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text-properties fo:language="zh" fo:country="TW" style:language-asian="zh" style:country-asian="TW"/>
    </style:style>
    <style:style style:name="P2"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0pt" style:font-size-asian="10pt"/>
    </style:style>
    <style:style style:name="P5" style:family="paragraph" style:parent-style-name="主旨" style:master-page-name="Standard">
      <style:paragraph-properties fo:margin-left="1.693cm" fo:margin-right="0cm" fo:line-height="0.847cm" fo:text-indent="-1.693cm" style:auto-text-indent="false" style:page-number="auto"/>
      <style:text-properties style:font-name-complex="標楷體"/>
    </style:style>
    <style:style style:name="P6" style:family="paragraph" style:parent-style-name="主旨">
      <style:paragraph-properties fo:margin-left="0cm" fo:margin-right="0cm" fo:line-height="1.058cm" fo:text-indent="0cm" style:auto-text-indent="false"/>
    </style:style>
    <style:style style:name="P7" style:family="paragraph" style:parent-style-name="說明辦法首行" style:list-style-name="WW8Num3"/>
    <style:style style:name="P8" style:family="paragraph" style:parent-style-name="說明辦法首行">
      <style:paragraph-properties fo:line-height="1.058cm"/>
      <style:text-properties fo:color="#000000" style:font-name="Arial" style:font-name-complex="Arial" style:font-size-complex="9.5pt"/>
    </style:style>
    <style:style style:name="T1" style:family="text">
      <style:text-properties style:font-name-complex="標楷體"/>
    </style:style>
    <style:style style:name="T2" style:family="text">
      <style:text-properties style:font-name-asian="Times New Roman"/>
    </style:style>
    <style:style style:name="T3" style:family="text">
      <style:text-properties fo:font-size="10pt" style:font-size-asian="10pt"/>
    </style:style>
    <style:style style:name="T4" style:family="text">
      <style:text-properties style:font-name="標楷體"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有關日本與印尼經濟夥伴協定（EPA），WTO秘書處報告(WT/REG241/1)與本會政府採購業務相關為第10章政府採購（包含第124條及第125條）之規定，內容摘要如下：</text:p>
      <text:list xml:id="list879129649715535267" text:style-name="WW8Num3">
        <text:list-item>
          <text:p text:style-name="P7">第124條，有關政府採購之法律及規範，任一締約國應立即回應另一締約國之合理要求關於前揭法律、規範、政策、執行等資訊及任何政府採購制度之改革，兩方資訊交換可透過日本外交部及印尼國家發展規劃部（the State Ministry of National Development Planning）<text:span text:style-name="T2"> </text:span>（註：日本為GPA會員國但印尼尚未加入GPA）。本章未訂定政府採購之適用門檻金額。</text:p>
        </text:list-item>
        <text:list-item>
          <text:p text:style-name="P7">第125條為有關政府採購小組委員會（Sub-Committee on Government Procurement）之條文內容，政府採購小組委員會主要業務為審查及監督本章關於政府採購相關法律之規定及政府採購之執行，此外亦將定期向聯合政府採購委員會（Joint Committee）報告其執行情形等。</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10">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text-properties fo:font-size="16pt" style:font-name-asian="標楷體" style:font-family-asian="標楷體" style:font-family-generic-asian="script" style:font-size-asian="16pt"/>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6699"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行政院公共工程委員會</text:p>
      </style:header>
      <style:footer>
        <text:p text:style-name="MP2"><draw:frame draw:style-name="Mfr1" draw:name="框架1" text:anchor-type="char" svg:x="5.292cm" svg:y="0.168cm" svg:width="4.352cm" svg:height="0.568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 </meta:initial-creator>
    <meta:creation-date>2010-01-22T17:08:00</meta:creation-date>
    <dc:creator>user</dc:creator>
    <dc:date>2011-03-22T12:12:00</dc:date>
    <meta:print-date>2009-05-15T15:36:00</meta:print-date>
    <meta:editing-cycles>4</meta:editing-cycles>
    <meta:editing-duration>PT1M</meta:editing-duration>
    <meta:document-statistic meta:table-count="0" meta:image-count="0" meta:object-count="0" meta:page-count="1" meta:paragraph-count="5" meta:word-count="323" meta:character-count="445" meta:non-whitespace-character-count="434"/>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