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3" style:family="paragraph" style:parent-style-name="Standard">
      <style:paragraph-properties fo:line-height="1.023cm" fo:text-align="justify" style:justify-single-word="false"/>
      <style:text-properties fo:font-size="16pt" style:font-size-asian="16pt" style:font-size-complex="16pt"/>
    </style:style>
    <style:style style:name="P4" style:family="paragraph" style:parent-style-name="主旨" style:master-page-name="Standard">
      <style:paragraph-properties fo:margin-left="-0.004cm" fo:margin-right="0cm" fo:line-height="0.847cm" fo:text-indent="-0.208cm" style:auto-text-indent="false" style:page-number="auto"/>
    </style:style>
    <style:style style:name="P5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6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7" style:family="paragraph" style:parent-style-name="說明辦法首行">
      <style:paragraph-properties fo:line-height="0.847cm"/>
      <style:text-properties fo:color="#000000" style:font-size-complex="16pt"/>
    </style:style>
    <style:style style:name="P8" style:family="paragraph" style:parent-style-name="分項段落" style:list-style-name="WW8Num11">
      <style:paragraph-properties fo:line-height="0.847cm"/>
    </style:style>
    <style:style style:name="T1" style:family="text">
      <style:text-properties fo:color="#000000" style:font-size-complex="9.5pt"/>
    </style:style>
    <style:style style:name="T2" style:family="text">
      <style:text-properties fo:color="#000000" style:font-size-complex="9.5pt"/>
    </style:style>
    <style:style style:name="T3" style:family="text">
      <style:text-properties fo:color="#000000" style:font-name-complex="Arial" style:font-size-complex="9.5pt"/>
    </style:style>
    <style:style style:name="T4" style:family="text">
      <style:text-properties fo:color="#000000" style:font-name-complex="Arial" style:font-size-complex="9.5pt"/>
    </style:style>
    <style:style style:name="T5" style:family="text">
      <style:text-properties fo:color="#000000" style:font-name-complex="標楷體"/>
    </style:style>
    <style:style style:name="T6" style:family="text">
      <style:text-properties fo:color="#000000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有關WTO紐西蘭貿易政策檢討報告，WTO秘書處報告(WT/TPR/S/216)與本會主管政府採購業務相關內容（第53頁至第55頁），簡要說明如下：</text:p>
      <text:list xml:id="list2463917303846995159" text:style-name="WW8Num11">
        <text:list-item>
          <text:p text:style-name="P8">紐西蘭目前為WTO/GPA之觀察員，紐西蘭表示因法規鬆綁及分散採購，加入GPA紐西蘭將增加政府採購行政及交易成本。</text:p>
        </text:list-item>
        <text:list-item>
          <text:p text:style-name="P8">紐西蘭因無集中採購<text:span text:style-name="T3">機關</text:span>，所有採購<text:span text:style-name="T3">機關</text:span>需依照經濟發展部（Ministry of Economic Development）所發布之規範辦理。<text:span text:style-name="T3">2006</text:span><text:span text:style-name="T3">年</text:span>紐國內閣頒布中央機關採購規定（Mandatory Rules for Procurement by Departments），中央部會<text:span text:style-name="T5">、</text:span>警察<text:span text:style-name="T5">部門和國防部辦理</text:span>財物<text:span text:style-name="T5">、勞</text:span>務採購之採購金額達紐西蘭<text:span text:style-name="T3">幣</text:span><text:span text:style-name="T3">10萬</text:span><text:span text:style-name="T3">（</text:span><text:span text:style-name="T7">約</text:span><text:span text:style-name="T7">6</text:span><text:span text:style-name="T3">萬</text:span><text:span text:style-name="T3">1千</text:span>美元<text:span text:style-name="T3">）</text:span><text:span text:style-name="T3">以上</text:span>，及工程採購之採購金額達紐西蘭<text:span text:style-name="T3">幣</text:span><text:span text:style-name="T3">1,000萬</text:span><text:span text:style-name="T3">（</text:span><text:span text:style-name="T7">約</text:span><text:span text:style-name="T7">610</text:span><text:span text:style-name="T3">萬</text:span>美元<text:span text:style-name="T3">）</text:span><text:span text:style-name="T3">以上</text:span>，須適用該規定。</text:p>
        </text:list-item>
        <text:list-item>
          <text:p text:style-name="P8">紐西蘭因為非集中採購之特性，並未定期彙整政府採購數據，但OECD平均預估每年紐國政府<text:span text:style-name="T3">總採購</text:span><text:span text:style-name="T3">金額</text:span><text:span text:style-name="T3">約</text:span><text:span text:style-name="T3">為</text:span>紐西蘭<text:span text:style-name="T3">幣</text:span><text:span text:style-name="T3">140</text:span><text:span text:style-name="T1">億</text:span><text:span text:style-name="T3">（</text:span><text:span text:style-name="T7">約</text:span><text:span text:style-name="T7">85.4</text:span><text:span text:style-name="T1"> 億</text:span>美元<text:span text:style-name="T3">）</text:span><text:span text:style-name="T3">至</text:span>紐西蘭<text:span text:style-name="T3">幣</text:span><text:span text:style-name="T3">200</text:span><text:span text:style-name="T1">億</text:span><text:span text:style-name="T3">（</text:span><text:span text:style-name="T7">約</text:span><text:span text:style-name="T7">122</text:span><text:span text:style-name="T1">億</text:span>美元<text:span text:style-name="T3">）</text:span><text:span text:style-name="T3">之間</text:span>，<text:span text:style-name="T3">相當於</text:span><text:span text:style-name="T3">2007</text:span><text:span text:style-name="T3">年</text:span><text:span text:style-name="T1">GDP</text:span><text:span text:style-name="T1">之</text:span><text:span text:style-name="T1">7</text:span><text:span text:style-name="T1">.9</text:span><text:span text:style-name="T1">%</text:span><text:span text:style-name="T1">及2008</text:span><text:span text:style-name="T3">年</text:span><text:span text:style-name="T1">GDP</text:span><text:span text:style-name="T1">之11.2%</text:span>。</text:p>
        </text:list-item>
        <text:list-item>
          <text:p text:style-name="P8">在澳洲-紐西蘭政府採購協定架構下，兩國維持相互開放之單一政府採購市場。紐國為跨太平洋策略性經濟夥伴協定（Trans-Pacific Strategic Economic Partnership, TPSEP Agreement）締約國，該協定包括汶萊、智利及新加坡（又稱P4自由貿易協定（Free Trade Agreement, FTA），其中包括政府<text:span text:style-name="T3">採購</text:span><text:span text:style-name="T3">規章</text:span>。</text:p>
        </text:list-item>
        <text:list-item>
          <text:p text:style-name="P8">紐西蘭採購程序通常採公開招標或選擇性招標。採購機關必須依照總稽核（Auditor General）執行手冊辦理採購。財物及<text:span text:style-name="T5">勞</text:span>務採購之<text:span text:style-name="T3">採購</text:span><text:span text:style-name="T3">金額達</text:span>紐西蘭<text:span text:style-name="T3">幣</text:span><text:span text:style-name="T3">10萬</text:span><text:span text:style-name="T3">（</text:span><text:span text:style-name="T7">約</text:span><text:span text:style-name="T7">6</text:span><text:span text:style-name="T3">萬</text:span><text:span text:style-name="T3">1千</text:span>美元<text:span text:style-name="T3">）</text:span><text:span text:style-name="T3">以上</text:span>，及工程採購之<text:span text:style-name="T3">金額達</text:span>紐西蘭<text:span text:style-name="T3">幣</text:span><text:span text:style-name="T3">1,000萬</text:span><text:soft-page-break/><text:span text:style-name="T3">（</text:span><text:span text:style-name="T7">約</text:span><text:span text:style-name="T7">610</text:span><text:span text:style-name="T3">萬</text:span>美元<text:span text:style-name="T3">）</text:span><text:span text:style-name="T3">以上</text:span>，須刊登招標公告於政府電子採購服務系統（Government Elecronic Tenders Service，GETS）。GETS隸屬於經濟發展部，為紐國提供政府採購相關資訊之單一窗口。</text:p>
        </text:list-item>
        <text:list-item>
          <text:p text:style-name="P8">紐國政府已與前國營企業（GSB Supplycorp Ltd）建立良好關係，GSB Supplycorp在公開招標之架構下，與許多中央及地方政府採購機關建立及維護供應契約。GSB Supplycorp負責辦理採購<text:span text:style-name="T3">之</text:span>採購金額逾紐西蘭<text:span text:style-name="T3">幣</text:span><text:span text:style-name="T3">4億6千萬</text:span><text:span text:style-name="T3">（</text:span><text:span text:style-name="T7">約</text:span><text:span text:style-name="T7">2億8千</text:span><text:span text:style-name="T3">萬</text:span>美元<text:span text:style-name="T3">）</text:span>合約及採購程序之執行。Serco Supply與GSB Supplycorp訂有契約，Serco Supply負責辦理地方採購之運作執行及監督合約。</text:p>
        </text:list-item>
      </text:list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9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4" style:family="text"/>
    <style:style style:name="WW8Num8z0" style:family="text"/>
    <style:style style:name="WW8Num9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9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9z4" style:family="text">
      <style:text-properties fo:font-size="16pt" style:font-name-asian="標楷體" style:font-family-asian="標楷體" style:font-family-generic-asian="script" style:font-size-asian="16pt"/>
    </style:style>
    <style:style style:name="WW8Num9z5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size-complex="9.5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6699" style:text-line-through-style="none" style:text-line-through-type="none" style:text-underline-style="none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style3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79cm" fo:text-indent="-0.635cm" fo:margin-left="2.0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7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7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7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9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9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9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79cm" fo:text-indent="-0.635cm" fo:margin-left="2.0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行政院公共工程委員會</text:p>
      </style:header>
      <style:footer>
        <text:p text:style-name="MP2"><draw:frame draw:style-name="Mfr1" draw:name="框架1" text:anchor-type="char" svg:x="5.292cm" svg:y="0.168cm" svg:width="4.352cm" svg:height="0.568cm" draw:z-index="1"><draw:text-box><text:p text:style-name="MP3"><text:span text:style-name="MT1">第</text:span><text:span text:style-name="Page_20_Number"><text:span text:style-name="MT2"><text:page-number text:select-page="current">2</text:page-number></text:span></text:span><text:span text:style-name="MT1">頁，共</text:span><text:span text:style-name="Page_20_Number"><text:span text:style-name="MT2"><text:page-count style:num-format="1">2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書函</dc:title>
    <meta:initial-creator> </meta:initial-creator>
    <meta:creation-date>2009-06-01T15:17:00</meta:creation-date>
    <dc:creator>user</dc:creator>
    <dc:date>2011-03-22T12:19:00</dc:date>
    <meta:print-date>2009-05-15T15:36:00</meta:print-date>
    <meta:editing-cycles>4</meta:editing-cycles>
    <meta:editing-duration>PT3M</meta:editing-duration>
    <meta:document-statistic meta:table-count="0" meta:image-count="0" meta:object-count="0" meta:page-count="2" meta:paragraph-count="9" meta:word-count="768" meta:character-count="1106" meta:non-whitespace-character-count="1078"/>
    <meta:generator>LibreOffice/5.1.2.2$Windows_x86 LibreOffice_project/d3bf12ecb743fc0d20e0be0c58ca359301eb705f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