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6" style:family="paragraph" style:parent-style-name="主旨">
      <style:paragraph-properties fo:margin-left="0cm" fo:margin-right="0cm" fo:line-height="0.988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有關WTO區域貿易協定委員會(CRTA)審查歐洲自由貿易聯盟(European Free Trade Association，EFTA)與韓國自由貿易協定案之事實報告（貨品與服務）」，WTO秘書處報告(WT/REG217/2)內容，<text:span text:style-name="T4">有關政府採購</text:span>為第41頁，該段指出，EFTA與韓國之FTA第6章係關於政府採購，內容重申雙方在GPA下之權利與義務，且雙方在GPA架構下達成協議之政府採購市場自由化應納入本協定。前揭雙邊諮商達成協議，聯合委員會需於3個月內決議生效。EFTA與韓國之FTA生效後，若任一方對本協定之締約國增加市場開放時，雙方可進行諮商。雙邊諮商基於互惠原則進行。<text:span text:style-name="T4">有關工程技術服務業</text:span>為第29頁第96段及第30頁第102段；第96段指出，列支敦士登關於營建及相關工程服務業尚未自由化；第102段指出，挪威關於營建及相關工程服務業在GATS之承諾未更改，惟模式4國民待遇移除有關提高營建商及經理人之住居要件之限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0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>
      <style:text-properties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2-10T08:50:00</meta:creation-date>
    <dc:creator>user</dc:creator>
    <dc:date>2011-03-22T12:07:00</dc:date>
    <meta:print-date>2009-05-15T15:36:00</meta:print-date>
    <meta:editing-cycles>4</meta:editing-cycles>
    <meta:editing-duration>PT3M</meta:editing-duration>
    <meta:document-statistic meta:table-count="0" meta:image-count="0" meta:object-count="0" meta:page-count="1" meta:paragraph-count="3" meta:word-count="348" meta:character-count="427" meta:non-whitespace-character-count="42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