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標案一覽表" table:style-name="ta1" table:print-ranges="表4標案一覽表.A1:表4標案一覽表.M12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5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71" table:default-cell-style-name="ce17"/>
        <table:table-row table:style-name="ro1">
          <table:table-cell office:value-type="string" table:number-columns-spanned="13" table:number-rows-spanned="1" table:style-name="ce31">
            <text:p>流域綜合治理計畫截至111年第2季標案執行情形一覽表(農田排水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統計截至111年6月30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6">
            <text:p>項次</text:p>
          </table:table-cell>
          <table:table-cell office:value-type="string" table:number-columns-spanned="1" table:number-rows-spanned="2" table:style-name="ce35">
            <text:p>工程標案名稱</text:p>
          </table:table-cell>
          <table:table-cell office:value-type="string" table:number-columns-spanned="1" table:number-rows-spanned="2" table:style-name="ce35">
            <text:p>執行機關</text:p>
          </table:table-cell>
          <table:table-cell office:value-type="string" table:style-name="ce18">
            <text:p>決標金額</text:p>
          </table:table-cell>
          <table:table-cell office:value-type="string" table:style-name="ce18">
            <text:p>預定進度</text:p>
          </table:table-cell>
          <table:table-cell office:value-type="string" table:style-name="ce18">
            <text:p>實際進度</text:p>
          </table:table-cell>
          <table:table-cell office:value-type="string" table:number-columns-spanned="1" table:number-rows-spanned="2" table:style-name="ce35">
            <text:p>承攬廠商</text:p>
          </table:table-cell>
          <table:table-cell office:value-type="string" table:number-columns-spanned="1" table:number-rows-spanned="2" table:style-name="ce35">
            <text:p>規劃單位</text:p>
          </table:table-cell>
          <table:table-cell office:value-type="string" table:number-columns-spanned="1" table:number-rows-spanned="2" table:style-name="ce35">
            <text:p>設計單位</text:p>
          </table:table-cell>
          <table:table-cell office:value-type="string" table:number-columns-spanned="1" table:number-rows-spanned="2" table:style-name="ce35">
            <text:p>監造單位</text:p>
          </table:table-cell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1" table:number-rows-spanned="2" table:style-name="ce35">
            <text:p>主辦人員</text:p>
          </table:table-cell>
          <table:table-cell office:value-type="string" table:number-columns-spanned="1" table:number-rows-spanned="2" table:style-name="ce35">
            <text:p>工地主任(負責人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(千元)</text:p>
          </table:table-cell>
          <table:table-cell office:value-type="string" table:style-name="ce19">
            <text:p>(%)</text:p>
          </table:table-cell>
          <table:table-cell office:value-type="string" table:style-name="ce19">
            <text:p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3">
            <text:p>十三股大排壯東A-6中排等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8410" table:style-name="ce4">
            <text:p><text:s/>8,4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旺旺旺營造工程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吳勇毅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3">
            <text:p>平行水路協和九中排等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8620" table:style-name="ce4">
            <text:p><text:s/>8,6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偉唐營造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游明達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5">
            <text:p>冬山河北側溝北富四中排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偉唐營造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方國華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5">
            <text:p>得子口溪淇武蘭塭底舊排14-1小排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旺旺旺營造工程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吳勇毅</text:p>
          </table:table-cell>
          <table:table-cell table:number-columns-repeated="1637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5">
            <text:p>大埔排水電動制水門等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10550" table:style-name="ce4">
            <text:p><text:s/>10,5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展興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鄭坤在</text:p>
          </table:table-cell>
          <table:table-cell table:number-columns-repeated="1637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5">
            <text:p>中溪洲大排大洲中溪洲A中排系統8-3小排等2圳(含上游段)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9630" table:style-name="ce4">
            <text:p><text:s/>9,6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鴻義營造有限公司<text:s/>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簡仁國</text:p>
          </table:table-cell>
          <table:table-cell table:number-columns-repeated="16371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5">
            <text:p>中溪洲大排大洲中溪洲3-2小排等2圳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4850" table:style-name="ce4">
            <text:p><text:s/>4,8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龍祥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阮天祥　</text:p>
          </table:table-cell>
          <table:table-cell table:number-columns-repeated="16371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5">
            <text:p>五結排水中興下四中排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8470" table:style-name="ce4">
            <text:p><text:s/>8,4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磊慶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蕭仲翔　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5">
            <text:p>中溪洲大排大洲中溪洲中排系統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14710" table:style-name="ce4">
            <text:p><text:s/>14,7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旺旺旺營造工程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蕭阿桂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5">
            <text:p>三星排水安農三石圍二中排系統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5970" table:style-name="ce4">
            <text:p><text:s/>5,9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登亞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陳建維</text:p>
          </table:table-cell>
          <table:table-cell table:number-columns-repeated="16371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5">
            <text:p>安農溪安農三石圍三中排系統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7170" table:style-name="ce4">
            <text:p><text:s/>7,1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鴻義營造有限公司<text:s/>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陳文金</text:p>
          </table:table-cell>
          <table:table-cell table:number-columns-repeated="1637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3">
            <text:p>梅洲八中排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17360" table:style-name="ce4">
            <text:p><text:s/>17,3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旺旺旺營造工程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蕭阿桂</text:p>
          </table:table-cell>
          <table:table-cell table:number-columns-repeated="1637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3">
            <text:p>埔仔圳第二支線制水門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3480" table:style-name="ce4">
            <text:p><text:s/>3,4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錦福土木包工業(宜蘭縣)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林金得</text:p>
          </table:table-cell>
          <table:table-cell table:number-columns-repeated="1637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3">
            <text:p>實踐排水(二期)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9910" table:style-name="ce4">
            <text:p><text:s/>9,9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廣耘營造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張森銘　</text:p>
          </table:table-cell>
          <table:table-cell table:number-columns-repeated="16371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3">
            <text:p>國民排水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15580" table:style-name="ce4">
            <text:p><text:s/>15,5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磊慶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蕭信南</text:p>
          </table:table-cell>
          <table:table-cell table:number-columns-repeated="16371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3">
            <text:p>三星排水安農三石圍二中排系統改善工程(第二期)</text:p>
          </table:table-cell>
          <table:table-cell office:value-type="string" table:style-name="ce2">
            <text:p>宜蘭農田水利會</text:p>
          </table:table-cell>
          <table:table-cell office:value-type="float" office:value="16940" table:style-name="ce4">
            <text:p><text:s/>16,9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展興營造股份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鄭坤在</text:p>
          </table:table-cell>
          <table:table-cell table:number-columns-repeated="16371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3">
            <text:p>梅洲二中排4-6小排等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8180" table:style-name="ce4">
            <text:p><text:s/>8,1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偉唐營造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林基晃</text:p>
          </table:table-cell>
          <table:table-cell table:number-columns-repeated="16371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3">
            <text:p>梅洲二中排4-4小排等改善工程</text:p>
          </table:table-cell>
          <table:table-cell office:value-type="string" table:style-name="ce2">
            <text:p>宜蘭農田水利會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鴻義營造有限公司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宜蘭農田水利會</text:p>
          </table:table-cell>
          <table:table-cell office:value-type="string" table:style-name="ce2">
            <text:p>許南山</text:p>
          </table:table-cell>
          <table:table-cell office:value-type="string" table:style-name="ce1">
            <text:p>黃漢榮</text:p>
          </table:table-cell>
          <table:table-cell office:value-type="string" table:style-name="ce1">
            <text:p>楊長佐</text:p>
          </table:table-cell>
          <table:table-cell table:number-columns-repeated="1637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3">
            <text:p>東河攔水堰護岸等改善工程</text:p>
          </table:table-cell>
          <table:table-cell office:value-type="string" table:style-name="ce2">
            <text:p>苗栗農田水利會</text:p>
          </table:table-cell>
          <table:table-cell office:value-type="float" office:value="8700" table:style-name="ce4">
            <text:p><text:s/>8,7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添發營造有限公司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謝福弘</text:p>
          </table:table-cell>
          <table:table-cell office:value-type="string" table:style-name="ce1">
            <text:p>陳衍存</text:p>
          </table:table-cell>
          <table:table-cell office:value-type="string" table:style-name="ce1">
            <text:p>杜增梁</text:p>
          </table:table-cell>
          <table:table-cell table:number-columns-repeated="1637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3">
            <text:p>東河攔水堰護岸等改善工程(第二期)</text:p>
          </table:table-cell>
          <table:table-cell office:value-type="string" table:style-name="ce2">
            <text:p>苗栗農田水利會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添發營造有限公司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謝福弘</text:p>
          </table:table-cell>
          <table:table-cell office:value-type="string" table:style-name="ce1">
            <text:p>吳宇軒</text:p>
          </table:table-cell>
          <table:table-cell office:value-type="string" table:style-name="ce1">
            <text:p>杜增梁</text:p>
          </table:table-cell>
          <table:table-cell table:number-columns-repeated="16371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3">
            <text:p>東河導水路護岸等改善工程(第三期)</text:p>
          </table:table-cell>
          <table:table-cell office:value-type="string" table:style-name="ce2">
            <text:p>苗栗農田水利會</text:p>
          </table:table-cell>
          <table:table-cell office:value-type="float" office:value="5400" table:style-name="ce4">
            <text:p><text:s/>5,4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添發營造有限公司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苗栗農田水利會</text:p>
          </table:table-cell>
          <table:table-cell office:value-type="string" table:style-name="ce2">
            <text:p>謝福弘</text:p>
          </table:table-cell>
          <table:table-cell office:value-type="string" table:style-name="ce1">
            <text:p>吳宇軒</text:p>
          </table:table-cell>
          <table:table-cell office:value-type="string" table:style-name="ce1">
            <text:p>杜增梁</text:p>
          </table:table-cell>
          <table:table-cell table:number-columns-repeated="16371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3">
            <text:p>興台排水改善工程</text:p>
          </table:table-cell>
          <table:table-cell office:value-type="string" table:style-name="ce2">
            <text:p>南投農田水利會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福賢營造有限公司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林庚辛</text:p>
          </table:table-cell>
          <table:table-cell office:value-type="string" table:style-name="ce1">
            <text:p>邱惠萍</text:p>
          </table:table-cell>
          <table:table-cell office:value-type="string" table:style-name="ce1">
            <text:p>呂振煙</text:p>
          </table:table-cell>
          <table:table-cell table:number-columns-repeated="16371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3">
            <text:p>南烘圳木瓜腳排水改善工程</text:p>
          </table:table-cell>
          <table:table-cell office:value-type="string" table:style-name="ce2">
            <text:p>南投農田水利會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上盟營造有限公司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林庚辛</text:p>
          </table:table-cell>
          <table:table-cell office:value-type="string" table:style-name="ce1">
            <text:p>嚴麗珍</text:p>
          </table:table-cell>
          <table:table-cell office:value-type="string" table:style-name="ce1">
            <text:p>潘木松</text:p>
          </table:table-cell>
          <table:table-cell table:number-columns-repeated="16371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3">
            <text:p>番仔圳排水改善工程(第二期)</text:p>
          </table:table-cell>
          <table:table-cell office:value-type="string" table:style-name="ce2">
            <text:p>南投農田水利會</text:p>
          </table:table-cell>
          <table:table-cell office:value-type="float" office:value="10053" table:style-name="ce4">
            <text:p><text:s/>10,053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嘉原營造有限公司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林庚辛</text:p>
          </table:table-cell>
          <table:table-cell office:value-type="string" table:style-name="ce1">
            <text:p>嚴麗珍</text:p>
          </table:table-cell>
          <table:table-cell office:value-type="string" table:style-name="ce1">
            <text:p>陳振宏</text:p>
          </table:table-cell>
          <table:table-cell table:number-columns-repeated="16371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5">
            <text:p>南烘圳車路溝排水改善工程</text:p>
          </table:table-cell>
          <table:table-cell office:value-type="string" table:style-name="ce2">
            <text:p>南投農田水利會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致立營造有限公司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林庚辛</text:p>
          </table:table-cell>
          <table:table-cell office:value-type="string" table:style-name="ce1">
            <text:p>邱惠萍</text:p>
          </table:table-cell>
          <table:table-cell office:value-type="string" table:style-name="ce1">
            <text:p>林文章　</text:p>
          </table:table-cell>
          <table:table-cell table:number-columns-repeated="16371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5">
            <text:p>吳厝圳排水改善工程</text:p>
          </table:table-cell>
          <table:table-cell office:value-type="string" table:style-name="ce2">
            <text:p>南投農田水利會</text:p>
          </table:table-cell>
          <table:table-cell office:value-type="float" office:value="5910" table:style-name="ce4">
            <text:p><text:s/>5,9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福賢營造有限公司<text:s/>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南投農田水利會</text:p>
          </table:table-cell>
          <table:table-cell office:value-type="string" table:style-name="ce2">
            <text:p>林庚辛</text:p>
          </table:table-cell>
          <table:table-cell office:value-type="string" table:style-name="ce1">
            <text:p>嚴麗珍</text:p>
          </table:table-cell>
          <table:table-cell office:value-type="string" table:style-name="ce1">
            <text:p>呂振煙</text:p>
          </table:table-cell>
          <table:table-cell table:number-columns-repeated="16371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3">
            <text:p>鄉界排水分線上游段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和隆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江喜</text:p>
          </table:table-cell>
          <table:table-cell table:number-columns-repeated="16371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3">
            <text:p>新庄子排水中上游段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5220" table:style-name="ce4">
            <text:p><text:s/>5,2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進安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梁正安</text:p>
          </table:table-cell>
          <table:table-cell table:number-columns-repeated="16371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3">
            <text:p>大簾埤23輪中排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昌群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李峯龍</text:p>
          </table:table-cell>
          <table:table-cell table:number-columns-repeated="16371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3">
            <text:p>曾厝一排等5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33330" table:style-name="ce4">
            <text:p><text:s/>33,3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和隆營造有限公司<text:s/>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江喜</text:p>
          </table:table-cell>
          <table:table-cell table:number-columns-repeated="16371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3">
            <text:p>環溝北排(第二期)等3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25833" table:style-name="ce4">
            <text:p><text:s/>25,833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江喜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顏金地</text:p>
          </table:table-cell>
          <table:table-cell table:number-columns-repeated="16371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3">
            <text:p>新生二排等4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14670" table:style-name="ce4">
            <text:p><text:s/>14,6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昌群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李峯龍　</text:p>
          </table:table-cell>
          <table:table-cell table:number-columns-repeated="16371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3">
            <text:p>曾厝一排(第二期)等2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10380" table:style-name="ce4">
            <text:p><text:s/>10,3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昌群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李峯龍　</text:p>
          </table:table-cell>
          <table:table-cell table:number-columns-repeated="1637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3">
            <text:p>王澤埤制水門配合改建工程</text:p>
          </table:table-cell>
          <table:table-cell office:value-type="string" table:style-name="ce2">
            <text:p>彰化農田水利會</text:p>
          </table:table-cell>
          <table:table-cell office:value-type="float" office:value="14360" table:style-name="ce4">
            <text:p><text:s/>14,3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旻泰營造股份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楊鏗鴻　</text:p>
          </table:table-cell>
          <table:table-cell table:number-columns-repeated="16371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3">
            <text:p>田尾排水分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14330" table:style-name="ce4">
            <text:p><text:s/>14,3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百里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">
            <text:p>林斯明</text:p>
          </table:table-cell>
          <table:table-cell table:number-columns-repeated="1637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3">
            <text:p>大城重劃區大埔中排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7890" table:style-name="ce4">
            <text:p><text:s/>7,89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達鴻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蔡孟倩</text:p>
          </table:table-cell>
          <table:table-cell office:value-type="string" table:style-name="ce12">
            <text:p>黃俊誠</text:p>
          </table:table-cell>
          <table:table-cell table:number-columns-repeated="1637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0">
            <text:p>曾厝中排8等3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20170" table:style-name="ce4">
            <text:p><text:s/>20,1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晨鉅營造工程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洪益章</text:p>
          </table:table-cell>
          <table:table-cell table:number-columns-repeated="16371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20">
            <text:p>南環溝中排(第三期)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祐立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林宏銘</text:p>
          </table:table-cell>
          <table:table-cell table:number-columns-repeated="1637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20">
            <text:p>十一甲二中排(第二期)改善工程(已解約)</text:p>
          </table:table-cell>
          <table:table-cell office:value-type="string" table:style-name="ce2">
            <text:p>彰化農田水利會</text:p>
          </table:table-cell>
          <table:table-cell office:value-type="float" office:value="7280" table:style-name="ce4">
            <text:p><text:s/>7,28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">
            <text:p>晨鉅營造工程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洪益章</text:p>
          </table:table-cell>
          <table:table-cell table:number-columns-repeated="1637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3">
            <text:p>三條圳排水支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12200" table:style-name="ce4">
            <text:p><text:s/>12,2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佶鼎營造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張榮森</text:p>
          </table:table-cell>
          <table:table-cell table:number-columns-repeated="16371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20">
            <text:p>三越中排等2線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6750" table:style-name="ce4">
            <text:p><text:s/>6,7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晨鉅營造工程有限公司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洪益章</text:p>
          </table:table-cell>
          <table:table-cell table:number-columns-repeated="16371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20">
            <text:p>田豐中排(第二期)改善工程</text:p>
          </table:table-cell>
          <table:table-cell office:value-type="string" table:style-name="ce2">
            <text:p>彰化農田水利會</text:p>
          </table:table-cell>
          <table:table-cell office:value-type="float" office:value="8800" table:style-name="ce4">
            <text:p><text:s/>8,8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佶鼎營造有限公司<text:s/>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彰化農田水利會</text:p>
          </table:table-cell>
          <table:table-cell office:value-type="string" table:style-name="ce2">
            <text:p>呂炉山</text:p>
          </table:table-cell>
          <table:table-cell office:value-type="string" table:style-name="ce1">
            <text:p>洪書玲</text:p>
          </table:table-cell>
          <table:table-cell office:value-type="string" table:style-name="ce1">
            <text:p>張榮森</text:p>
          </table:table-cell>
          <table:table-cell table:number-columns-repeated="16371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3">
            <text:p>西大北園小排ㄧ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5888" table:style-name="ce4">
            <text:p><text:s/>5,888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立霖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林建華</text:p>
          </table:table-cell>
          <table:table-cell office:value-type="string" table:style-name="ce1">
            <text:p>林政基</text:p>
          </table:table-cell>
          <table:table-cell table:number-columns-repeated="16371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3">
            <text:p>舊頂埤頭大排第一制水閘門更新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7372" table:style-name="ce4">
            <text:p><text:s/>7,372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汯威工程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林建華</text:p>
          </table:table-cell>
          <table:table-cell office:value-type="string" table:style-name="ce1">
            <text:p>林大富</text:p>
          </table:table-cell>
          <table:table-cell table:number-columns-repeated="1637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3">
            <text:p>永定厝中排2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順順營造工程股份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曾乾以　</text:p>
          </table:table-cell>
          <table:table-cell table:number-columns-repeated="16371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3">
            <text:p>頂寮小排3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嘉銘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丁銘杉　</text:p>
          </table:table-cell>
          <table:table-cell table:number-columns-repeated="16371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3">
            <text:p>頂寮小排2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緯鉅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黃東光　</text:p>
          </table:table-cell>
          <table:table-cell table:number-columns-repeated="1637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3">
            <text:p>頂寮小排1-2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緯鉅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邱志銘　</text:p>
          </table:table-cell>
          <table:table-cell table:number-columns-repeated="16371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3">
            <text:p>頂寮小排1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元九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陳鴻文　</text:p>
          </table:table-cell>
          <table:table-cell table:number-columns-repeated="16371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3">
            <text:p>東草湖中排改善工程(第三期)</text:p>
          </table:table-cell>
          <table:table-cell office:value-type="string" table:style-name="ce2">
            <text:p>雲林農田水利會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國宏土木包工業(土庫鎮)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曾益章　</text:p>
          </table:table-cell>
          <table:table-cell table:number-columns-repeated="16371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3">
            <text:p>青埔大排改善工程(第三期)</text:p>
          </table:table-cell>
          <table:table-cell office:value-type="string" table:style-name="ce2">
            <text:p>雲林農田水利會</text:p>
          </table:table-cell>
          <table:table-cell office:value-type="float" office:value="16260" table:style-name="ce4">
            <text:p><text:s/>16,2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健原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慧蓁</text:p>
          </table:table-cell>
          <table:table-cell office:value-type="string" table:style-name="ce1">
            <text:p>鄭劍芳　</text:p>
          </table:table-cell>
          <table:table-cell table:number-columns-repeated="16371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3">
            <text:p>中大北園小排二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5270" table:style-name="ce4">
            <text:p><text:s/>5,2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財祥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鄭文通　</text:p>
          </table:table-cell>
          <table:table-cell table:number-columns-repeated="16371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3">
            <text:p>大庄小排二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4347" table:style-name="ce4">
            <text:p><text:s/>4,347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財祥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鄭文通　</text:p>
          </table:table-cell>
          <table:table-cell table:number-columns-repeated="16371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3">
            <text:p>東港后小排2-6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駿琳土木包工業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林春榮</text:p>
          </table:table-cell>
          <table:table-cell table:number-columns-repeated="16371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3">
            <text:p>奮起中排一改善工程(第一期)</text:p>
          </table:table-cell>
          <table:table-cell office:value-type="string" table:style-name="ce2">
            <text:p>雲林農田水利會</text:p>
          </table:table-cell>
          <table:table-cell office:value-type="float" office:value="7250" table:style-name="ce4">
            <text:p><text:s/>7,2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順順營造工程股份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曾乾以</text:p>
          </table:table-cell>
          <table:table-cell table:number-columns-repeated="16371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3">
            <text:p>奮起中排一改善工程(第二期)</text:p>
          </table:table-cell>
          <table:table-cell office:value-type="string" table:style-name="ce2">
            <text:p>雲林農田水利會</text:p>
          </table:table-cell>
          <table:table-cell office:value-type="float" office:value="15150" table:style-name="ce4">
            <text:p><text:s/>15,1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寶勝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翁坤銀</text:p>
          </table:table-cell>
          <table:table-cell table:number-columns-repeated="16371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3">
            <text:p>頂寮中排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3570" table:style-name="ce4">
            <text:p><text:s/>3,5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財祥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鄭文通</text:p>
          </table:table-cell>
          <table:table-cell table:number-columns-repeated="16371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3">
            <text:p>西大北園小排二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5070" table:style-name="ce4">
            <text:p><text:s/>5,0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財祥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黃俊明</text:p>
          </table:table-cell>
          <table:table-cell office:value-type="string" table:style-name="ce1">
            <text:p>鄭文通</text:p>
          </table:table-cell>
          <table:table-cell table:number-columns-repeated="16371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6">
            <text:p>永定厝小排四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3930" table:style-name="ce4">
            <text:p><text:s/>3,9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高蓋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王啟懿</text:p>
          </table:table-cell>
          <table:table-cell table:number-columns-repeated="16371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6">
            <text:p>西大北園小排四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穎慶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吳圳賢</text:p>
          </table:table-cell>
          <table:table-cell table:number-columns-repeated="16371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6">
            <text:p>楊賢支線第一放水路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漢益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吳典生</text:p>
          </table:table-cell>
          <table:table-cell office:value-type="string" table:style-name="ce1">
            <text:p>鄭長聰</text:p>
          </table:table-cell>
          <table:table-cell table:number-columns-repeated="16371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6">
            <text:p>楊賢小排5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4250" table:style-name="ce4">
            <text:p><text:s/>4,2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順順營造工程股份有限公司<text:s/>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蕭敬融</text:p>
          </table:table-cell>
          <table:table-cell office:value-type="string" table:style-name="ce1">
            <text:p>曾乾以</text:p>
          </table:table-cell>
          <table:table-cell table:number-columns-repeated="16371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6">
            <text:p>振興中排2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駿琳土木包工業<text:s/>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蕭敬融</text:p>
          </table:table-cell>
          <table:table-cell office:value-type="string" table:style-name="ce1">
            <text:p>林春榮</text:p>
          </table:table-cell>
          <table:table-cell table:number-columns-repeated="1637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3">
            <text:p>大義崙排水第一制水閘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45800" table:style-name="ce4">
            <text:p><text:s/>45,8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高蓋營造有限公司</text:p>
          </table:table-cell>
          <table:table-cell office:value-type="string" table:style-name="ce3">
            <text:p>巨廷工程顧問股份有限公司<text:s/></text:p>
          </table:table-cell>
          <table:table-cell office:value-type="string" table:style-name="ce3">
            <text:p>巨廷工程顧問股份有限公司<text:s/></text:p>
          </table:table-cell>
          <table:table-cell office:value-type="string" table:style-name="ce3">
            <text:p>巨廷工程顧問股份有限公司<text:s/>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蕭敬融</text:p>
          </table:table-cell>
          <table:table-cell office:value-type="string" table:style-name="ce2">
            <text:p>余成武</text:p>
          </table:table-cell>
          <table:table-cell table:number-columns-repeated="16371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3">
            <text:p>中大北園中排改善工程</text:p>
          </table:table-cell>
          <table:table-cell office:value-type="string" table:style-name="ce2">
            <text:p>雲林農田水利會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3">
            <text:p>長煜營造有限公司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雲林農田水利會</text:p>
          </table:table-cell>
          <table:table-cell office:value-type="string" table:style-name="ce2">
            <text:p>林文瑞</text:p>
          </table:table-cell>
          <table:table-cell office:value-type="string" table:style-name="ce1">
            <text:p>蕭敬融</text:p>
          </table:table-cell>
          <table:table-cell office:value-type="string" table:style-name="ce2">
            <text:p>陳義龍</text:p>
          </table:table-cell>
          <table:table-cell table:number-columns-repeated="16371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6">
            <text:p>北溪北中排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聖泰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張國榮　</text:p>
          </table:table-cell>
          <table:table-cell table:number-columns-repeated="16371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6">
            <text:p>東番婆小排一之一等6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9580" table:style-name="ce4">
            <text:p><text:s/>9,5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英齊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林宏祐　</text:p>
          </table:table-cell>
          <table:table-cell table:number-columns-repeated="16371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6">
            <text:p>大客大排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21482" table:style-name="ce4">
            <text:p><text:s/>21,482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元利開發股份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林淑玲　</text:p>
          </table:table-cell>
          <table:table-cell table:number-columns-repeated="16371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3">
            <text:p>崙子中排等5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691" table:style-name="ce4">
            <text:p><text:s/>7,69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3">
            <text:p>潭子中排二等4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7971" table:style-name="ce4">
            <text:p><text:s/>17,97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3">
            <text:p>東港尾中排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4450" table:style-name="ce4">
            <text:p><text:s/>4,4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迎豪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張軒豪</text:p>
          </table:table-cell>
          <table:table-cell table:number-columns-repeated="16371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3">
            <text:p>八掌溪支線第8號放水路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3391" table:style-name="ce4">
            <text:p><text:s/>13,39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3">
            <text:p>鴨母寮排水第1號制水閘改善工程</text:p>
          </table:table-cell>
          <table:table-cell office:value-type="string" table:style-name="ce2">
            <text:p>嘉南農田水利會</text:p>
          </table:table-cell>
          <table:table-cell office:value-type="float" office:value="25330" table:style-name="ce4">
            <text:p><text:s/>25,3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元利開發股份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林淑玲　</text:p>
          </table:table-cell>
          <table:table-cell table:number-columns-repeated="16371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3">
            <text:p>鴨母寮排水第2號制水閘改善工程</text:p>
          </table:table-cell>
          <table:table-cell office:value-type="string" table:style-name="ce2">
            <text:p>嘉南農田水利會</text:p>
          </table:table-cell>
          <table:table-cell office:value-type="float" office:value="20223" table:style-name="ce4">
            <text:p><text:s/>20,223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元利開發股份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林淑玲　</text:p>
          </table:table-cell>
          <table:table-cell table:number-columns-repeated="16371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3">
            <text:p>鴨母寮中排3等2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4721" table:style-name="ce4">
            <text:p><text:s/>4,72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3">
            <text:p>崁前小排2-8等2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4071" table:style-name="ce4">
            <text:p><text:s/>4,07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3">
            <text:p>西鹿草中排一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8681" table:style-name="ce4">
            <text:p><text:s/>8,68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3">
            <text:p>北荷苞嶼中排一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758" table:style-name="ce4">
            <text:p><text:s/>7,758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正統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黃崇恩</text:p>
          </table:table-cell>
          <table:table-cell table:number-columns-repeated="16371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3">
            <text:p>荷苞嶼排水9K+971制水閘改建工程</text:p>
          </table:table-cell>
          <table:table-cell office:value-type="string" table:style-name="ce2">
            <text:p>嘉南農田水利會</text:p>
          </table:table-cell>
          <table:table-cell office:value-type="float" office:value="40430" table:style-name="ce4">
            <text:p><text:s/>40,4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立勝營造有限公司<text:s/>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2">
            <text:p>林榮輝</text:p>
          </table:table-cell>
          <table:table-cell table:number-columns-repeated="16371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3">
            <text:p>塗師中排一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9300" table:style-name="ce4">
            <text:p><text:s/>19,3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欣榮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8">
            <text:p>林志榮</text:p>
          </table:table-cell>
          <table:table-cell table:number-columns-repeated="16371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3">
            <text:p>崁前小排一之三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180" table:style-name="ce4">
            <text:p><text:s/>7,1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宥盛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王敬婷　</text:p>
          </table:table-cell>
          <table:table-cell table:number-columns-repeated="16371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3">
            <text:p>南牛挑灣小排一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7680" table:style-name="ce4">
            <text:p><text:s/>17,6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川鼎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王陳美惠　</text:p>
          </table:table-cell>
          <table:table-cell table:number-columns-repeated="16371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3">
            <text:p>施厝寮中排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0891" table:style-name="ce4">
            <text:p><text:s/>10,891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詠晟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曾吉　</text:p>
          </table:table-cell>
          <table:table-cell table:number-columns-repeated="16371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3">
            <text:p>橋頭子小排二之四等6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8168" table:style-name="ce4">
            <text:p><text:s/>8,168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觀自在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謝志宜　</text:p>
          </table:table-cell>
          <table:table-cell table:number-columns-repeated="16371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3">
            <text:p>茅港尾中排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陞燁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李文彥</text:p>
          </table:table-cell>
          <table:table-cell table:number-columns-repeated="16371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8">
            <text:p>大埤中排二農田排水治理工程<text:s/></text:p>
          </table:table-cell>
          <table:table-cell office:value-type="string" table:style-name="ce2">
            <text:p>嘉南農田水利會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7">
            <text:p>方園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8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侯億信</text:p>
          </table:table-cell>
          <table:table-cell table:number-columns-repeated="16371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3">
            <text:p>總爺中排二等2線農田排水治理工程<text:s/></text:p>
          </table:table-cell>
          <table:table-cell office:value-type="string" table:style-name="ce2">
            <text:p>嘉南農田水利會</text:p>
          </table:table-cell>
          <table:table-cell office:value-type="float" office:value="7180" table:style-name="ce4">
            <text:p><text:s/>7,1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7">
            <text:p>丞毅營造有限公司<text:s/>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8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吳金益　</text:p>
          </table:table-cell>
          <table:table-cell table:number-columns-repeated="16371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3">
            <text:p>茅港尾中排三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6820" table:style-name="ce4">
            <text:p><text:s/>6,8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7">
            <text:p>力品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8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吳金益　</text:p>
          </table:table-cell>
          <table:table-cell table:number-columns-repeated="16371" table:style-name="ce21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3">
            <text:p>南港小排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520" table:style-name="ce4">
            <text:p><text:s/>7,5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吳金益　</text:p>
          </table:table-cell>
          <table:table-cell table:number-columns-repeated="16371" table:style-name="ce21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3">
            <text:p>南番小排三之三等2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5310" table:style-name="ce4">
            <text:p><text:s/>5,3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吳金益　</text:p>
          </table:table-cell>
          <table:table-cell table:number-columns-repeated="16371" table:style-name="ce21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3">
            <text:p>連表中排三等5線農田排水治理工程<text:s/></text:p>
          </table:table-cell>
          <table:table-cell office:value-type="string" table:style-name="ce2">
            <text:p>嘉南農田水利會</text:p>
          </table:table-cell>
          <table:table-cell office:value-type="float" office:value="8030" table:style-name="ce4">
            <text:p><text:s/>8,0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祥盛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岩良政</text:p>
          </table:table-cell>
          <table:table-cell table:number-columns-repeated="16371" table:style-name="ce21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3">
            <text:p>前班小排二之一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180" table:style-name="ce4">
            <text:p><text:s/>7,1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方園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1">
            <text:p>涂品帆</text:p>
          </table:table-cell>
          <table:table-cell table:number-columns-repeated="16371" table:style-name="ce21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3">
            <text:p>營後小排三之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8650" table:style-name="ce4">
            <text:p><text:s/>8,6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力品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許書逄　</text:p>
          </table:table-cell>
          <table:table-cell table:number-columns-repeated="16371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3">
            <text:p>二重港小排1-7等4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0640" table:style-name="ce4">
            <text:p><text:s/>10,6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弘強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吳金益　</text:p>
          </table:table-cell>
          <table:table-cell table:number-columns-repeated="16371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3">
            <text:p>保源中排二等7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0280" table:style-name="ce4">
            <text:p><text:s/>10,2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弘強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吳金益　</text:p>
          </table:table-cell>
          <table:table-cell table:number-columns-repeated="16371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3">
            <text:p>南漚小排三等2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丞毅營造有限公司<text:s/>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1">
            <text:p>吳金益</text:p>
          </table:table-cell>
          <table:table-cell table:number-columns-repeated="16371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3">
            <text:p>蘇厝寮中排二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9400" table:style-name="ce4">
            <text:p><text:s/>9,400<text:s/>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3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2">
            <text:p>吳金益</text:p>
          </table:table-cell>
          <table:table-cell table:number-columns-repeated="16371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3">
            <text:p>南竹中排三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4910" table:style-name="ce4">
            <text:p><text:s/>14,910<text:s/>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3">
            <text:p>吉旺營造股份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2">
            <text:p>林秋交</text:p>
          </table:table-cell>
          <table:table-cell table:number-columns-repeated="16371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3">
            <text:p>三樂中排一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7470" table:style-name="ce4">
            <text:p><text:s/>7,470<text:s/>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3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2">
            <text:p>吳金益</text:p>
          </table:table-cell>
          <table:table-cell table:number-columns-repeated="16371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3">
            <text:p>蚶港中排三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5930" table:style-name="ce4">
            <text:p><text:s/>5,9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陞燁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吳淑媛</text:p>
          </table:table-cell>
          <table:table-cell office:value-type="string" table:style-name="ce2">
            <text:p>李文彥</text:p>
          </table:table-cell>
          <table:table-cell table:number-columns-repeated="16371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7">
            <text:p>蚶港中排一等4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1640" table:style-name="ce4">
            <text:p><text:s/>11,6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吳金益</text:p>
          </table:table-cell>
          <table:table-cell table:number-columns-repeated="16371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7">
            <text:p>竹港中排三等3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6320" table:style-name="ce4">
            <text:p><text:s/>16,32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育達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王明德</text:p>
          </table:table-cell>
          <table:table-cell table:number-columns-repeated="1637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3">
            <text:p>大林中排三等4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2170" table:style-name="ce4">
            <text:p><text:s/>12,17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吳金益　</text:p>
          </table:table-cell>
          <table:table-cell table:number-columns-repeated="16371" table:style-name="ce21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3">
            <text:p>長榮小排二之一等7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7800" table:style-name="ce4">
            <text:p><text:s/>17,8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丞毅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吳金益　</text:p>
          </table:table-cell>
          <table:table-cell table:number-columns-repeated="16371" table:style-name="ce21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3">
            <text:p>大灣小排一等12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8183" table:style-name="ce4">
            <text:p><text:s/>18,183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育達營造有限公司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王明德　</text:p>
          </table:table-cell>
          <table:table-cell table:number-columns-repeated="16371" table:style-name="ce21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23">
            <text:p>北嘉中排一等4線農田排水治理工程</text:p>
          </table:table-cell>
          <table:table-cell office:value-type="string" table:style-name="ce2">
            <text:p>嘉南農田水利會</text:p>
          </table:table-cell>
          <table:table-cell office:value-type="float" office:value="13840" table:style-name="ce16">
            <text:p><text:s/>13,8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陞燁營造有限公司<text:s/>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蔡玫諼</text:p>
          </table:table-cell>
          <table:table-cell office:value-type="string" table:style-name="ce2">
            <text:p>李文彥</text:p>
          </table:table-cell>
          <table:table-cell table:number-columns-repeated="16371" table:style-name="ce21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5">
            <text:p>西下窩中排二農田排水治理工程</text:p>
          </table:table-cell>
          <table:table-cell office:value-type="string" table:style-name="ce13">
            <text:p>嘉南農田水利會</text:p>
          </table:table-cell>
          <table:table-cell office:value-type="float" office:value="2710" table:style-name="ce16">
            <text:p><text:s/>2,7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丞毅營造有限公司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2">
            <text:p>吳金益　</text:p>
          </table:table-cell>
          <table:table-cell table:number-columns-repeated="16371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15">
            <text:p>北飯店小排一等6線農田排水治理工程</text:p>
          </table:table-cell>
          <table:table-cell office:value-type="string" table:style-name="ce13">
            <text:p>嘉南農田水利會</text:p>
          </table:table-cell>
          <table:table-cell office:value-type="float" office:value="12610" table:style-name="ce16">
            <text:p><text:s/>12,61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丞毅營造有限公司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2">
            <text:p>吳金益</text:p>
          </table:table-cell>
          <table:table-cell table:number-columns-repeated="16371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3">
            <text:p>營尾小排一等2線農田排水治理工程</text:p>
          </table:table-cell>
          <table:table-cell office:value-type="string" table:style-name="ce22">
            <text:p>嘉南農田水利會</text:p>
          </table:table-cell>
          <table:table-cell office:value-type="float" office:value="25000" table:style-name="ce4">
            <text:p><text:s/>25,0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力品營造有限公司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13">
            <text:p>嘉南農田水利會</text:p>
          </table:table-cell>
          <table:table-cell office:value-type="string" table:style-name="ce2">
            <text:p>楊明風</text:p>
          </table:table-cell>
          <table:table-cell office:value-type="string" table:style-name="ce1">
            <text:p>戴亞弘</text:p>
          </table:table-cell>
          <table:table-cell office:value-type="string" table:style-name="ce2">
            <text:p>許聖民　</text:p>
          </table:table-cell>
          <table:table-cell table:number-columns-repeated="1637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3">
            <text:p>社皮排水改善工程</text:p>
          </table:table-cell>
          <table:table-cell office:value-type="string" table:style-name="ce2">
            <text:p>屏東農田水利會</text:p>
          </table:table-cell>
          <table:table-cell office:value-type="float" office:value="14140" table:style-name="ce4">
            <text:p><text:s/>14,14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正暉營造有限公司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陳科城</text:p>
          </table:table-cell>
          <table:table-cell office:value-type="string" table:style-name="ce1">
            <text:p>林忠億　</text:p>
          </table:table-cell>
          <table:table-cell table:number-columns-repeated="16371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6">
            <text:p>社皮排水改善工程</text:p>
          </table:table-cell>
          <table:table-cell office:value-type="string" table:style-name="ce2">
            <text:p>屏東農田水利會</text:p>
          </table:table-cell>
          <table:table-cell office:value-type="float" office:value="21880" table:style-name="ce4">
            <text:p><text:s/>21,88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11">
            <text:p>鼎信營造有限公司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陳科城</text:p>
          </table:table-cell>
          <table:table-cell office:value-type="string" table:style-name="ce1">
            <text:p>鍾科逸　</text:p>
          </table:table-cell>
          <table:table-cell table:number-columns-repeated="16371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3">
            <text:p>社皮排水改善工程(第4期)</text:p>
          </table:table-cell>
          <table:table-cell office:value-type="string" table:style-name="ce2">
            <text:p>屏東農田水利會</text:p>
          </table:table-cell>
          <table:table-cell office:value-type="float" office:value="15350" table:style-name="ce4">
            <text:p><text:s/>15,3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正暉營造有限公司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林聖峰</text:p>
          </table:table-cell>
          <table:table-cell office:value-type="string" table:style-name="ce1">
            <text:p>林忠億　</text:p>
          </table:table-cell>
          <table:table-cell table:number-columns-repeated="16371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7">
            <text:p>社皮排水改善工程(第5期)</text:p>
          </table:table-cell>
          <table:table-cell office:value-type="string" table:style-name="ce8">
            <text:p>屏東農田水利會</text:p>
          </table:table-cell>
          <table:table-cell office:value-type="float" office:value="12530" table:style-name="ce9">
            <text:p><text:s/>12,53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正暉營造有限公司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陳科城</text:p>
          </table:table-cell>
          <table:table-cell office:value-type="string" table:style-name="ce10">
            <text:p>林忠億　</text:p>
          </table:table-cell>
          <table:table-cell table:number-columns-repeated="16371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3">
            <text:p>九塊圳進水口制水門改善工程</text:p>
          </table:table-cell>
          <table:table-cell office:value-type="string" table:style-name="ce2">
            <text:p>屏東農田水利會</text:p>
          </table:table-cell>
          <table:table-cell office:value-type="float" office:value="43300" table:style-name="ce4">
            <text:p><text:s/>43,3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豐田鐵工廠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陳科城</text:p>
          </table:table-cell>
          <table:table-cell office:value-type="string" table:style-name="ce1">
            <text:p>黃細棋</text:p>
          </table:table-cell>
          <table:table-cell table:number-columns-repeated="16371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3">
            <text:p>社皮排水改善工程(第6期)</text:p>
          </table:table-cell>
          <table:table-cell office:value-type="string" table:style-name="ce2">
            <text:p>屏東農田水利會</text:p>
          </table:table-cell>
          <table:table-cell office:value-type="float" office:value="12700" table:style-name="ce4">
            <text:p><text:s/>12,70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正暉營造有限公司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屏東農田水利會</text:p>
          </table:table-cell>
          <table:table-cell office:value-type="string" table:style-name="ce2">
            <text:p>黃信茗</text:p>
          </table:table-cell>
          <table:table-cell office:value-type="string" table:style-name="ce1">
            <text:p>林聖峰</text:p>
          </table:table-cell>
          <table:table-cell office:value-type="string" table:style-name="ce1">
            <text:p>林忠億</text:p>
          </table:table-cell>
          <table:table-cell table:number-columns-repeated="16371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7">
            <text:p>頓物埤第二排水支線改善工程(第1期)</text:p>
          </table:table-cell>
          <table:table-cell office:value-type="string" table:style-name="ce8">
            <text:p>屏東農田水利會</text:p>
          </table:table-cell>
          <table:table-cell office:value-type="float" office:value="23450" table:style-name="ce9">
            <text:p><text:s/>23,450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7">
            <text:p>鼎信營造有限公司</text:p>
          </table:table-cell>
          <table:table-cell office:value-type="string" table:style-name="ce8">
            <text:p>屏東農田水利會</text:p>
          </table:table-cell>
          <table:table-cell office:value-type="string" table:style-name="ce8">
            <text:p>屏東農田水利會</text:p>
          </table:table-cell>
          <table:table-cell office:value-type="string" table:style-name="ce8">
            <text:p>屏東農田水利會</text:p>
          </table:table-cell>
          <table:table-cell office:value-type="string" table:style-name="ce8">
            <text:p>黃信茗</text:p>
          </table:table-cell>
          <table:table-cell office:value-type="string" table:style-name="ce10">
            <text:p>李彥賢</text:p>
          </table:table-cell>
          <table:table-cell office:value-type="string" table:style-name="ce10">
            <text:p>蔡濰隆　</text:p>
          </table:table-cell>
          <table:table-cell table:number-columns-repeated="16371" table:style-name="ce21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6">
            <text:p>玉里圳9直給排水改善工程</text:p>
          </table:table-cell>
          <table:table-cell office:value-type="string" table:style-name="ce2">
            <text:p>花蓮農田水利會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章昌營造有限公司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溫芳榮</text:p>
          </table:table-cell>
          <table:table-cell office:value-type="string" table:style-name="ce1">
            <text:p>黎碧宏</text:p>
          </table:table-cell>
          <table:table-cell office:value-type="string" table:style-name="ce1">
            <text:p>邱玉金</text:p>
          </table:table-cell>
          <table:table-cell table:number-columns-repeated="16371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3">
            <text:p>玉里圳5、6直給排水改善工程</text:p>
          </table:table-cell>
          <table:table-cell office:value-type="string" table:style-name="ce2">
            <text:p>花蓮農田水利會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3">
            <text:p>展信營造有限公司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花蓮農田水利會</text:p>
          </table:table-cell>
          <table:table-cell office:value-type="string" table:style-name="ce2">
            <text:p>溫芳榮</text:p>
          </table:table-cell>
          <table:table-cell office:value-type="string" table:style-name="ce1">
            <text:p>涂冠群</text:p>
          </table:table-cell>
          <table:table-cell office:value-type="string" table:style-name="ce1">
            <text:p>蔡尚富</text:p>
          </table:table-cell>
          <table:table-cell table:number-columns-repeated="16371"/>
        </table:table-row>
        <table:table-row table:number-rows-repeated="1048454" table:style-name="ro5">
          <table:table-cell table:number-columns-repeated="16384"/>
        </table:table-row>
      </table:table>
      <table:database-ranges>
        <table:database-range table:target-range-address="表4標案一覽表.A4:表4標案一覽表.M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家弘</meta:initial-creator>
    <dc:creator>1460</dc:creator>
    <meta:creation-date>2009-08-05T04:29:56Z</meta:creation-date>
    <dc:date>2022-07-29T10:19:14Z</dc:date>
    <meta:print-date>2022-04-20T06:27:39Z</meta:print-date>
  </office:meta>
</office:document-meta>
</file>