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內容簡介</text:p>
      <text:p text:style-name="Standard">今年夏天最簡單、最清新、最感動的故事。<text:line-break/>孟克柔是一個十七歲的高中女生，相較於其他同齡女生，她不愛追逐偶像，不愛談婆婆媽媽的戀愛，更不愛幻想日劇的浪漫情節有朝一日會發生在她身上。她唯一的煩惱來自於那個她好喜歡的同班同學林月珍。憤世的阿孟愛上了夢幻的月珍，卻始終不敢面對自己波濤洶湧的心情，反而不停催眠自己有天也會愛上男生。<text:line-break/>月珍有個好喜歡的男生，喜歡到為了他做了好多的傻事。但月珍始終不敢面對自己波濤洶湧的心情，只敢拖著阿孟一起馳騁在幻想的國度裡。<text:line-break/>在認識阿孟前，張士豪是個不識愁滋味的孩子，率性又天真，他不知道月珍為了他做了多少傻事，但是他卻很明白自己為了阿孟，什麼都願意做。<text:line-break/>由螢幕新偶像陽光男孩陳柏霖、個性女生桂綸鎂領銜主演的電影《藍色大門》入圍坎城影展「導演雙週」，佳評如潮，為今年坎城最閃耀的一部電影。<text:line-break/>----------------------------------------------------------------------------------<text:line-break/>作者簡介<text:line-break/>易智言，台灣政治大學外文系畢業後，進入美國南加大研讀電影碩士學位。學生時代即贏得金穗獎最佳短片獎。自南加大畢業返國後，作品曾獲時報廣告獎，在廣告界是頗負盛名的導演。除了導演廣告、電視劇外，他也是影評人、編劇及學校講師。過去十年，易智言導演倒了多部電視劇，並於95年執導第一部劇情長片《寂寞芳心俱樂部》，大致講述同性戀及年輕人的問題。此部電影在斯洛伐克影展中獲得最佳女主角獎。《藍色大門》為其第二部電影。<text:line-break/>楊雅吉吉，淡江大學大眾傳播系畢業。曾經擔任動畫公司編劇、廣告公司文案撰寫人，於四、五年前開始電視劇的編劇及導演工作，現為自由編導工作者。作品曾多次入圍金鐘獎。編導過的作品有《違章天堂》、《鴿子王》以及《看月娘》；編劇作品則有《逆女》。另有多部紀錄片。1998年編劇「野麻雀」獲金馬獎最佳短片，2002年擔任《藍色大門》副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容簡介</dc:title>
    <meta:initial-creator> </meta:initial-creator>
    <meta:creation-date>2010-09-17T11:33:00</meta:creation-date>
    <dc:creator> </dc:creator>
    <dc:date>2010-09-17T11:44:00</dc:date>
    <meta:editing-cycles>1</meta:editing-cycles>
    <meta:editing-duration>PT11M</meta:editing-duration>
    <meta:document-statistic meta:table-count="0" meta:image-count="0" meta:object-count="0" meta:page-count="1" meta:paragraph-count="2" meta:word-count="716" meta:character-count="812" meta:non-whitespace-character-count="804"/>
    <meta:generator>LibreOffice/5.1.2.2$Windows_x86 LibreOffice_project/d3bf12ecb743fc0d20e0be0c58ca359301eb705f</meta:generator>
  </office:meta>
</office:document-meta>
</file>