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67.66mm"/>
    </style:style>
    <style:style style:name="co3" style:family="table-column">
      <style:table-column-properties fo:break-before="auto" style:column-width="16.93mm"/>
    </style:style>
    <style:style style:name="co4" style:family="table-column">
      <style:table-column-properties fo:break-before="auto" style:column-width="170.14mm"/>
    </style:style>
    <style:style style:name="ro1" style:family="table-row">
      <style:table-row-properties style:row-height="18.52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99.48mm" fo:break-before="auto" style:use-optimal-row-height="false"/>
    </style:style>
    <style:style style:name="ro4" style:family="table-row">
      <style:table-row-properties style:row-height="144.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04.25mm" fo:break-before="auto" style:use-optimal-row-height="false"/>
    </style:style>
    <style:style style:name="ro7" style:family="table-row">
      <style:table-row-properties style:row-height="102.92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67.47mm" fo:break-before="auto" style:use-optimal-row-height="false"/>
    </style:style>
    <style:style style:name="ro10" style:family="table-row">
      <style:table-row-properties style:row-height="99.75mm" fo:break-before="auto" style:use-optimal-row-height="false"/>
    </style:style>
    <style:style style:name="ro11" style:family="table-row">
      <style:table-row-properties style:row-height="88.37mm" fo:break-before="auto" style:use-optimal-row-height="false"/>
    </style:style>
    <style:style style:name="ro12" style:family="table-row">
      <style:table-row-properties style:row-height="84.67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92.87mm" fo:break-before="auto" style:use-optimal-row-height="false"/>
    </style:style>
    <style:style style:name="ro15" style:family="table-row">
      <style:table-row-properties style:row-height="124.88mm" fo:break-before="auto" style:use-optimal-row-height="false"/>
    </style:style>
    <style:style style:name="ro16" style:family="table-row">
      <style:table-row-properties style:row-height="142.08mm" fo:break-before="auto" style:use-optimal-row-height="false"/>
    </style:style>
    <style:style style:name="ro17" style:family="table-row">
      <style:table-row-properties style:row-height="119.33mm" fo:break-before="auto" style:use-optimal-row-height="false"/>
    </style:style>
    <style:style style:name="ro18" style:family="table-row">
      <style:table-row-properties style:row-height="97.37mm" fo:break-before="auto" style:use-optimal-row-height="false"/>
    </style:style>
    <style:style style:name="ro19" style:family="table-row">
      <style:table-row-properties style:row-height="100.81mm" fo:break-before="auto" style:use-optimal-row-height="false"/>
    </style:style>
    <style:style style:name="ro20" style:family="table-row">
      <style:table-row-properties style:row-height="136.53mm" fo:break-before="auto" style:use-optimal-row-height="false"/>
    </style:style>
    <style:style style:name="ro21" style:family="table-row">
      <style:table-row-properties style:row-height="72.5mm" fo:break-before="auto" style:use-optimal-row-height="false"/>
    </style:style>
    <style:style style:name="ro22" style:family="table-row">
      <style:table-row-properties style:row-height="45.26mm" fo:break-before="auto" style:use-optimal-row-height="false"/>
    </style:style>
    <style:style style:name="ro23" style:family="table-row">
      <style:table-row-properties style:row-height="74.67mm" fo:break-before="auto" style:use-optimal-row-height="false"/>
    </style:style>
    <style:style style:name="ro24" style:family="table-row">
      <style:table-row-properties style:row-height="87.59mm" fo:break-before="auto" style:use-optimal-row-height="false"/>
    </style:style>
    <style:style style:name="ro25" style:family="table-row">
      <style:table-row-properties style:row-height="115.52mm" fo:break-before="auto" style:use-optimal-row-height="false"/>
    </style:style>
    <style:style style:name="ro26" style:family="table-row">
      <style:table-row-properties style:row-height="89.06mm" fo:break-before="auto" style:use-optimal-row-height="false"/>
    </style:style>
    <style:style style:name="ro27" style:family="table-row">
      <style:table-row-properties style:row-height="84.95mm" fo:break-before="auto" style:use-optimal-row-height="false"/>
    </style:style>
    <style:style style:name="ta1" style:family="table" style:master-page-name="PageStyle_5f_110年第1季">
      <style:table-properties table:display="true" style:writing-mode="lr-tb"/>
    </style:style>
    <style:style style:name="ta2" style:family="table" style:master-page-name="PageStyle_5f_110年第2季">
      <style:table-properties table:display="true" style:writing-mode="lr-tb"/>
    </style:style>
    <style:style style:name="ta3" style:family="table" style:master-page-name="PageStyle_5f_110年第3季">
      <style:table-properties table:display="true" style:writing-mode="lr-tb"/>
    </style:style>
    <style:style style:name="ta4" style:family="table" style:master-page-name="PageStyle_5f_110年第4季">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 style:family="table-cell" style:parent-style-name="Default">
      <style:table-cell-properties style:diagonal-bl-tr="none" style:diagonal-tl-br="none" fo:background-color="transparent" fo:border="none" fo:padding="0.71mm" style:rotation-align="none"/>
    </style:style>
    <style:style style:name="ce8" style:family="table-cell" style:parent-style-name="Default">
      <style:table-cell-properties style:diagonal-bl-tr="none" style:diagonal-tl-br="none" fo:border="none" fo:padding="0.71mm" style:rotation-align="none"/>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3" style:family="text">
      <style:text-properties fo:color="#000000"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4"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0年第1季" table:style-name="ta1" table:print-ranges="110年第1季.A1:110年第1季.B7">
        <office:forms form:automatic-focus="false" form:apply-design-mode="false"/>
        <table:table-column table:style-name="co1" table:default-cell-style-name="ce3"/>
        <table:table-column table:style-name="co2" table:default-cell-style-name="ce6"/>
        <table:table-column table:style-name="co3" table:number-columns-repeated="255" table:default-cell-style-name="ce8"/>
        <table:table-column table:style-name="co3" table:number-columns-repeated="767" table:default-cell-style-name="Default"/>
        <table:table-header-rows>
          <table:table-row table:style-name="ro1">
            <table:table-cell table:style-name="ce1" office:value-type="string" calcext:value-type="string">
              <text:p>項次</text:p>
            </table:table-cell>
            <table:table-cell table:style-name="ce1" office:value-type="string" calcext:value-type="string">
              <text:p>案件查處情形</text:p>
            </table:table-cell>
            <table:table-cell table:style-name="ce7" table:number-columns-repeated="1022"/>
          </table:table-row>
        </table:table-header-rows>
        <table:table-row table:style-name="ro2">
          <table:table-cell table:style-name="ce2" office:value-type="float" office:value="1" calcext:value-type="float">
            <text:p>1</text:p>
          </table:table-cell>
          <table:table-cell table:style-name="ce4" office:value-type="string" calcext:value-type="string">
            <text:p><text:span text:style-name="T1">機關辦理追加契約以外部分工程項目，未依規定辦理變更設計，卻併入其他工項辦理採購案：</text:span></text:p>
            <text:p><text:span text:style-name="T2">●按政府採購法第22條第1項第6款規定，在原招標目的範圍內，因未能預見之情形，必須追加契約以外之工程，如另行招標，確有產生重大不便及技術或經濟上困難之虞，非洽原訂約廠商辦理，不能達契約之目的，且未逾原主契約金額百分之五十者，得採限制性招標。</text:span></text:p>
            <text:p><text:span text:style-name="T2"/></text:p>
            <text:p><text:span text:style-name="T2">●機關辦理實習船歲修工程於108年3月13日開工，經入塢檢查艉軸後發現部分零件損壞，須追加辦理拆卸艉軸換修工項(經費新臺幣(以下同)322萬9,100元)，機關未依上開規定辦理變更設計，即由廠商於108年3月20日拆卸艉軸，同年月30日完成艉軸CPP螺距控制作動缸墊圈O環更新，108年4月4日艉軸回裝完成，於同年月24日申報完工。嗣後機關將其併入其他工項合併辦理「實習船歲修追加工程」採購，採公開招標，最低標方式決標，於108年5月15日決標予○○公司(同前述實習船歲修工程得標廠商)，決標金額855萬元，相關人員涉有疏失。</text:span></text:p>
          </table:table-cell>
          <table:table-cell/>
          <table:table-cell table:style-name="ce9"/>
          <table:table-cell table:number-columns-repeated="1020"/>
        </table:table-row>
        <table:table-row table:style-name="ro3">
          <table:table-cell table:style-name="ce2" office:value-type="float" office:value="2" calcext:value-type="float">
            <text:p>2</text:p>
          </table:table-cell>
          <table:table-cell table:style-name="ce4" office:value-type="string" calcext:value-type="string">
            <text:p><text:span text:style-name="T1">機關辦理納骨堂前廣場暨管理室建設工程，未取得建造執照即辦理工程發包：</text:span></text:p>
            <text:p><text:span text:style-name="T2">●按機關所屬該縣殯葬管理自治條例第7條規定，殯葬設施之設置、擴充、增建及改建，應擬具興辦事業計畫並備具相關文件，報該縣政府核准；行為時直轄市及縣(市)單位預算執行要點(下稱本要點)(107年1月1日停止適用)第19點第5款規定，為加強預算之執行，避免發生進度嚴重落後及經費鉅額保留，所列計畫於編定預算案後，應先進行相關籌劃作業之安排，房屋建築等一般營繕工程應擬訂工程實施計畫時程，依計畫期程完成細部設計，申請建築執照，開始辦理發包；第54點規定，鄉(鎮、市)預算之執行，準用本要點有關縣（市）、直轄市之規定。</text:span></text:p>
            <text:p><text:span text:style-name="T2"/></text:p>
            <text:p><text:span text:style-name="T2">●經查本案工程契約金額245萬餘元，工期90日曆天，廠商於106年9月23日開工，至同年10月12日止，已完成廣場鋪面工項，結算金額90萬餘元，惟興辦事業計畫尚未經該縣政府審核通過，亦未取得納骨堂管理室建造執照，爰該廠商於同年10月16日申請停工，機關嗣於107年12月20日召開協調會與廠商終止契約，相關人員涉有疏失。</text:span></text:p>
          </table:table-cell>
          <table:table-cell table:number-columns-repeated="1022"/>
        </table:table-row>
        <table:table-row table:style-name="ro4">
          <table:table-cell table:style-name="ce2" office:value-type="float" office:value="3" calcext:value-type="float">
            <text:p>3</text:p>
          </table:table-cell>
          <table:table-cell table:style-name="ce5" office:value-type="string" calcext:value-type="string">
            <text:p><text:span text:style-name="T3">機關辦理委託技術服務採購案件，於評選過程未審慎確認投標廠商獲獎紀錄並正確計分，致影響採購決標結果：</text:span></text:p>
            <text:p><text:span text:style-name="T4">●按機關委託技術服務履約績效管理要點第14點第1項規定：「機關辦理委託技術服務採購案件評選......經採購評選委員會委員評分後，應再就下列情形計算增減『廠商過去履約績效』項目之分數或權重......(三)廠商經......本府依規定評為優良，並於指定之資料庫公告，且於投標截止收件當日止仍在獎勵期間內者，每筆紀錄應增加配分或權重20％。」</text:span></text:p>
            <text:p><text:span text:style-name="T4"/></text:p>
            <text:p><text:span text:style-name="T4">●經查機關辦理技術服務A案(採購金額2,843萬餘元)，於107年11月26日公告招標結果，計有4家廠商投標，其中投標廠商○○建築師事務所，曾於102及104年度獲機關所屬該市政府公共工程卓越獎，其獎勵期間分別為102年8月22日至103年8月21日、104年8月17日至106年8月16日，迄本案投標截止收件當日(107年12月27日)止，獎勵期間已過，評選時應不增分，惟機關卻就「過去履約績效」(配分15分)之評選項目予以增分6分(即15×20％×2=6分)，最終並決標予該廠商，以致原總評分應為第1名之投標廠商(○○聯合建築師事務所)，遭評第2名而未能優先議價。次查，機關辦理橋梁技術服務B案(採購金額2,086萬元)，於106年2月8日公告招標，計有3家廠商投標，該案投標廠商之○○工程顧問有限公司，曾於105年間獲頒機關所屬該市政府公共工程卓越獎，並經公告於該府指定之資料庫，且截至該案投標截止收件當日(106年2月20日)止，仍在獎勵期間(105年8月19日至107年8月18日)內，惟機關評選過程卻未依上開規定就「過去履約績效」(配分20分)之評選項目予以加分(即未增分20×20％=4分)，致該公司經評選原應得分最高，卻遭評為第2名，而未能優先議價，採購評選過程顯有違失，相關人員核有疏失。</text:span></text:p>
          </table:table-cell>
          <table:table-cell table:number-columns-repeated="1022"/>
        </table:table-row>
        <table:table-row table:style-name="ro5">
          <table:table-cell table:style-name="ce2" office:value-type="float" office:value="4" calcext:value-type="float">
            <text:p>4</text:p>
          </table:table-cell>
          <table:table-cell table:style-name="ce5" office:value-type="string" calcext:value-type="string">
            <text:p><text:span text:style-name="T3">機關辦理校園智慧網路建置案採購，於招標過程未覈實辦理審標：</text:span></text:p>
            <text:p><text:span text:style-name="T4">●依據行政院公共工程委員會採購作業程序說明表之審標作業三、資格（一）規定：「審查投標廠商有無依招標文件規定檢附資格證明文件。」</text:span></text:p>
            <text:p><text:span text:style-name="T4"/></text:p>
            <text:p><text:span text:style-name="T4">●機關於107年12月19日辦理本案開標，計有3家廠商投標，經審標結果，其中2家未完整檢附相關技術證照，為不合格標，僅○○公司1家廠商符合招標文件規定。惟○○公司檢附之Cisco CCNA證照已於104年9月8日過期，顯不符招標文件規定，機關仍予審查合格及決標，相關人員涉有疏失。</text:span></text:p>
          </table:table-cell>
          <table:table-cell table:number-columns-repeated="1022"/>
        </table:table-row>
        <table:table-row table:style-name="ro6">
          <table:table-cell table:style-name="ce2" office:value-type="float" office:value="5" calcext:value-type="float">
            <text:p>5</text:p>
          </table:table-cell>
          <table:table-cell table:style-name="ce5" office:value-type="string" calcext:value-type="string">
            <text:p><text:span text:style-name="T3">機關辦理集會所活動中心公有建築物等設施修繕工程，發現驗收作業涉有不實：</text:span></text:p>
            <text:p><text:span text:style-name="T4">●依政府採購法施行細則第92條第1項規定，廠商將竣工日期書面通知監造單位及機關，除契約另有規定者外，機關應於收到該書面通知之日起7日內會同監造單位及廠商，依據契約、圖說或貨樣核對竣工之項目及數量，確定是否竣工。第2項規定，工程竣工後，除契約另有規定者外，監造單位應於竣工後7日內，將竣工圖表及工程結算明細表，送請機關審核。復依機關辦理上揭工程契約第15條第2款第1目規定，廠商應於預定竣工日前或竣工當日，將竣工日期書面通知監造單位及機關，該通知須檢附工程竣工圖表，機關應於收到通知日起7日內會同監造單位及廠商，依據契約、圖說或貨樣核對竣工之項目及數量，以確定是否竣工。</text:span></text:p>
            <text:p><text:span text:style-name="T4"/></text:p>
            <text:p><text:span text:style-name="T4">●經查該工程於108年8月12日簽約，承攬廠商於同年月30日通知設計監造單位及該公所，第1期修繕於當日完工，機關嗣於同年9月5日驗收合格，結算金額540萬餘元。惟查核發現，承攬廠商於工程完工後未製作竣工圖表，機關僅依據廠商施工日誌、完工後之估算明細表等資料辦理驗收，涉有驗收作業不實，相關人員涉有疏失。</text:span></text:p>
          </table:table-cell>
          <table:table-cell table:number-columns-repeated="1022"/>
        </table:table-row>
        <table:table-row table:style-name="ro7">
          <table:table-cell table:style-name="ce2" office:value-type="float" office:value="6" calcext:value-type="float">
            <text:p>6</text:p>
          </table:table-cell>
          <table:table-cell table:style-name="ce5" office:value-type="string" calcext:value-type="string">
            <text:p><text:span text:style-name="T3">機關辦理相同標的且逾公告金額十分之一之採購，涉有拆分數案洽同一廠商辦理採購，意圖規避政府採購法之適用：</text:span></text:p>
            <text:p><text:span text:style-name="T4">●依中央機關未達公告金額採購招標辦法第2條第1項第3款規定：「未達公告金額採購之招標，其金額逾公告金額十分之一者，得以下列方式之一辦理：三、依本法第49條之規定，將公開徵求廠商提供書面報價或企劃書之公告，公開於主管機關之資訊網路或刊登於政府採購公報，以取得三家以上廠商之書面報價或企劃書，擇符合需要者辦理比價或議價。」第6條規定：「機關不得意圖規避本辦法之適用，分批辦理未達公告金額但逾公告金額十分之一之採購。」及政府採購法施行細則第13條第1項規定：「本法第14條所定意圖規避本法適用之分批，不包括依不同標的、不同施工或供應地區、不同需求條件或不同行業廠商之專業項目所分別辦理者。」</text:span></text:p>
            <text:p><text:span text:style-name="T4"/></text:p>
            <text:p><text:span text:style-name="T4">●經抽查機關107至108年度辦理10萬元以下採購，核有拆分數案洽同一廠商辦理採購，意圖規避政府採購法之適用情事，相關人員涉有疏失。</text:span></text:p>
          </table:table-cell>
          <table:table-cell table:number-columns-repeated="1022"/>
        </table:table-row>
        <table:table-row table:style-name="ro8" table:number-rows-repeated="1048568">
          <table:table-cell table:number-columns-repeated="1024"/>
        </table:table-row>
        <table:table-row table:style-name="ro8">
          <table:table-cell table:number-columns-repeated="1024"/>
        </table:table-row>
        <table:named-expressions>
          <table:named-range table:name="Excel_BuiltIn_Print_Area" table:base-cell-address="$110年第1季.$A$1" table:cell-range-address="$110年第1季.$A$1:.$B$7" table:range-usable-as="print-range"/>
          <table:named-range table:name="Excel_BuiltIn_Print_Titles" table:base-cell-address="$110年第1季.$A$1" table:cell-range-address="$110年第1季.$A$1:.$AMJ$1" table:range-usable-as="repeat-column repeat-row"/>
        </table:named-expressions>
      </table:table>
      <table:table table:name="110年第2季" table:style-name="ta2" table:print-ranges="110年第2季.A1:110年第2季.B5">
        <table:table-column table:style-name="co1" table:default-cell-style-name="ce3"/>
        <table:table-column table:style-name="co2" table:default-cell-style-name="ce6"/>
        <table:table-column table:style-name="co3" table:number-columns-repeated="255" table:default-cell-style-name="ce8"/>
        <table:table-column table:style-name="co3" table:number-columns-repeated="767" table:default-cell-style-name="Default"/>
        <table:table-header-rows>
          <table:table-row table:style-name="ro1">
            <table:table-cell table:style-name="ce1" office:value-type="string" calcext:value-type="string">
              <text:p>項次</text:p>
            </table:table-cell>
            <table:table-cell table:style-name="ce1" office:value-type="string" calcext:value-type="string">
              <text:p>案件查處情形</text:p>
            </table:table-cell>
            <table:table-cell table:style-name="ce7" table:number-columns-repeated="1022"/>
          </table:table-row>
        </table:table-header-rows>
        <table:table-row table:style-name="ro9">
          <table:table-cell table:style-name="ce2" office:value-type="float" office:value="1" calcext:value-type="float">
            <text:p>1</text:p>
          </table:table-cell>
          <table:table-cell table:style-name="ce12" office:value-type="string" calcext:value-type="string">
            <text:p><text:span text:style-name="T1">機關辦理工程小額採購案之請購、驗收及經費核銷之內部控制流程核有欠當：</text:span></text:p>
            <text:p><text:span text:style-name="T2">●按政府採購法施行細則第90條第1項第3款規定：「機關依本法第七十一條第一項規定辦理下列工程、財物採購之驗收，得由承辦採購單位備具書面憑證採書面驗收，免辦理現場查驗：......3.小額採購。」</text:span></text:p>
            <text:p><text:span text:style-name="T2"/></text:p>
            <text:p><text:span text:style-name="T2">●機關於107至108年辦理前開20件消防工程小額採購案，除未依程序辦理請購，及未依機關採購作業要點第6點第1項第1款規定，檢附2家廠商估價單辦理議價，逕以1家報價即進行消防設施改善外，改善完成亦未依規定由採購單位備具書面憑證進行書面驗收，相關經費均未能於所屬107或108年度完成核銷，相關人員涉有疏失。</text:span></text:p>
          </table:table-cell>
          <table:table-cell/>
          <table:table-cell table:style-name="ce9"/>
          <table:table-cell table:number-columns-repeated="1020"/>
        </table:table-row>
        <table:table-row table:style-name="ro10">
          <table:table-cell table:style-name="ce10" office:value-type="float" office:value="2" calcext:value-type="float" table:number-columns-spanned="1" table:number-rows-spanned="2">
            <text:p>2</text:p>
          </table:table-cell>
          <table:table-cell table:style-name="ce12" office:value-type="string" calcext:value-type="string">
            <text:p><text:span text:style-name="T1">機關辦理觀光魚貨直銷賣場新建工程採購案，未依契約規定扣罰承商逾期違約金，損及機關權益：</text:span></text:p>
            <text:p><text:span text:style-name="T2">●按本工程契約第17條第1款規定，逾期違約金以日為單位，按逾期日數，每日依結算金額1‰計算逾期違約金。同條款第1目規定，廠商如未依照契約所定履約期限竣工，自該期限之次日起算逾期日數，但未完成履約之部分不影響其他已完成部分之使用者，按未完成履約部分之契約價金，每日依其3‰計算逾期違約金。</text:span></text:p>
            <text:p><text:span text:style-name="T2"/></text:p>
            <text:p><text:span text:style-name="T2">●查本工程於105年7月28日辦理初驗，105年11月18日完成初驗；106年5月12日開始正式驗收，106年8月11日驗收合格，結算金額4,861萬6,196元，業於106年11月14日辦理移交區漁會作業，至於初驗瑕疵改善逾期自105年9月6日至105年11月1日計57天，驗收瑕疵改善逾期自106年6月2日至106年8月10日計70天，合計逾期天數127天，機關依契約第17條第1款第1目規定，認定承商未完成履約部分不影響其他已完成部分之使用，以未完成履約部分之契約價金3‰扣罰廠商3萬3,046元。惟查，引用上述契約規定須符合承商未依照契約所定履約期限竣工，且未完成履約部分不影響其他已完成部分使用，本案承商既已依契約規定完工期限(105年6月19日)於105年6月17日完工，援引該契約條款核有疑義。                                                    </text:span></text:p>
          </table:table-cell>
          <table:table-cell table:number-columns-repeated="1022"/>
        </table:table-row>
        <table:table-row table:style-name="ro11">
          <table:covered-table-cell table:style-name="ce11"/>
          <table:table-cell table:style-name="ce13" office:value-type="string" calcext:value-type="string">
            <text:p>●經機關函請行政院公共工程委員會釋示，據該會於107年3月9日函復，須符合契約第17條第1款第1目，方得按未完成履約部分之契約價金計算逾期違約金。機關依契約第17條第1款規定，以全部契約總額為計算逾期違約金基準，依結算金額1‰(4萬8,616元)重新核算，合計應扣罰617萬4,232元，經扣除已罰款金額3萬3,046元，於107年6月11日函知承商原驗收罰款金額計算有誤，向其追繳差額614萬1,186元，然承商函復礙難同意。嗣經機關於108年4月26日依民事訴訟法規定，向地方法院聲請對該承商發支付命令追繳逾期違約金差額，案經該院於109年10月26日民事判決該府聲請駁回，其事由載述，結算驗收證明書已蓋印機關印信，內容載明逾期違約金、完成驗收，核屬機關所為之意思表示，且業已發生效力，應受其拘束，機關對於其事先擬定之契約內容，未能詳加研詢、確認，致生意思表示之錯誤，有未盡注意義務而有過失甚明，自不得撤銷結算驗收證明書所為計算逾期違約金數額之意思表示等。機關聲請承商給付上述逾期違約金差額之訴遭該院駁回，損及機關權益，相關人員核有疏失。</text:p>
          </table:table-cell>
          <table:table-cell table:number-columns-repeated="1022"/>
        </table:table-row>
        <table:table-row table:style-name="ro12">
          <table:table-cell table:style-name="ce2" office:value-type="float" office:value="3" calcext:value-type="float">
            <text:p>3</text:p>
          </table:table-cell>
          <table:table-cell table:style-name="ce14" office:value-type="string" calcext:value-type="string">
            <text:p><text:span text:style-name="T3">機關辦理攝錄影機採購案，審標作業涉有違失：</text:span></text:p>
            <text:p><text:span text:style-name="T4">●按政府採購法第51條第1項規定：「機關應依招標文件規定之條件，審查廠商投標文件，對其內容有疑義時，得通知投標廠商提出說明。」</text:span></text:p>
            <text:p><text:span text:style-name="T4"/></text:p>
            <text:p><text:span text:style-name="T4">●經查本案計有2家公司參標，於109年8月26日第2次開標結果，由A公司得標，決標金額1,900萬元，惟機關相關人員未覈實審查投標廠商投標文件，致未發現A公司所提攝影機鏡頭規格不符招標文件。嗣未得標廠商B公司於109年8月31日提出異議後，始發現該2家公司投標文件均與招標文件規定不符，經機關於109年12月11日以A公司所提供之標的文件雖不符合招標規範，但實質性能符合任務需求，亦為目前市場流通之主要設備，撤銷本案決標及解除契約反不符公共利益，依政府採購法第50條第2項規定報經上機關核准免予撤銷決標，另於109年12月16日函請得標廠商A公司續行履約，期間衍生諸多爭議，已影響採購公平性，相關人員涉有疏失。</text:span></text:p>
          </table:table-cell>
          <table:table-cell table:number-columns-repeated="1022"/>
        </table:table-row>
        <table:table-row table:style-name="ro13" table:number-rows-repeated="1048570">
          <table:table-cell table:number-columns-repeated="1024"/>
        </table:table-row>
        <table:table-row table:style-name="ro13">
          <table:table-cell table:number-columns-repeated="1024"/>
        </table:table-row>
        <table:named-expressions>
          <table:named-range table:name="Excel_BuiltIn_Print_Area" table:base-cell-address="$110年第1季.$A$1" table:cell-range-address="$110年第2季.$A$1:.$B$5" table:range-usable-as="print-range"/>
          <table:named-range table:name="Excel_BuiltIn_Print_Titles" table:base-cell-address="$110年第1季.$A$1" table:cell-range-address="$110年第2季.$A$1:.$AMJ$1" table:range-usable-as="repeat-column repeat-row"/>
        </table:named-expressions>
      </table:table>
      <table:table table:name="110年第3季" table:style-name="ta3" table:print-ranges="110年第3季.A1:110年第3季.B10">
        <table:table-column table:style-name="co1" table:default-cell-style-name="ce19"/>
        <table:table-column table:style-name="co2" table:default-cell-style-name="ce21"/>
        <table:table-column table:style-name="co3" table:number-columns-repeated="255" table:default-cell-style-name="ce23"/>
        <table:table-column table:style-name="co3" table:number-columns-repeated="767" table:default-cell-style-name="Default"/>
        <table:table-header-rows>
          <table:table-row table:style-name="ro1">
            <table:table-cell table:style-name="ce15" office:value-type="string" calcext:value-type="string">
              <text:p>項次</text:p>
            </table:table-cell>
            <table:table-cell table:style-name="ce15" office:value-type="string" calcext:value-type="string">
              <text:p>案件查處情形</text:p>
            </table:table-cell>
            <table:table-cell table:style-name="ce22" table:number-columns-repeated="1022"/>
          </table:table-row>
        </table:table-header-rows>
        <table:table-row table:style-name="ro14">
          <table:table-cell table:style-name="ce16" office:value-type="float" office:value="1" calcext:value-type="float">
            <text:p>1</text:p>
          </table:table-cell>
          <table:table-cell table:style-name="ce12" office:value-type="string" calcext:value-type="string">
            <text:p><text:span text:style-name="T1">機關辦理採購案件刊登決標公告（含決標資料定期彙送）情形，發現逾期刊登決標公告案件比率偏高，影響政府採購之公開透明：</text:span></text:p>
            <text:p><text:span text:style-name="T2">●按政府採購法(下稱本法)第61條規定，機關辦理公告金額以上採購之招標，除有特殊情形者外，應於決標後一定期間內，將決標結果之公告刊登於政府採購公報。同法第62條規定，機關辦理採購之決標資料，應定期彙送主管機關。同法施行細則第84條第3項規定，本法第61條所稱決標後一定期間，為自決標日起30日。行政院公共工程委員會(下稱工程會)99年5月25日工程企字第09900208500 號函說明二，機關辦理逾新臺幣10萬元之採購，其依本法第62條規定辦理決標資料定期彙送者，彙送期限比照本法施行細則第84條第3項規定，為自決標日起30日內。</text:span></text:p>
            <text:p><text:span text:style-name="T2"/></text:p>
            <text:p><text:span text:style-name="T2">●機關105年1月至109年12月間辦理10萬元以上之採購案件計212件，採購金額計2億4,282萬餘元，經查其中逾期刊登決標公告（含決標資料定期彙送）計133件，採購金額計1億7,053萬餘元，逾期刊登件數與金額之比率分別為62.74％及70.23％，影響政府採購之公開透明，相關人員核有違失。</text:span></text:p>
          </table:table-cell>
          <table:table-cell/>
          <table:table-cell table:style-name="ce24"/>
          <table:table-cell table:number-columns-repeated="1020"/>
        </table:table-row>
        <table:table-row table:style-name="ro15">
          <table:table-cell table:style-name="ce17" office:value-type="float" office:value="2" calcext:value-type="float">
            <text:p>2</text:p>
          </table:table-cell>
          <table:table-cell table:style-name="ce4" office:value-type="string" calcext:value-type="string">
            <text:p><text:span text:style-name="T1">機關辦理道路及公共設施改善工程，廠商有延誤履約期限情節重大情事，惟機關未依規定刊登政府採購公報：</text:span></text:p>
            <text:p><text:span text:style-name="T2">●按本法第101條第1項第10款規定，機關辦理採購，發現有因可歸責於廠商之事由，致延誤履約期限，情節重大者，應將其事實及理由通知廠商，並附記如未提出異議者，將刊登政府採購公報；本法施行細則第111條第1項及第2項第2款規定，本法第101條第1項第10款所稱延誤履約期限情節重大者，機關得於招標文件載明情形。其未載明者，於其他採購，指履約進度落後20％以上且日數達10日以上。前項百分比之計算，應符合下列規定：屬已完成履約而逾履約期限者，依逾期日數計算之；查本案採購契約書第17條第11款規定，因可歸責於廠商之事由致延誤履約進度，情節重大者之認定，適用本法施行細則第111條規定。</text:span></text:p>
            <text:p><text:span text:style-name="T2"/></text:p>
            <text:p><text:span text:style-name="T2">●查本工程於106年1月4日決標，契約金額375萬餘元，履約期限60日曆天，廠商於同年5月3日開工，履約過程經變更設計核准展延工期8日，預定竣工日期為106年7月9日。廠商因施工不力於同年12月28日始完工，復因驗收缺失改善作業延宕，再遲至107年4月17日完成驗收，機關扣除不計工期19日，核算逾期246日，經依契約規定扣罰逾期違約金75萬餘元，結算金額372萬餘元。該工程依逾期日數計算之履約進度落後達361.76％，且屬可歸責於廠商之事由，致延誤履約期限情節重大，惟機關並未依上揭規定通知廠商將刊登政府採購公報，有違本法規定處罰不良廠商機制之功能，相關人員核有疏失。                                                    </text:span></text:p>
          </table:table-cell>
          <table:table-cell table:number-columns-repeated="1022"/>
        </table:table-row>
        <table:table-row table:style-name="ro16">
          <table:table-cell table:style-name="ce17" office:value-type="float" office:value="3" calcext:value-type="float">
            <text:p>3</text:p>
          </table:table-cell>
          <table:table-cell table:style-name="ce4" office:value-type="string" calcext:value-type="string">
            <text:p><text:span text:style-name="T1">機關訂定投標廠商特定資格違反政府採購法及未依招標文件規定審查投標廠商資格文件涉有違失：</text:span></text:p>
            <text:p><text:span text:style-name="T2">●按本法第36條第1項及第2項規定：「機關辦理採購，得依實際需要，規定投標廠商之基本資格。特殊或巨額之採購，須由具有相當經驗、實績、人力、財力、設備等之廠商始能擔任者，得另規定投標廠商之特定資格。」第50條第1項第2款規定，投標廠商有投標文件內容不符合招標文件規定之情形，經機關於開標前發現者，其所投之標應不予開標；於開標後發現者，應不決標予該廠商。</text:span></text:p>
            <text:p><text:span text:style-name="T2"/></text:p>
            <text:p><text:span text:style-name="T2">●經查本案於106年11月23日辦理公開招標公告，所列採購金額為1億8,478萬餘元(含後續擴充金額7,390萬餘元)，採最有利標及固定金額方式決標，非屬巨額工程採購，且招標公告亦載明非屬特殊採購，依本法第36條規定，尚非得規定投標廠商之特定資格，惟查招標文件之投標須知第63點卻規定投標廠商之成員應曾承做完成經國際自由車總會(UCI)認證之自由車賽道工程，並檢附經法院公證之國際自由車總會(UCI)認證證書，其所出具之證明文件如為外文，應經中華民國駐外單位之認證，並應檢附經公證或認證之中文譯本之特定資格，核有不當限制投標廠商資格情事，違反本法第36條規定；復該機關於106年11月29日辦理該工程採購開標作業，僅1家廠商投標，投標廠商之投標文件有關上開特定資格之證明文件，為「○○鎮○○○○○自由車運動場二期工程(主體工程)」驗收證明書，並檢附承做其「臺灣省○○縣自行車賽車場」經國際自由車總會(UCI)認證之外文證明文件，惟未經中華民國駐外單位之認證，亦未檢附經公證或認證之中文譯本，顯與投標須知第63點規定未合，惟審標人員卻仍審查為合格並決標予該廠商，核有未依招標文件規定審查廠商投標文件，相關人員核有違失</text:span></text:p>
            <text:p><text:span text:style-name="T2">。</text:span></text:p>
          </table:table-cell>
          <table:table-cell table:number-columns-repeated="1022"/>
        </table:table-row>
        <table:table-row table:style-name="ro17">
          <table:table-cell table:style-name="ce18" office:value-type="float" office:value="4" calcext:value-type="float" table:number-columns-spanned="1" table:number-rows-spanned="2">
            <text:p>4</text:p>
          </table:table-cell>
          <table:table-cell table:style-name="ce20" office:value-type="string" calcext:value-type="string">
            <text:p><text:span text:style-name="T1">機關辦理多功能社區服務中心工程，用地變更作業延誤，又未依實際需求詳實核算所需經費及漏未納入水保計畫工程相關費用，終因計畫經費嚴重不足且無法於計畫期程內完工結案而撤案，未能達成提供長期照顧服務之計畫目標等情事涉有違失：</text:span></text:p>
            <text:p><text:span text:style-name="T2">●本案獲衛生福利部(下稱衛福部)於108年2月27日核定上揭工程計畫，總經費5,263萬餘元(中央補助款5,000萬元，公所自籌款263萬餘元)。機關於107年10月陳報○○縣政府(下稱縣政府)之申請計畫書貳、四載述，將○○段192-35地號土地由停車場用地變更為社會福利設施用地。縣政府於108年5月3日召開「公共服務據點整備之整建長照衛福據點計畫」108年度第1次控管會議，經主席裁示本案基地為都市計畫內之停車場用地，請○○縣社會局及經濟發展處協助辦理。經查機關未依上開會議決議內容積極辦理用地變更，於109年1月16日始將「變更○○都市計畫(部分停車場用地為社會福利專用區及綠地)」計畫書圖函報縣政府，經縣政府於同年3月27日召開○○縣都市計畫委員會第247次會議審議，決議准照公開展覽草案通過，並請機關修正計畫書圖後，陳報該府核轉內政部審議。惟機關又遲至109年6月24日始將修正後之「變更○○都市計畫(停一停車場用地為社會福利設施用地)(配合前瞻基礎建設計畫-整建長照衛福據點)案」計畫書圖函報縣政府，該府並於同年7月22日函轉內政部審議，經內政部於109年9月11日函復審議結果，准照○○縣政府核議意見通過。本案歷時1年4個月始完成用地變更作業(108年5月3日至109年9月11日)。</text:span></text:p>
            <text:p><text:span text:style-name="T2"/></text:p>
            <text:p><text:span text:style-name="T2"/></text:p>
            <text:p><text:span text:style-name="T2"/></text:p>
          </table:table-cell>
          <table:table-cell table:number-columns-repeated="1022"/>
        </table:table-row>
        <table:table-row table:style-name="ro18">
          <table:covered-table-cell table:style-name="ce18"/>
          <table:table-cell table:style-name="ce13" office:value-type="string" calcext:value-type="string">
            <text:p>●依本工程委託設計監造契約第2條履約標的之附件1，其中一、(六)規定，工程預算總金額為5,263萬餘元。設計單位於108年8月2日提送初步規劃基本設計圖說，惟因配合用地變更作業，機關迄109年7月16日始再函請設計單位重新提送初步規劃基本設計圖說。經設計單位於109年7月21日提送初步規劃基本設計圖說，機關於109年8月7日召開基本設計圖說及概算書第1次審查會議，部分委員提及設計單位編製之工程預算達9,981萬餘元，遠大於機關預算編列金額，建議確認整體經費後，再進行細部設計事宜等意見。案經機關於109年10月6日檢討本案概估總經費(含原計畫漏未納入之水保計畫編撰及審查費用)需1億3,151萬餘元，遠超出原核定計畫總經費5,263萬餘元甚多，顯示計畫提報前未詳實核算所需經費。嗣機關於同年月7日簽准本案因總經費不足，且無法於補助機關所定期限（109年底）完工結案，於同年10月8日函報縣政府撤案，案經該府核轉衛福部於同年10月29日同意撤案。綜上，本案因機關停車場用地變更作業延誤，又計畫提報前未詳實核算所需經費及漏未納入水保計畫工程相關費用，終因經費嚴重不足及無法於計畫期程內完工結案而函報撤案，未能達成提供長期照顧服務之計畫目標，且徒耗規劃費用支出，相關人員核有疏失。</text:p>
          </table:table-cell>
          <table:table-cell table:number-columns-repeated="1022"/>
        </table:table-row>
        <table:table-row table:style-name="ro9">
          <table:table-cell table:style-name="ce17" office:value-type="float" office:value="5" calcext:value-type="float">
            <text:p>5</text:p>
          </table:table-cell>
          <table:table-cell table:style-name="ce13" office:value-type="string" calcext:value-type="string">
            <text:p><text:span text:style-name="T1">機關辦理選魚勞務採購，核有未依政府採購法規定程序辦理招標：</text:span></text:p>
            <text:p><text:span text:style-name="T2">●按本法第19條規定：「機關辦理公告金額以上之採購，除依第20條及第22條辦理者外，應公開招標。」</text:span></text:p>
            <text:p><text:span text:style-name="T2"/></text:p>
            <text:p><text:span text:style-name="T2">●經查本案機關與○○企業社簽訂勞務服務契約，委託該公司代選魚貨，每年支付金額已逾公告金額(102至104年支付金額均逾3百萬元)，卻未依上開規定程序辦理招標，經於105年5月函請檢討改善，據復將於105年底辦理招標，嗣於107年3月派員追蹤改善結果，仍在招標籌備階段，再於同年5月函請積極辦理，據復將於107年度儘快辦理，惟迄109年4月派員追蹤改善結果，機關仍未依規定程序辦理招標，相關人員涉有違失。</text:span></text:p>
          </table:table-cell>
          <table:table-cell table:number-columns-repeated="1022"/>
        </table:table-row>
        <table:table-row table:style-name="ro19">
          <table:table-cell table:style-name="ce17" office:value-type="float" office:value="6" calcext:value-type="float">
            <text:p>6</text:p>
          </table:table-cell>
          <table:table-cell table:style-name="ce13" office:value-type="string" calcext:value-type="string">
            <text:p><text:span text:style-name="T1">機關辦理「抽水站土木雜項改善工程」案，未依規定保存採購文件致遺失：</text:span></text:p>
            <text:p><text:span text:style-name="T2">●按本法第107 條規定：「機關辦理採購之文件，除依會計法或其他法律規定保存者外，應另備具一份，保存於主管機關指定之場所。」同法施行細則第112條之2規定：「本法第107條所稱採購之文件，指採購案件自機關開始計劃至廠商完成契約責任期間所產生之各類文字或非文字紀錄資料及其附件。」</text:span></text:p>
            <text:p><text:span text:style-name="T2"/></text:p>
            <text:p><text:span text:style-name="T2">●經查本案於106年12月7日第2次開標，計有2家廠商投標，其中最低標(629萬餘元)低於底價(958萬元)80％，嗣考量該案最低標與次低標(928萬餘元)價差達299萬餘元，屬高風險案件，爰於109年11月16日函請機關檢送預算書、各投標廠商報價單及單價明細表、低投標價理由書及決標予次低標廠商之簽呈等採購文件。案經查核機關檢送之決標予次低標廠商簽呈，尚無發現本案決標予次低標廠商有未符規定情事，惟因機關未依上開政府採購法第107條等規定妥善保存該案採購文件，仍有部分採購文件遺失(包括最低標廠商投標之報價單暨單價明細表、低投標價理由書、低於底價80％之書面說明；次低標廠商投標之單價分析表)，而無法提供查核，相關人員涉有未依規定保存採購文件之疏失。</text:span></text:p>
          </table:table-cell>
          <table:table-cell table:number-columns-repeated="1022"/>
        </table:table-row>
        <table:table-row table:style-name="ro20">
          <table:table-cell table:style-name="ce17" office:value-type="float" office:value="7" calcext:value-type="float">
            <text:p>7</text:p>
          </table:table-cell>
          <table:table-cell table:style-name="ce13" office:value-type="string" calcext:value-type="string">
            <text:p><text:span text:style-name="T1">機關辦理「非營利幼兒園建築物裝修工程」案，引用已廢止規定擬定招標文件，致依投標須知規定不當判定最低標廠商為不合格標，涉有招標文件擬定欠嚴謹，並增加公帑支出之疏失：</text:span></text:p>
            <text:p><text:span text:style-name="T2">●按工程會於90年11月20日訂定發布公共工程招標文件增列提供標案資料作業要點第11點及12點第1項規定，投標須知應明定投標廠商完成空白標單鍵入工作後列印之，併電子檔裝入「標單封」或「標封」內投標。投標須知應明定投標廠商標單封(標封)內未附電子檔或列印文件者，視為無效標，不得決標予該廠商。嗣工程會考量上開作業要點與該會100年7月11日發布之工程價格資料庫作業辦法規範相近且併行實施，基於各機關執行現況及行政簡化之考量，整併該作業要點部分內容至工程價格資料庫作業辦法，而辦理該作業辦法之修正作業，並於104年11月5日廢止該作業要點。依104年11月3日修正發布工程價格資料庫作業辦法第4條第1項規定，機關得於招標文件規定，得標廠商應依機關所定期限及空白標單格式提送決標後單價電子檔至機關。爰投標廠商已毋須於投標時檢附標單電子檔，俟得標後始須提送決標單價電子檔至招標機關。</text:span></text:p>
            <text:p><text:span text:style-name="T2"/></text:p>
            <text:p><text:span text:style-name="T2">●經查本案於107年3月16日公告招標，其中投標須知之價格文件審查表仍引用上開已廢止之公共工程招標文件增列提供標案資料作業要點規定，不當規範投標廠商投標時須檢附標單電子檔。嗣於107年3月27日開標，投標廠商計有5家，原應均屬合格標，惟因最低標廠商(1,496萬餘元)投標時未檢附內含標單電子檔之光碟片，致遭該校依投標須知規定判定為不合格標，並決標予次低標廠商(報價1,568萬元，低於底價)，涉有招標文件擬定欠嚴謹，並增加公帑支出之疏失。</text:span></text:p>
          </table:table-cell>
          <table:table-cell table:number-columns-repeated="1022"/>
        </table:table-row>
        <table:table-row table:style-name="ro21">
          <table:table-cell table:style-name="ce17" office:value-type="float" office:value="8" calcext:value-type="float">
            <text:p>8</text:p>
          </table:table-cell>
          <table:table-cell table:style-name="ce13" office:value-type="string" calcext:value-type="string">
            <text:p><text:span text:style-name="T1">機關辦理「一般事業性廢棄物清除及處理」採購案，未依政府採購法等規定保存投標文件資料：</text:span></text:p>
            <text:p><text:span text:style-name="T2">●按本法第107條規定：「機關辦理採購之文件，除依會計法或其他法律規定保存者外，應另備具一份，保存於主管機關指定之場所。」同法施行細則第112條之2規定：「本法第107條所稱採購之文件，指採購案件自機關開始計劃至廠商完成契約責任期間所產生之各類文字或非文字紀錄資料及其附件。」</text:span></text:p>
            <text:p><text:span text:style-name="T2"/></text:p>
            <text:p><text:span text:style-name="T2">●經查本案核有不同投標廠商之受款地址相同，經函請機關政風室查明有無涉及本法第50條規定之異常關聯情事。據機關政風室查復，該案投標文件資料因未依前開規定妥善保存而遺失，以致無法認定投標廠商涉有違反本法第50條第1項規定情形，相關人員涉有疏失。</text:span></text:p>
          </table:table-cell>
          <table:table-cell table:number-columns-repeated="1022"/>
        </table:table-row>
        <table:table-row table:style-name="ro13" table:number-rows-repeated="1048565">
          <table:table-cell table:number-columns-repeated="1024"/>
        </table:table-row>
        <table:table-row table:style-name="ro13">
          <table:table-cell table:number-columns-repeated="1024"/>
        </table:table-row>
        <table:named-expressions>
          <table:named-range table:name="Excel_BuiltIn_Print_Area" table:base-cell-address="$110年第1季.$A$1" table:cell-range-address="$110年第3季.$A$1:.$B$10" table:range-usable-as="print-range"/>
          <table:named-range table:name="Excel_BuiltIn_Print_Titles" table:base-cell-address="$110年第1季.$A$1" table:cell-range-address="$110年第3季.$A$1:.$AMJ$1" table:range-usable-as="repeat-column repeat-row"/>
        </table:named-expressions>
      </table:table>
      <table:table table:name="110年第4季" table:style-name="ta4">
        <office:forms form:automatic-focus="false" form:apply-design-mode="false"/>
        <table:table-column table:style-name="co1" table:default-cell-style-name="ce19"/>
        <table:table-column table:style-name="co4" table:default-cell-style-name="ce26"/>
        <table:table-column table:style-name="co3" table:number-columns-repeated="255" table:default-cell-style-name="ce23"/>
        <table:table-column table:style-name="co3" table:number-columns-repeated="767" table:default-cell-style-name="Default"/>
        <table:table-header-rows>
          <table:table-row table:style-name="ro1">
            <table:table-cell table:style-name="ce15" office:value-type="string" calcext:value-type="string">
              <text:p>項次</text:p>
            </table:table-cell>
            <table:table-cell table:style-name="ce15" office:value-type="string" calcext:value-type="string">
              <text:p>案件查處情形</text:p>
            </table:table-cell>
            <table:table-cell table:style-name="ce22" table:number-columns-repeated="1022"/>
          </table:table-row>
        </table:table-header-rows>
        <table:table-row table:style-name="ro22">
          <table:table-cell table:style-name="ce16" office:value-type="float" office:value="1" calcext:value-type="float">
            <text:p>1</text:p>
          </table:table-cell>
          <table:table-cell table:style-name="ce12" office:value-type="string" calcext:value-type="string">
            <text:p><text:span text:style-name="T1">機關辦理「空調水電消防設備維護保養」等3件採購案，發現機關於廠商資格訂定、評選及履約等採購作業辦理過程涉有違失：</text:span></text:p>
            <text:p><text:span text:style-name="T2">●經該管採購稽核小組專案稽核監督結果，查機關近3年度辦理(108、109及110年度)空調水電消防設備維護保養採購案，核有108與109年度案內驗收階段，是否確實依契約規定檢視得標廠商保養情形，均無資料可稽、109年度案內標的與室內裝修業及營造業無涉，卻納入投標廠商資格，及110年度案內採購評選委員會主席非為核定之評選委員等作業疏漏，相關人員核有違失。</text:span></text:p>
          </table:table-cell>
          <table:table-cell/>
          <table:table-cell table:style-name="ce24"/>
          <table:table-cell table:number-columns-repeated="1020"/>
        </table:table-row>
        <table:table-row table:style-name="ro23">
          <table:table-cell table:style-name="ce17" office:value-type="float" office:value="2" calcext:value-type="float">
            <text:p>2</text:p>
          </table:table-cell>
          <table:table-cell table:style-name="ce4" office:value-type="string" calcext:value-type="string">
            <text:p><text:span text:style-name="T1">機關辦理「重陽敬老慶生餐會桌餐委辦案」等5件採購案，相關人員核有審查廠商投標文件作業疏失：</text:span></text:p>
            <text:p><text:span text:style-name="T2">●按政府採購法(下稱本法)第51條第1項規定：「機關應依招標文件規定之條件，審查廠商投標文件，對其內容有疑義時，得通知投標廠商提出說明。」</text:span></text:p>
            <text:p><text:span text:style-name="T2"/></text:p>
            <text:p><text:span text:style-name="T2">●查5件採購案投標須知之「資格文件準備須知/審查表」第2項載述，投標廠商應繳之資格文件，包括票據交換機構或受理查詢之金融機構於截止投標日前半年內所出具，且可證明該投標廠商非屬拒絕往來戶及自查詢日往前推算3年內無退票紀錄之第一類或第二類票據信用資料查覆單，並應加蓋查覆單位圖章。該5件採購案預算金額介於13萬餘元至37萬餘元之間，分別於108年7至9月間開標，投標廠商皆僅有1家，其投標所附票據信用資料查覆單未加蓋查覆單位圖章，未符上開招標文件之資格審查表規定，惟機關未依上開本法規定，確實審查廠商投標文件，即不當判定該未符合招標文件資格規定之廠商為合格標，並決標予該廠商，決標金額總計105萬餘元，已影響採購公正性，相關人員核有違失。                                                    </text:span></text:p>
          </table:table-cell>
          <table:table-cell table:number-columns-repeated="1022"/>
        </table:table-row>
        <table:table-row table:style-name="ro24">
          <table:table-cell table:style-name="ce17" office:value-type="float" office:value="3" calcext:value-type="float">
            <text:p>3</text:p>
          </table:table-cell>
          <table:table-cell table:style-name="ce4" office:value-type="string" calcext:value-type="string">
            <text:p><text:span text:style-name="T1">機關辦理「公墓納骨堂增設納骨櫃工程」核有未依建築物室內裝修管理辦法及殯葬管理條例相關規定取得裝修許可及合格證明文件，致櫃位無法販售，影響民眾購位權益：</text:span></text:p>
            <text:p><text:span text:style-name="T2">●按建築物室內裝修管理辦法第22條第1項規定，供公眾使用建築物之室內裝修，應向主管建築機關或審查機構申請審核圖說，審核合格並領得主管建築機關發給之許可文件後，始得施工。同辦法第32條第1項規定，室內裝修工程完竣後，應向原申請審查機關或機構申請竣工查驗合格後，向主管建築機關申請核發室內裝修合格證明。殯葬管理條例第20條第1項規定，設置、擴充、增建或改建殯葬設施完工，應備具相關文件，經直轄市、縣（市）主管機關檢查符合規定後，始得啟用、販售墓基或骨灰（骸）存放單位。</text:span></text:p>
            <text:p><text:span text:style-name="T2"/></text:p>
            <text:p><text:span text:style-name="T2">●經查該工程於105年11月30日開工，107年2月8日完成驗收並開始販售櫃位，惟該機關未於工程施作前向主管建築機關申請核發裝修許可，完工後亦未取得裝修合格證明文件，違反上開建築物室內裝修管理辦法及殯葬管理條例等規定；且該工程為供公眾使用建築物，攸關公共安全，因相關人員未依法定程序辦理，致完成之納骨櫃位無法販售，影響民眾購位權益，相關人員核有違失。</text:span></text:p>
          </table:table-cell>
          <table:table-cell table:number-columns-repeated="1022"/>
        </table:table-row>
        <table:table-row table:style-name="ro25">
          <table:table-cell table:style-name="ce25" office:value-type="float" office:value="4" calcext:value-type="float">
            <text:p>4</text:p>
          </table:table-cell>
          <table:table-cell table:style-name="ce13" office:value-type="string" calcext:value-type="string">
            <text:p><text:span text:style-name="T1">機關辦理「雨水下水道清淤、水利設施維護及纜線附掛」(下稱A案)、「市管河川、區域排水維持河道暢通及環境整理」(下稱B案)及「排水設施維護及環境整理」(下稱C案)等3件採購案，引用已廢止規定擬定招標文件，核有招標文件擬定欠嚴謹：</text:span></text:p>
            <text:p><text:span text:style-name="T2">●按行政院公共工程委員會(下稱工程會)於90年11月20日訂定發布公共工程招標文件增列提供標案資料作業要點第11點及第12點第1項規定，投標須知應明定投標廠商完成空白標單鍵入工作後列印之，併電子檔裝入「標單封」或「標封」內投標。投標須知應明定投標廠商標單封(標封)內未附電子檔或列印文件者，視為無效標，不得決標予該廠商。嗣工程會考量上開作業要點與該會100年7月11日發布之工程價格資料庫作業辦法規範相近且併行實施，基於各機關執行現況及行政簡化之考量，整併該作業要點部分內容至工程價格資料庫作業辦法，而辦理該作業辦法之修正作業，並於104年11月5日廢止該作業要點。依104年11月3日修正發布工程價格資料庫作業辦法第4條第1項規定，機關得於招標文件規定，得標廠商應依機關所定期限及空白標單格式提送決標後單價電子檔至機關。</text:span></text:p>
            <text:p><text:span text:style-name="T2"/></text:p>
            <text:p><text:span text:style-name="T2">●經查本案之3件採購案，由同一人承辦，於106年1月12日同時公告招標，其中A案於公告前刪除投標須知價格文件審查表所列上開已廢止之公共工程招標文件增列提供標案資料作業要點相關規定，惟B、C等2案投標須知之價格文件審查表，仍引用上開已廢止之公共工程招標文件增列提供標案資料作業要點規定，不當規範投標廠商投標時須檢附標單電子檔。嗣於106年1月24日同時開標，B、C等2案投標廠商各計有3家共6家，原應均屬合格標，惟因B、C等2案各有2家共4家投標廠商投標時未檢附內含標單電子檔之光碟片，致遭該機關依投標須知規定判定為不合格標，使渠等失去競價資格，核有招標文件擬定欠嚴謹，並影響採購公平性，相關人員核有違失。</text:span></text:p>
          </table:table-cell>
          <table:table-cell table:number-columns-repeated="1022"/>
        </table:table-row>
        <table:table-row table:style-name="ro26">
          <table:table-cell table:style-name="ce17" office:value-type="float" office:value="5" calcext:value-type="float">
            <text:p>5</text:p>
          </table:table-cell>
          <table:table-cell table:style-name="ce13" office:value-type="string" calcext:value-type="string">
            <text:p><text:span text:style-name="T1">機關辦理救護車救護耗材開口契約採購，未妥適控管各式救護耗材之訂貨作業，實際交貨金額超過契約金額，且未及時辦理後續擴充採購程序：</text:span></text:p>
            <text:p><text:span text:style-name="T2">●按工程會98年7月24日工程企字第09800330080號函說明六略以，機關辦理工程採購，得於年度開始預先以公告招標方式，與廠商訂定開口契約，於招標文件及契約預先載明履約金額上限，於上限額度內以實作實算方式，交由訂約廠商施作。</text:span></text:p>
            <text:p><text:span text:style-name="T2"/></text:p>
            <text:p><text:span text:style-name="T2">●經查本案採購金額64萬餘元，保留後續擴充73萬餘元，總採購金額138萬餘元，於107年2月27日決標，契約金額55萬餘元，履約期限至107年底，後續擴充期限至108年底，契約規定依實際供應項目及數量給付價金。本案理應以契約金額為廠商交貨數量及金額上限，惟該機關於履約過程未妥適控管各式救護耗材之訂貨作業，肇致廠商實際交貨數量之金額截至107年底止達102萬餘元，較契約金額超出46萬餘元，且因未察覺交貨金額超逾契約金額，而僅於107年3至12月間，依廠商提出請款文件辦理6批次驗收結算，付款金額同契約金額，未及時辦理後續擴充採購作業，並遲至109年11月25日始依據廠商來函及查明確認107年度實際交貨數量與金額後，補辦限制性招標議價程序，決標金額41萬元，契約規定以機關年度預算結餘款支付，自決標日起至111年12月31日止，分為3年無息給付，截至110年10月底止，付款25萬餘元，相關人員核有違失。</text:span></text:p>
          </table:table-cell>
          <table:table-cell table:number-columns-repeated="1022"/>
        </table:table-row>
        <table:table-row table:style-name="ro27">
          <table:table-cell table:style-name="ce17" office:value-type="float" office:value="6" calcext:value-type="float">
            <text:p>6</text:p>
          </table:table-cell>
          <table:table-cell table:style-name="ce13" office:value-type="string" calcext:value-type="string">
            <text:p><text:span text:style-name="T1">機關辦理公園興建工程案，工程發包前未能確定施工用地取得問題，開工後無法施作而終止契約：</text:span></text:p>
            <text:p><text:span text:style-name="T2">●按工程會95年9月25日工程企字第09500342190號函說明二略以：為避免得標廠商於履約期間因機關尚未取得工程所需用地，致使工程進度延宕或無法進行，並衍生日後履約爭議、契約終止或解除之情形，各機關辦理公共工程招標前，應先確定施工用地已取得；102年7月17日工程企字第10200254590號函說明二略以，公共工程涉及用地及建照取得，於工程發包前完成。</text:span></text:p>
            <text:p><text:span text:style-name="T2"/></text:p>
            <text:p><text:span text:style-name="T2">●經查本案為提供青少年運動及老年人休憩活動的空間場所，工程經費1,700萬元，並獲內政部於106年11月29日核定「前瞻基礎建設計畫－城鎮之心工程計畫」項下補助510萬元。惟機關辦理該工程發包前未能確定施工用地取得，復未按審查委員意見先取得地主使用同意書，逕於107年12月6日完成工程發包作業，契約金額1,355萬元，並於同年12月22日開工，嗣因部分公園用地地主不同意徵收使用，致該工程施工廠商無法進場施作。因該工程遲遲無法順利進行，機關並於109年5月29日與施工廠商終止契約，延宕前瞻基礎建設計畫執行進度，未能達成提供民眾休憩功能之計畫目標，相關人員核有違失。</text:span></text:p>
          </table:table-cell>
          <table:table-cell table:number-columns-repeated="1022"/>
        </table:table-row>
        <table:table-row table:style-name="ro13" table:number-rows-repeated="1048568">
          <table:table-cell table:number-columns-repeated="1024"/>
        </table:table-row>
        <table:table-row table:style-name="ro13">
          <table:table-cell table:number-columns-repeated="1024"/>
        </table:table-row>
        <table:named-expressions>
          <table:named-range table:name="Excel_BuiltIn_Print_Titles" table:base-cell-address="$110年第1季.$A$1" table:cell-range-address="$110年第4季.$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57P0" style:volatile="true">
      <number:currency-symbol number:language="zh" number:country="TW">NT$</number:currency-symbol>
      <number:number number:decimal-places="2" loext:min-decimal-places="2" number:min-integer-digits="1" number:grouping="true"/>
    </number:currency-style>
    <number:currency-style style:name="N157">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57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_20_1" style:display-name="Error 1"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Footnote_20_1" style:display-name="Footnot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_20_1" style:display-name="Heading 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Neutral_20_1" style:display-name="Neutral 1"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Status_20_1" style:display-name="Status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3mm" fo:margin-right="13mm" style:first-page-number="continue" style:scale-to="100%" style:writing-mode="lr-tb"/>
      <style:header-style>
        <style:header-footer-properties fo:min-height="7.5mm" fo:margin-left="6mm" fo:margin-right="6mm" fo:margin-bottom="6.07mm"/>
      </style:header-style>
      <style:footer-style>
        <style:header-footer-properties fo:min-height="7.5mm" fo:margin-left="6mm" fo:margin-right="6mm" fo:margin-top="6.77mm"/>
      </style:footer-style>
    </style:page-layout>
    <style:page-layout style:name="Mpm4">
      <style:page-layout-properties style:num-format="1" style:print-orientation="portrait" fo:margin-top="8.01mm" fo:margin-bottom="14.01mm" fo:margin-left="13mm" fo:margin-right="13mm" style:first-page-number="continue" style:scale-to="100%" style:writing-mode="lr-tb"/>
      <style:header-style>
        <style:header-footer-properties fo:min-height="7.5mm" fo:margin-left="6mm" fo:margin-right="6mm" fo:margin-bottom="6.77mm"/>
      </style:header-style>
      <style:footer-style>
        <style:header-footer-properties fo:min-height="7.5mm" fo:margin-left="6mm" fo:margin-right="6mm" fo:margin-top="0mm"/>
      </style:footer-style>
    </style:page-layout>
    <style:page-layout style:name="Mpm5">
      <style:page-layout-properties style:num-format="1" style:print-orientation="portrait" fo:margin-top="8.01mm" fo:margin-bottom="19mm" fo:margin-left="14.99mm" fo:margin-right="14.99mm" style:first-page-number="continue" style:scale-to="100%" style:writing-mode="lr-tb"/>
      <style:header-style>
        <style:header-footer-properties fo:min-height="7.5mm" fo:margin-left="4mm" fo:margin-right="4mm" fo:margin-bottom="6.77mm"/>
      </style:header-style>
      <style:footer-style>
        <style:header-footer-properties fo:min-height="7.5mm" fo:margin-left="4mm" fo:margin-right="4mm" fo:margin-top="0mm"/>
      </style:footer-style>
    </style:page-layout>
    <style:page-layout style:name="Mpm6">
      <style:page-layout-properties style:num-format="1" style:print-orientation="portrait" fo:margin-top="8.01mm" fo:margin-bottom="14.01mm" fo:margin-left="13mm" fo:margin-right="13mm" style:first-page-number="continue" style:scale-to="100%" style:writing-mode="lr-tb"/>
      <style:header-style>
        <style:header-footer-properties fo:min-height="7.5mm" fo:margin-left="6mm" fo:margin-right="6mm" fo:margin-bottom="1.76mm"/>
      </style:header-style>
      <style:footer-style>
        <style:header-footer-properties fo:min-height="7.5mm" fo:margin-left="6mm" fo:margin-right="6mm" fo:margin-top="0mm"/>
      </style:footer-style>
    </style:page-layout>
    <style:style style:name="MT1" style:family="text">
      <style:text-properties fo:color="#000000"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0年第1季" style:display-name="PageStyle_110年第1季" style:page-layout-name="Mpm3">
      <style:header>
        <text:p><text:span text:style-name="MT1"><text:s/></text:span><text:span text:style-name="MT1">110</text:span><text:span text:style-name="MT1">年第</text:span><text:span text:style-name="MT1">1</text:span><text:span text:style-name="MT1">季</text:span></text:p>
      </style:header>
      <style:header-left style:display="false">
        <text:p><text:span text:style-name="MT1"><text:s/></text:span><text:span text:style-name="MT1">110</text:span><text:span text:style-name="MT1">年第</text:span><text:span text:style-name="MT1">1</text:span><text:span text:style-name="MT1">季</text:span></text:p>
      </style:header-left>
      <style:footer>
        <text:p><text:span text:style-name="MT2"><text:page-number>1</text:page-number></text:span></text:p>
      </style:footer>
      <style:footer-left style:display="false">
        <text:p><text:span text:style-name="MT2"><text:page-number>1</text:page-number></text:span></text:p>
      </style:footer-left>
    </style:master-page>
    <style:master-page style:name="PageStyle_5f_110年第2季" style:display-name="PageStyle_110年第2季" style:page-layout-name="Mpm4">
      <style:header>
        <text:p><text:span text:style-name="MT2">110</text:span><text:span text:style-name="MT2">年第</text:span><text:span text:style-name="MT2">2</text:span><text:span text:style-name="MT2">季</text:span></text:p>
      </style:header>
      <style:header-left style:display="false">
        <text:p><text:span text:style-name="MT2">110</text:span><text:span text:style-name="MT2">年第</text:span><text:span text:style-name="MT2">2</text:span><text:span text:style-name="MT2">季</text:span></text:p>
      </style:header-left>
      <style:footer style:display="false"/>
      <style:footer-left style:display="false"/>
    </style:master-page>
    <style:master-page style:name="PageStyle_5f_110年第3季" style:display-name="PageStyle_110年第3季" style:page-layout-name="Mpm5">
      <style:header>
        <text:p><text:span text:style-name="MT2">110</text:span><text:span text:style-name="MT2">年第</text:span><text:span text:style-name="MT2">3</text:span><text:span text:style-name="MT2">季</text:span></text:p>
      </style:header>
      <style:header-left style:display="false">
        <text:p><text:span text:style-name="MT2">110</text:span><text:span text:style-name="MT2">年第</text:span><text:span text:style-name="MT2">3</text:span><text:span text:style-name="MT2">季</text:span></text:p>
      </style:header-left>
      <style:footer style:display="false"/>
      <style:footer-left style:display="false"/>
    </style:master-page>
    <style:master-page style:name="PageStyle_5f_110年第4季" style:display-name="PageStyle_110年第4季" style:page-layout-name="Mpm6">
      <style:header>
        <text:p><text:span text:style-name="MT2">110</text:span><text:span text:style-name="MT2">年第</text:span><text:span text:style-name="MT2">4</text:span><text:span text:style-name="MT2">季</text:span></text:p>
      </style:header>
      <style:header-left style:display="false">
        <text:p><text:span text:style-name="MT2">110</text:span><text:span text:style-name="MT2">年第</text:span><text:span text:style-name="MT2">4</text:span><text:span text:style-name="MT2">季</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21:52:06</meta:creation-date>
    <dc:date>2022-01-25T09:27:40.363000000</dc:date>
    <meta:print-date>2022-01-25T09:22:03</meta:print-date>
    <meta:editing-cycles>2</meta:editing-cycles>
    <meta:editing-duration>PT4M46S</meta:editing-duration>
    <meta:document-statistic meta:table-count="4" meta:cell-count="56" meta:object-count="0"/>
    <meta:generator>LibreOffice/5.3.7.2$Windows_X86_64 LibreOffice_project/6b8ed514a9f8b44d37a1b96673cbbdd077e24059</meta:generator>
  </office:meta>
</office:document-meta>
</file>