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4mm"/>
    </style:style>
    <style:style style:name="co2" style:family="table-column">
      <style:table-column-properties fo:break-before="auto" style:column-width="29.46mm"/>
    </style:style>
    <style:style style:name="co3" style:family="table-column">
      <style:table-column-properties fo:break-before="auto" style:column-width="61mm"/>
    </style:style>
    <style:style style:name="co4" style:family="table-column">
      <style:table-column-properties fo:break-before="auto" style:column-width="84.46mm"/>
    </style:style>
    <style:style style:name="co5" style:family="table-column">
      <style:table-column-properties fo:break-before="auto" style:column-width="21.38mm"/>
    </style:style>
    <style:style style:name="co6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23"/>
        <table:table-column table:style-name="co4" table:default-cell-style-name="ce25"/>
        <table:table-column table:style-name="co5" table:default-cell-style-name="ce28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0" office:value-type="string" calcext:value-type="string">
              <text:p>廠商代碼</text:p>
            </table:table-cell>
            <table:table-cell table:style-name="ce19" office:value-type="string" calcext:value-type="string">
              <text:p>廠商名稱</text:p>
            </table:table-cell>
            <table:table-cell table:style-name="ce24" office:value-type="string" calcext:value-type="string">
              <text:p>機關名稱</text:p>
            </table:table-cell>
            <table:table-cell table:style-name="ce19" office:value-type="string" calcext:value-type="string">
              <text:p>得標件數</text:p>
            </table:table-cell>
            <table:table-cell table:style-name="ce29" table:number-columns-repeated="1019"/>
          </table:table-row>
        </table:table-header-rows>
        <table:table-row table:style-name="ro2">
          <table:table-cell table:style-name="ce2" office:value-type="float" office:value="1" calcext:value-type="float" table:number-columns-spanned="1" table:number-rows-spanned="27">
            <text:p>1</text:p>
          </table:table-cell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5" office:value-type="string" calcext:value-type="string">
            <text:p>屏東縣高樹鄉公所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5" office:value-type="string" calcext:value-type="string">
            <text:p>屏東縣政府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5" office:value-type="string" calcext:value-type="string">
            <text:p>屏東縣萬丹鄉公所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5" office:value-type="string" calcext:value-type="string">
            <text:p>屏東縣麟洛鄉公所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5" office:value-type="string" calcext:value-type="string">
            <text:p>屏東縣里港鄉公所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5" office:value-type="string" calcext:value-type="string">
            <text:p>屏東縣屏東市公所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5" office:value-type="string" calcext:value-type="string">
            <text:p>屏東縣恆春鎮公所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5" office:value-type="string" calcext:value-type="string">
            <text:p>屏東縣萬巒鄉公所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5" office:value-type="string" calcext:value-type="string">
            <text:p>屏東縣內埔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5" office:value-type="string" calcext:value-type="string">
            <text:p>屏東縣竹田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5" office:value-type="string" calcext:value-type="string">
            <text:p>屏東縣車城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5" office:value-type="string" calcext:value-type="string">
            <text:p>高雄市美濃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5" office:value-type="string" calcext:value-type="string">
            <text:p>屏東縣新埤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5" office:value-type="string" calcext:value-type="string">
            <text:p>屏東縣鹽埔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5" office:value-type="string" calcext:value-type="string">
            <text:p>屏東縣東港鎮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5" office:value-type="string" calcext:value-type="string">
            <text:p>屏東縣來義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5" office:value-type="string" calcext:value-type="string">
            <text:p>行政院農業委員會水土保持局臺南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5" office:value-type="string" calcext:value-type="string">
            <text:p>屏東縣長治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5" office:value-type="string" calcext:value-type="string">
            <text:p>屏東縣南州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5" office:value-type="string" calcext:value-type="string">
            <text:p>屏東縣林邊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5" office:value-type="string" calcext:value-type="string">
            <text:p>屏東縣新園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5" office:value-type="string" calcext:value-type="string">
            <text:p>高雄市田寮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5" office:value-type="string" calcext:value-type="string">
            <text:p>高雄市左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5" office:value-type="string" calcext:value-type="string">
            <text:p>屏東縣枋山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5" office:value-type="string" calcext:value-type="string">
            <text:p>高雄市內門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1" office:value-type="float" office:value="58147214" calcext:value-type="float">
            <text:p>58147214</text:p>
          </table:table-cell>
          <table:table-cell table:style-name="ce20" office:value-type="string" calcext:value-type="string">
            <text:p>鴻甲營造有限公司</text:p>
          </table:table-cell>
          <table:table-cell table:style-name="ce15" office:value-type="string" calcext:value-type="string">
            <text:p>屏東縣九如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:.E27])" office:value-type="float" office:value="139" calcext:value-type="float">
            <text:p>139</text:p>
          </table:table-cell>
          <table:table-cell table:number-columns-repeated="1019"/>
        </table:table-row>
        <table:table-row table:style-name="ro3">
          <table:table-cell table:style-name="ce3" office:value-type="float" office:value="2" calcext:value-type="float" table:number-columns-spanned="1" table:number-rows-spanned="39">
            <text:p>2</text:p>
          </table:table-cell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交通部公路總局第五區養護工程處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臺南市東山區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臺南市政府工務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臺南市新營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臺南市白河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臺南市學甲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臺南市後壁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臺南市將軍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嘉義縣六腳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嘉義市政府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嘉義縣義竹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嘉義縣政府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臺南市西港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臺南市北門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臺南市大內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臺南市善化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臺南市永康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行政院農業委員會水土保持局南投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臺南市鹽水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臺南市官田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經濟部水利署第六河川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台江國家公園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國防部陸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臺南市七股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行政院農業委員會水土保持局臺南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臺南市六甲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臺南市左鎮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臺南市麻豆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嘉義縣溪口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嘉義縣朴子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臺南市關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嘉義縣民雄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臺南市新化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臺南市新市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臺南市山上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經濟部工業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臺南市仁德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548287" calcext:value-type="float">
            <text:p>54548287</text:p>
          </table:table-cell>
          <table:table-cell table:style-name="ce20" office:value-type="string" calcext:value-type="string">
            <text:p>創建營造有限公司</text:p>
          </table:table-cell>
          <table:table-cell table:style-name="ce15" office:value-type="string" calcext:value-type="string">
            <text:p>嘉義縣中埔鄉和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9:.E66])" office:value-type="float" office:value="96" calcext:value-type="float">
            <text:p>96</text:p>
          </table:table-cell>
          <table:table-cell table:number-columns-repeated="1019"/>
        </table:table-row>
        <table:table-row table:style-name="ro3">
          <table:table-cell table:style-name="ce3" office:value-type="float" office:value="3" calcext:value-type="float" table:number-columns-spanned="1" table:number-rows-spanned="28">
            <text:p>3</text:p>
          </table:table-cell>
          <table:table-cell table:style-name="ce13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5" office:value-type="string" calcext:value-type="string">
            <text:p>嘉義縣政府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5" office:value-type="string" calcext:value-type="string">
            <text:p>臺南市麻豆區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5" office:value-type="string" calcext:value-type="string">
            <text:p>臺南市安南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5" office:value-type="string" calcext:value-type="string">
            <text:p>臺南市安定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5" office:value-type="string" calcext:value-type="string">
            <text:p>臺南市七股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5" office:value-type="string" calcext:value-type="string">
            <text:p>臺南市北門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5" office:value-type="string" calcext:value-type="string">
            <text:p>嘉義縣中埔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5" office:value-type="string" calcext:value-type="string">
            <text:p>嘉義縣水上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5" office:value-type="string" calcext:value-type="string">
            <text:p>臺南市左鎮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5" office:value-type="string" calcext:value-type="string">
            <text:p>嘉義市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5" office:value-type="string" calcext:value-type="string">
            <text:p>嘉義縣布袋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5" office:value-type="string" calcext:value-type="string">
            <text:p>臺南市佳里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5" office:value-type="string" calcext:value-type="string">
            <text:p>國立嘉義大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5" office:value-type="string" calcext:value-type="string">
            <text:p>臺南市西港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5" office:value-type="string" calcext:value-type="string">
            <text:p>臺南市將軍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5" office:value-type="string" calcext:value-type="string">
            <text:p>臺南市龍崎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5" office:value-type="string" calcext:value-type="string">
            <text:p>經濟部水利署第五河川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5" office:value-type="string" calcext:value-type="string">
            <text:p>行政院農業委員會水土保持局南投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5" office:value-type="string" calcext:value-type="string">
            <text:p>臺南市歸仁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5" office:value-type="string" calcext:value-type="string">
            <text:p>臺南市白河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5" office:value-type="string" calcext:value-type="string">
            <text:p>臺南市新化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5" office:value-type="string" calcext:value-type="string">
            <text:p>嘉義縣義竹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5" office:value-type="string" calcext:value-type="string">
            <text:p>臺南市政府水利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5" office:value-type="string" calcext:value-type="string">
            <text:p>嘉義縣朴子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5" office:value-type="string" calcext:value-type="string">
            <text:p>臺南市後壁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5" office:value-type="string" calcext:value-type="string">
            <text:p>臺南市東山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12707282" calcext:value-type="float">
            <text:p>12707282</text:p>
          </table:table-cell>
          <table:table-cell table:style-name="ce20" office:value-type="string" calcext:value-type="string">
            <text:p>宥盛營造有限公司</text:p>
          </table:table-cell>
          <table:table-cell table:style-name="ce15" office:value-type="string" calcext:value-type="string">
            <text:p>嘉義縣鹿草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8:.E94])" office:value-type="float" office:value="68" calcext:value-type="float">
            <text:p>68</text:p>
          </table:table-cell>
          <table:table-cell table:number-columns-repeated="1019"/>
        </table:table-row>
        <table:table-row table:style-name="ro3">
          <table:table-cell table:style-name="ce3" office:value-type="float" office:value="4" calcext:value-type="float" table:number-columns-spanned="1" table:number-rows-spanned="25">
            <text:p>4</text:p>
          </table:table-cell>
          <table:table-cell table:style-name="ce14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5" office:value-type="string" calcext:value-type="string">
            <text:p>臺南市安定區公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5" office:value-type="string" calcext:value-type="string">
            <text:p>臺南市七股區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5" office:value-type="string" calcext:value-type="string">
            <text:p>臺南市佳里區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5" office:value-type="string" calcext:value-type="string">
            <text:p>臺南市政府工務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5" office:value-type="string" calcext:value-type="string">
            <text:p>臺南市東區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5" office:value-type="string" calcext:value-type="string">
            <text:p>臺南市安平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5" office:value-type="string" calcext:value-type="string">
            <text:p>臺南市新化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5" office:value-type="string" calcext:value-type="string">
            <text:p>臺南市北門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5" office:value-type="string" calcext:value-type="string">
            <text:p>臺南市官田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5" office:value-type="string" calcext:value-type="string">
            <text:p>臺南市新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5" office:value-type="string" calcext:value-type="string">
            <text:p>臺南市新市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5" office:value-type="string" calcext:value-type="string">
            <text:p>臺南市六甲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5" office:value-type="string" calcext:value-type="string">
            <text:p>臺南市善化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5" office:value-type="string" calcext:value-type="string">
            <text:p>臺南市下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5" office:value-type="string" calcext:value-type="string">
            <text:p>臺南市永康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5" office:value-type="string" calcext:value-type="string">
            <text:p>臺南市左鎮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5" office:value-type="string" calcext:value-type="string">
            <text:p>臺南市政府水利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5" office:value-type="string" calcext:value-type="string">
            <text:p>臺南市歸仁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5" office:value-type="string" calcext:value-type="string">
            <text:p>臺南市柳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5" office:value-type="string" calcext:value-type="string">
            <text:p>臺南市鹽水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5" office:value-type="string" calcext:value-type="string">
            <text:p>臺南市山上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5" office:value-type="string" calcext:value-type="string">
            <text:p>臺南市西港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5" office:value-type="string" calcext:value-type="string">
            <text:p>臺南市楠西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3705481" calcext:value-type="float">
            <text:p>83705481</text:p>
          </table:table-cell>
          <table:table-cell table:style-name="ce21" office:value-type="string" calcext:value-type="string">
            <text:p>弘燿營造有限公司</text:p>
          </table:table-cell>
          <table:table-cell table:style-name="ce15" office:value-type="string" calcext:value-type="string">
            <text:p>臺南市玉井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96:.E119])" office:value-type="float" office:value="64" calcext:value-type="float">
            <text:p>64</text:p>
          </table:table-cell>
          <table:table-cell table:number-columns-repeated="1019"/>
        </table:table-row>
        <table:table-row table:style-name="ro4">
          <table:table-cell table:style-name="ce3" office:value-type="float" office:value="5" calcext:value-type="float" table:number-columns-spanned="1" table:number-rows-spanned="15">
            <text:p>5</text:p>
          </table:table-cell>
          <table:table-cell table:style-name="ce15" office:value-type="string" calcext:value-type="string">
            <text:p>47763801</text:p>
          </table:table-cell>
          <table:table-cell table:style-name="ce15" office:value-type="string" calcext:value-type="string">
            <text:p>國泰土木包工業(獨資)</text:p>
          </table:table-cell>
          <table:table-cell table:style-name="ce15" office:value-type="string" calcext:value-type="string">
            <text:p>臺東縣長濱鄉公所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47763801</text:p>
          </table:table-cell>
          <table:table-cell table:style-name="ce15" office:value-type="string" calcext:value-type="string">
            <text:p>國泰土木包工業(獨資)</text:p>
          </table:table-cell>
          <table:table-cell table:style-name="ce15" office:value-type="string" calcext:value-type="string">
            <text:p>臺東縣政府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47763801</text:p>
          </table:table-cell>
          <table:table-cell table:style-name="ce15" office:value-type="string" calcext:value-type="string">
            <text:p>國泰土木包工業(獨資)</text:p>
          </table:table-cell>
          <table:table-cell table:style-name="ce15" office:value-type="string" calcext:value-type="string">
            <text:p>臺東縣成功鎮公所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47763801</text:p>
          </table:table-cell>
          <table:table-cell table:style-name="ce15" office:value-type="string" calcext:value-type="string">
            <text:p>國泰土木包工業(獨資)</text:p>
          </table:table-cell>
          <table:table-cell table:style-name="ce15" office:value-type="string" calcext:value-type="string">
            <text:p>行政院農業委員會水土保持局臺東分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47763801</text:p>
          </table:table-cell>
          <table:table-cell table:style-name="ce15" office:value-type="string" calcext:value-type="string">
            <text:p>國泰土木包工業(獨資)</text:p>
          </table:table-cell>
          <table:table-cell table:style-name="ce15" office:value-type="string" calcext:value-type="string">
            <text:p>國軍退除役官兵輔導委員會臺東農場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47763801</text:p>
          </table:table-cell>
          <table:table-cell table:style-name="ce15" office:value-type="string" calcext:value-type="string">
            <text:p>國泰土木包工業(獨資)</text:p>
          </table:table-cell>
          <table:table-cell table:style-name="ce15" office:value-type="string" calcext:value-type="string">
            <text:p>臺東縣綠島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47763801</text:p>
          </table:table-cell>
          <table:table-cell table:style-name="ce15" office:value-type="string" calcext:value-type="string">
            <text:p>國泰土木包工業(獨資)</text:p>
          </table:table-cell>
          <table:table-cell table:style-name="ce15" office:value-type="string" calcext:value-type="string">
            <text:p>台灣自來水股份有限公司第十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47763801</text:p>
          </table:table-cell>
          <table:table-cell table:style-name="ce15" office:value-type="string" calcext:value-type="string">
            <text:p>國泰土木包工業(獨資)</text:p>
          </table:table-cell>
          <table:table-cell table:style-name="ce15" office:value-type="string" calcext:value-type="string">
            <text:p>臺東縣東河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47763801</text:p>
          </table:table-cell>
          <table:table-cell table:style-name="ce15" office:value-type="string" calcext:value-type="string">
            <text:p>國泰土木包工業(獨資)</text:p>
          </table:table-cell>
          <table:table-cell table:style-name="ce15" office:value-type="string" calcext:value-type="string">
            <text:p>國家人權博物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47763801</text:p>
          </table:table-cell>
          <table:table-cell table:style-name="ce15" office:value-type="string" calcext:value-type="string">
            <text:p>國泰土木包工業(獨資)</text:p>
          </table:table-cell>
          <table:table-cell table:style-name="ce15" office:value-type="string" calcext:value-type="string">
            <text:p>國立成功商業水產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47763801</text:p>
          </table:table-cell>
          <table:table-cell table:style-name="ce15" office:value-type="string" calcext:value-type="string">
            <text:p>國泰土木包工業(獨資)</text:p>
          </table:table-cell>
          <table:table-cell table:style-name="ce15" office:value-type="string" calcext:value-type="string">
            <text:p>臺東縣太麻里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47763801</text:p>
          </table:table-cell>
          <table:table-cell table:style-name="ce15" office:value-type="string" calcext:value-type="string">
            <text:p>國泰土木包工業(獨資)</text:p>
          </table:table-cell>
          <table:table-cell table:style-name="ce15" office:value-type="string" calcext:value-type="string">
            <text:p>國立臺東高級商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47763801</text:p>
          </table:table-cell>
          <table:table-cell table:style-name="ce15" office:value-type="string" calcext:value-type="string">
            <text:p>國泰土木包工業(獨資)</text:p>
          </table:table-cell>
          <table:table-cell table:style-name="ce15" office:value-type="string" calcext:value-type="string">
            <text:p>國立臺東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47763801</text:p>
          </table:table-cell>
          <table:table-cell table:style-name="ce15" office:value-type="string" calcext:value-type="string">
            <text:p>國泰土木包工業(獨資)</text:p>
          </table:table-cell>
          <table:table-cell table:style-name="ce15" office:value-type="string" calcext:value-type="string">
            <text:p>海洋委員會海洋保育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121:.E134])" office:value-type="float" office:value="59" calcext:value-type="float">
            <text:p>59</text:p>
          </table:table-cell>
          <table:table-cell table:number-columns-repeated="1019"/>
        </table:table-row>
        <table:table-row table:style-name="ro4">
          <table:table-cell table:style-name="ce3" office:value-type="float" office:value="6" calcext:value-type="float" table:number-columns-spanned="1" table:number-rows-spanned="16">
            <text:p>6</text:p>
          </table:table-cell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5" office:value-type="string" calcext:value-type="string">
            <text:p>雲林縣政府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5" office:value-type="string" calcext:value-type="string">
            <text:p>雲林縣二崙鄉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5" office:value-type="string" calcext:value-type="string">
            <text:p>雲林縣斗六市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5" office:value-type="string" calcext:value-type="string">
            <text:p>交通部公路總局第五區養護工程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5" office:value-type="string" calcext:value-type="string">
            <text:p>行政院農業委員會水土保持局南投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5" office:value-type="string" calcext:value-type="string">
            <text:p>雲林縣斗南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5" office:value-type="string" calcext:value-type="string">
            <text:p>雲林縣古坑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5" office:value-type="string" calcext:value-type="string">
            <text:p>內政部營建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5" office:value-type="string" calcext:value-type="string">
            <text:p>雲林縣褒忠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5" office:value-type="string" calcext:value-type="string">
            <text:p>雲林縣莿桐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5" office:value-type="string" calcext:value-type="string">
            <text:p>雲林縣大埤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5" office:value-type="string" calcext:value-type="string">
            <text:p>雲林縣虎尾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5" office:value-type="string" calcext:value-type="string">
            <text:p>雲林縣北港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5" office:value-type="string" calcext:value-type="string">
            <text:p>經濟部工業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6" office:value-type="string" calcext:value-type="string">
            <text:p>84507137</text:p>
          </table:table-cell>
          <table:table-cell table:style-name="ce16" office:value-type="string" calcext:value-type="string">
            <text:p>瑋林營造有限公司</text:p>
          </table:table-cell>
          <table:table-cell table:style-name="ce15" office:value-type="string" calcext:value-type="string">
            <text:p>雲林縣四湖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136:.E150])"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table:style-name="ce3" office:value-type="float" office:value="7" calcext:value-type="float" table:number-columns-spanned="1" table:number-rows-spanned="17">
            <text:p>7</text:p>
          </table:table-cell>
          <table:table-cell table:style-name="ce15" office:value-type="string" calcext:value-type="string">
            <text:p>74958554</text:p>
          </table:table-cell>
          <table:table-cell table:style-name="ce15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將軍區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74958554</text:p>
          </table:table-cell>
          <table:table-cell table:style-name="ce15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鹽水區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74958554</text:p>
          </table:table-cell>
          <table:table-cell table:style-name="ce15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永康區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74958554</text:p>
          </table:table-cell>
          <table:table-cell table:style-name="ce15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西港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74958554</text:p>
          </table:table-cell>
          <table:table-cell table:style-name="ce15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六甲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74958554</text:p>
          </table:table-cell>
          <table:table-cell table:style-name="ce15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新營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74958554</text:p>
          </table:table-cell>
          <table:table-cell table:style-name="ce15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北門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74958554</text:p>
          </table:table-cell>
          <table:table-cell table:style-name="ce15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佳里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74958554</text:p>
          </table:table-cell>
          <table:table-cell table:style-name="ce15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學甲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74958554</text:p>
          </table:table-cell>
          <table:table-cell table:style-name="ce15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七股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74958554</text:p>
          </table:table-cell>
          <table:table-cell table:style-name="ce15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官田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74958554</text:p>
          </table:table-cell>
          <table:table-cell table:style-name="ce15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南化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74958554</text:p>
          </table:table-cell>
          <table:table-cell table:style-name="ce15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大內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74958554</text:p>
          </table:table-cell>
          <table:table-cell table:style-name="ce15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新化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74958554</text:p>
          </table:table-cell>
          <table:table-cell table:style-name="ce15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安南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74958554</text:p>
          </table:table-cell>
          <table:table-cell table:style-name="ce15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安定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152:.E167])" office:value-type="float" office:value="52" calcext:value-type="float">
            <text:p>52</text:p>
          </table:table-cell>
          <table:table-cell table:number-columns-repeated="1019"/>
        </table:table-row>
        <table:table-row table:style-name="ro3">
          <table:table-cell table:style-name="ce3" office:value-type="float" office:value="8" calcext:value-type="float" table:number-columns-spanned="1" table:number-rows-spanned="43">
            <text:p>8</text:p>
          </table:table-cell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新北市立樟樹國際實創高級中等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臺北市立松山高級商業家事職業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臺北市青少年發展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國家安全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國立基隆高級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新北市立中平國民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國立基隆高級商工職業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經濟部國際貿易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臺北市都市更新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臺北市信義區信義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國立陽明交通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財團法人伊甸社會福利基金會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台灣電力股份有限公司訓練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臺北市立士林高級商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國防醫學院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新北市三重區正義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臺北市立明湖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國防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新北市政府衛生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國立政治大學附屬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衛生福利部臺北醫院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基隆市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桃園市龜山區文華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新北市立石碇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東吳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臺北市立內湖高級工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新北市立五股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新北市板橋區海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新北市新莊區中港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新北市三重區集美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臺北市松山區民族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新北市立新北特殊教育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臺北市信義區三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臺北市立啟明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新北市立北大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臺灣土地銀行股份有限公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新北市中和區自強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臺北醫學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國立臺灣師範大學附屬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新北市立忠孝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新北市汐止區北峰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982901" calcext:value-type="float">
            <text:p>20982901</text:p>
          </table:table-cell>
          <table:table-cell table:style-name="ce21" office:value-type="string" calcext:value-type="string">
            <text:p>遠璟室內裝修企業有限公司</text:p>
          </table:table-cell>
          <table:table-cell table:style-name="ce15" office:value-type="string" calcext:value-type="string">
            <text:p>中央警察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169:.E210])" office:value-type="float" office:value="52" calcext:value-type="float">
            <text:p>52</text:p>
          </table:table-cell>
          <table:table-cell table:number-columns-repeated="1019"/>
        </table:table-row>
        <table:table-row table:style-name="ro3">
          <table:table-cell table:style-name="ce3" office:value-type="float" office:value="9" calcext:value-type="float" table:number-columns-spanned="1" table:number-rows-spanned="47">
            <text:p>9</text:p>
          </table:table-cell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新北市萬里區萬里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基隆市仁愛區成功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桃園市新屋區頭洲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臺北市士林區雨農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基隆市七堵區長興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基隆市安樂區長樂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基隆市中正區八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臺北市文山區武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基隆市中正區中正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新北市中和區積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新北市中和區錦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基隆市中山區仙洞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新北市泰山區義學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基隆市信義區信義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臺北市大安區龍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基隆市安樂區建德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臺北市立大學附設實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新北市淡水區新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臺北市松山區民權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臺北市士林區士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臺北市文山區景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臺北市中山區中正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臺北市北投區湖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臺北市文山區志清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臺北市中山區濱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臺北市南港區玉成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臺北市信義區吳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基隆市中正區正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臺北市大安區銘傳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臺北市士林區平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臺北市松山區三民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臺北市萬華區龍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基隆市暖暖區暖西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基隆市七堵區瑪陵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基隆市信義區東信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基隆市七堵區尚仁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臺北市士林區雨聲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臺北市萬華區西園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新北市淡水區竹圍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臺北市北投區北投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基隆市七堵區堵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臺北市內湖區大湖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臺北市中山區懷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臺北市士林區蘭雅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臺北市中正區南門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178570" calcext:value-type="float">
            <text:p>31178570</text:p>
          </table:table-cell>
          <table:table-cell table:style-name="ce21" office:value-type="string" calcext:value-type="string">
            <text:p>億勝實業有限公司</text:p>
          </table:table-cell>
          <table:table-cell table:style-name="ce15" office:value-type="string" calcext:value-type="string">
            <text:p>新北市淡水區水源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12:.E257])" office:value-type="float" office:value="51" calcext:value-type="float">
            <text:p>51</text:p>
          </table:table-cell>
          <table:table-cell table:number-columns-repeated="1019"/>
        </table:table-row>
        <table:table-row table:style-name="ro5">
          <table:table-cell table:style-name="ce3" office:value-type="float" office:value="10" calcext:value-type="float" table:number-columns-spanned="1" table:number-rows-spanned="20">
            <text:p>10</text:p>
          </table:table-cell>
          <table:table-cell table:style-name="ce15" office:value-type="string" calcext:value-type="string">
            <text:p>08977312</text:p>
          </table:table-cell>
          <table:table-cell table:style-name="ce15" office:value-type="string" calcext:value-type="string">
            <text:p>兄弟土木包工業(獨資)</text:p>
          </table:table-cell>
          <table:table-cell table:style-name="ce15" office:value-type="string" calcext:value-type="string">
            <text:p>臺東縣東河鄉公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5" office:value-type="string" calcext:value-type="string">
            <text:p>08977312</text:p>
          </table:table-cell>
          <table:table-cell table:style-name="ce15" office:value-type="string" calcext:value-type="string">
            <text:p>兄弟土木包工業(獨資)</text:p>
          </table:table-cell>
          <table:table-cell table:style-name="ce15" office:value-type="string" calcext:value-type="string">
            <text:p>臺東縣政府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5" office:value-type="string" calcext:value-type="string">
            <text:p>08977312</text:p>
          </table:table-cell>
          <table:table-cell table:style-name="ce15" office:value-type="string" calcext:value-type="string">
            <text:p>兄弟土木包工業(獨資)</text:p>
          </table:table-cell>
          <table:table-cell table:style-name="ce15" office:value-type="string" calcext:value-type="string">
            <text:p>臺東縣長濱鄉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5" office:value-type="string" calcext:value-type="string">
            <text:p>08977312</text:p>
          </table:table-cell>
          <table:table-cell table:style-name="ce15" office:value-type="string" calcext:value-type="string">
            <text:p>兄弟土木包工業(獨資)</text:p>
          </table:table-cell>
          <table:table-cell table:style-name="ce15" office:value-type="string" calcext:value-type="string">
            <text:p>行政院農業委員會水土保持局臺東分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5" office:value-type="string" calcext:value-type="string">
            <text:p>08977312</text:p>
          </table:table-cell>
          <table:table-cell table:style-name="ce15" office:value-type="string" calcext:value-type="string">
            <text:p>兄弟土木包工業(獨資)</text:p>
          </table:table-cell>
          <table:table-cell table:style-name="ce15" office:value-type="string" calcext:value-type="string">
            <text:p>臺東縣太麻里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5" office:value-type="string" calcext:value-type="string">
            <text:p>08977312</text:p>
          </table:table-cell>
          <table:table-cell table:style-name="ce15" office:value-type="string" calcext:value-type="string">
            <text:p>兄弟土木包工業(獨資)</text:p>
          </table:table-cell>
          <table:table-cell table:style-name="ce15" office:value-type="string" calcext:value-type="string">
            <text:p>臺東縣成功鎮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5" office:value-type="string" calcext:value-type="string">
            <text:p>08977312</text:p>
          </table:table-cell>
          <table:table-cell table:style-name="ce15" office:value-type="string" calcext:value-type="string">
            <text:p>兄弟土木包工業(獨資)</text:p>
          </table:table-cell>
          <table:table-cell table:style-name="ce15" office:value-type="string" calcext:value-type="string">
            <text:p>臺東縣金峰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5" office:value-type="string" calcext:value-type="string">
            <text:p>08977312</text:p>
          </table:table-cell>
          <table:table-cell table:style-name="ce15" office:value-type="string" calcext:value-type="string">
            <text:p>兄弟土木包工業(獨資)</text:p>
          </table:table-cell>
          <table:table-cell table:style-name="ce15" office:value-type="string" calcext:value-type="string">
            <text:p>交通部觀光局東部海岸國家風景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5" office:value-type="string" calcext:value-type="string">
            <text:p>08977312</text:p>
          </table:table-cell>
          <table:table-cell table:style-name="ce15" office:value-type="string" calcext:value-type="string">
            <text:p>兄弟土木包工業(獨資)</text:p>
          </table:table-cell>
          <table:table-cell table:style-name="ce15" office:value-type="string" calcext:value-type="string">
            <text:p>臺東縣大武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5" office:value-type="string" calcext:value-type="string">
            <text:p>08977312</text:p>
          </table:table-cell>
          <table:table-cell table:style-name="ce15" office:value-type="string" calcext:value-type="string">
            <text:p>兄弟土木包工業(獨資)</text:p>
          </table:table-cell>
          <table:table-cell table:style-name="ce15" office:value-type="string" calcext:value-type="string">
            <text:p>臺東縣卑南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5" office:value-type="string" calcext:value-type="string">
            <text:p>08977312</text:p>
          </table:table-cell>
          <table:table-cell table:style-name="ce15" office:value-type="string" calcext:value-type="string">
            <text:p>兄弟土木包工業(獨資)</text:p>
          </table:table-cell>
          <table:table-cell table:style-name="ce15" office:value-type="string" calcext:value-type="string">
            <text:p>臺東縣關山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5" office:value-type="string" calcext:value-type="string">
            <text:p>08977312</text:p>
          </table:table-cell>
          <table:table-cell table:style-name="ce15" office:value-type="string" calcext:value-type="string">
            <text:p>兄弟土木包工業(獨資)</text:p>
          </table:table-cell>
          <table:table-cell table:style-name="ce15" office:value-type="string" calcext:value-type="string">
            <text:p>法務部矯正署臺東監獄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5" office:value-type="string" calcext:value-type="string">
            <text:p>08977312</text:p>
          </table:table-cell>
          <table:table-cell table:style-name="ce15" office:value-type="string" calcext:value-type="string">
            <text:p>兄弟土木包工業(獨資)</text:p>
          </table:table-cell>
          <table:table-cell table:style-name="ce15" office:value-type="string" calcext:value-type="string">
            <text:p>國防部陸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5" office:value-type="string" calcext:value-type="string">
            <text:p>08977312</text:p>
          </table:table-cell>
          <table:table-cell table:style-name="ce15" office:value-type="string" calcext:value-type="string">
            <text:p>兄弟土木包工業(獨資)</text:p>
          </table:table-cell>
          <table:table-cell table:style-name="ce15" office:value-type="string" calcext:value-type="string">
            <text:p>行政院農業委員會林務局臺東林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5" office:value-type="string" calcext:value-type="string">
            <text:p>08977312</text:p>
          </table:table-cell>
          <table:table-cell table:style-name="ce15" office:value-type="string" calcext:value-type="string">
            <text:p>兄弟土木包工業(獨資)</text:p>
          </table:table-cell>
          <table:table-cell table:style-name="ce15" office:value-type="string" calcext:value-type="string">
            <text:p>行政院農業委員會農田水利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5" office:value-type="string" calcext:value-type="string">
            <text:p>08977312</text:p>
          </table:table-cell>
          <table:table-cell table:style-name="ce15" office:value-type="string" calcext:value-type="string">
            <text:p>兄弟土木包工業(獨資)</text:p>
          </table:table-cell>
          <table:table-cell table:style-name="ce15" office:value-type="string" calcext:value-type="string">
            <text:p>交通部臺灣鐵路管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5" office:value-type="string" calcext:value-type="string">
            <text:p>08977312</text:p>
          </table:table-cell>
          <table:table-cell table:style-name="ce15" office:value-type="string" calcext:value-type="string">
            <text:p>兄弟土木包工業(獨資)</text:p>
          </table:table-cell>
          <table:table-cell table:style-name="ce15" office:value-type="string" calcext:value-type="string">
            <text:p>國立臺東專科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5" office:value-type="string" calcext:value-type="string">
            <text:p>08977312</text:p>
          </table:table-cell>
          <table:table-cell table:style-name="ce15" office:value-type="string" calcext:value-type="string">
            <text:p>兄弟土木包工業(獨資)</text:p>
          </table:table-cell>
          <table:table-cell table:style-name="ce15" office:value-type="string" calcext:value-type="string">
            <text:p>臺東縣海端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5" office:value-type="string" calcext:value-type="string">
            <text:p>08977312</text:p>
          </table:table-cell>
          <table:table-cell table:style-name="ce15" office:value-type="string" calcext:value-type="string">
            <text:p>兄弟土木包工業(獨資)</text:p>
          </table:table-cell>
          <table:table-cell table:style-name="ce15" office:value-type="string" calcext:value-type="string">
            <text:p>台灣糖業股份有限公司花東區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59:.E277])" office:value-type="float" office:value="51" calcext:value-type="float">
            <text:p>51</text:p>
          </table:table-cell>
          <table:table-cell table:number-columns-repeated="1019"/>
        </table:table-row>
        <table:table-row table:style-name="ro4">
          <table:table-cell table:style-name="ce3" office:value-type="float" office:value="11" calcext:value-type="float" table:number-columns-spanned="1" table:number-rows-spanned="8">
            <text:p>11</text:p>
          </table:table-cell>
          <table:table-cell table:style-name="ce15" office:value-type="string" calcext:value-type="string">
            <text:p>53031805</text:p>
          </table:table-cell>
          <table:table-cell table:style-name="ce15" office:value-type="string" calcext:value-type="string">
            <text:p>冠瑛營造有限公司</text:p>
          </table:table-cell>
          <table:table-cell table:style-name="ce15" office:value-type="string" calcext:value-type="string">
            <text:p>雲林縣古坑鄉公所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53031805</text:p>
          </table:table-cell>
          <table:table-cell table:style-name="ce15" office:value-type="string" calcext:value-type="string">
            <text:p>冠瑛營造有限公司</text:p>
          </table:table-cell>
          <table:table-cell table:style-name="ce15" office:value-type="string" calcext:value-type="string">
            <text:p>嘉義縣政府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53031805</text:p>
          </table:table-cell>
          <table:table-cell table:style-name="ce15" office:value-type="string" calcext:value-type="string">
            <text:p>冠瑛營造有限公司</text:p>
          </table:table-cell>
          <table:table-cell table:style-name="ce15" office:value-type="string" calcext:value-type="string">
            <text:p>行政院農業委員會水土保持局南投分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53031805</text:p>
          </table:table-cell>
          <table:table-cell table:style-name="ce15" office:value-type="string" calcext:value-type="string">
            <text:p>冠瑛營造有限公司</text:p>
          </table:table-cell>
          <table:table-cell table:style-name="ce15" office:value-type="string" calcext:value-type="string">
            <text:p>嘉義縣梅山鄉公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53031805</text:p>
          </table:table-cell>
          <table:table-cell table:style-name="ce15" office:value-type="string" calcext:value-type="string">
            <text:p>冠瑛營造有限公司</text:p>
          </table:table-cell>
          <table:table-cell table:style-name="ce15" office:value-type="string" calcext:value-type="string">
            <text:p>雲林縣政府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53031805</text:p>
          </table:table-cell>
          <table:table-cell table:style-name="ce15" office:value-type="string" calcext:value-type="string">
            <text:p>冠瑛營造有限公司</text:p>
          </table:table-cell>
          <table:table-cell table:style-name="ce15" office:value-type="string" calcext:value-type="string">
            <text:p>雲林縣麥寮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53031805</text:p>
          </table:table-cell>
          <table:table-cell table:style-name="ce15" office:value-type="string" calcext:value-type="string">
            <text:p>冠瑛營造有限公司</text:p>
          </table:table-cell>
          <table:table-cell table:style-name="ce15" office:value-type="string" calcext:value-type="string">
            <text:p>雲林縣斗南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79:.E285])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3" office:value-type="float" office:value="12" calcext:value-type="float" table:number-columns-spanned="1" table:number-rows-spanned="24">
            <text:p>12</text:p>
          </table:table-cell>
          <table:table-cell table:style-name="ce14" office:value-type="float" office:value="37748417" calcext:value-type="float">
            <text:p>37748417</text:p>
          </table:table-cell>
          <table:table-cell table:style-name="ce15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5" office:value-type="string" calcext:value-type="string">
            <text:p>臺南市東山區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7748417" calcext:value-type="float">
            <text:p>37748417</text:p>
          </table:table-cell>
          <table:table-cell table:style-name="ce15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5" office:value-type="string" calcext:value-type="string">
            <text:p>臺南市將軍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7748417" calcext:value-type="float">
            <text:p>37748417</text:p>
          </table:table-cell>
          <table:table-cell table:style-name="ce15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5" office:value-type="string" calcext:value-type="string">
            <text:p>臺南市新化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7748417" calcext:value-type="float">
            <text:p>37748417</text:p>
          </table:table-cell>
          <table:table-cell table:style-name="ce15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5" office:value-type="string" calcext:value-type="string">
            <text:p>臺南市鹽水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7748417" calcext:value-type="float">
            <text:p>37748417</text:p>
          </table:table-cell>
          <table:table-cell table:style-name="ce15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5" office:value-type="string" calcext:value-type="string">
            <text:p>臺南市柳營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7748417" calcext:value-type="float">
            <text:p>37748417</text:p>
          </table:table-cell>
          <table:table-cell table:style-name="ce15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5" office:value-type="string" calcext:value-type="string">
            <text:p>臺南市官田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7748417" calcext:value-type="float">
            <text:p>37748417</text:p>
          </table:table-cell>
          <table:table-cell table:style-name="ce15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5" office:value-type="string" calcext:value-type="string">
            <text:p>臺南市安定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7748417" calcext:value-type="float">
            <text:p>37748417</text:p>
          </table:table-cell>
          <table:table-cell table:style-name="ce15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5" office:value-type="string" calcext:value-type="string">
            <text:p>臺南市下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7748417" calcext:value-type="float">
            <text:p>37748417</text:p>
          </table:table-cell>
          <table:table-cell table:style-name="ce15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5" office:value-type="string" calcext:value-type="string">
            <text:p>嘉義縣鹿草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7748417" calcext:value-type="float">
            <text:p>37748417</text:p>
          </table:table-cell>
          <table:table-cell table:style-name="ce15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5" office:value-type="string" calcext:value-type="string">
            <text:p>臺南市新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7748417" calcext:value-type="float">
            <text:p>37748417</text:p>
          </table:table-cell>
          <table:table-cell table:style-name="ce15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5" office:value-type="string" calcext:value-type="string">
            <text:p>臺南市楠西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7748417" calcext:value-type="float">
            <text:p>37748417</text:p>
          </table:table-cell>
          <table:table-cell table:style-name="ce15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5" office:value-type="string" calcext:value-type="string">
            <text:p>臺南市左鎮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7748417" calcext:value-type="float">
            <text:p>37748417</text:p>
          </table:table-cell>
          <table:table-cell table:style-name="ce15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5" office:value-type="string" calcext:value-type="string">
            <text:p>臺南市北門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7748417" calcext:value-type="float">
            <text:p>37748417</text:p>
          </table:table-cell>
          <table:table-cell table:style-name="ce15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5" office:value-type="string" calcext:value-type="string">
            <text:p>臺南市歸仁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7748417" calcext:value-type="float">
            <text:p>37748417</text:p>
          </table:table-cell>
          <table:table-cell table:style-name="ce15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5" office:value-type="string" calcext:value-type="string">
            <text:p>臺南市後壁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7748417" calcext:value-type="float">
            <text:p>37748417</text:p>
          </table:table-cell>
          <table:table-cell table:style-name="ce15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5" office:value-type="string" calcext:value-type="string">
            <text:p>臺南市西港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7748417" calcext:value-type="float">
            <text:p>37748417</text:p>
          </table:table-cell>
          <table:table-cell table:style-name="ce15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5" office:value-type="string" calcext:value-type="string">
            <text:p>臺南市政府經濟發展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7748417" calcext:value-type="float">
            <text:p>37748417</text:p>
          </table:table-cell>
          <table:table-cell table:style-name="ce15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5" office:value-type="string" calcext:value-type="string">
            <text:p>臺南市關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7748417" calcext:value-type="float">
            <text:p>37748417</text:p>
          </table:table-cell>
          <table:table-cell table:style-name="ce15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5" office:value-type="string" calcext:value-type="string">
            <text:p>嘉義縣朴子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7748417" calcext:value-type="float">
            <text:p>37748417</text:p>
          </table:table-cell>
          <table:table-cell table:style-name="ce15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5" office:value-type="string" calcext:value-type="string">
            <text:p>臺南市七股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7748417" calcext:value-type="float">
            <text:p>37748417</text:p>
          </table:table-cell>
          <table:table-cell table:style-name="ce15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5" office:value-type="string" calcext:value-type="string">
            <text:p>臺南市玉井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7748417" calcext:value-type="float">
            <text:p>37748417</text:p>
          </table:table-cell>
          <table:table-cell table:style-name="ce15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5" office:value-type="string" calcext:value-type="string">
            <text:p>嘉義縣義竹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7748417" calcext:value-type="float">
            <text:p>37748417</text:p>
          </table:table-cell>
          <table:table-cell table:style-name="ce15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5" office:value-type="string" calcext:value-type="string">
            <text:p>臺南市佳里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287:.E309])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 table:style-name="ce3" office:value-type="float" office:value="13" calcext:value-type="float" table:number-columns-spanned="1" table:number-rows-spanned="14">
            <text:p>13</text:p>
          </table:table-cell>
          <table:table-cell table:style-name="ce14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5" office:value-type="string" calcext:value-type="string">
            <text:p>臺南市柳營區公所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5" office:value-type="string" calcext:value-type="string">
            <text:p>臺南市新營區公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5" office:value-type="string" calcext:value-type="string">
            <text:p>嘉義縣政府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5" office:value-type="string" calcext:value-type="string">
            <text:p>臺南市鹽水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5" office:value-type="string" calcext:value-type="string">
            <text:p>臺南市政府工務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5" office:value-type="string" calcext:value-type="string">
            <text:p>嘉義市政府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5" office:value-type="string" calcext:value-type="string">
            <text:p>臺南市後壁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5" office:value-type="string" calcext:value-type="string">
            <text:p>嘉義縣溪口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5" office:value-type="string" calcext:value-type="string">
            <text:p>臺南市白河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5" office:value-type="string" calcext:value-type="string">
            <text:p>臺南市東山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4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5" office:value-type="string" calcext:value-type="string">
            <text:p>國軍退除役官兵輔導委員會白河榮譽國民之家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5" office:value-type="string" calcext:value-type="string">
            <text:p>臺南市官田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562592" calcext:value-type="float">
            <text:p>42562592</text:p>
          </table:table-cell>
          <table:table-cell table:style-name="ce21" office:value-type="string" calcext:value-type="string">
            <text:p>毅達營造有限公司</text:p>
          </table:table-cell>
          <table:table-cell table:style-name="ce15" office:value-type="string" calcext:value-type="string">
            <text:p>嘉義縣六腳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11:.E323])" office:value-type="float" office:value="47" calcext:value-type="float">
            <text:p>47</text:p>
          </table:table-cell>
          <table:table-cell table:number-columns-repeated="1019"/>
        </table:table-row>
        <table:table-row table:style-name="ro4">
          <table:table-cell table:style-name="ce3" office:value-type="float" office:value="14" calcext:value-type="float" table:number-columns-spanned="1" table:number-rows-spanned="13">
            <text:p>14</text:p>
          </table:table-cell>
          <table:table-cell table:style-name="ce15" office:value-type="string" calcext:value-type="string">
            <text:p>84818322</text:p>
          </table:table-cell>
          <table:table-cell table:style-name="ce15" office:value-type="string" calcext:value-type="string">
            <text:p>冠翔營造有限公司</text:p>
          </table:table-cell>
          <table:table-cell table:style-name="ce15" office:value-type="string" calcext:value-type="string">
            <text:p>苗栗縣政府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84818322</text:p>
          </table:table-cell>
          <table:table-cell table:style-name="ce15" office:value-type="string" calcext:value-type="string">
            <text:p>冠翔營造有限公司</text:p>
          </table:table-cell>
          <table:table-cell table:style-name="ce15" office:value-type="string" calcext:value-type="string">
            <text:p>苗栗縣苗栗市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84818322</text:p>
          </table:table-cell>
          <table:table-cell table:style-name="ce15" office:value-type="string" calcext:value-type="string">
            <text:p>冠翔營造有限公司</text:p>
          </table:table-cell>
          <table:table-cell table:style-name="ce15" office:value-type="string" calcext:value-type="string">
            <text:p>苗栗縣大湖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84818322</text:p>
          </table:table-cell>
          <table:table-cell table:style-name="ce15" office:value-type="string" calcext:value-type="string">
            <text:p>冠翔營造有限公司</text:p>
          </table:table-cell>
          <table:table-cell table:style-name="ce15" office:value-type="string" calcext:value-type="string">
            <text:p>苗栗縣三義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84818322</text:p>
          </table:table-cell>
          <table:table-cell table:style-name="ce15" office:value-type="string" calcext:value-type="string">
            <text:p>冠翔營造有限公司</text:p>
          </table:table-cell>
          <table:table-cell table:style-name="ce15" office:value-type="string" calcext:value-type="string">
            <text:p>苗栗縣銅鑼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84818322</text:p>
          </table:table-cell>
          <table:table-cell table:style-name="ce15" office:value-type="string" calcext:value-type="string">
            <text:p>冠翔營造有限公司</text:p>
          </table:table-cell>
          <table:table-cell table:style-name="ce15" office:value-type="string" calcext:value-type="string">
            <text:p>苗栗縣泰安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84818322</text:p>
          </table:table-cell>
          <table:table-cell table:style-name="ce15" office:value-type="string" calcext:value-type="string">
            <text:p>冠翔營造有限公司</text:p>
          </table:table-cell>
          <table:table-cell table:style-name="ce15" office:value-type="string" calcext:value-type="string">
            <text:p>苗栗縣公館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84818322</text:p>
          </table:table-cell>
          <table:table-cell table:style-name="ce15" office:value-type="string" calcext:value-type="string">
            <text:p>冠翔營造有限公司</text:p>
          </table:table-cell>
          <table:table-cell table:style-name="ce15" office:value-type="string" calcext:value-type="string">
            <text:p>行政院農業委員會水土保持局臺中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84818322</text:p>
          </table:table-cell>
          <table:table-cell table:style-name="ce15" office:value-type="string" calcext:value-type="string">
            <text:p>冠翔營造有限公司</text:p>
          </table:table-cell>
          <table:table-cell table:style-name="ce15" office:value-type="string" calcext:value-type="string">
            <text:p>交通部公路總局第二區養護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84818322</text:p>
          </table:table-cell>
          <table:table-cell table:style-name="ce15" office:value-type="string" calcext:value-type="string">
            <text:p>冠翔營造有限公司</text:p>
          </table:table-cell>
          <table:table-cell table:style-name="ce15" office:value-type="string" calcext:value-type="string">
            <text:p>經濟部工業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84818322</text:p>
          </table:table-cell>
          <table:table-cell table:style-name="ce15" office:value-type="string" calcext:value-type="string">
            <text:p>冠翔營造有限公司</text:p>
          </table:table-cell>
          <table:table-cell table:style-name="ce15" office:value-type="string" calcext:value-type="string">
            <text:p>台灣中油股份有限公司探採事業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84818322</text:p>
          </table:table-cell>
          <table:table-cell table:style-name="ce15" office:value-type="string" calcext:value-type="string">
            <text:p>冠翔營造有限公司</text:p>
          </table:table-cell>
          <table:table-cell table:style-name="ce15" office:value-type="string" calcext:value-type="string">
            <text:p>國立聯合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25:.E336])"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 table:style-name="ce3" office:value-type="float" office:value="15" calcext:value-type="float" table:number-columns-spanned="1" table:number-rows-spanned="3">
            <text:p>15</text:p>
          </table:table-cell>
          <table:table-cell table:style-name="ce14" office:value-type="float" office:value="87163233" calcext:value-type="float">
            <text:p>87163233</text:p>
          </table:table-cell>
          <table:table-cell table:style-name="ce15" office:value-type="string" calcext:value-type="string">
            <text:p><text:span text:style-name="T1">裕業土木包工業</text:span><text:span text:style-name="T2">(</text:span><text:span text:style-name="T3">獨資</text:span><text:span text:style-name="T2">)</text:span></text:p>
          </table:table-cell>
          <table:table-cell table:style-name="ce15" office:value-type="string" calcext:value-type="string">
            <text:p>南投縣中寮鄉公所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7163233" calcext:value-type="float">
            <text:p>87163233</text:p>
          </table:table-cell>
          <table:table-cell table:style-name="ce15" office:value-type="string" calcext:value-type="string">
            <text:p><text:span text:style-name="T1">裕業土木包工業</text:span><text:span text:style-name="T2">(</text:span><text:span text:style-name="T3">獨資</text:span><text:span text:style-name="T2">)</text:span></text:p>
          </table:table-cell>
          <table:table-cell table:style-name="ce15" office:value-type="string" calcext:value-type="string">
            <text:p>南投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38:.E339])" office:value-type="float" office:value="46" calcext:value-type="float">
            <text:p>46</text:p>
          </table:table-cell>
          <table:table-cell table:number-columns-repeated="1019"/>
        </table:table-row>
        <table:table-row table:style-name="ro4">
          <table:table-cell table:style-name="ce3" office:value-type="float" office:value="16" calcext:value-type="float" table:number-columns-spanned="1" table:number-rows-spanned="23">
            <text:p>16</text:p>
          </table:table-cell>
          <table:table-cell table:style-name="ce15" office:value-type="string" calcext:value-type="string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5" office:value-type="string" calcext:value-type="string">
            <text:p>新北市瑞芳區九份國民小學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5" office:value-type="string" calcext:value-type="string">
            <text:p>臺北市大同區大橋國民小學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5" office:value-type="string" calcext:value-type="string">
            <text:p>臺北市立螢橋國民中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5" office:value-type="string" calcext:value-type="string">
            <text:p>新北市新店區屈尺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5" office:value-type="string" calcext:value-type="string">
            <text:p>新北市立三重高級中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5" office:value-type="string" calcext:value-type="string">
            <text:p>臺北市立民生國民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5" office:value-type="string" calcext:value-type="string">
            <text:p>臺北市南港區玉成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5" office:value-type="string" calcext:value-type="string">
            <text:p>新北市貢寮區澳底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5" office:value-type="string" calcext:value-type="string">
            <text:p>新北市瑞芳區鼻頭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5" office:value-type="string" calcext:value-type="string">
            <text:p>新北市瑞芳區瓜山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5" office:value-type="string" calcext:value-type="string">
            <text:p>新北市新莊區光華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5" office:value-type="string" calcext:value-type="string">
            <text:p>新北市新莊區新泰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5" office:value-type="string" calcext:value-type="string">
            <text:p>臺北市大安區公館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5" office:value-type="string" calcext:value-type="string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5" office:value-type="string" calcext:value-type="string">
            <text:p>韻鏗學校財團法人臺北市協和祐德高級中等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5" office:value-type="string" calcext:value-type="string">
            <text:p>新北市立頭前國民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5" office:value-type="string" calcext:value-type="string">
            <text:p>新北市新莊區昌隆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5" office:value-type="string" calcext:value-type="string">
            <text:p>新北市瑞芳區瑞芳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5" office:value-type="string" calcext:value-type="string">
            <text:p>臺北市萬華區西門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5" office:value-type="string" calcext:value-type="string">
            <text:p>臺北市立雙園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5" office:value-type="string" calcext:value-type="string">
            <text:p>新北市深坑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5" office:value-type="string" calcext:value-type="string">
            <text:p>新北市瑞芳區瑞亭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28586735</text:p>
          </table:table-cell>
          <table:table-cell table:style-name="ce15" office:value-type="string" calcext:value-type="string">
            <text:p>童心園營造工程有限公司</text:p>
          </table:table-cell>
          <table:table-cell table:style-name="ce15" office:value-type="string" calcext:value-type="string">
            <text:p>新北市板橋區中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41:.E362])"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 table:number-columns-spanned="1" table:number-rows-spanned="7">
            <text:p>17</text:p>
          </table:table-cell>
          <table:table-cell table:style-name="ce14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5" office:value-type="string" calcext:value-type="string">
            <text:p>行政院農業委員會水土保持局臺南分局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4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5" office:value-type="string" calcext:value-type="string">
            <text:p>屏東縣政府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4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5" office:value-type="string" calcext:value-type="string">
            <text:p>屏東縣麟洛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4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5" office:value-type="string" calcext:value-type="string">
            <text:p>屏東縣屏東市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4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5" office:value-type="string" calcext:value-type="string">
            <text:p>屏東縣泰武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4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5" office:value-type="string" calcext:value-type="string">
            <text:p>屏東縣來義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4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5" office:value-type="string" calcext:value-type="string">
            <text:p>交通部觀光局大鵬灣國家風景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table:number-columns-spanned="1" table:number-rows-spanned="7"/>
          <table:table-cell table:style-name="ce14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5" office:value-type="string" calcext:value-type="string">
            <text:p>經濟部加工出口區管理處高雄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4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5" office:value-type="string" calcext:value-type="string">
            <text:p>行政院農業委員會高雄區農業改良場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4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5" office:value-type="string" calcext:value-type="string">
            <text:p>屏東縣長治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4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5" office:value-type="string" calcext:value-type="string">
            <text:p>屏東縣林邊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4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5" office:value-type="string" calcext:value-type="string">
            <text:p>高雄市仁武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4" office:value-type="float" office:value="83278895" calcext:value-type="float">
            <text:p>83278895</text:p>
          </table:table-cell>
          <table:table-cell table:style-name="ce21" office:value-type="string" calcext:value-type="string">
            <text:p>玖源營造股份有限公司</text:p>
          </table:table-cell>
          <table:table-cell table:style-name="ce15" office:value-type="string" calcext:value-type="string">
            <text:p>屏東縣萬丹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64:.E376])" office:value-type="float" office:value="46" calcext:value-type="float">
            <text:p>46</text:p>
          </table:table-cell>
          <table:table-cell table:number-columns-repeated="1019"/>
        </table:table-row>
        <table:table-row table:style-name="ro4">
          <table:table-cell table:style-name="ce3" office:value-type="float" office:value="18" calcext:value-type="float" table:number-columns-spanned="1" table:number-rows-spanned="13">
            <text:p>18</text:p>
          </table:table-cell>
          <table:table-cell table:style-name="ce15" office:value-type="string" calcext:value-type="string">
            <text:p>54796005</text:p>
          </table:table-cell>
          <table:table-cell table:style-name="ce15" office:value-type="string" calcext:value-type="string">
            <text:p>邑川營造工程有限公司</text:p>
          </table:table-cell>
          <table:table-cell table:style-name="ce15" office:value-type="string" calcext:value-type="string">
            <text:p>屏東縣政府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54796005</text:p>
          </table:table-cell>
          <table:table-cell table:style-name="ce15" office:value-type="string" calcext:value-type="string">
            <text:p>邑川營造工程有限公司</text:p>
          </table:table-cell>
          <table:table-cell table:style-name="ce15" office:value-type="string" calcext:value-type="string">
            <text:p>屏東縣鹽埔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54796005</text:p>
          </table:table-cell>
          <table:table-cell table:style-name="ce15" office:value-type="string" calcext:value-type="string">
            <text:p>邑川營造工程有限公司</text:p>
          </table:table-cell>
          <table:table-cell table:style-name="ce15" office:value-type="string" calcext:value-type="string">
            <text:p>屏東縣新園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54796005</text:p>
          </table:table-cell>
          <table:table-cell table:style-name="ce15" office:value-type="string" calcext:value-type="string">
            <text:p>邑川營造工程有限公司</text:p>
          </table:table-cell>
          <table:table-cell table:style-name="ce15" office:value-type="string" calcext:value-type="string">
            <text:p>屏東縣長治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54796005</text:p>
          </table:table-cell>
          <table:table-cell table:style-name="ce15" office:value-type="string" calcext:value-type="string">
            <text:p>邑川營造工程有限公司</text:p>
          </table:table-cell>
          <table:table-cell table:style-name="ce15" office:value-type="string" calcext:value-type="string">
            <text:p>行政院農業委員會水土保持局臺南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54796005</text:p>
          </table:table-cell>
          <table:table-cell table:style-name="ce15" office:value-type="string" calcext:value-type="string">
            <text:p>邑川營造工程有限公司</text:p>
          </table:table-cell>
          <table:table-cell table:style-name="ce15" office:value-type="string" calcext:value-type="string">
            <text:p>屏東縣麟洛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54796005</text:p>
          </table:table-cell>
          <table:table-cell table:style-name="ce15" office:value-type="string" calcext:value-type="string">
            <text:p>邑川營造工程有限公司</text:p>
          </table:table-cell>
          <table:table-cell table:style-name="ce15" office:value-type="string" calcext:value-type="string">
            <text:p>屏東縣屏東市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54796005</text:p>
          </table:table-cell>
          <table:table-cell table:style-name="ce15" office:value-type="string" calcext:value-type="string">
            <text:p>邑川營造工程有限公司</text:p>
          </table:table-cell>
          <table:table-cell table:style-name="ce15" office:value-type="string" calcext:value-type="string">
            <text:p>交通部公路總局第三區養護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54796005</text:p>
          </table:table-cell>
          <table:table-cell table:style-name="ce15" office:value-type="string" calcext:value-type="string">
            <text:p>邑川營造工程有限公司</text:p>
          </table:table-cell>
          <table:table-cell table:style-name="ce15" office:value-type="string" calcext:value-type="string">
            <text:p>屏東縣南州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54796005</text:p>
          </table:table-cell>
          <table:table-cell table:style-name="ce15" office:value-type="string" calcext:value-type="string">
            <text:p>邑川營造工程有限公司</text:p>
          </table:table-cell>
          <table:table-cell table:style-name="ce15" office:value-type="string" calcext:value-type="string">
            <text:p>屏東縣萬巒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54796005</text:p>
          </table:table-cell>
          <table:table-cell table:style-name="ce15" office:value-type="string" calcext:value-type="string">
            <text:p>邑川營造工程有限公司</text:p>
          </table:table-cell>
          <table:table-cell table:style-name="ce15" office:value-type="string" calcext:value-type="string">
            <text:p>屏東縣萬丹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54796005</text:p>
          </table:table-cell>
          <table:table-cell table:style-name="ce15" office:value-type="string" calcext:value-type="string">
            <text:p>邑川營造工程有限公司</text:p>
          </table:table-cell>
          <table:table-cell table:style-name="ce15" office:value-type="string" calcext:value-type="string">
            <text:p>屏東縣內埔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78:.E389])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table:style-name="ce3" office:value-type="float" office:value="19" calcext:value-type="float" table:number-columns-spanned="1" table:number-rows-spanned="9">
            <text:p>19</text:p>
          </table:table-cell>
          <table:table-cell table:style-name="ce14" office:value-type="float" office:value="83570462" calcext:value-type="float">
            <text:p>83570462</text:p>
          </table:table-cell>
          <table:table-cell table:style-name="ce21" office:value-type="string" calcext:value-type="string">
            <text:p>揚威營造有限公司</text:p>
          </table:table-cell>
          <table:table-cell table:style-name="ce15" office:value-type="string" calcext:value-type="string">
            <text:p>新竹縣新埔鎮公所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3570462" calcext:value-type="float">
            <text:p>83570462</text:p>
          </table:table-cell>
          <table:table-cell table:style-name="ce21" office:value-type="string" calcext:value-type="string">
            <text:p>揚威營造有限公司</text:p>
          </table:table-cell>
          <table:table-cell table:style-name="ce15" office:value-type="string" calcext:value-type="string">
            <text:p>新竹縣新豐鄉公所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3570462" calcext:value-type="float">
            <text:p>83570462</text:p>
          </table:table-cell>
          <table:table-cell table:style-name="ce21" office:value-type="string" calcext:value-type="string">
            <text:p>揚威營造有限公司</text:p>
          </table:table-cell>
          <table:table-cell table:style-name="ce15" office:value-type="string" calcext:value-type="string">
            <text:p>新竹縣竹北市公所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3570462" calcext:value-type="float">
            <text:p>83570462</text:p>
          </table:table-cell>
          <table:table-cell table:style-name="ce21" office:value-type="string" calcext:value-type="string">
            <text:p>揚威營造有限公司</text:p>
          </table:table-cell>
          <table:table-cell table:style-name="ce15" office:value-type="string" calcext:value-type="string">
            <text:p>新竹縣五峰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3570462" calcext:value-type="float">
            <text:p>83570462</text:p>
          </table:table-cell>
          <table:table-cell table:style-name="ce21" office:value-type="string" calcext:value-type="string">
            <text:p>揚威營造有限公司</text:p>
          </table:table-cell>
          <table:table-cell table:style-name="ce15" office:value-type="string" calcext:value-type="string">
            <text:p>新竹縣寶山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3570462" calcext:value-type="float">
            <text:p>83570462</text:p>
          </table:table-cell>
          <table:table-cell table:style-name="ce21" office:value-type="string" calcext:value-type="string">
            <text:p>揚威營造有限公司</text:p>
          </table:table-cell>
          <table:table-cell table:style-name="ce15" office:value-type="string" calcext:value-type="string">
            <text:p>新竹縣橫山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3570462" calcext:value-type="float">
            <text:p>83570462</text:p>
          </table:table-cell>
          <table:table-cell table:style-name="ce21" office:value-type="string" calcext:value-type="string">
            <text:p>揚威營造有限公司</text:p>
          </table:table-cell>
          <table:table-cell table:style-name="ce15" office:value-type="string" calcext:value-type="string">
            <text:p>新竹縣湖口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3570462" calcext:value-type="float">
            <text:p>83570462</text:p>
          </table:table-cell>
          <table:table-cell table:style-name="ce21" office:value-type="string" calcext:value-type="string">
            <text:p>揚威營造有限公司</text:p>
          </table:table-cell>
          <table:table-cell table:style-name="ce15" office:value-type="string" calcext:value-type="string">
            <text:p>新竹縣峨眉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391:.E398])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table:style-name="ce3" office:value-type="float" office:value="20" calcext:value-type="float" table:number-columns-spanned="1" table:number-rows-spanned="31">
            <text:p>20</text:p>
          </table:table-cell>
          <table:table-cell table:style-name="ce14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5" office:value-type="string" calcext:value-type="string">
            <text:p>高雄市政府經濟發展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5" office:value-type="string" calcext:value-type="string">
            <text:p>高雄市左營區文府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5" office:value-type="string" calcext:value-type="string">
            <text:p>中華郵政股份有限公司高雄郵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5" office:value-type="string" calcext:value-type="string">
            <text:p>屏東縣屏東市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5" office:value-type="string" calcext:value-type="string">
            <text:p>高雄市立鳥松幼兒園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5" office:value-type="string" calcext:value-type="string">
            <text:p>高雄市政府衛生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5" office:value-type="string" calcext:value-type="string">
            <text:p>高雄市立中庄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5" office:value-type="string" calcext:value-type="string">
            <text:p>國防部軍醫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5" office:value-type="string" calcext:value-type="string">
            <text:p>國防部海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5" office:value-type="string" calcext:value-type="string">
            <text:p>交通部觀光局茂林國家風景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5" office:value-type="string" calcext:value-type="string">
            <text:p>國立佳冬高級農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5" office:value-type="string" calcext:value-type="string">
            <text:p>屏東縣屏東市瑞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5" office:value-type="string" calcext:value-type="string">
            <text:p>屏東縣佳冬鄉玉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5" office:value-type="string" calcext:value-type="string">
            <text:p>高雄市三民區河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5" office:value-type="string" calcext:value-type="string">
            <text:p>高雄市美濃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5" office:value-type="string" calcext:value-type="string">
            <text:p>中華郵政股份有限公司屏東郵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5" office:value-type="string" calcext:value-type="string">
            <text:p>高雄市彌陀區彌陀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5" office:value-type="string" calcext:value-type="string">
            <text:p>屏東縣潮州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5" office:value-type="string" calcext:value-type="string">
            <text:p>高雄市立龍肚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5" office:value-type="string" calcext:value-type="string">
            <text:p>高雄市旗津區中洲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5" office:value-type="string" calcext:value-type="string">
            <text:p>高雄市鳳山區鎮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5" office:value-type="string" calcext:value-type="string">
            <text:p>高雄市仁武區竹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5" office:value-type="string" calcext:value-type="string">
            <text:p>高雄市前鎮區明正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5" office:value-type="string" calcext:value-type="string">
            <text:p>高雄市岡山區後紅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5" office:value-type="string" calcext:value-type="string">
            <text:p>台灣中油股份有限公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5" office:value-type="string" calcext:value-type="string">
            <text:p>臺灣港務股份有限公司高雄港務分公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5" office:value-type="string" calcext:value-type="string">
            <text:p>高雄市茄萣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5" office:value-type="string" calcext:value-type="string">
            <text:p>高雄市楠梓區楠陽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5" office:value-type="string" calcext:value-type="string">
            <text:p>財政部關務署高雄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574096" calcext:value-type="float">
            <text:p>53574096</text:p>
          </table:table-cell>
          <table:table-cell table:style-name="ce22" office:value-type="string" calcext:value-type="string">
            <text:p>丞信營造有限公司</text:p>
          </table:table-cell>
          <table:table-cell table:style-name="ce15" office:value-type="string" calcext:value-type="string">
            <text:p>交通部臺灣鐵路管理局高雄工務段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00:.E429])" office:value-type="float" office:value="42" calcext:value-type="float">
            <text:p>42</text:p>
          </table:table-cell>
          <table:table-cell table:number-columns-repeated="1019"/>
        </table:table-row>
        <table:table-row table:style-name="ro4">
          <table:table-cell table:style-name="ce3" office:value-type="float" office:value="21" calcext:value-type="float" table:number-columns-spanned="1" table:number-rows-spanned="10">
            <text:p>21</text:p>
          </table:table-cell>
          <table:table-cell table:style-name="ce15" office:value-type="string" calcext:value-type="string">
            <text:p>12883739</text:p>
          </table:table-cell>
          <table:table-cell table:style-name="ce15" office:value-type="string" calcext:value-type="string">
            <text:p>東乘營造工程有限公司</text:p>
          </table:table-cell>
          <table:table-cell table:style-name="ce15" office:value-type="string" calcext:value-type="string">
            <text:p>南投縣政府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12883739</text:p>
          </table:table-cell>
          <table:table-cell table:style-name="ce15" office:value-type="string" calcext:value-type="string">
            <text:p>東乘營造工程有限公司</text:p>
          </table:table-cell>
          <table:table-cell table:style-name="ce15" office:value-type="string" calcext:value-type="string">
            <text:p>南投縣水里鄉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12883739</text:p>
          </table:table-cell>
          <table:table-cell table:style-name="ce15" office:value-type="string" calcext:value-type="string">
            <text:p>東乘營造工程有限公司</text:p>
          </table:table-cell>
          <table:table-cell table:style-name="ce15" office:value-type="string" calcext:value-type="string">
            <text:p>南投縣南投市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12883739</text:p>
          </table:table-cell>
          <table:table-cell table:style-name="ce15" office:value-type="string" calcext:value-type="string">
            <text:p>東乘營造工程有限公司</text:p>
          </table:table-cell>
          <table:table-cell table:style-name="ce15" office:value-type="string" calcext:value-type="string">
            <text:p>交通部公路總局第二區養護工程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12883739</text:p>
          </table:table-cell>
          <table:table-cell table:style-name="ce15" office:value-type="string" calcext:value-type="string">
            <text:p>東乘營造工程有限公司</text:p>
          </table:table-cell>
          <table:table-cell table:style-name="ce15" office:value-type="string" calcext:value-type="string">
            <text:p>南投縣名間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12883739</text:p>
          </table:table-cell>
          <table:table-cell table:style-name="ce15" office:value-type="string" calcext:value-type="string">
            <text:p>東乘營造工程有限公司</text:p>
          </table:table-cell>
          <table:table-cell table:style-name="ce15" office:value-type="string" calcext:value-type="string">
            <text:p>南投縣魚池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12883739</text:p>
          </table:table-cell>
          <table:table-cell table:style-name="ce15" office:value-type="string" calcext:value-type="string">
            <text:p>東乘營造工程有限公司</text:p>
          </table:table-cell>
          <table:table-cell table:style-name="ce15" office:value-type="string" calcext:value-type="string">
            <text:p>南投縣鹿谷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12883739</text:p>
          </table:table-cell>
          <table:table-cell table:style-name="ce15" office:value-type="string" calcext:value-type="string">
            <text:p>東乘營造工程有限公司</text:p>
          </table:table-cell>
          <table:table-cell table:style-name="ce15" office:value-type="string" calcext:value-type="string">
            <text:p>南投縣埔里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12883739</text:p>
          </table:table-cell>
          <table:table-cell table:style-name="ce15" office:value-type="string" calcext:value-type="string">
            <text:p>東乘營造工程有限公司</text:p>
          </table:table-cell>
          <table:table-cell table:style-name="ce15" office:value-type="string" calcext:value-type="string">
            <text:p>南投縣集集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31:.E439])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 table:style-name="ce3" office:value-type="float" office:value="22" calcext:value-type="float" table:number-columns-spanned="1" table:number-rows-spanned="29">
            <text:p>22</text:p>
          </table:table-cell>
          <table:table-cell table:style-name="ce14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5" office:value-type="string" calcext:value-type="string">
            <text:p>行政院農業委員會農田水利署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5" office:value-type="string" calcext:value-type="string">
            <text:p>交通部臺灣鐵路管理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5" office:value-type="string" calcext:value-type="string">
            <text:p>臺南市政府工務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5" office:value-type="string" calcext:value-type="string">
            <text:p>臺南市政府環境保護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5" office:value-type="string" calcext:value-type="string">
            <text:p>高雄市政府經濟發展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5" office:value-type="string" calcext:value-type="string">
            <text:p>臺南市北區賢北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5" office:value-type="string" calcext:value-type="string">
            <text:p>臺南市政府觀光旅遊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5" office:value-type="string" calcext:value-type="string">
            <text:p>臺南市南區省躬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5" office:value-type="string" calcext:value-type="string">
            <text:p>中華郵政股份有限公司臺南郵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5" office:value-type="string" calcext:value-type="string">
            <text:p>臺南市鹽水區坔頭港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5" office:value-type="string" calcext:value-type="string">
            <text:p>交通部高速公路局南區養護工程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5" office:value-type="string" calcext:value-type="string">
            <text:p>嘉義市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5" office:value-type="string" calcext:value-type="string">
            <text:p>臺南市北區大港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5" office:value-type="string" calcext:value-type="string">
            <text:p>臺南市東區德高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5" office:value-type="string" calcext:value-type="string">
            <text:p>臺南市下營區中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5" office:value-type="string" calcext:value-type="string">
            <text:p>臺南市政府社會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5" office:value-type="string" calcext:value-type="string">
            <text:p>臺南市南區日新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5" office:value-type="string" calcext:value-type="string">
            <text:p>臺南市立大成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5" office:value-type="string" calcext:value-type="string">
            <text:p>臺南市安平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5" office:value-type="string" calcext:value-type="string">
            <text:p>臺南市新營區新泰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5" office:value-type="string" calcext:value-type="string">
            <text:p>臺南市東山區東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5" office:value-type="string" calcext:value-type="string">
            <text:p>臺南市北區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5" office:value-type="string" calcext:value-type="string">
            <text:p>臺灣土地銀行股份有限公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5" office:value-type="string" calcext:value-type="string">
            <text:p>臺南市官田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5" office:value-type="string" calcext:value-type="string">
            <text:p>臺南市白河區大竹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5" office:value-type="string" calcext:value-type="string">
            <text:p>臺南市柳營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5" office:value-type="string" calcext:value-type="string">
            <text:p>臺南市私立崑山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922323" calcext:value-type="float">
            <text:p>42922323</text:p>
          </table:table-cell>
          <table:table-cell table:style-name="ce21" office:value-type="string" calcext:value-type="string">
            <text:p>蒼穹科技工程有限公司</text:p>
          </table:table-cell>
          <table:table-cell table:style-name="ce15" office:value-type="string" calcext:value-type="string">
            <text:p>臺南市安定區南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41:.E468])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 table:number-columns-spanned="1" table:number-rows-spanned="6">
            <text:p>23</text:p>
          </table:table-cell>
          <table:table-cell table:style-name="ce13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5" office:value-type="string" calcext:value-type="string">
            <text:p>高雄市政府工務局養護工程處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5" office:value-type="string" calcext:value-type="string">
            <text:p>交通部公路總局第三區養護工程處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5" office:value-type="string" calcext:value-type="string">
            <text:p>科技部南部科學園區管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5" office:value-type="string" calcext:value-type="string">
            <text:p>高雄市大寮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5" office:value-type="string" calcext:value-type="string">
            <text:p>屏東縣東港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13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5" office:value-type="string" calcext:value-type="string">
            <text:p>高雄市美濃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6" table:number-columns-spanned="1" table:number-rows-spanned="6"/>
          <table:table-cell table:style-name="ce13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5" office:value-type="string" calcext:value-type="string">
            <text:p>屏東縣新埤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3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5" office:value-type="string" calcext:value-type="string">
            <text:p>屏東縣九如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3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5" office:value-type="string" calcext:value-type="string">
            <text:p>屏東縣屏東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3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5" office:value-type="string" calcext:value-type="string">
            <text:p>高雄市田寮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3" office:value-type="float" office:value="53906237" calcext:value-type="float">
            <text:p>53906237</text:p>
          </table:table-cell>
          <table:table-cell table:style-name="ce20" office:value-type="string" calcext:value-type="string">
            <text:p>鴻廣達營造股份有限公司</text:p>
          </table:table-cell>
          <table:table-cell table:style-name="ce15" office:value-type="string" calcext:value-type="string">
            <text:p>屏東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70:.E480])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 table:style-name="ce3" office:value-type="float" office:value="24" calcext:value-type="float" table:number-columns-spanned="1" table:number-rows-spanned="15">
            <text:p>24</text:p>
          </table:table-cell>
          <table:table-cell table:style-name="ce13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5" office:value-type="string" calcext:value-type="string">
            <text:p>屏東縣政府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5" office:value-type="string" calcext:value-type="string">
            <text:p>屏東縣高樹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5" office:value-type="string" calcext:value-type="string">
            <text:p>屏東縣南州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5" office:value-type="string" calcext:value-type="string">
            <text:p>屏東縣屏東市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5" office:value-type="string" calcext:value-type="string">
            <text:p>屏東縣內埔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5" office:value-type="string" calcext:value-type="string">
            <text:p>屏東縣鹽埔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5" office:value-type="string" calcext:value-type="string">
            <text:p>屏東縣新埤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5" office:value-type="string" calcext:value-type="string">
            <text:p>屏東縣東港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5" office:value-type="string" calcext:value-type="string">
            <text:p>屏東縣萬巒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5" office:value-type="string" calcext:value-type="string">
            <text:p>屏東縣長治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5" office:value-type="string" calcext:value-type="string">
            <text:p>屏東縣麟洛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5" office:value-type="string" calcext:value-type="string">
            <text:p>屏東縣新園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5" office:value-type="string" calcext:value-type="string">
            <text:p>屏東縣竹田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85715983" calcext:value-type="float">
            <text:p>85715983</text:p>
          </table:table-cell>
          <table:table-cell table:style-name="ce20" office:value-type="string" calcext:value-type="string">
            <text:p>國生工程行(獨資)</text:p>
          </table:table-cell>
          <table:table-cell table:style-name="ce15" office:value-type="string" calcext:value-type="string">
            <text:p>屏東縣崁頂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82:.E495])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3" office:value-type="float" office:value="25" calcext:value-type="float" table:number-columns-spanned="1" table:number-rows-spanned="7">
            <text:p>25</text:p>
          </table:table-cell>
          <table:table-cell table:style-name="ce14" office:value-type="float" office:value="54992843" calcext:value-type="float">
            <text:p>54992843</text:p>
          </table:table-cell>
          <table:table-cell table:style-name="ce21" office:value-type="string" calcext:value-type="string">
            <text:p>裕民營造有限公司</text:p>
          </table:table-cell>
          <table:table-cell table:style-name="ce15" office:value-type="string" calcext:value-type="string">
            <text:p>嘉義縣政府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992843" calcext:value-type="float">
            <text:p>54992843</text:p>
          </table:table-cell>
          <table:table-cell table:style-name="ce21" office:value-type="string" calcext:value-type="string">
            <text:p>裕民營造有限公司</text:p>
          </table:table-cell>
          <table:table-cell table:style-name="ce15" office:value-type="string" calcext:value-type="string">
            <text:p>行政院農業委員會水土保持局南投分局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992843" calcext:value-type="float">
            <text:p>54992843</text:p>
          </table:table-cell>
          <table:table-cell table:style-name="ce21" office:value-type="string" calcext:value-type="string">
            <text:p>裕民營造有限公司</text:p>
          </table:table-cell>
          <table:table-cell table:style-name="ce15" office:value-type="string" calcext:value-type="string">
            <text:p>行政院農業委員會林務局嘉義林區管理處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992843" calcext:value-type="float">
            <text:p>54992843</text:p>
          </table:table-cell>
          <table:table-cell table:style-name="ce21" office:value-type="string" calcext:value-type="string">
            <text:p>裕民營造有限公司</text:p>
          </table:table-cell>
          <table:table-cell table:style-name="ce15" office:value-type="string" calcext:value-type="string">
            <text:p>嘉義縣阿里山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992843" calcext:value-type="float">
            <text:p>54992843</text:p>
          </table:table-cell>
          <table:table-cell table:style-name="ce21" office:value-type="string" calcext:value-type="string">
            <text:p>裕民營造有限公司</text:p>
          </table:table-cell>
          <table:table-cell table:style-name="ce15" office:value-type="string" calcext:value-type="string">
            <text:p>經濟部水利署南區水資源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992843" calcext:value-type="float">
            <text:p>54992843</text:p>
          </table:table-cell>
          <table:table-cell table:style-name="ce21" office:value-type="string" calcext:value-type="string">
            <text:p>裕民營造有限公司</text:p>
          </table:table-cell>
          <table:table-cell table:style-name="ce15" office:value-type="string" calcext:value-type="string">
            <text:p>嘉義縣中埔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497:.E502])" office:value-type="float" office:value="39" calcext:value-type="float">
            <text:p>39</text:p>
          </table:table-cell>
          <table:table-cell table:number-columns-repeated="1019"/>
        </table:table-row>
        <table:table-row table:style-name="ro4">
          <table:table-cell table:style-name="ce3" office:value-type="float" office:value="26" calcext:value-type="float" table:number-columns-spanned="1" table:number-rows-spanned="14">
            <text:p>26</text:p>
          </table:table-cell>
          <table:table-cell table:style-name="ce15" office:value-type="string" calcext:value-type="string">
            <text:p>16157153</text:p>
          </table:table-cell>
          <table:table-cell table:style-name="ce15" office:value-type="string" calcext:value-type="string">
            <text:p>宏盛營造股份有限公司</text:p>
          </table:table-cell>
          <table:table-cell table:style-name="ce15" office:value-type="string" calcext:value-type="string">
            <text:p>交通部公路總局第一區養護工程處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16157153</text:p>
          </table:table-cell>
          <table:table-cell table:style-name="ce15" office:value-type="string" calcext:value-type="string">
            <text:p>宏盛營造股份有限公司</text:p>
          </table:table-cell>
          <table:table-cell table:style-name="ce15" office:value-type="string" calcext:value-type="string">
            <text:p>桃園市楊梅區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16157153</text:p>
          </table:table-cell>
          <table:table-cell table:style-name="ce15" office:value-type="string" calcext:value-type="string">
            <text:p>宏盛營造股份有限公司</text:p>
          </table:table-cell>
          <table:table-cell table:style-name="ce15" office:value-type="string" calcext:value-type="string">
            <text:p>桃園市平鎮區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16157153</text:p>
          </table:table-cell>
          <table:table-cell table:style-name="ce15" office:value-type="string" calcext:value-type="string">
            <text:p>宏盛營造股份有限公司</text:p>
          </table:table-cell>
          <table:table-cell table:style-name="ce15" office:value-type="string" calcext:value-type="string">
            <text:p>桃園市新屋區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16157153</text:p>
          </table:table-cell>
          <table:table-cell table:style-name="ce15" office:value-type="string" calcext:value-type="string">
            <text:p>宏盛營造股份有限公司</text:p>
          </table:table-cell>
          <table:table-cell table:style-name="ce15" office:value-type="string" calcext:value-type="string">
            <text:p>桃園市大園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16157153</text:p>
          </table:table-cell>
          <table:table-cell table:style-name="ce15" office:value-type="string" calcext:value-type="string">
            <text:p>宏盛營造股份有限公司</text:p>
          </table:table-cell>
          <table:table-cell table:style-name="ce15" office:value-type="string" calcext:value-type="string">
            <text:p>桃園市蘆竹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16157153</text:p>
          </table:table-cell>
          <table:table-cell table:style-name="ce15" office:value-type="string" calcext:value-type="string">
            <text:p>宏盛營造股份有限公司</text:p>
          </table:table-cell>
          <table:table-cell table:style-name="ce15" office:value-type="string" calcext:value-type="string">
            <text:p>桃園市中壢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16157153</text:p>
          </table:table-cell>
          <table:table-cell table:style-name="ce15" office:value-type="string" calcext:value-type="string">
            <text:p>宏盛營造股份有限公司</text:p>
          </table:table-cell>
          <table:table-cell table:style-name="ce15" office:value-type="string" calcext:value-type="string">
            <text:p>新竹縣竹東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16157153</text:p>
          </table:table-cell>
          <table:table-cell table:style-name="ce15" office:value-type="string" calcext:value-type="string">
            <text:p>宏盛營造股份有限公司</text:p>
          </table:table-cell>
          <table:table-cell table:style-name="ce15" office:value-type="string" calcext:value-type="string">
            <text:p>經濟部工業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16157153</text:p>
          </table:table-cell>
          <table:table-cell table:style-name="ce15" office:value-type="string" calcext:value-type="string">
            <text:p>宏盛營造股份有限公司</text:p>
          </table:table-cell>
          <table:table-cell table:style-name="ce15" office:value-type="string" calcext:value-type="string">
            <text:p>桃園市政府水務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16157153</text:p>
          </table:table-cell>
          <table:table-cell table:style-name="ce15" office:value-type="string" calcext:value-type="string">
            <text:p>宏盛營造股份有限公司</text:p>
          </table:table-cell>
          <table:table-cell table:style-name="ce15" office:value-type="string" calcext:value-type="string">
            <text:p>桃園市龜山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16157153</text:p>
          </table:table-cell>
          <table:table-cell table:style-name="ce15" office:value-type="string" calcext:value-type="string">
            <text:p>宏盛營造股份有限公司</text:p>
          </table:table-cell>
          <table:table-cell table:style-name="ce15" office:value-type="string" calcext:value-type="string">
            <text:p>桃園市龍潭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16157153</text:p>
          </table:table-cell>
          <table:table-cell table:style-name="ce15" office:value-type="string" calcext:value-type="string">
            <text:p>宏盛營造股份有限公司</text:p>
          </table:table-cell>
          <table:table-cell table:style-name="ce15" office:value-type="string" calcext:value-type="string">
            <text:p>經濟部水利署北區水資源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04:.E516])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3" office:value-type="float" office:value="27" calcext:value-type="float" table:number-columns-spanned="1" table:number-rows-spanned="3">
            <text:p>27</text:p>
          </table:table-cell>
          <table:table-cell table:style-name="ce14" office:value-type="float" office:value="86199424" calcext:value-type="float">
            <text:p>86199424</text:p>
          </table:table-cell>
          <table:table-cell table:style-name="ce21" office:value-type="string" calcext:value-type="string">
            <text:p>唐安營造工程有限公司</text:p>
          </table:table-cell>
          <table:table-cell table:style-name="ce15" office:value-type="string" calcext:value-type="string">
            <text:p>苗栗縣政府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6199424" calcext:value-type="float">
            <text:p>86199424</text:p>
          </table:table-cell>
          <table:table-cell table:style-name="ce21" office:value-type="string" calcext:value-type="string">
            <text:p>唐安營造工程有限公司</text:p>
          </table:table-cell>
          <table:table-cell table:style-name="ce15" office:value-type="string" calcext:value-type="string">
            <text:p>苗栗縣西湖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18:.E519])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table:style-name="ce3" office:value-type="float" office:value="28" calcext:value-type="float" table:number-columns-spanned="1" table:number-rows-spanned="13">
            <text:p>28</text:p>
          </table:table-cell>
          <table:table-cell table:style-name="ce14" office:value-type="float" office:value="81798435" calcext:value-type="float">
            <text:p>81798435</text:p>
          </table:table-cell>
          <table:table-cell table:style-name="ce15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5" office:value-type="string" calcext:value-type="string">
            <text:p>屏東縣恆春鎮公所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1798435" calcext:value-type="float">
            <text:p>81798435</text:p>
          </table:table-cell>
          <table:table-cell table:style-name="ce15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5" office:value-type="string" calcext:value-type="string">
            <text:p>屏東縣內埔鄉公所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1798435" calcext:value-type="float">
            <text:p>81798435</text:p>
          </table:table-cell>
          <table:table-cell table:style-name="ce15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5" office:value-type="string" calcext:value-type="string">
            <text:p>屏東縣新園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1798435" calcext:value-type="float">
            <text:p>81798435</text:p>
          </table:table-cell>
          <table:table-cell table:style-name="ce15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5" office:value-type="string" calcext:value-type="string">
            <text:p>屏東縣新埤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1798435" calcext:value-type="float">
            <text:p>81798435</text:p>
          </table:table-cell>
          <table:table-cell table:style-name="ce15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5" office:value-type="string" calcext:value-type="string">
            <text:p>行政院農業委員會水土保持局臺南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1798435" calcext:value-type="float">
            <text:p>81798435</text:p>
          </table:table-cell>
          <table:table-cell table:style-name="ce15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5" office:value-type="string" calcext:value-type="string">
            <text:p>屏東縣萬巒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1798435" calcext:value-type="float">
            <text:p>81798435</text:p>
          </table:table-cell>
          <table:table-cell table:style-name="ce15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5" office:value-type="string" calcext:value-type="string">
            <text:p>屏東縣鹽埔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1798435" calcext:value-type="float">
            <text:p>81798435</text:p>
          </table:table-cell>
          <table:table-cell table:style-name="ce15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5" office:value-type="string" calcext:value-type="string">
            <text:p>高雄市六龜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1798435" calcext:value-type="float">
            <text:p>81798435</text:p>
          </table:table-cell>
          <table:table-cell table:style-name="ce15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5" office:value-type="string" calcext:value-type="string">
            <text:p>屏東縣佳冬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1798435" calcext:value-type="float">
            <text:p>81798435</text:p>
          </table:table-cell>
          <table:table-cell table:style-name="ce15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5" office:value-type="string" calcext:value-type="string">
            <text:p>高雄市甲仙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1798435" calcext:value-type="float">
            <text:p>81798435</text:p>
          </table:table-cell>
          <table:table-cell table:style-name="ce15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5" office:value-type="string" calcext:value-type="string">
            <text:p>屏東縣崁頂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1798435" calcext:value-type="float">
            <text:p>81798435</text:p>
          </table:table-cell>
          <table:table-cell table:style-name="ce15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5" office:value-type="string" calcext:value-type="string">
            <text:p>屏東縣林邊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21:.E532])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3" office:value-type="float" office:value="29" calcext:value-type="float" table:number-columns-spanned="1" table:number-rows-spanned="13">
            <text:p>29</text:p>
          </table:table-cell>
          <table:table-cell table:style-name="ce14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5" office:value-type="string" calcext:value-type="string">
            <text:p>花蓮縣政府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5" office:value-type="string" calcext:value-type="string">
            <text:p>花蓮縣花蓮市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5" office:value-type="string" calcext:value-type="string">
            <text:p>行政院農業委員會農田水利署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5" office:value-type="string" calcext:value-type="string">
            <text:p>花蓮縣萬榮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5" office:value-type="string" calcext:value-type="string">
            <text:p>行政院農業委員會水土保持局花蓮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5" office:value-type="string" calcext:value-type="string">
            <text:p>行政院農業委員會林務局花蓮林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5" office:value-type="string" calcext:value-type="string">
            <text:p>花蓮縣新城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5" office:value-type="string" calcext:value-type="string">
            <text:p>花蓮縣秀林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5" office:value-type="string" calcext:value-type="string">
            <text:p>花蓮縣壽豐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5" office:value-type="string" calcext:value-type="string">
            <text:p>花蓮縣玉里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5" office:value-type="string" calcext:value-type="string">
            <text:p>花蓮縣吉安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1435698" calcext:value-type="float">
            <text:p>31435698</text:p>
          </table:table-cell>
          <table:table-cell table:style-name="ce21" office:value-type="string" calcext:value-type="string">
            <text:p>長太土木包工業(獨資)</text:p>
          </table:table-cell>
          <table:table-cell table:style-name="ce15" office:value-type="string" calcext:value-type="string">
            <text:p>花蓮縣豐濱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34:.E545])"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3" office:value-type="float" office:value="30" calcext:value-type="float" table:number-columns-spanned="1" table:number-rows-spanned="22">
            <text:p>30</text:p>
          </table:table-cell>
          <table:table-cell table:style-name="ce14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5" office:value-type="string" calcext:value-type="string">
            <text:p>國立花蓮高級中學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5" office:value-type="string" calcext:value-type="string">
            <text:p>花蓮縣鳳林鎮鳳仁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5" office:value-type="string" calcext:value-type="string">
            <text:p>花蓮縣壽豐鄉志學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5" office:value-type="string" calcext:value-type="string">
            <text:p>花蓮縣新城鄉北埔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5" office:value-type="string" calcext:value-type="string">
            <text:p>花蓮縣花蓮市鑄強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5" office:value-type="string" calcext:value-type="string">
            <text:p>花蓮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5" office:value-type="string" calcext:value-type="string">
            <text:p>花蓮縣花蓮市中華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5" office:value-type="string" calcext:value-type="string">
            <text:p>花蓮縣花蓮市中正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5" office:value-type="string" calcext:value-type="string">
            <text:p>花蓮縣花蓮市復興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5" office:value-type="string" calcext:value-type="string">
            <text:p>花蓮縣花蓮市明義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5" office:value-type="string" calcext:value-type="string">
            <text:p>花蓮縣秀林鄉文蘭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5" office:value-type="string" calcext:value-type="string">
            <text:p>花蓮縣萬榮鄉萬榮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5" office:value-type="string" calcext:value-type="string">
            <text:p>花蓮縣壽豐鄉豐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5" office:value-type="string" calcext:value-type="string">
            <text:p>花蓮縣新城鄉康樂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5" office:value-type="string" calcext:value-type="string">
            <text:p>花蓮縣秀林鄉崇德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5" office:value-type="string" calcext:value-type="string">
            <text:p>花蓮縣壽豐鄉溪口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5" office:value-type="string" calcext:value-type="string">
            <text:p>花蓮縣立壽豐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5" office:value-type="string" calcext:value-type="string">
            <text:p>花蓮縣吉安鄉吉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5" office:value-type="string" calcext:value-type="string">
            <text:p>花蓮縣花蓮市中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5" office:value-type="string" calcext:value-type="string">
            <text:p>花蓮縣秀林鄉秀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5791945" calcext:value-type="float">
            <text:p>15791945</text:p>
          </table:table-cell>
          <table:table-cell table:style-name="ce22" office:value-type="string" calcext:value-type="string">
            <text:p>金源土木包工業</text:p>
          </table:table-cell>
          <table:table-cell table:style-name="ce15" office:value-type="string" calcext:value-type="string">
            <text:p>花蓮縣吉安鄉稻香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47:.E567])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3" office:value-type="float" office:value="31" calcext:value-type="float" table:number-columns-spanned="1" table:number-rows-spanned="9">
            <text:p>31</text:p>
          </table:table-cell>
          <table:table-cell table:style-name="ce14" office:value-type="float" office:value="27872627" calcext:value-type="float">
            <text:p>27872627</text:p>
          </table:table-cell>
          <table:table-cell table:style-name="ce21" office:value-type="string" calcext:value-type="string">
            <text:p>冠億土木工程有限公司</text:p>
          </table:table-cell>
          <table:table-cell table:style-name="ce15" office:value-type="string" calcext:value-type="string">
            <text:p>屏東縣政府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7872627" calcext:value-type="float">
            <text:p>27872627</text:p>
          </table:table-cell>
          <table:table-cell table:style-name="ce21" office:value-type="string" calcext:value-type="string">
            <text:p>冠億土木工程有限公司</text:p>
          </table:table-cell>
          <table:table-cell table:style-name="ce15" office:value-type="string" calcext:value-type="string">
            <text:p>屏東縣高樹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7872627" calcext:value-type="float">
            <text:p>27872627</text:p>
          </table:table-cell>
          <table:table-cell table:style-name="ce21" office:value-type="string" calcext:value-type="string">
            <text:p>冠億土木工程有限公司</text:p>
          </table:table-cell>
          <table:table-cell table:style-name="ce15" office:value-type="string" calcext:value-type="string">
            <text:p>行政院農業委員會水土保持局臺南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7872627" calcext:value-type="float">
            <text:p>27872627</text:p>
          </table:table-cell>
          <table:table-cell table:style-name="ce21" office:value-type="string" calcext:value-type="string">
            <text:p>冠億土木工程有限公司</text:p>
          </table:table-cell>
          <table:table-cell table:style-name="ce15" office:value-type="string" calcext:value-type="string">
            <text:p>屏東縣長治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7872627" calcext:value-type="float">
            <text:p>27872627</text:p>
          </table:table-cell>
          <table:table-cell table:style-name="ce21" office:value-type="string" calcext:value-type="string">
            <text:p>冠億土木工程有限公司</text:p>
          </table:table-cell>
          <table:table-cell table:style-name="ce15" office:value-type="string" calcext:value-type="string">
            <text:p>屏東縣屏東市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7872627" calcext:value-type="float">
            <text:p>27872627</text:p>
          </table:table-cell>
          <table:table-cell table:style-name="ce21" office:value-type="string" calcext:value-type="string">
            <text:p>冠億土木工程有限公司</text:p>
          </table:table-cell>
          <table:table-cell table:style-name="ce15" office:value-type="string" calcext:value-type="string">
            <text:p>屏東縣鹽埔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4" office:value-type="float" office:value="27872627" calcext:value-type="float">
            <text:p>27872627</text:p>
          </table:table-cell>
          <table:table-cell table:style-name="ce21" office:value-type="string" calcext:value-type="string">
            <text:p>冠億土木工程有限公司</text:p>
          </table:table-cell>
          <table:table-cell table:style-name="ce15" office:value-type="string" calcext:value-type="string">
            <text:p>行政院農業委員會屏東農業生物技術園區籌備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7872627" calcext:value-type="float">
            <text:p>27872627</text:p>
          </table:table-cell>
          <table:table-cell table:style-name="ce21" office:value-type="string" calcext:value-type="string">
            <text:p>冠億土木工程有限公司</text:p>
          </table:table-cell>
          <table:table-cell table:style-name="ce15" office:value-type="string" calcext:value-type="string">
            <text:p>屏東縣麟洛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69:.E576])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3" office:value-type="float" office:value="32" calcext:value-type="float" table:number-columns-spanned="1" table:number-rows-spanned="6">
            <text:p>32</text:p>
          </table:table-cell>
          <table:table-cell table:style-name="ce14" office:value-type="float" office:value="16886378" calcext:value-type="float">
            <text:p>16886378</text:p>
          </table:table-cell>
          <table:table-cell table:style-name="ce21" office:value-type="string" calcext:value-type="string">
            <text:p>德勝營造有限公司</text:p>
          </table:table-cell>
          <table:table-cell table:style-name="ce15" office:value-type="string" calcext:value-type="string">
            <text:p>行政院農業委員會水土保持局南投分局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886378" calcext:value-type="float">
            <text:p>16886378</text:p>
          </table:table-cell>
          <table:table-cell table:style-name="ce21" office:value-type="string" calcext:value-type="string">
            <text:p>德勝營造有限公司</text:p>
          </table:table-cell>
          <table:table-cell table:style-name="ce15" office:value-type="string" calcext:value-type="string">
            <text:p>行政院農業委員會林務局嘉義林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886378" calcext:value-type="float">
            <text:p>16886378</text:p>
          </table:table-cell>
          <table:table-cell table:style-name="ce21" office:value-type="string" calcext:value-type="string">
            <text:p>德勝營造有限公司</text:p>
          </table:table-cell>
          <table:table-cell table:style-name="ce15" office:value-type="string" calcext:value-type="string">
            <text:p>行政院農業委員會林務局南投林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886378" calcext:value-type="float">
            <text:p>16886378</text:p>
          </table:table-cell>
          <table:table-cell table:style-name="ce21" office:value-type="string" calcext:value-type="string">
            <text:p>德勝營造有限公司</text:p>
          </table:table-cell>
          <table:table-cell table:style-name="ce15" office:value-type="string" calcext:value-type="string">
            <text:p>行政院農業委員會水土保持局臺南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886378" calcext:value-type="float">
            <text:p>16886378</text:p>
          </table:table-cell>
          <table:table-cell table:style-name="ce21" office:value-type="string" calcext:value-type="string">
            <text:p>德勝營造有限公司</text:p>
          </table:table-cell>
          <table:table-cell table:style-name="ce15" office:value-type="string" calcext:value-type="string">
            <text:p>南投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78:.E582])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3" office:value-type="float" office:value="33" calcext:value-type="float" table:number-columns-spanned="1" table:number-rows-spanned="32">
            <text:p>33</text:p>
          </table:table-cell>
          <table:table-cell table:style-name="ce14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5" office:value-type="string" calcext:value-type="string">
            <text:p>臺中市烏日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5" office:value-type="string" calcext:value-type="string">
            <text:p>臺中市立大甲高級中等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5" office:value-type="string" calcext:value-type="string">
            <text:p>國立南科國際實驗高級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5" office:value-type="string" calcext:value-type="string">
            <text:p>臺中市立惠文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5" office:value-type="string" calcext:value-type="string">
            <text:p>國立臺中教育大學附設實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5" office:value-type="string" calcext:value-type="string">
            <text:p>國立員林崇實高級工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5" office:value-type="string" calcext:value-type="string">
            <text:p>彰化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5" office:value-type="string" calcext:value-type="string">
            <text:p>桃園市新屋區大坡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5" office:value-type="string" calcext:value-type="string">
            <text:p>新北市立光復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5" office:value-type="string" calcext:value-type="string">
            <text:p>臺中市南屯區鎮平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5" office:value-type="string" calcext:value-type="string">
            <text:p>國立大湖高級農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5" office:value-type="string" calcext:value-type="string">
            <text:p>南投縣埔里鎮史港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5" office:value-type="string" calcext:value-type="string">
            <text:p>國立嘉義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5" office:value-type="string" calcext:value-type="string">
            <text:p>國立斗六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5" office:value-type="string" calcext:value-type="string">
            <text:p>新北市立柑園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5" office:value-type="string" calcext:value-type="string">
            <text:p>臺中市立沙鹿工業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5" office:value-type="string" calcext:value-type="string">
            <text:p>臺中市立大里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5" office:value-type="string" calcext:value-type="string">
            <text:p>國立臺中教育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5" office:value-type="string" calcext:value-type="string">
            <text:p>國立教育廣播電臺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5" office:value-type="string" calcext:value-type="string">
            <text:p>新竹市北區西門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5" office:value-type="string" calcext:value-type="string">
            <text:p>國立新化高級工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5" office:value-type="string" calcext:value-type="string">
            <text:p>臺南市鹽水區竹埔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5" office:value-type="string" calcext:value-type="string">
            <text:p>臺中市立清水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5" office:value-type="string" calcext:value-type="string">
            <text:p>國立虎尾高級農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5" office:value-type="string" calcext:value-type="string">
            <text:p>桃園市桃園區龍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5" office:value-type="string" calcext:value-type="string">
            <text:p>臺南市下營區賀建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5" office:value-type="string" calcext:value-type="string">
            <text:p>行政院農業委員會苗栗區農業改良場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5" office:value-type="string" calcext:value-type="string">
            <text:p>國立卓蘭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5" office:value-type="string" calcext:value-type="string">
            <text:p>彰化縣芬園鄉芬園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5" office:value-type="string" calcext:value-type="string">
            <text:p>高雄市三民區鼎金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4422557" calcext:value-type="float">
            <text:p>24422557</text:p>
          </table:table-cell>
          <table:table-cell table:style-name="ce21" office:value-type="string" calcext:value-type="string">
            <text:p>九江室內裝修有限公司</text:p>
          </table:table-cell>
          <table:table-cell table:style-name="ce15" office:value-type="string" calcext:value-type="string">
            <text:p>國立竹北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584:.E614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3" office:value-type="float" office:value="34" calcext:value-type="float" table:number-columns-spanned="1" table:number-rows-spanned="27">
            <text:p>34</text:p>
          </table:table-cell>
          <table:table-cell table:style-name="ce14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5" office:value-type="string" calcext:value-type="string">
            <text:p>苗栗縣立啟新國民中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5" office:value-type="string" calcext:value-type="string">
            <text:p>新竹縣寶山鄉寶山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5" office:value-type="string" calcext:value-type="string">
            <text:p>苗栗縣卓蘭鎮景山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5" office:value-type="string" calcext:value-type="string">
            <text:p>苗栗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5" office:value-type="string" calcext:value-type="string">
            <text:p>苗栗縣苑裡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5" office:value-type="string" calcext:value-type="string">
            <text:p>苗栗縣立竹南國民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5" office:value-type="string" calcext:value-type="string">
            <text:p>苗栗縣苑裡鎮中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5" office:value-type="string" calcext:value-type="string">
            <text:p>苗栗縣立烏眉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5" office:value-type="string" calcext:value-type="string">
            <text:p>國立竹南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5" office:value-type="string" calcext:value-type="string">
            <text:p>苗栗縣銅鑼鄉文峰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5" office:value-type="string" calcext:value-type="string">
            <text:p>苗栗縣通霄鎮啟明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5" office:value-type="string" calcext:value-type="string">
            <text:p>苗栗縣立三灣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5" office:value-type="string" calcext:value-type="string">
            <text:p>苗栗縣通霄鎮南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5" office:value-type="string" calcext:value-type="string">
            <text:p>苗栗縣苗栗市福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5" office:value-type="string" calcext:value-type="string">
            <text:p>苗栗縣泰安鄉士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5" office:value-type="string" calcext:value-type="string">
            <text:p>苗栗縣後龍鎮龍坑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5" office:value-type="string" calcext:value-type="string">
            <text:p>臺中市外埔區水美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5" office:value-type="string" calcext:value-type="string">
            <text:p>苗栗縣立文英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5" office:value-type="string" calcext:value-type="string">
            <text:p>苗栗縣竹南鎮頂埔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5" office:value-type="string" calcext:value-type="string">
            <text:p>新北市三峽區安溪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5" office:value-type="string" calcext:value-type="string">
            <text:p>苗栗縣後龍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5" office:value-type="string" calcext:value-type="string">
            <text:p>苗栗縣通霄鎮坪頂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5" office:value-type="string" calcext:value-type="string">
            <text:p>苗栗縣西湖鄉西湖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5" office:value-type="string" calcext:value-type="string">
            <text:p>苗栗縣三灣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5" office:value-type="string" calcext:value-type="string">
            <text:p>苗栗縣苑裡鎮中正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2558573" calcext:value-type="float">
            <text:p>82558573</text:p>
          </table:table-cell>
          <table:table-cell table:style-name="ce21" office:value-type="string" calcext:value-type="string">
            <text:p>泰煌土木包工業(獨資)</text:p>
          </table:table-cell>
          <table:table-cell table:style-name="ce15" office:value-type="string" calcext:value-type="string">
            <text:p>苗栗縣竹南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16:.E641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3" office:value-type="float" office:value="35" calcext:value-type="float" table:number-columns-spanned="1" table:number-rows-spanned="6">
            <text:p>35</text:p>
          </table:table-cell>
          <table:table-cell table:style-name="ce13" office:value-type="float" office:value="24241198" calcext:value-type="float">
            <text:p>24241198</text:p>
          </table:table-cell>
          <table:table-cell table:style-name="ce20" office:value-type="string" calcext:value-type="string">
            <text:p>宇翔營造有限公司</text:p>
          </table:table-cell>
          <table:table-cell table:style-name="ce15" office:value-type="string" calcext:value-type="string">
            <text:p>彰化縣芬園鄉公所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24241198" calcext:value-type="float">
            <text:p>24241198</text:p>
          </table:table-cell>
          <table:table-cell table:style-name="ce20" office:value-type="string" calcext:value-type="string">
            <text:p>宇翔營造有限公司</text:p>
          </table:table-cell>
          <table:table-cell table:style-name="ce15" office:value-type="string" calcext:value-type="string">
            <text:p>南投縣草屯鎮公所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24241198" calcext:value-type="float">
            <text:p>24241198</text:p>
          </table:table-cell>
          <table:table-cell table:style-name="ce20" office:value-type="string" calcext:value-type="string">
            <text:p>宇翔營造有限公司</text:p>
          </table:table-cell>
          <table:table-cell table:style-name="ce15" office:value-type="string" calcext:value-type="string">
            <text:p>彰化縣花壇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24241198" calcext:value-type="float">
            <text:p>24241198</text:p>
          </table:table-cell>
          <table:table-cell table:style-name="ce20" office:value-type="string" calcext:value-type="string">
            <text:p>宇翔營造有限公司</text:p>
          </table:table-cell>
          <table:table-cell table:style-name="ce15" office:value-type="string" calcext:value-type="string">
            <text:p>南投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24241198" calcext:value-type="float">
            <text:p>24241198</text:p>
          </table:table-cell>
          <table:table-cell table:style-name="ce20" office:value-type="string" calcext:value-type="string">
            <text:p>宇翔營造有限公司</text:p>
          </table:table-cell>
          <table:table-cell table:style-name="ce15" office:value-type="string" calcext:value-type="string">
            <text:p>彰化縣芬園鄉茄荖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43:.E647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3" office:value-type="float" office:value="36" calcext:value-type="float" table:number-columns-spanned="1" table:number-rows-spanned="13">
            <text:p>36</text:p>
          </table:table-cell>
          <table:table-cell table:style-name="ce14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5" office:value-type="string" calcext:value-type="string">
            <text:p>屏東縣政府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5" office:value-type="string" calcext:value-type="string">
            <text:p>屏東縣屏東市公所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5" office:value-type="string" calcext:value-type="string">
            <text:p>經濟部水利署第七河川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5" office:value-type="string" calcext:value-type="string">
            <text:p>屏東縣佳冬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5" office:value-type="string" calcext:value-type="string">
            <text:p>行政院農業委員會水土保持局臺南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5" office:value-type="string" calcext:value-type="string">
            <text:p>屏東縣萬丹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5" office:value-type="string" calcext:value-type="string">
            <text:p>屏東縣枋山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5" office:value-type="string" calcext:value-type="string">
            <text:p>屏東縣內埔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5" office:value-type="string" calcext:value-type="string">
            <text:p>屏東縣麟洛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5" office:value-type="string" calcext:value-type="string">
            <text:p>高雄市小港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5" office:value-type="string" calcext:value-type="string">
            <text:p>屏東縣新埤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9118693" calcext:value-type="float">
            <text:p>59118693</text:p>
          </table:table-cell>
          <table:table-cell table:style-name="ce21" office:value-type="string" calcext:value-type="string">
            <text:p>偉展營造有限公司</text:p>
          </table:table-cell>
          <table:table-cell table:style-name="ce15" office:value-type="string" calcext:value-type="string">
            <text:p>屏東縣南州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49:.E660])" office:value-type="float" office:value="34" calcext:value-type="float">
            <text:p>34</text:p>
          </table:table-cell>
          <table:table-cell table:number-columns-repeated="1019"/>
        </table:table-row>
        <table:table-row table:style-name="ro4">
          <table:table-cell table:style-name="ce3" office:value-type="float" office:value="37" calcext:value-type="float" table:number-columns-spanned="1" table:number-rows-spanned="20">
            <text:p>37</text:p>
          </table:table-cell>
          <table:table-cell table:style-name="ce14" office:value-type="float" office:value="70604221" calcext:value-type="float">
            <text:p>70604221</text:p>
          </table:table-cell>
          <table:table-cell table:style-name="ce15" office:value-type="string" calcext:value-type="string">
            <text:p>盛進營造有限公司</text:p>
          </table:table-cell>
          <table:table-cell table:style-name="ce15" office:value-type="string" calcext:value-type="string">
            <text:p>高雄市路竹區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70604221" calcext:value-type="float">
            <text:p>70604221</text:p>
          </table:table-cell>
          <table:table-cell table:style-name="ce15" office:value-type="string" calcext:value-type="string">
            <text:p>盛進營造有限公司</text:p>
          </table:table-cell>
          <table:table-cell table:style-name="ce15" office:value-type="string" calcext:value-type="string">
            <text:p>高雄市田寮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70604221" calcext:value-type="float">
            <text:p>70604221</text:p>
          </table:table-cell>
          <table:table-cell table:style-name="ce15" office:value-type="string" calcext:value-type="string">
            <text:p>盛進營造有限公司</text:p>
          </table:table-cell>
          <table:table-cell table:style-name="ce15" office:value-type="string" calcext:value-type="string">
            <text:p>高雄市大社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70604221" calcext:value-type="float">
            <text:p>70604221</text:p>
          </table:table-cell>
          <table:table-cell table:style-name="ce15" office:value-type="string" calcext:value-type="string">
            <text:p>盛進營造有限公司</text:p>
          </table:table-cell>
          <table:table-cell table:style-name="ce15" office:value-type="string" calcext:value-type="string">
            <text:p>高雄市杉林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70604221" calcext:value-type="float">
            <text:p>70604221</text:p>
          </table:table-cell>
          <table:table-cell table:style-name="ce15" office:value-type="string" calcext:value-type="string">
            <text:p>盛進營造有限公司</text:p>
          </table:table-cell>
          <table:table-cell table:style-name="ce15" office:value-type="string" calcext:value-type="string">
            <text:p>臺南市西港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70604221" calcext:value-type="float">
            <text:p>70604221</text:p>
          </table:table-cell>
          <table:table-cell table:style-name="ce15" office:value-type="string" calcext:value-type="string">
            <text:p>盛進營造有限公司</text:p>
          </table:table-cell>
          <table:table-cell table:style-name="ce15" office:value-type="string" calcext:value-type="string">
            <text:p>臺南市新化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70604221" calcext:value-type="float">
            <text:p>70604221</text:p>
          </table:table-cell>
          <table:table-cell table:style-name="ce15" office:value-type="string" calcext:value-type="string">
            <text:p>盛進營造有限公司</text:p>
          </table:table-cell>
          <table:table-cell table:style-name="ce15" office:value-type="string" calcext:value-type="string">
            <text:p>高雄市燕巢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70604221" calcext:value-type="float">
            <text:p>70604221</text:p>
          </table:table-cell>
          <table:table-cell table:style-name="ce15" office:value-type="string" calcext:value-type="string">
            <text:p>盛進營造有限公司</text:p>
          </table:table-cell>
          <table:table-cell table:style-name="ce15" office:value-type="string" calcext:value-type="string">
            <text:p>臺南市關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70604221" calcext:value-type="float">
            <text:p>70604221</text:p>
          </table:table-cell>
          <table:table-cell table:style-name="ce15" office:value-type="string" calcext:value-type="string">
            <text:p>盛進營造有限公司</text:p>
          </table:table-cell>
          <table:table-cell table:style-name="ce15" office:value-type="string" calcext:value-type="string">
            <text:p>臺南市政府工務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70604221" calcext:value-type="float">
            <text:p>70604221</text:p>
          </table:table-cell>
          <table:table-cell table:style-name="ce15" office:value-type="string" calcext:value-type="string">
            <text:p>盛進營造有限公司</text:p>
          </table:table-cell>
          <table:table-cell table:style-name="ce15" office:value-type="string" calcext:value-type="string">
            <text:p>高雄市政府工務局養護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70604221" calcext:value-type="float">
            <text:p>70604221</text:p>
          </table:table-cell>
          <table:table-cell table:style-name="ce15" office:value-type="string" calcext:value-type="string">
            <text:p>盛進營造有限公司</text:p>
          </table:table-cell>
          <table:table-cell table:style-name="ce15" office:value-type="string" calcext:value-type="string">
            <text:p>臺南市善化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70604221" calcext:value-type="float">
            <text:p>70604221</text:p>
          </table:table-cell>
          <table:table-cell table:style-name="ce15" office:value-type="string" calcext:value-type="string">
            <text:p>盛進營造有限公司</text:p>
          </table:table-cell>
          <table:table-cell table:style-name="ce15" office:value-type="string" calcext:value-type="string">
            <text:p>臺南市麻豆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70604221" calcext:value-type="float">
            <text:p>70604221</text:p>
          </table:table-cell>
          <table:table-cell table:style-name="ce15" office:value-type="string" calcext:value-type="string">
            <text:p>盛進營造有限公司</text:p>
          </table:table-cell>
          <table:table-cell table:style-name="ce15" office:value-type="string" calcext:value-type="string">
            <text:p>高雄市阿蓮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70604221" calcext:value-type="float">
            <text:p>70604221</text:p>
          </table:table-cell>
          <table:table-cell table:style-name="ce15" office:value-type="string" calcext:value-type="string">
            <text:p>盛進營造有限公司</text:p>
          </table:table-cell>
          <table:table-cell table:style-name="ce15" office:value-type="string" calcext:value-type="string">
            <text:p>臺南市安定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70604221" calcext:value-type="float">
            <text:p>70604221</text:p>
          </table:table-cell>
          <table:table-cell table:style-name="ce15" office:value-type="string" calcext:value-type="string">
            <text:p>盛進營造有限公司</text:p>
          </table:table-cell>
          <table:table-cell table:style-name="ce15" office:value-type="string" calcext:value-type="string">
            <text:p>高雄市橋頭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70604221" calcext:value-type="float">
            <text:p>70604221</text:p>
          </table:table-cell>
          <table:table-cell table:style-name="ce15" office:value-type="string" calcext:value-type="string">
            <text:p>盛進營造有限公司</text:p>
          </table:table-cell>
          <table:table-cell table:style-name="ce15" office:value-type="string" calcext:value-type="string">
            <text:p>屏東縣屏東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70604221" calcext:value-type="float">
            <text:p>70604221</text:p>
          </table:table-cell>
          <table:table-cell table:style-name="ce15" office:value-type="string" calcext:value-type="string">
            <text:p>盛進營造有限公司</text:p>
          </table:table-cell>
          <table:table-cell table:style-name="ce15" office:value-type="string" calcext:value-type="string">
            <text:p>臺南市歸仁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70604221" calcext:value-type="float">
            <text:p>70604221</text:p>
          </table:table-cell>
          <table:table-cell table:style-name="ce15" office:value-type="string" calcext:value-type="string">
            <text:p>盛進營造有限公司</text:p>
          </table:table-cell>
          <table:table-cell table:style-name="ce15" office:value-type="string" calcext:value-type="string">
            <text:p>臺南市永康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70604221" calcext:value-type="float">
            <text:p>70604221</text:p>
          </table:table-cell>
          <table:table-cell table:style-name="ce15" office:value-type="string" calcext:value-type="string">
            <text:p>盛進營造有限公司</text:p>
          </table:table-cell>
          <table:table-cell table:style-name="ce15" office:value-type="string" calcext:value-type="string">
            <text:p>屏東縣鹽埔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62:.E680])" office:value-type="float" office:value="34" calcext:value-type="float">
            <text:p>34</text:p>
          </table:table-cell>
          <table:table-cell table:number-columns-repeated="1019"/>
        </table:table-row>
        <table:table-row table:style-name="ro5">
          <table:table-cell table:style-name="ce3" office:value-type="float" office:value="38" calcext:value-type="float" table:number-columns-spanned="1" table:number-rows-spanned="3">
            <text:p>38</text:p>
          </table:table-cell>
          <table:table-cell table:style-name="ce14" office:value-type="float" office:value="16575564" calcext:value-type="float">
            <text:p>16575564</text:p>
          </table:table-cell>
          <table:table-cell table:style-name="ce21" office:value-type="string" calcext:value-type="string">
            <text:p>登豐營造有限公司</text:p>
          </table:table-cell>
          <table:table-cell table:style-name="ce15" office:value-type="string" calcext:value-type="string">
            <text:p>南投縣竹山鎮公所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575564" calcext:value-type="float">
            <text:p>16575564</text:p>
          </table:table-cell>
          <table:table-cell table:style-name="ce21" office:value-type="string" calcext:value-type="string">
            <text:p>登豐營造有限公司</text:p>
          </table:table-cell>
          <table:table-cell table:style-name="ce15" office:value-type="string" calcext:value-type="string">
            <text:p>南投縣名間鄉公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82:.E683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39" calcext:value-type="float" table:number-columns-spanned="1" table:number-rows-spanned="28">
            <text:p>39</text:p>
          </table:table-cell>
          <table:table-cell table:style-name="ce14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5" office:value-type="string" calcext:value-type="string">
            <text:p>彰化縣立和美高級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5" office:value-type="string" calcext:value-type="string">
            <text:p>國立苗栗高級商業職業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5" office:value-type="string" calcext:value-type="string">
            <text:p>國立暨南國際大學附屬高級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5" office:value-type="string" calcext:value-type="string">
            <text:p>國立彰化特殊教育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5" office:value-type="string" calcext:value-type="string">
            <text:p>彰化縣鹿港鎮草港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5" office:value-type="string" calcext:value-type="string">
            <text:p>國立苑裡高級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5" office:value-type="string" calcext:value-type="string">
            <text:p>臺中市豐原區南陽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5" office:value-type="string" calcext:value-type="string">
            <text:p>臺中市政府社會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5" office:value-type="string" calcext:value-type="string">
            <text:p>臺中市立東華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5" office:value-type="string" calcext:value-type="string">
            <text:p>臺中市立光德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5" office:value-type="string" calcext:value-type="string">
            <text:p>臺中市北屯區軍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5" office:value-type="string" calcext:value-type="string">
            <text:p>衛生福利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5" office:value-type="string" calcext:value-type="string">
            <text:p>臺中市大甲區德化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5" office:value-type="string" calcext:value-type="string">
            <text:p>國立草屯高級商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5" office:value-type="string" calcext:value-type="string">
            <text:p>臺中市豐原區豐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5" office:value-type="string" calcext:value-type="string">
            <text:p>國立苗栗特殊教育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5" office:value-type="string" calcext:value-type="string">
            <text:p>雲林縣立麥寮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5" office:value-type="string" calcext:value-type="string">
            <text:p>國立虎尾高級農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5" office:value-type="string" calcext:value-type="string">
            <text:p>國立暨南國際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5" office:value-type="string" calcext:value-type="string">
            <text:p>雲林縣虎尾鎮安慶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5" office:value-type="string" calcext:value-type="string">
            <text:p>臺中市家庭教育中心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5" office:value-type="string" calcext:value-type="string">
            <text:p>國立埔里高級工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5" office:value-type="string" calcext:value-type="string">
            <text:p>國立西螺高級農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5" office:value-type="string" calcext:value-type="string">
            <text:p>彰化縣田中鎮東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5" office:value-type="string" calcext:value-type="string">
            <text:p>國立土庫高級商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5" office:value-type="string" calcext:value-type="string">
            <text:p>雲林縣莿桐鄉僑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626321" calcext:value-type="float">
            <text:p>28626321</text:p>
          </table:table-cell>
          <table:table-cell table:style-name="ce21" office:value-type="string" calcext:value-type="string">
            <text:p>道登室內裝修有限公司</text:p>
          </table:table-cell>
          <table:table-cell table:style-name="ce15" office:value-type="string" calcext:value-type="string">
            <text:p>臺中市立霧峰農業工業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685:.E711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40" calcext:value-type="float" table:number-columns-spanned="1" table:number-rows-spanned="11">
            <text:p>40</text:p>
          </table:table-cell>
          <table:table-cell table:style-name="ce14" office:value-type="float" office:value="22240476" calcext:value-type="float">
            <text:p>22240476</text:p>
          </table:table-cell>
          <table:table-cell table:style-name="ce21" office:value-type="string" calcext:value-type="string">
            <text:p>兆藝交通工程有限公司</text:p>
          </table:table-cell>
          <table:table-cell table:style-name="ce15" office:value-type="string" calcext:value-type="string">
            <text:p>交通部公路總局第四區養護工程處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2240476" calcext:value-type="float">
            <text:p>22240476</text:p>
          </table:table-cell>
          <table:table-cell table:style-name="ce21" office:value-type="string" calcext:value-type="string">
            <text:p>兆藝交通工程有限公司</text:p>
          </table:table-cell>
          <table:table-cell table:style-name="ce15" office:value-type="string" calcext:value-type="string">
            <text:p>交通部公路總局第三區養護工程處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2240476" calcext:value-type="float">
            <text:p>22240476</text:p>
          </table:table-cell>
          <table:table-cell table:style-name="ce21" office:value-type="string" calcext:value-type="string">
            <text:p>兆藝交通工程有限公司</text:p>
          </table:table-cell>
          <table:table-cell table:style-name="ce15" office:value-type="string" calcext:value-type="string">
            <text:p>交通部公路總局第二區養護工程處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2240476" calcext:value-type="float">
            <text:p>22240476</text:p>
          </table:table-cell>
          <table:table-cell table:style-name="ce21" office:value-type="string" calcext:value-type="string">
            <text:p>兆藝交通工程有限公司</text:p>
          </table:table-cell>
          <table:table-cell table:style-name="ce15" office:value-type="string" calcext:value-type="string">
            <text:p>交通部公路總局第五區養護工程處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2240476" calcext:value-type="float">
            <text:p>22240476</text:p>
          </table:table-cell>
          <table:table-cell table:style-name="ce21" office:value-type="string" calcext:value-type="string">
            <text:p>兆藝交通工程有限公司</text:p>
          </table:table-cell>
          <table:table-cell table:style-name="ce15" office:value-type="string" calcext:value-type="string">
            <text:p>交通部高速公路局北區養護工程分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2240476" calcext:value-type="float">
            <text:p>22240476</text:p>
          </table:table-cell>
          <table:table-cell table:style-name="ce21" office:value-type="string" calcext:value-type="string">
            <text:p>兆藝交通工程有限公司</text:p>
          </table:table-cell>
          <table:table-cell table:style-name="ce15" office:value-type="string" calcext:value-type="string">
            <text:p>宜蘭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2240476" calcext:value-type="float">
            <text:p>22240476</text:p>
          </table:table-cell>
          <table:table-cell table:style-name="ce21" office:value-type="string" calcext:value-type="string">
            <text:p>兆藝交通工程有限公司</text:p>
          </table:table-cell>
          <table:table-cell table:style-name="ce15" office:value-type="string" calcext:value-type="string">
            <text:p>宜蘭縣羅東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2240476" calcext:value-type="float">
            <text:p>22240476</text:p>
          </table:table-cell>
          <table:table-cell table:style-name="ce21" office:value-type="string" calcext:value-type="string">
            <text:p>兆藝交通工程有限公司</text:p>
          </table:table-cell>
          <table:table-cell table:style-name="ce15" office:value-type="string" calcext:value-type="string">
            <text:p>宜蘭縣三星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2240476" calcext:value-type="float">
            <text:p>22240476</text:p>
          </table:table-cell>
          <table:table-cell table:style-name="ce21" office:value-type="string" calcext:value-type="string">
            <text:p>兆藝交通工程有限公司</text:p>
          </table:table-cell>
          <table:table-cell table:style-name="ce15" office:value-type="string" calcext:value-type="string">
            <text:p>宜蘭縣礁溪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2240476" calcext:value-type="float">
            <text:p>22240476</text:p>
          </table:table-cell>
          <table:table-cell table:style-name="ce21" office:value-type="string" calcext:value-type="string">
            <text:p>兆藝交通工程有限公司</text:p>
          </table:table-cell>
          <table:table-cell table:style-name="ce15" office:value-type="string" calcext:value-type="string">
            <text:p>宜蘭縣員山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13:.E722])" office:value-type="float" office:value="33" calcext:value-type="float">
            <text:p>33</text:p>
          </table:table-cell>
          <table:table-cell table:number-columns-repeated="1019"/>
        </table:table-row>
        <table:table-row table:style-name="ro4">
          <table:table-cell table:style-name="ce3" office:value-type="float" office:value="41" calcext:value-type="float" table:number-columns-spanned="1" table:number-rows-spanned="6">
            <text:p>41</text:p>
          </table:table-cell>
          <table:table-cell table:style-name="ce15" office:value-type="string" calcext:value-type="string">
            <text:p>64127530</text:p>
          </table:table-cell>
          <table:table-cell table:style-name="ce15" office:value-type="string" calcext:value-type="string">
            <text:p>新谷昌營造工程股份有限公司</text:p>
          </table:table-cell>
          <table:table-cell table:style-name="ce15" office:value-type="string" calcext:value-type="string">
            <text:p>彰化縣彰化市公所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64127530</text:p>
          </table:table-cell>
          <table:table-cell table:style-name="ce15" office:value-type="string" calcext:value-type="string">
            <text:p>新谷昌營造工程股份有限公司</text:p>
          </table:table-cell>
          <table:table-cell table:style-name="ce15" office:value-type="string" calcext:value-type="string">
            <text:p>彰化縣永靖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64127530</text:p>
          </table:table-cell>
          <table:table-cell table:style-name="ce15" office:value-type="string" calcext:value-type="string">
            <text:p>新谷昌營造工程股份有限公司</text:p>
          </table:table-cell>
          <table:table-cell table:style-name="ce15" office:value-type="string" calcext:value-type="string">
            <text:p>彰化縣政府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64127530</text:p>
          </table:table-cell>
          <table:table-cell table:style-name="ce15" office:value-type="string" calcext:value-type="string">
            <text:p>新谷昌營造工程股份有限公司</text:p>
          </table:table-cell>
          <table:table-cell table:style-name="ce15" office:value-type="string" calcext:value-type="string">
            <text:p>彰化縣大村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5" office:value-type="string" calcext:value-type="string">
            <text:p>64127530</text:p>
          </table:table-cell>
          <table:table-cell table:style-name="ce15" office:value-type="string" calcext:value-type="string">
            <text:p>新谷昌營造工程股份有限公司</text:p>
          </table:table-cell>
          <table:table-cell table:style-name="ce15" office:value-type="string" calcext:value-type="string">
            <text:p>彰化縣二水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24:.E728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42" calcext:value-type="float" table:number-columns-spanned="1" table:number-rows-spanned="22">
            <text:p>42</text:p>
          </table:table-cell>
          <table:table-cell table:style-name="ce14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5" office:value-type="string" calcext:value-type="string">
            <text:p>臺南市永康區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5" office:value-type="string" calcext:value-type="string">
            <text:p>臺南市西港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5" office:value-type="string" calcext:value-type="string">
            <text:p>屏東縣內埔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5" office:value-type="string" calcext:value-type="string">
            <text:p>臺南市仁德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5" office:value-type="string" calcext:value-type="string">
            <text:p>高雄市路竹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5" office:value-type="string" calcext:value-type="string">
            <text:p>經濟部工業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5" office:value-type="string" calcext:value-type="string">
            <text:p>臺南市關廟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5" office:value-type="string" calcext:value-type="string">
            <text:p>高雄市茄萣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5" office:value-type="string" calcext:value-type="string">
            <text:p>臺南市善化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5" office:value-type="string" calcext:value-type="string">
            <text:p>高雄市燕巢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5" office:value-type="string" calcext:value-type="string">
            <text:p>法務部矯正署臺南看守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5" office:value-type="string" calcext:value-type="string">
            <text:p>臺南市新化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5" office:value-type="string" calcext:value-type="string">
            <text:p>高雄市岡山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5" office:value-type="string" calcext:value-type="string">
            <text:p>高雄市楠梓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5" office:value-type="string" calcext:value-type="string">
            <text:p>臺南市新市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5" office:value-type="string" calcext:value-type="string">
            <text:p>行政院農業委員會水土保持局臺南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5" office:value-type="string" calcext:value-type="string">
            <text:p>高雄市鳥松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5" office:value-type="string" calcext:value-type="string">
            <text:p>屏東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5" office:value-type="string" calcext:value-type="string">
            <text:p>臺南市歸仁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5" office:value-type="string" calcext:value-type="string">
            <text:p>屏東縣麟洛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36657894" calcext:value-type="float">
            <text:p>36657894</text:p>
          </table:table-cell>
          <table:table-cell table:style-name="ce21" office:value-type="string" calcext:value-type="string">
            <text:p>益晟土木包工業(獨資)</text:p>
          </table:table-cell>
          <table:table-cell table:style-name="ce15" office:value-type="string" calcext:value-type="string">
            <text:p>高雄市林園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30:.E750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43" calcext:value-type="float" table:number-columns-spanned="1" table:number-rows-spanned="31">
            <text:p>43</text:p>
          </table:table-cell>
          <table:table-cell table:style-name="ce14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5" office:value-type="string" calcext:value-type="string">
            <text:p>彰化縣立原斗國民中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5" office:value-type="string" calcext:value-type="string">
            <text:p>彰化縣芬園鄉茄荖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5" office:value-type="string" calcext:value-type="string">
            <text:p>彰化縣立成功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5" office:value-type="string" calcext:value-type="string">
            <text:p>彰化縣彰化市泰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5" office:value-type="string" calcext:value-type="string">
            <text:p>彰化縣社頭鄉橋頭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5" office:value-type="string" calcext:value-type="string">
            <text:p>彰化縣芳苑鄉路上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5" office:value-type="string" calcext:value-type="string">
            <text:p>彰化縣線西鄉線西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5" office:value-type="string" calcext:value-type="string">
            <text:p>彰化縣田尾鄉田尾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5" office:value-type="string" calcext:value-type="string">
            <text:p>彰化縣二林鎮香田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5" office:value-type="string" calcext:value-type="string">
            <text:p>彰化縣鹿港鎮洛津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5" office:value-type="string" calcext:value-type="string">
            <text:p>彰化縣二林鎮育德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5" office:value-type="string" calcext:value-type="string">
            <text:p>彰化縣大村鄉大村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5" office:value-type="string" calcext:value-type="string">
            <text:p>彰化縣埔心鄉舊館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5" office:value-type="string" calcext:value-type="string">
            <text:p>彰化縣花壇鄉文祥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5" office:value-type="string" calcext:value-type="string">
            <text:p>彰化縣田中鎮三潭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5" office:value-type="string" calcext:value-type="string">
            <text:p>彰化縣警察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5" office:value-type="string" calcext:value-type="string">
            <text:p>彰化縣線西鄉曉陽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5" office:value-type="string" calcext:value-type="string">
            <text:p>彰化縣立埤頭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5" office:value-type="string" calcext:value-type="string">
            <text:p>彰化縣和美鎮大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5" office:value-type="string" calcext:value-type="string">
            <text:p>彰化縣員林市育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5" office:value-type="string" calcext:value-type="string">
            <text:p>彰化縣彰化市快官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5" office:value-type="string" calcext:value-type="string">
            <text:p>彰化縣和美鎮和美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5" office:value-type="string" calcext:value-type="string">
            <text:p>彰化縣芳苑鄉草湖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5" office:value-type="string" calcext:value-type="string">
            <text:p>彰化縣鹿港鎮海埔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5" office:value-type="string" calcext:value-type="string">
            <text:p>彰化縣和美鎮新庄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5" office:value-type="string" calcext:value-type="string">
            <text:p>彰化縣秀水鄉馬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5" office:value-type="string" calcext:value-type="string">
            <text:p>彰化縣立萬興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5" office:value-type="string" calcext:value-type="string">
            <text:p>彰化縣溪州鄉大莊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5" office:value-type="string" calcext:value-type="string">
            <text:p>彰化縣彰化市中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93899253" calcext:value-type="float">
            <text:p>93899253</text:p>
          </table:table-cell>
          <table:table-cell table:style-name="ce21" office:value-type="string" calcext:value-type="string">
            <text:p>正昌土木包工業(獨資)</text:p>
          </table:table-cell>
          <table:table-cell table:style-name="ce15" office:value-type="string" calcext:value-type="string">
            <text:p>彰化縣社頭鄉湳雅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52:.E781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44" calcext:value-type="float" table:number-columns-spanned="1" table:number-rows-spanned="25">
            <text:p>44</text:p>
          </table:table-cell>
          <table:table-cell table:style-name="ce14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5" office:value-type="string" calcext:value-type="string">
            <text:p>臺南市新營區新進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5" office:value-type="string" calcext:value-type="string">
            <text:p>高雄市小港區桂林國民小學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5" office:value-type="string" calcext:value-type="string">
            <text:p>國立新營高級工業職業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5" office:value-type="string" calcext:value-type="string">
            <text:p>臺南市立白河國民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5" office:value-type="string" calcext:value-type="string">
            <text:p>臺南市新營區新民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5" office:value-type="string" calcext:value-type="string">
            <text:p>臺南市立將軍國民中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5" office:value-type="string" calcext:value-type="string">
            <text:p>臺南市白河區河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5" office:value-type="string" calcext:value-type="string">
            <text:p>臺南市東山區青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5" office:value-type="string" calcext:value-type="string">
            <text:p>臺南市後壁區新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5" office:value-type="string" calcext:value-type="string">
            <text:p>臺南市佳里區子龍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5" office:value-type="string" calcext:value-type="string">
            <text:p>臺南市下營區中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5" office:value-type="string" calcext:value-type="string">
            <text:p>臺南市白河區玉豐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5" office:value-type="string" calcext:value-type="string">
            <text:p>高雄市立前金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5" office:value-type="string" calcext:value-type="string">
            <text:p>臺南市鹽水區岸內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5" office:value-type="string" calcext:value-type="string">
            <text:p>臺南市官田區隆田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5" office:value-type="string" calcext:value-type="string">
            <text:p>臺南市佳里區延平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5" office:value-type="string" calcext:value-type="string">
            <text:p>臺南市北門區三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5" office:value-type="string" calcext:value-type="string">
            <text:p>臺南市後壁區永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5" office:value-type="string" calcext:value-type="string">
            <text:p>國立後壁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5" office:value-type="string" calcext:value-type="string">
            <text:p>臺南市立下營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5" office:value-type="string" calcext:value-type="string">
            <text:p>臺南市南化區北寮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5" office:value-type="string" calcext:value-type="string">
            <text:p>臺南市北門區錦湖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5" office:value-type="string" calcext:value-type="string">
            <text:p>臺南市西港區港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6385494" calcext:value-type="float">
            <text:p>16385494</text:p>
          </table:table-cell>
          <table:table-cell table:style-name="ce21" office:value-type="string" calcext:value-type="string">
            <text:p>銘慧營造股份有限公司</text:p>
          </table:table-cell>
          <table:table-cell table:style-name="ce15" office:value-type="string" calcext:value-type="string">
            <text:p>臺南市鹽水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783:.E806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45" calcext:value-type="float" table:number-columns-spanned="1" table:number-rows-spanned="19">
            <text:p>45</text:p>
          </table:table-cell>
          <table:table-cell table:style-name="ce14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5" office:value-type="string" calcext:value-type="string">
            <text:p>行政院農業委員會水土保持局南投分局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5" office:value-type="string" calcext:value-type="string">
            <text:p>雲林縣虎尾鎮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5" office:value-type="string" calcext:value-type="string">
            <text:p>雲林縣二崙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5" office:value-type="string" calcext:value-type="string">
            <text:p>經濟部工業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5" office:value-type="string" calcext:value-type="string">
            <text:p>雲林縣臺西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5" office:value-type="string" calcext:value-type="string">
            <text:p>雲林縣大埤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5" office:value-type="string" calcext:value-type="string">
            <text:p>經濟部水利署第五河川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5" office:value-type="string" calcext:value-type="string">
            <text:p>雲林縣古坑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5" office:value-type="string" calcext:value-type="string">
            <text:p>雲林縣西螺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5" office:value-type="string" calcext:value-type="string">
            <text:p>台灣自來水股份有限公司第四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5" office:value-type="string" calcext:value-type="string">
            <text:p>雲林縣元長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5" office:value-type="string" calcext:value-type="string">
            <text:p>經濟部水利署第四河川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5" office:value-type="string" calcext:value-type="string">
            <text:p>雲林縣水林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5" office:value-type="string" calcext:value-type="string">
            <text:p>台灣中油股份有限公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5" office:value-type="string" calcext:value-type="string">
            <text:p>雲林縣莿桐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5" office:value-type="string" calcext:value-type="string">
            <text:p>雲林縣麥寮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5" office:value-type="string" calcext:value-type="string">
            <text:p>雲林縣土庫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42603637" calcext:value-type="float">
            <text:p>42603637</text:p>
          </table:table-cell>
          <table:table-cell table:style-name="ce21" office:value-type="string" calcext:value-type="string">
            <text:p>鈺洲營造有限公司</text:p>
          </table:table-cell>
          <table:table-cell table:style-name="ce15" office:value-type="string" calcext:value-type="string">
            <text:p>雲林縣斗南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808:.E825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46" calcext:value-type="float" table:number-columns-spanned="1" table:number-rows-spanned="29">
            <text:p>46</text:p>
          </table:table-cell>
          <table:table-cell table:style-name="ce14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5" office:value-type="string" calcext:value-type="string">
            <text:p>臺北市立動物園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5" office:value-type="string" calcext:value-type="string">
            <text:p>國家人權博物館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5" office:value-type="string" calcext:value-type="string">
            <text:p>龍華科技大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5" office:value-type="string" calcext:value-type="string">
            <text:p>衛生福利部桃園醫院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5" office:value-type="string" calcext:value-type="string">
            <text:p>新北市立溪崑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5" office:value-type="string" calcext:value-type="string">
            <text:p>國立政治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5" office:value-type="string" calcext:value-type="string">
            <text:p>桃園市政府文化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4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5" office:value-type="string" calcext:value-type="string">
            <text:p>國立臺北科技大學附屬桃園農工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5" office:value-type="string" calcext:value-type="string">
            <text:p>國軍退除役官兵輔導委員會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4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5" office:value-type="string" calcext:value-type="string">
            <text:p>國立臺灣海洋大學附屬基隆海事高級中等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5" office:value-type="string" calcext:value-type="string">
            <text:p>臺北市立萬芳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5" office:value-type="string" calcext:value-type="string">
            <text:p>臺北市立第一女子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5" office:value-type="string" calcext:value-type="string">
            <text:p>國防部空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5" office:value-type="string" calcext:value-type="string">
            <text:p>國防部陸軍司令部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5" office:value-type="string" calcext:value-type="string">
            <text:p>國立中央大學附屬中壢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5" office:value-type="string" calcext:value-type="string">
            <text:p>臺北市立內湖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5" office:value-type="string" calcext:value-type="string">
            <text:p>臺北市松山區健康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5" office:value-type="string" calcext:value-type="string">
            <text:p>中華郵政股份有限公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5" office:value-type="string" calcext:value-type="string">
            <text:p>國立清華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5" office:value-type="string" calcext:value-type="string">
            <text:p>臺北市萬華區龍山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5" office:value-type="string" calcext:value-type="string">
            <text:p>桃園市立桃園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5" office:value-type="string" calcext:value-type="string">
            <text:p>經濟部標準檢驗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5" office:value-type="string" calcext:value-type="string">
            <text:p>臺北市士林區社子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5" office:value-type="string" calcext:value-type="string">
            <text:p>臺灣警察專科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5" office:value-type="string" calcext:value-type="string">
            <text:p>國立暨南國際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5" office:value-type="string" calcext:value-type="string">
            <text:p>新北市立三和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5" office:value-type="string" calcext:value-type="string">
            <text:p>臺北市大同區大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9156889" calcext:value-type="float">
            <text:p>29156889</text:p>
          </table:table-cell>
          <table:table-cell table:style-name="ce21" office:value-type="string" calcext:value-type="string">
            <text:p>智景有限公司</text:p>
          </table:table-cell>
          <table:table-cell table:style-name="ce15" office:value-type="string" calcext:value-type="string">
            <text:p>國立基隆高級商工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827:.E854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47" calcext:value-type="float" table:number-columns-spanned="1" table:number-rows-spanned="16">
            <text:p>47</text:p>
          </table:table-cell>
          <table:table-cell table:style-name="ce13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5" office:value-type="string" calcext:value-type="string">
            <text:p>臺東縣卑南鄉公所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5" office:value-type="string" calcext:value-type="string">
            <text:p>臺東縣太麻里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5" office:value-type="string" calcext:value-type="string">
            <text:p>臺東縣海端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5" office:value-type="string" calcext:value-type="string">
            <text:p>臺東縣關山鎮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5" office:value-type="string" calcext:value-type="string">
            <text:p>臺東縣金峰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5" office:value-type="string" calcext:value-type="string">
            <text:p>台灣糖業股份有限公司休閒遊憩事業部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5" office:value-type="string" calcext:value-type="string">
            <text:p>海洋委員會海巡署東部分署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5" office:value-type="string" calcext:value-type="string">
            <text:p>臺東縣大武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5" office:value-type="string" calcext:value-type="string">
            <text:p>臺東縣議會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5" office:value-type="string" calcext:value-type="string">
            <text:p>臺東縣長濱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5" office:value-type="string" calcext:value-type="string">
            <text:p>台灣糖業股份有限公司花東區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5" office:value-type="string" calcext:value-type="string">
            <text:p>臺東縣私立公東高級工業職業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5" office:value-type="string" calcext:value-type="string">
            <text:p>臺東縣臺東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5" office:value-type="string" calcext:value-type="string">
            <text:p>國立臺東大學附屬體育高級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36748797" calcext:value-type="float">
            <text:p>36748797</text:p>
          </table:table-cell>
          <table:table-cell table:style-name="ce20" office:value-type="string" calcext:value-type="string">
            <text:p>鈺鴻土木包工業(合夥)</text:p>
          </table:table-cell>
          <table:table-cell table:style-name="ce15" office:value-type="string" calcext:value-type="string">
            <text:p>臺東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856:.E870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3" office:value-type="float" office:value="48" calcext:value-type="float" table:number-columns-spanned="1" table:number-rows-spanned="8">
            <text:p>48</text:p>
          </table:table-cell>
          <table:table-cell table:style-name="ce13" office:value-type="float" office:value="53174818" calcext:value-type="float">
            <text:p>53174818</text:p>
          </table:table-cell>
          <table:table-cell table:style-name="ce20" office:value-type="string" calcext:value-type="string">
            <text:p>致立營造有限公司</text:p>
          </table:table-cell>
          <table:table-cell table:style-name="ce15" office:value-type="string" calcext:value-type="string">
            <text:p>南投縣政府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53174818" calcext:value-type="float">
            <text:p>53174818</text:p>
          </table:table-cell>
          <table:table-cell table:style-name="ce20" office:value-type="string" calcext:value-type="string">
            <text:p>致立營造有限公司</text:p>
          </table:table-cell>
          <table:table-cell table:style-name="ce15" office:value-type="string" calcext:value-type="string">
            <text:p>行政院農業委員會水土保持局南投分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53174818" calcext:value-type="float">
            <text:p>53174818</text:p>
          </table:table-cell>
          <table:table-cell table:style-name="ce20" office:value-type="string" calcext:value-type="string">
            <text:p>致立營造有限公司</text:p>
          </table:table-cell>
          <table:table-cell table:style-name="ce15" office:value-type="string" calcext:value-type="string">
            <text:p>南投縣仁愛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53174818" calcext:value-type="float">
            <text:p>53174818</text:p>
          </table:table-cell>
          <table:table-cell table:style-name="ce20" office:value-type="string" calcext:value-type="string">
            <text:p>致立營造有限公司</text:p>
          </table:table-cell>
          <table:table-cell table:style-name="ce15" office:value-type="string" calcext:value-type="string">
            <text:p>南投縣埔里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53174818" calcext:value-type="float">
            <text:p>53174818</text:p>
          </table:table-cell>
          <table:table-cell table:style-name="ce20" office:value-type="string" calcext:value-type="string">
            <text:p>致立營造有限公司</text:p>
          </table:table-cell>
          <table:table-cell table:style-name="ce15" office:value-type="string" calcext:value-type="string">
            <text:p>行政院農業委員會林業試驗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53174818" calcext:value-type="float">
            <text:p>53174818</text:p>
          </table:table-cell>
          <table:table-cell table:style-name="ce20" office:value-type="string" calcext:value-type="string">
            <text:p>致立營造有限公司</text:p>
          </table:table-cell>
          <table:table-cell table:style-name="ce15" office:value-type="string" calcext:value-type="string">
            <text:p>行政院農業委員會農田水利署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53174818" calcext:value-type="float">
            <text:p>53174818</text:p>
          </table:table-cell>
          <table:table-cell table:style-name="ce20" office:value-type="string" calcext:value-type="string">
            <text:p>致立營造有限公司</text:p>
          </table:table-cell>
          <table:table-cell table:style-name="ce15" office:value-type="string" calcext:value-type="string">
            <text:p>南投縣國姓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872:.E878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3" office:value-type="float" office:value="49" calcext:value-type="float" table:number-columns-spanned="1" table:number-rows-spanned="9">
            <text:p>49</text:p>
          </table:table-cell>
          <table:table-cell table:style-name="ce13" office:value-type="float" office:value="84530947" calcext:value-type="float">
            <text:p>84530947</text:p>
          </table:table-cell>
          <table:table-cell table:style-name="ce20" office:value-type="string" calcext:value-type="string">
            <text:p>申甲營造工程有限公司</text:p>
          </table:table-cell>
          <table:table-cell table:style-name="ce15" office:value-type="string" calcext:value-type="string">
            <text:p>臺東縣政府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84530947" calcext:value-type="float">
            <text:p>84530947</text:p>
          </table:table-cell>
          <table:table-cell table:style-name="ce20" office:value-type="string" calcext:value-type="string">
            <text:p>申甲營造工程有限公司</text:p>
          </table:table-cell>
          <table:table-cell table:style-name="ce15" office:value-type="string" calcext:value-type="string">
            <text:p>臺東縣卑南鄉公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84530947" calcext:value-type="float">
            <text:p>84530947</text:p>
          </table:table-cell>
          <table:table-cell table:style-name="ce20" office:value-type="string" calcext:value-type="string">
            <text:p>申甲營造工程有限公司</text:p>
          </table:table-cell>
          <table:table-cell table:style-name="ce15" office:value-type="string" calcext:value-type="string">
            <text:p>臺東縣臺東市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84530947" calcext:value-type="float">
            <text:p>84530947</text:p>
          </table:table-cell>
          <table:table-cell table:style-name="ce20" office:value-type="string" calcext:value-type="string">
            <text:p>申甲營造工程有限公司</text:p>
          </table:table-cell>
          <table:table-cell table:style-name="ce15" office:value-type="string" calcext:value-type="string">
            <text:p>行政院農業委員會水土保持局臺東分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84530947" calcext:value-type="float">
            <text:p>84530947</text:p>
          </table:table-cell>
          <table:table-cell table:style-name="ce20" office:value-type="string" calcext:value-type="string">
            <text:p>申甲營造工程有限公司</text:p>
          </table:table-cell>
          <table:table-cell table:style-name="ce15" office:value-type="string" calcext:value-type="string">
            <text:p>臺東縣金峰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84530947" calcext:value-type="float">
            <text:p>84530947</text:p>
          </table:table-cell>
          <table:table-cell table:style-name="ce20" office:value-type="string" calcext:value-type="string">
            <text:p>申甲營造工程有限公司</text:p>
          </table:table-cell>
          <table:table-cell table:style-name="ce15" office:value-type="string" calcext:value-type="string">
            <text:p>交通部公路總局第三區養護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84530947" calcext:value-type="float">
            <text:p>84530947</text:p>
          </table:table-cell>
          <table:table-cell table:style-name="ce20" office:value-type="string" calcext:value-type="string">
            <text:p>申甲營造工程有限公司</text:p>
          </table:table-cell>
          <table:table-cell table:style-name="ce15" office:value-type="string" calcext:value-type="string">
            <text:p>國立臺東專科學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84530947" calcext:value-type="float">
            <text:p>84530947</text:p>
          </table:table-cell>
          <table:table-cell table:style-name="ce20" office:value-type="string" calcext:value-type="string">
            <text:p>申甲營造工程有限公司</text:p>
          </table:table-cell>
          <table:table-cell table:style-name="ce15" office:value-type="string" calcext:value-type="string">
            <text:p>臺東縣太麻里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880:.E887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3" office:value-type="float" office:value="50" calcext:value-type="float" table:number-columns-spanned="1" table:number-rows-spanned="10">
            <text:p>50</text:p>
          </table:table-cell>
          <table:table-cell table:style-name="ce14" office:value-type="float" office:value="28396995" calcext:value-type="float">
            <text:p>28396995</text:p>
          </table:table-cell>
          <table:table-cell table:style-name="ce21" office:value-type="string" calcext:value-type="string">
            <text:p>立鑫土木包工業有限公司</text:p>
          </table:table-cell>
          <table:table-cell table:style-name="ce15" office:value-type="string" calcext:value-type="string">
            <text:p>臺東縣政府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396995" calcext:value-type="float">
            <text:p>28396995</text:p>
          </table:table-cell>
          <table:table-cell table:style-name="ce21" office:value-type="string" calcext:value-type="string">
            <text:p>立鑫土木包工業有限公司</text:p>
          </table:table-cell>
          <table:table-cell table:style-name="ce15" office:value-type="string" calcext:value-type="string">
            <text:p>臺東縣太麻里鄉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396995" calcext:value-type="float">
            <text:p>28396995</text:p>
          </table:table-cell>
          <table:table-cell table:style-name="ce21" office:value-type="string" calcext:value-type="string">
            <text:p>立鑫土木包工業有限公司</text:p>
          </table:table-cell>
          <table:table-cell table:style-name="ce15" office:value-type="string" calcext:value-type="string">
            <text:p>臺東縣成功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396995" calcext:value-type="float">
            <text:p>28396995</text:p>
          </table:table-cell>
          <table:table-cell table:style-name="ce21" office:value-type="string" calcext:value-type="string">
            <text:p>立鑫土木包工業有限公司</text:p>
          </table:table-cell>
          <table:table-cell table:style-name="ce15" office:value-type="string" calcext:value-type="string">
            <text:p>臺東縣東河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396995" calcext:value-type="float">
            <text:p>28396995</text:p>
          </table:table-cell>
          <table:table-cell table:style-name="ce21" office:value-type="string" calcext:value-type="string">
            <text:p>立鑫土木包工業有限公司</text:p>
          </table:table-cell>
          <table:table-cell table:style-name="ce15" office:value-type="string" calcext:value-type="string">
            <text:p>交通部臺灣鐵路管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396995" calcext:value-type="float">
            <text:p>28396995</text:p>
          </table:table-cell>
          <table:table-cell table:style-name="ce21" office:value-type="string" calcext:value-type="string">
            <text:p>立鑫土木包工業有限公司</text:p>
          </table:table-cell>
          <table:table-cell table:style-name="ce15" office:value-type="string" calcext:value-type="string">
            <text:p>臺東縣關山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396995" calcext:value-type="float">
            <text:p>28396995</text:p>
          </table:table-cell>
          <table:table-cell table:style-name="ce21" office:value-type="string" calcext:value-type="string">
            <text:p>立鑫土木包工業有限公司</text:p>
          </table:table-cell>
          <table:table-cell table:style-name="ce15" office:value-type="string" calcext:value-type="string">
            <text:p>國立臺東大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396995" calcext:value-type="float">
            <text:p>28396995</text:p>
          </table:table-cell>
          <table:table-cell table:style-name="ce21" office:value-type="string" calcext:value-type="string">
            <text:p>立鑫土木包工業有限公司</text:p>
          </table:table-cell>
          <table:table-cell table:style-name="ce15" office:value-type="string" calcext:value-type="string">
            <text:p>臺東縣大武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8396995" calcext:value-type="float">
            <text:p>28396995</text:p>
          </table:table-cell>
          <table:table-cell table:style-name="ce21" office:value-type="string" calcext:value-type="string">
            <text:p>立鑫土木包工業有限公司</text:p>
          </table:table-cell>
          <table:table-cell table:style-name="ce15" office:value-type="string" calcext:value-type="string">
            <text:p>臺東縣達仁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889:.E897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1" calcext:value-type="float" table:number-columns-spanned="1" table:number-rows-spanned="10">
            <text:p>51</text:p>
          </table:table-cell>
          <table:table-cell table:style-name="ce14" office:value-type="float" office:value="87052150" calcext:value-type="float">
            <text:p>87052150</text:p>
          </table:table-cell>
          <table:table-cell table:style-name="ce21" office:value-type="string" calcext:value-type="string">
            <text:p>昱林土木包工業(獨資)</text:p>
          </table:table-cell>
          <table:table-cell table:style-name="ce15" office:value-type="string" calcext:value-type="string">
            <text:p>苗栗縣政府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7052150" calcext:value-type="float">
            <text:p>87052150</text:p>
          </table:table-cell>
          <table:table-cell table:style-name="ce21" office:value-type="string" calcext:value-type="string">
            <text:p>昱林土木包工業(獨資)</text:p>
          </table:table-cell>
          <table:table-cell table:style-name="ce15" office:value-type="string" calcext:value-type="string">
            <text:p>苗栗縣頭份市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7052150" calcext:value-type="float">
            <text:p>87052150</text:p>
          </table:table-cell>
          <table:table-cell table:style-name="ce21" office:value-type="string" calcext:value-type="string">
            <text:p>昱林土木包工業(獨資)</text:p>
          </table:table-cell>
          <table:table-cell table:style-name="ce15" office:value-type="string" calcext:value-type="string">
            <text:p>苗栗縣通霄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7052150" calcext:value-type="float">
            <text:p>87052150</text:p>
          </table:table-cell>
          <table:table-cell table:style-name="ce21" office:value-type="string" calcext:value-type="string">
            <text:p>昱林土木包工業(獨資)</text:p>
          </table:table-cell>
          <table:table-cell table:style-name="ce15" office:value-type="string" calcext:value-type="string">
            <text:p>苗栗縣西湖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7052150" calcext:value-type="float">
            <text:p>87052150</text:p>
          </table:table-cell>
          <table:table-cell table:style-name="ce21" office:value-type="string" calcext:value-type="string">
            <text:p>昱林土木包工業(獨資)</text:p>
          </table:table-cell>
          <table:table-cell table:style-name="ce15" office:value-type="string" calcext:value-type="string">
            <text:p>苗栗縣獅潭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7052150" calcext:value-type="float">
            <text:p>87052150</text:p>
          </table:table-cell>
          <table:table-cell table:style-name="ce21" office:value-type="string" calcext:value-type="string">
            <text:p>昱林土木包工業(獨資)</text:p>
          </table:table-cell>
          <table:table-cell table:style-name="ce15" office:value-type="string" calcext:value-type="string">
            <text:p>苗栗縣銅鑼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7052150" calcext:value-type="float">
            <text:p>87052150</text:p>
          </table:table-cell>
          <table:table-cell table:style-name="ce21" office:value-type="string" calcext:value-type="string">
            <text:p>昱林土木包工業(獨資)</text:p>
          </table:table-cell>
          <table:table-cell table:style-name="ce15" office:value-type="string" calcext:value-type="string">
            <text:p>苗栗縣通霄鎮坪頂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7052150" calcext:value-type="float">
            <text:p>87052150</text:p>
          </table:table-cell>
          <table:table-cell table:style-name="ce21" office:value-type="string" calcext:value-type="string">
            <text:p>昱林土木包工業(獨資)</text:p>
          </table:table-cell>
          <table:table-cell table:style-name="ce15" office:value-type="string" calcext:value-type="string">
            <text:p>苗栗縣苗栗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87052150" calcext:value-type="float">
            <text:p>87052150</text:p>
          </table:table-cell>
          <table:table-cell table:style-name="ce21" office:value-type="string" calcext:value-type="string">
            <text:p>昱林土木包工業(獨資)</text:p>
          </table:table-cell>
          <table:table-cell table:style-name="ce15" office:value-type="string" calcext:value-type="string">
            <text:p>苗栗縣西湖鄉五湖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899:.E907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2" calcext:value-type="float" table:number-columns-spanned="1" table:number-rows-spanned="19">
            <text:p>52</text:p>
          </table:table-cell>
          <table:table-cell table:style-name="ce14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5" office:value-type="string" calcext:value-type="string">
            <text:p>嘉義縣新港鄉復興國民小學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5" office:value-type="string" calcext:value-type="string">
            <text:p>嘉義縣政府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5" office:value-type="string" calcext:value-type="string">
            <text:p>國立中正大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5" office:value-type="string" calcext:value-type="string">
            <text:p>嘉義縣梅山鄉瑞峰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5" office:value-type="string" calcext:value-type="string">
            <text:p>雲林縣崙背鄉陽明國民小學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5" office:value-type="string" calcext:value-type="string">
            <text:p>雲林縣斗南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5" office:value-type="string" calcext:value-type="string">
            <text:p>嘉義縣立梅山國民中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5" office:value-type="string" calcext:value-type="string">
            <text:p>雲林縣崙背鄉崙背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5" office:value-type="string" calcext:value-type="string">
            <text:p>雲林縣斗南鎮僑真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5" office:value-type="string" calcext:value-type="string">
            <text:p>嘉義縣阿里山鄉十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5" office:value-type="string" calcext:value-type="string">
            <text:p>嘉義縣民雄鄉民雄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5" office:value-type="string" calcext:value-type="string">
            <text:p>雲林縣大埤鄉聯美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5" office:value-type="string" calcext:value-type="string">
            <text:p>雲林縣土庫鎮馬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5" office:value-type="string" calcext:value-type="string">
            <text:p>雲林縣褒忠鄉復興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5" office:value-type="string" calcext:value-type="string">
            <text:p>雲林縣北港鎮南陽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5" office:value-type="string" calcext:value-type="string">
            <text:p>嘉義縣朴子市朴子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5" office:value-type="string" calcext:value-type="string">
            <text:p>嘉義縣溪口鄉美林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12793104" calcext:value-type="float">
            <text:p>12793104</text:p>
          </table:table-cell>
          <table:table-cell table:style-name="ce21" office:value-type="string" calcext:value-type="string">
            <text:p>元方營造有限公司</text:p>
          </table:table-cell>
          <table:table-cell table:style-name="ce15" office:value-type="string" calcext:value-type="string">
            <text:p>雲林縣斗六市鎮西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909:.E926])" office:value-type="float" office:value="30" calcext:value-type="float">
            <text:p>30</text:p>
          </table:table-cell>
          <table:table-cell table:number-columns-repeated="1019"/>
        </table:table-row>
        <table:table-row table:style-name="ro4">
          <table:table-cell table:style-name="ce3" office:value-type="float" office:value="53" calcext:value-type="float" table:number-columns-spanned="1" table:number-rows-spanned="16">
            <text:p>53</text:p>
          </table:table-cell>
          <table:table-cell table:style-name="ce14" office:value-type="float" office:value="83761292" calcext:value-type="float">
            <text:p>83761292</text:p>
          </table:table-cell>
          <table:table-cell table:style-name="ce15" office:value-type="string" calcext:value-type="string">
            <text:p>侑珅營造有限公司</text:p>
          </table:table-cell>
          <table:table-cell table:style-name="ce15" office:value-type="string" calcext:value-type="string">
            <text:p>臺南市政府水利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83761292" calcext:value-type="float">
            <text:p>83761292</text:p>
          </table:table-cell>
          <table:table-cell table:style-name="ce15" office:value-type="string" calcext:value-type="string">
            <text:p>侑珅營造有限公司</text:p>
          </table:table-cell>
          <table:table-cell table:style-name="ce15" office:value-type="string" calcext:value-type="string">
            <text:p>嘉義縣布袋鎮公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83761292" calcext:value-type="float">
            <text:p>83761292</text:p>
          </table:table-cell>
          <table:table-cell table:style-name="ce15" office:value-type="string" calcext:value-type="string">
            <text:p>侑珅營造有限公司</text:p>
          </table:table-cell>
          <table:table-cell table:style-name="ce15" office:value-type="string" calcext:value-type="string">
            <text:p>臺南市七股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83761292" calcext:value-type="float">
            <text:p>83761292</text:p>
          </table:table-cell>
          <table:table-cell table:style-name="ce15" office:value-type="string" calcext:value-type="string">
            <text:p>侑珅營造有限公司</text:p>
          </table:table-cell>
          <table:table-cell table:style-name="ce15" office:value-type="string" calcext:value-type="string">
            <text:p>臺南市佳里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83761292" calcext:value-type="float">
            <text:p>83761292</text:p>
          </table:table-cell>
          <table:table-cell table:style-name="ce15" office:value-type="string" calcext:value-type="string">
            <text:p>侑珅營造有限公司</text:p>
          </table:table-cell>
          <table:table-cell table:style-name="ce15" office:value-type="string" calcext:value-type="string">
            <text:p>臺南市將軍區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83761292" calcext:value-type="float">
            <text:p>83761292</text:p>
          </table:table-cell>
          <table:table-cell table:style-name="ce15" office:value-type="string" calcext:value-type="string">
            <text:p>侑珅營造有限公司</text:p>
          </table:table-cell>
          <table:table-cell table:style-name="ce15" office:value-type="string" calcext:value-type="string">
            <text:p>臺南市北門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83761292" calcext:value-type="float">
            <text:p>83761292</text:p>
          </table:table-cell>
          <table:table-cell table:style-name="ce15" office:value-type="string" calcext:value-type="string">
            <text:p>侑珅營造有限公司</text:p>
          </table:table-cell>
          <table:table-cell table:style-name="ce15" office:value-type="string" calcext:value-type="string">
            <text:p>嘉義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83761292" calcext:value-type="float">
            <text:p>83761292</text:p>
          </table:table-cell>
          <table:table-cell table:style-name="ce15" office:value-type="string" calcext:value-type="string">
            <text:p>侑珅營造有限公司</text:p>
          </table:table-cell>
          <table:table-cell table:style-name="ce15" office:value-type="string" calcext:value-type="string">
            <text:p>臺南市新市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83761292" calcext:value-type="float">
            <text:p>83761292</text:p>
          </table:table-cell>
          <table:table-cell table:style-name="ce15" office:value-type="string" calcext:value-type="string">
            <text:p>侑珅營造有限公司</text:p>
          </table:table-cell>
          <table:table-cell table:style-name="ce15" office:value-type="string" calcext:value-type="string">
            <text:p>嘉義縣太保市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83761292" calcext:value-type="float">
            <text:p>83761292</text:p>
          </table:table-cell>
          <table:table-cell table:style-name="ce15" office:value-type="string" calcext:value-type="string">
            <text:p>侑珅營造有限公司</text:p>
          </table:table-cell>
          <table:table-cell table:style-name="ce15" office:value-type="string" calcext:value-type="string">
            <text:p>臺南市學甲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83761292" calcext:value-type="float">
            <text:p>83761292</text:p>
          </table:table-cell>
          <table:table-cell table:style-name="ce15" office:value-type="string" calcext:value-type="string">
            <text:p>侑珅營造有限公司</text:p>
          </table:table-cell>
          <table:table-cell table:style-name="ce15" office:value-type="string" calcext:value-type="string">
            <text:p>臺南市六甲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83761292" calcext:value-type="float">
            <text:p>83761292</text:p>
          </table:table-cell>
          <table:table-cell table:style-name="ce15" office:value-type="string" calcext:value-type="string">
            <text:p>侑珅營造有限公司</text:p>
          </table:table-cell>
          <table:table-cell table:style-name="ce15" office:value-type="string" calcext:value-type="string">
            <text:p>臺南市安定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83761292" calcext:value-type="float">
            <text:p>83761292</text:p>
          </table:table-cell>
          <table:table-cell table:style-name="ce15" office:value-type="string" calcext:value-type="string">
            <text:p>侑珅營造有限公司</text:p>
          </table:table-cell>
          <table:table-cell table:style-name="ce15" office:value-type="string" calcext:value-type="string">
            <text:p>臺南市官田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83761292" calcext:value-type="float">
            <text:p>83761292</text:p>
          </table:table-cell>
          <table:table-cell table:style-name="ce15" office:value-type="string" calcext:value-type="string">
            <text:p>侑珅營造有限公司</text:p>
          </table:table-cell>
          <table:table-cell table:style-name="ce15" office:value-type="string" calcext:value-type="string">
            <text:p>臺南市玉井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4" office:value-type="float" office:value="83761292" calcext:value-type="float">
            <text:p>83761292</text:p>
          </table:table-cell>
          <table:table-cell table:style-name="ce15" office:value-type="string" calcext:value-type="string">
            <text:p>侑珅營造有限公司</text:p>
          </table:table-cell>
          <table:table-cell table:style-name="ce15" office:value-type="string" calcext:value-type="string">
            <text:p>臺南市西港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928:.E942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4" calcext:value-type="float" table:number-columns-spanned="1" table:number-rows-spanned="18">
            <text:p>54</text:p>
          </table:table-cell>
          <table:table-cell table:style-name="ce13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5" office:value-type="string" calcext:value-type="string">
            <text:p>高雄市政府水利局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5" office:value-type="string" calcext:value-type="string">
            <text:p>臺南市政府水利局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5" office:value-type="string" calcext:value-type="string">
            <text:p>新北市樹林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5" office:value-type="string" calcext:value-type="string">
            <text:p>嘉義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5" office:value-type="string" calcext:value-type="string">
            <text:p>桃園市新屋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5" office:value-type="string" calcext:value-type="string">
            <text:p>桃園市八德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5" office:value-type="string" calcext:value-type="string">
            <text:p>桃園市政府水務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5" office:value-type="string" calcext:value-type="string">
            <text:p>新竹市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5" office:value-type="string" calcext:value-type="string">
            <text:p>桃園市桃園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5" office:value-type="string" calcext:value-type="string">
            <text:p>屏東縣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5" office:value-type="string" calcext:value-type="string">
            <text:p>桃園市中壢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5" office:value-type="string" calcext:value-type="string">
            <text:p>新北市淡水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5" office:value-type="string" calcext:value-type="string">
            <text:p>新北市中和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5" office:value-type="string" calcext:value-type="string">
            <text:p>嘉義市政府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5" office:value-type="string" calcext:value-type="string">
            <text:p>新竹縣新埔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5" office:value-type="string" calcext:value-type="string">
            <text:p>新北市深坑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3" office:value-type="float" office:value="54306416" calcext:value-type="float">
            <text:p>54306416</text:p>
          </table:table-cell>
          <table:table-cell table:style-name="ce20" office:value-type="string" calcext:value-type="string">
            <text:p>百匯營造股份有限公司</text:p>
          </table:table-cell>
          <table:table-cell table:style-name="ce15" office:value-type="string" calcext:value-type="string">
            <text:p>臺南市大內區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944:.E960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5" calcext:value-type="float" table:number-columns-spanned="1" table:number-rows-spanned="20">
            <text:p>55</text:p>
          </table:table-cell>
          <table:table-cell table:style-name="ce14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5" office:value-type="string" calcext:value-type="string">
            <text:p>宜蘭縣冬山鄉公所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5" office:value-type="string" calcext:value-type="string">
            <text:p>經濟部水利署第一河川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5" office:value-type="string" calcext:value-type="string">
            <text:p>宜蘭縣政府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5" office:value-type="string" calcext:value-type="string">
            <text:p>宜蘭縣三星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5" office:value-type="string" calcext:value-type="string">
            <text:p>宜蘭縣蘇澳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5" office:value-type="string" calcext:value-type="string">
            <text:p>宜蘭縣員山鄉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5" office:value-type="string" calcext:value-type="string">
            <text:p>新竹縣政府文化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5" office:value-type="string" calcext:value-type="string">
            <text:p>國立蘇澳高級海事水產職業學校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5" office:value-type="string" calcext:value-type="string">
            <text:p>新北市坪林區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5" office:value-type="string" calcext:value-type="string">
            <text:p>宜蘭縣羅東鎮公所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5" office:value-type="string" calcext:value-type="string">
            <text:p>宜蘭縣五結鄉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5" office:value-type="string" calcext:value-type="string">
            <text:p>行政院農業委員會水土保持局臺北分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5" office:value-type="string" calcext:value-type="string">
            <text:p>新竹縣關西鎮公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5" office:value-type="string" calcext:value-type="string">
            <text:p>新北市政府文化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5" office:value-type="string" calcext:value-type="string">
            <text:p>行政院農業委員會林務局新竹林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5" office:value-type="string" calcext:value-type="string">
            <text:p>宜蘭縣政府消防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5" office:value-type="string" calcext:value-type="string">
            <text:p>新竹縣關西鎮東安國民小學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5" office:value-type="string" calcext:value-type="string">
            <text:p>經濟部工業局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3061455" calcext:value-type="float">
            <text:p>53061455</text:p>
          </table:table-cell>
          <table:table-cell table:style-name="ce21" office:value-type="string" calcext:value-type="string">
            <text:p>立璟營造股份有限公司</text:p>
          </table:table-cell>
          <table:table-cell table:style-name="ce15" office:value-type="string" calcext:value-type="string">
            <text:p>交通部臺灣鐵路管理局臺中工務段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962:.E980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6" calcext:value-type="float" table:number-columns-spanned="1" table:number-rows-spanned="9">
            <text:p>56</text:p>
          </table:table-cell>
          <table:table-cell table:style-name="ce14" office:value-type="float" office:value="54105229" calcext:value-type="float">
            <text:p>54105229</text:p>
          </table:table-cell>
          <table:table-cell table:style-name="ce21" office:value-type="string" calcext:value-type="string">
            <text:p>宇博實業股份有限公司</text:p>
          </table:table-cell>
          <table:table-cell table:style-name="ce15" office:value-type="string" calcext:value-type="string">
            <text:p>台灣自來水股份有限公司第四區管理處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105229" calcext:value-type="float">
            <text:p>54105229</text:p>
          </table:table-cell>
          <table:table-cell table:style-name="ce21" office:value-type="string" calcext:value-type="string">
            <text:p>宇博實業股份有限公司</text:p>
          </table:table-cell>
          <table:table-cell table:style-name="ce15" office:value-type="string" calcext:value-type="string">
            <text:p>台灣自來水股份有限公司第三區管理處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105229" calcext:value-type="float">
            <text:p>54105229</text:p>
          </table:table-cell>
          <table:table-cell table:style-name="ce21" office:value-type="string" calcext:value-type="string">
            <text:p>宇博實業股份有限公司</text:p>
          </table:table-cell>
          <table:table-cell table:style-name="ce15" office:value-type="string" calcext:value-type="string">
            <text:p>台灣自來水股份有限公司第十一區管理處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105229" calcext:value-type="float">
            <text:p>54105229</text:p>
          </table:table-cell>
          <table:table-cell table:style-name="ce21" office:value-type="string" calcext:value-type="string">
            <text:p>宇博實業股份有限公司</text:p>
          </table:table-cell>
          <table:table-cell table:style-name="ce15" office:value-type="string" calcext:value-type="string">
            <text:p>台灣自來水股份有限公司南區工程處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105229" calcext:value-type="float">
            <text:p>54105229</text:p>
          </table:table-cell>
          <table:table-cell table:style-name="ce21" office:value-type="string" calcext:value-type="string">
            <text:p>宇博實業股份有限公司</text:p>
          </table:table-cell>
          <table:table-cell table:style-name="ce15" office:value-type="string" calcext:value-type="string">
            <text:p>台灣自來水股份有限公司第十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105229" calcext:value-type="float">
            <text:p>54105229</text:p>
          </table:table-cell>
          <table:table-cell table:style-name="ce21" office:value-type="string" calcext:value-type="string">
            <text:p>宇博實業股份有限公司</text:p>
          </table:table-cell>
          <table:table-cell table:style-name="ce15" office:value-type="string" calcext:value-type="string">
            <text:p>台灣自來水股份有限公司第五區管理處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105229" calcext:value-type="float">
            <text:p>54105229</text:p>
          </table:table-cell>
          <table:table-cell table:style-name="ce21" office:value-type="string" calcext:value-type="string">
            <text:p>宇博實業股份有限公司</text:p>
          </table:table-cell>
          <table:table-cell table:style-name="ce15" office:value-type="string" calcext:value-type="string">
            <text:p>台灣自來水股份有限公司中區工程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54105229" calcext:value-type="float">
            <text:p>54105229</text:p>
          </table:table-cell>
          <table:table-cell table:style-name="ce21" office:value-type="string" calcext:value-type="string">
            <text:p>宇博實業股份有限公司</text:p>
          </table:table-cell>
          <table:table-cell table:style-name="ce15" office:value-type="string" calcext:value-type="string">
            <text:p>台灣自來水股份有限公司第一區管理處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26" table:formula="of:=SUM([.E982:.E989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number-columns-repeated="2" table:style-name="ce17"/>
          <table:table-cell table:style-name="ce27" table:formula="of:=[.E67]+[.E28]+[.E908]+[.E151]+[.E440]+[.E278]+[.E135]+[.E520]+[.E95]+[.E258]+[.E286]+[.E583]+[.E390]+[.E337]+[.E751]+[.E363]+[.E943]+[.E503]+[.E729]+[.E642]+[.E826]+[.E888]+[.E661]+[.E168]+[.E712]+[.E879]+[.E517]+[.E681]+[.E340]+[.E533]+[.E927]+[.E723]+[.E782]+[.E481]+[.E377]+[.E399]+[.E684]+[.E430]+[.E120]+[.E469]+[.E568]+[.E898]+[.E990]+[.E211]+[.E961]+[.E310]+[.E577]+[.E546]+[.E324]+[.E981]+[.E615]+[.E496]+[.E648]+[.E871]+[.E855]+[.E807]" office:value-type="float" office:value="2367" calcext:value-type="float">
            <text:p>2,367</text:p>
          </table:table-cell>
          <table:table-cell table:number-columns-repeated="1019"/>
        </table:table-row>
        <table:table-row table:style-name="ro4" table:number-rows-repeated="10475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  <table:named-range table:name="Excel_BuiltIn__FilterDatabase" table:base-cell-address="$警示報表.$A$1" table:cell-range-address="$警示報表.$A$1:.$E$99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8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8.01mm" fo:margin-bottom="13mm" fo:margin-left="2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19mm" fo:margin-bottom="5.72mm"/>
      </style:header-style>
      <style:footer-style>
        <style:header-footer-properties fo:min-height="7.5mm" fo:margin-left="0mm" fo:margin-right="19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09</text:span><text:span text:style-name="MT1">年</text:span><text:span text:style-name="MT1">11</text:span><text:span text:style-name="MT1">月至</text:span><text:span text:style-name="MT1">110</text:span><text:span text:style-name="MT1">年</text:span><text:span text:style-name="MT1">10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09</text:span><text:span text:style-name="MT1">年</text:span><text:span text:style-name="MT1">11</text:span><text:span text:style-name="MT1">月至</text:span><text:span text:style-name="MT1">110</text:span><text:span text:style-name="MT1">年</text:span><text:span text:style-name="MT1">10</text:span><text:span text:style-name="MT1">月）</text:span></text:p>
      </style:header-left>
      <style:footer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10</text:span><text:span text:style-name="MT4">年</text:span><text:span text:style-name="MT3">12</text:span><text:span text:style-name="MT4">月</text:span><text:span text:style-name="MT3">4</text:span><text:span text:style-name="MT4">日</text:span></text:p>
        </style:region-right>
      </style:footer>
      <style:footer-left style:display="false"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10</text:span><text:span text:style-name="MT4">年</text:span><text:span text:style-name="MT3">12</text:span><text:span text:style-name="MT4">月</text:span><text:span text:style-name="MT3">4</text:span><text:span text:style-name="MT4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仕鴻</meta:initial-creator>
    <meta:creation-date>2021-12-28T17:37:10</meta:creation-date>
    <dc:creator>沈仕鴻</dc:creator>
    <dc:date>2021-12-28T17:49:46</dc:date>
    <meta:print-date>2021-12-28T17:43:22</meta:print-date>
    <meta:document-statistic meta:table-count="1" meta:cell-count="3907" meta:object-count="0"/>
    <meta:generator>LibreOffice/5.1.2.2$Windows_x86 LibreOffice_project/d3bf12ecb743fc0d20e0be0c58ca359301eb705f</meta:generator>
  </office:meta>
</office:document-meta>
</file>