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4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8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5"/>
        <table:table-column table:style-name="co3" table:default-cell-style-name="ce20"/>
        <table:table-column table:style-name="co4" table:default-cell-style-name="ce22"/>
        <table:table-column table:style-name="co5" table:default-cell-style-name="ce25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7" office:value-type="string" calcext:value-type="string">
              <text:p>廠商代碼</text:p>
            </table:table-cell>
            <table:table-cell table:style-name="ce16" office:value-type="string" calcext:value-type="string">
              <text:p>廠商名稱</text:p>
            </table:table-cell>
            <table:table-cell table:style-name="ce21" office:value-type="string" calcext:value-type="string">
              <text:p>機關名稱</text:p>
            </table:table-cell>
            <table:table-cell table:style-name="ce16" office:value-type="string" calcext:value-type="string">
              <text:p>得標件數</text:p>
            </table:table-cell>
            <table:table-cell table:style-name="ce26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8">
            <text:p>1</text:p>
          </table:table-cell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高樹鄉公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萬丹鄉公所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麟洛鄉公所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萬巒鄉公所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里港鄉公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恆春鎮公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內埔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鹽埔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竹田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長治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東港鎮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車城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高雄市美濃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新埤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新園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南州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林邊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來義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高雄市田寮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高雄市左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枋山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佳冬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高雄市內門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8" office:value-type="float" office:value="58147214" calcext:value-type="float">
            <text:p>58147214</text:p>
          </table:table-cell>
          <table:table-cell table:style-name="ce17" office:value-type="string" calcext:value-type="string">
            <text:p>鴻甲營造有限公司</text:p>
          </table:table-cell>
          <table:table-cell table:style-name="ce12" office:value-type="string" calcext:value-type="string">
            <text:p>屏東縣九如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2:.E28])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38">
            <text:p>2</text:p>
          </table:table-cell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交通部公路總局第五區養護工程處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政府工務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新營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白河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學甲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後壁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將軍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嘉義縣六腳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嘉義市政府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嘉義縣義竹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嘉義縣政府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歸仁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北門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大內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善化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新市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永康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行政院農業委員會水土保持局南投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鹽水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官田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經濟部水利署第六河川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台江國家公園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七股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六甲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左鎮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麻豆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嘉義縣溪口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嘉義縣朴子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關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嘉義縣民雄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新化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山上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8" office:value-type="float" office:value="54548287" calcext:value-type="float">
            <text:p>54548287</text:p>
          </table:table-cell>
          <table:table-cell table:style-name="ce17" office:value-type="string" calcext:value-type="string">
            <text:p>創建營造有限公司</text:p>
          </table:table-cell>
          <table:table-cell table:style-name="ce12" office:value-type="string" calcext:value-type="string">
            <text:p>臺南市仁德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0:.E66])" office:value-type="float" office:value="98" calcext:value-type="float">
            <text:p>98</text:p>
          </table:table-cell>
          <table:table-cell table:number-columns-repeated="1019"/>
        </table:table-row>
        <table:table-row table:style-name="ro3">
          <table:table-cell table:style-name="ce3" office:value-type="float" office:value="3" calcext:value-type="float" table:number-columns-spanned="1" table:number-rows-spanned="29">
            <text:p>3</text:p>
          </table:table-cell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政府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麻豆區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安南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安定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七股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北門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將軍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中埔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水上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左鎮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市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布袋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政府水利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佳里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國立嘉義大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義竹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龍崎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新港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經濟部水利署第五河川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行政院農業委員會水土保持局南投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歸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白河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新化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朴子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後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2707282" calcext:value-type="float">
            <text:p>12707282</text:p>
          </table:table-cell>
          <table:table-cell table:style-name="ce17" office:value-type="string" calcext:value-type="string">
            <text:p>宥盛營造有限公司</text:p>
          </table:table-cell>
          <table:table-cell table:style-name="ce12" office:value-type="string" calcext:value-type="string">
            <text:p>嘉義縣鹿草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8:.E95])" office:value-type="float" office:value="72" calcext:value-type="float">
            <text:p>72</text:p>
          </table:table-cell>
          <table:table-cell table:number-columns-repeated="1019"/>
        </table:table-row>
        <table:table-row table:style-name="ro3">
          <table:table-cell table:style-name="ce3" office:value-type="float" office:value="4" calcext:value-type="float" table:number-columns-spanned="1" table:number-rows-spanned="25">
            <text:p>4</text:p>
          </table:table-cell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佳里區公所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安定區公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七股區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東區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新化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北門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政府工務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官田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新營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新市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六甲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善化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安平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永康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左鎮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政府水利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歸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柳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學甲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山上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楠西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下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705481" calcext:value-type="float">
            <text:p>83705481</text:p>
          </table:table-cell>
          <table:table-cell table:style-name="ce18" office:value-type="string" calcext:value-type="string">
            <text:p>弘燿營造有限公司</text:p>
          </table:table-cell>
          <table:table-cell table:style-name="ce12" office:value-type="string" calcext:value-type="string">
            <text:p>臺南市玉井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97:.E120])"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 table:number-columns-spanned="1" table:number-rows-spanned="14">
            <text:p>5</text:p>
          </table:table-cell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臺東縣政府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臺東縣長濱鄉公所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臺東縣成功鎮公所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行政院農業委員會水土保持局臺東分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國軍退除役官兵輔導委員會臺東農場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臺東縣綠島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台灣自來水股份有限公司第十區管理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臺東縣東河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國家人權博物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國立成功商業水產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臺東縣太麻里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國立臺東高級商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2" office:value-type="string" calcext:value-type="string">
            <text:p>國立臺東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122:.E134])" office:value-type="float" office:value="60" calcext:value-type="float">
            <text:p>60</text:p>
          </table:table-cell>
          <table:table-cell table:number-columns-repeated="1019"/>
        </table:table-row>
        <table:table-row table:style-name="ro3">
          <table:table-cell table:style-name="ce3" office:value-type="float" office:value="6" calcext:value-type="float" table:number-columns-spanned="1" table:number-rows-spanned="49">
            <text:p>6</text:p>
          </table:table-cell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桃園市新屋區頭洲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中正區八斗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萬里區萬里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仁愛區成功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士林區雨農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七堵區長興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安樂區長樂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文山區武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中正區中正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中和區積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中和區錦和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中山區仙洞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泰山區義學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信義區信義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大安區龍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安樂區建德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立大學附設實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淡水區新興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松山區民權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士林區士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文山區景興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中山區中正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北投區湖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文山區志清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中山區濱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南港區玉成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信義區吳興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中正區正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大安區銘傳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士林區平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松山區三民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萬華區龍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暖暖區暖西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七堵區瑪陵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信義區東信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七堵區尚仁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士林區雨聲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萬華區西園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板橋區溪洲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淡水區竹圍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北投區北投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基隆市七堵區堵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內湖區大湖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中山區懷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士林區蘭雅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北投區桃源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臺北市中正區南門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178570" calcext:value-type="float">
            <text:p>31178570</text:p>
          </table:table-cell>
          <table:table-cell table:style-name="ce18" office:value-type="string" calcext:value-type="string">
            <text:p>億勝實業有限公司</text:p>
          </table:table-cell>
          <table:table-cell table:style-name="ce12" office:value-type="string" calcext:value-type="string">
            <text:p>新北市淡水區水源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136:.E183])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3" office:value-type="float" office:value="7" calcext:value-type="float" table:number-columns-spanned="1" table:number-rows-spanned="8">
            <text:p>7</text:p>
          </table:table-cell>
          <table:table-cell table:style-name="ce12" office:value-type="string" calcext:value-type="string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2" office:value-type="string" calcext:value-type="string">
            <text:p>雲林縣古坑鄉公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2" office:value-type="string" calcext:value-type="string">
            <text:p>嘉義縣政府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2" office:value-type="string" calcext:value-type="string">
            <text:p>嘉義縣梅山鄉公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2" office:value-type="string" calcext:value-type="string">
            <text:p>行政院農業委員會水土保持局南投分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2" office:value-type="string" calcext:value-type="string">
            <text:p>雲林縣政府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2" office:value-type="string" calcext:value-type="string">
            <text:p>雲林縣麥寮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2" office:value-type="string" calcext:value-type="string">
            <text:p>雲林縣斗南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185:.E191])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3" office:value-type="float" office:value="8" calcext:value-type="float" table:number-columns-spanned="1" table:number-rows-spanned="15">
            <text:p>8</text:p>
          </table:table-cell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政府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二崙鄉公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古坑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斗六市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交通部公路總局第五區養護工程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行政院農業委員會水土保持局南投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斗南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內政部營建署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褒忠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莿桐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大埤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虎尾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3" office:value-type="string" calcext:value-type="string">
            <text:p>84507137</text:p>
          </table:table-cell>
          <table:table-cell table:style-name="ce13" office:value-type="string" calcext:value-type="string">
            <text:p>瑋林營造有限公司</text:p>
          </table:table-cell>
          <table:table-cell table:style-name="ce12" office:value-type="string" calcext:value-type="string">
            <text:p>雲林縣四湖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193:.E206])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 table:number-columns-spanned="1" table:number-rows-spanned="16">
            <text:p>9</text:p>
          </table:table-cell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將軍區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鹽水區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六甲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永康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新營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北門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佳里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學甲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安南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七股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官田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南化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大內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2" office:value-type="string" calcext:value-type="string">
            <text:p>臺南市新化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208:.E222])" office:value-type="float" office:value="51" calcext:value-type="float">
            <text:p>51</text:p>
          </table:table-cell>
          <table:table-cell table:number-columns-repeated="1019"/>
        </table:table-row>
        <table:table-row table:style-name="ro5">
          <table:table-cell table:style-name="ce3" office:value-type="float" office:value="10" calcext:value-type="float" table:number-columns-spanned="1" table:number-rows-spanned="20">
            <text:p>10</text:p>
          </table:table-cell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東河鄉公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政府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長濱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行政院農業委員會水土保持局臺東分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太麻里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成功鎮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金峰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交通部觀光局東部海岸國家風景區管理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大武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卑南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關山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法務部矯正署臺東監獄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國防部陸軍司令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行政院農業委員會林務局臺東林區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行政院農業委員會農田水利署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交通部臺灣鐵路管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臺東縣海端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12" office:value-type="string" calcext:value-type="string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2" office:value-type="string" calcext:value-type="string">
            <text:p>台灣糖業股份有限公司花東區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224:.E242])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3" office:value-type="float" office:value="11" calcext:value-type="float" table:number-columns-spanned="1" table:number-rows-spanned="42">
            <text:p>11</text:p>
          </table:table-cell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立樟樹國際實創高級中等學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立松山高級商業家事職業學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國立基隆高級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立中平國民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國立基隆高級商工職業學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經濟部國際貿易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都市更新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信義區信義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財團法人伊甸社會福利基金會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青少年發展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台灣電力股份有限公司訓練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立士林高級商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國防醫學院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三重區正義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立明湖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政府衛生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國立政治大學附屬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衛生福利部臺北醫院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基隆市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桃園市龜山區文華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立石碇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東吳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立內湖高級工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立五股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板橋區海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新莊區中港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三重區集美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松山區民族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立新北特殊教育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信義區三興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灣土地銀行股份有限公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市立萬華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中和區自強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臺北醫學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國立臺灣師範大學附屬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立忠孝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汐止區北峰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中央警察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新北市汐止區樟樹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12" office:value-type="string" calcext:value-type="string">
            <text:p>國家安全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244:.E284])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3" office:value-type="float" office:value="12" calcext:value-type="float" table:number-columns-spanned="1" table:number-rows-spanned="15">
            <text:p>12</text:p>
          </table:table-cell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政府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苗栗市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大湖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行政院農業委員會水土保持局臺中分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銅鑼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泰安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三義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交通部公路總局第二區養護工程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公館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雪霸國家公園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苗栗縣卓蘭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台灣中油股份有限公司探採事業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2" office:value-type="string" calcext:value-type="string">
            <text:p>國立聯合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286:.E299])" office:value-type="float" office:value="49" calcext:value-type="float">
            <text:p>49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 table:number-columns-spanned="1" table:number-rows-spanned="14">
            <text:p>13</text:p>
          </table:table-cell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長治鄉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鹽埔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新園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麟洛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交通部公路總局第三區養護工程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高樹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南州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萬巒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萬丹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2" office:value-type="string" calcext:value-type="string">
            <text:p>屏東縣內埔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01:.E313])" office:value-type="float" office:value="48" calcext:value-type="float">
            <text:p>48</text:p>
          </table:table-cell>
          <table:table-cell table:number-columns-repeated="1019"/>
        </table:table-row>
        <table:table-row table:style-name="ro4">
          <table:table-cell table:style-name="ce3" office:value-type="float" office:value="14" calcext:value-type="float" table:number-columns-spanned="1" table:number-rows-spanned="24">
            <text:p>14</text:p>
          </table:table-cell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瑞芳區九份國民小學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立螢橋國民中學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大同區大橋國民小學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新店區屈尺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立三重高級中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立民生國民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南港區玉成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貢寮區澳底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瑞芳區鼻頭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瑞芳區瓜山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新莊區光華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新莊區新泰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大安區公館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韻鏗學校財團法人臺北市協和祐德高級中等學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立頭前國民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新莊區昌隆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立松山高級工農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瑞芳區瑞芳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萬華區西門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臺北市立雙園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深坑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瑞芳區瑞亭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2" office:value-type="string" calcext:value-type="string">
            <text:p>新北市板橋區中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15:.E337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 table:number-columns-spanned="1" table:number-rows-spanned="14">
            <text:p>15</text:p>
          </table:table-cell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柳營區公所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新營區公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嘉義縣政府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鹽水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嘉義市政府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後壁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白河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政府工務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嘉義縣溪口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國軍退除役官兵輔導委員會白河榮譽國民之家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臺南市官田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62592" calcext:value-type="float">
            <text:p>42562592</text:p>
          </table:table-cell>
          <table:table-cell table:style-name="ce18" office:value-type="string" calcext:value-type="string">
            <text:p>毅達營造有限公司</text:p>
          </table:table-cell>
          <table:table-cell table:style-name="ce12" office:value-type="string" calcext:value-type="string">
            <text:p>嘉義縣六腳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39:.E351])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3" office:value-type="float" office:value="16" calcext:value-type="float" table:number-columns-spanned="1" table:number-rows-spanned="24">
            <text:p>16</text:p>
          </table:table-cell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東山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鹽水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新化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柳營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安定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將軍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官田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嘉義縣鹿草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新營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左鎮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北門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歸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後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下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政府經濟發展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關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嘉義縣朴子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楠西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七股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玉井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嘉義縣義竹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7748417" calcext:value-type="float">
            <text:p>37748417</text:p>
          </table:table-cell>
          <table:table-cell table:style-name="ce12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12" office:value-type="string" calcext:value-type="string">
            <text:p>臺南市佳里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53:.E375])" office:value-type="float" office:value="45" calcext:value-type="float">
            <text:p>45</text:p>
          </table:table-cell>
          <table:table-cell table:number-columns-repeated="1019"/>
        </table:table-row>
        <table:table-row table:style-name="ro3">
          <table:table-cell table:style-name="ce3" office:value-type="float" office:value="17" calcext:value-type="float" table:number-columns-spanned="1" table:number-rows-spanned="8">
            <text:p>17</text:p>
          </table:table-cell>
          <table:table-cell table:style-name="ce11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12" office:value-type="string" calcext:value-type="string">
            <text:p>新竹縣新埔鎮公所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12" office:value-type="string" calcext:value-type="string">
            <text:p>新竹縣新豐鄉公所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12" office:value-type="string" calcext:value-type="string">
            <text:p>新竹縣竹北市公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12" office:value-type="string" calcext:value-type="string">
            <text:p>新竹縣五峰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12" office:value-type="string" calcext:value-type="string">
            <text:p>新竹縣橫山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12" office:value-type="string" calcext:value-type="string">
            <text:p>新竹縣峨眉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12" office:value-type="string" calcext:value-type="string">
            <text:p>新竹縣湖口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77:.E383])" office:value-type="float" office:value="45" calcext:value-type="float">
            <text:p>45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 table:number-columns-spanned="1" table:number-rows-spanned="10">
            <text:p>18</text:p>
          </table:table-cell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政府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水里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南投市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交通部公路總局第二區養護工程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名間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魚池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鹿谷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埔里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2" office:value-type="string" calcext:value-type="string">
            <text:p>南投縣集集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85:.E393])" office:value-type="float" office:value="44" calcext:value-type="float">
            <text:p>44</text:p>
          </table:table-cell>
          <table:table-cell table:number-columns-repeated="1019"/>
        </table:table-row>
        <table:table-row table:style-name="ro3">
          <table:table-cell table:style-name="ce3" office:value-type="float" office:value="19" calcext:value-type="float" table:number-columns-spanned="1" table:number-rows-spanned="31">
            <text:p>19</text:p>
          </table:table-cell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政府經濟發展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左營區文府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財政部關務署高雄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中華郵政股份有限公司高雄郵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立鳥松幼兒園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立中庄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國防部軍醫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國防部海軍司令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交通部觀光局茂林國家風景區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國立佳冬高級農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屏東縣屏東市瑞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屏東縣佳冬鄉玉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三民區河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美濃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中華郵政股份有限公司屏東郵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政府衛生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彌陀區彌陀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屏東縣潮州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立龍肚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旗津區中洲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鳳山區鎮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仁武區竹後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前鎮區明正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岡山區後紅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台灣中油股份有限公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臺灣港務股份有限公司高雄港務分公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茄萣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高雄市楠梓區楠陽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574096" calcext:value-type="float">
            <text:p>53574096</text:p>
          </table:table-cell>
          <table:table-cell table:style-name="ce19" office:value-type="string" calcext:value-type="string">
            <text:p>丞信營造有限公司</text:p>
          </table:table-cell>
          <table:table-cell table:style-name="ce12" office:value-type="string" calcext:value-type="string">
            <text:p>交通部臺灣鐵路管理局高雄工務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395:.E424])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3" office:value-type="float" office:value="20" calcext:value-type="float" table:number-columns-spanned="1" table:number-rows-spanned="15">
            <text:p>20</text:p>
          </table:table-cell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交通部公路總局第一區養護工程處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楊梅區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平鎮區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新屋區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大園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蘆竹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中壢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新竹縣竹東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新竹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政府水務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復興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桃園市龍潭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2" office:value-type="string" calcext:value-type="string">
            <text:p>經濟部水利署北區水資源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426:.E439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1" calcext:value-type="float" table:number-columns-spanned="1" table:number-rows-spanned="3">
            <text:p>21</text:p>
          </table:table-cell>
          <table:table-cell table:style-name="ce11" office:value-type="float" office:value="86199424" calcext:value-type="float">
            <text:p>86199424</text:p>
          </table:table-cell>
          <table:table-cell table:style-name="ce18" office:value-type="string" calcext:value-type="string">
            <text:p>唐安營造工程有限公司</text:p>
          </table:table-cell>
          <table:table-cell table:style-name="ce12" office:value-type="string" calcext:value-type="string">
            <text:p>苗栗縣政府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6199424" calcext:value-type="float">
            <text:p>86199424</text:p>
          </table:table-cell>
          <table:table-cell table:style-name="ce18" office:value-type="string" calcext:value-type="string">
            <text:p>唐安營造工程有限公司</text:p>
          </table:table-cell>
          <table:table-cell table:style-name="ce12" office:value-type="string" calcext:value-type="string">
            <text:p>苗栗縣西湖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441:.E442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29">
            <text:p>22</text:p>
          </table:table-cell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行政院農業委員會農田水利署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政府工務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交通部臺灣鐵路管理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政府環境保護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高雄市政府經濟發展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政府觀光旅遊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南區省躬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中華郵政股份有限公司臺南郵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鹽水區坔頭港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交通部高速公路局南區養護工程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北區賢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嘉義市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北區大港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國立臺南第一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東區德高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下營區中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政府社會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南區日新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安平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新營區新泰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東山區東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北區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灣土地銀行股份有限公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官田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白河區大竹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柳營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私立崑山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12" office:value-type="string" calcext:value-type="string">
            <text:p>臺南市安定區南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444:.E471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 table:number-columns-spanned="1" table:number-rows-spanned="6">
            <text:p>23</text:p>
          </table:table-cell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屏東縣麟洛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屏東縣泰武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屏東縣來義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" table:number-columns-spanned="1" table:number-rows-spanned="6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交通部觀光局大鵬灣國家風景區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經濟部加工出口區管理處高雄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行政院農業委員會高雄區農業改良場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屏東縣林邊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278895" calcext:value-type="float">
            <text:p>83278895</text:p>
          </table:table-cell>
          <table:table-cell table:style-name="ce18" office:value-type="string" calcext:value-type="string">
            <text:p>玖源營造股份有限公司</text:p>
          </table:table-cell>
          <table:table-cell table:style-name="ce12" office:value-type="string" calcext:value-type="string">
            <text:p>屏東縣萬丹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473:.E483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 table:number-columns-spanned="1" table:number-rows-spanned="3">
            <text:p>24</text:p>
          </table:table-cell>
          <table:table-cell table:style-name="ce11" office:value-type="float" office:value="87163233" calcext:value-type="float">
            <text:p>87163233</text:p>
          </table:table-cell>
          <table:table-cell table:style-name="ce12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南投縣中寮鄉公所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7163233" calcext:value-type="float">
            <text:p>87163233</text:p>
          </table:table-cell>
          <table:table-cell table:style-name="ce12" office:value-type="string" calcext:value-type="string">
            <text:p><text:span text:style-name="T1">裕業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南投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485:.E486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 table:number-columns-spanned="1" table:number-rows-spanned="14">
            <text:p>25</text:p>
          </table:table-cell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政府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花蓮市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行政院農業委員會農田水利署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萬榮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秀林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行政院農業委員會水土保持局花蓮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行政院農業委員會林務局花蓮林區管理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新城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壽豐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玉里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吉安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光復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1435698" calcext:value-type="float">
            <text:p>31435698</text:p>
          </table:table-cell>
          <table:table-cell table:style-name="ce18" office:value-type="string" calcext:value-type="string">
            <text:p>長太土木包工業(獨資)</text:p>
          </table:table-cell>
          <table:table-cell table:style-name="ce12" office:value-type="string" calcext:value-type="string">
            <text:p>花蓮縣豐濱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488:.E500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6" calcext:value-type="float" table:number-columns-spanned="1" table:number-rows-spanned="7">
            <text:p>26</text:p>
          </table:table-cell>
          <table:table-cell table:style-name="ce11" office:value-type="float" office:value="54992843" calcext:value-type="float">
            <text:p>54992843</text:p>
          </table:table-cell>
          <table:table-cell table:style-name="ce18" office:value-type="string" calcext:value-type="string">
            <text:p>裕民營造有限公司</text:p>
          </table:table-cell>
          <table:table-cell table:style-name="ce12" office:value-type="string" calcext:value-type="string">
            <text:p>嘉義縣政府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8" office:value-type="string" calcext:value-type="string">
            <text:p>裕民營造有限公司</text:p>
          </table:table-cell>
          <table:table-cell table:style-name="ce12" office:value-type="string" calcext:value-type="string">
            <text:p>行政院農業委員會水土保持局南投分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8" office:value-type="string" calcext:value-type="string">
            <text:p>裕民營造有限公司</text:p>
          </table:table-cell>
          <table:table-cell table:style-name="ce12" office:value-type="string" calcext:value-type="string">
            <text:p>行政院農業委員會林務局嘉義林區管理處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8" office:value-type="string" calcext:value-type="string">
            <text:p>裕民營造有限公司</text:p>
          </table:table-cell>
          <table:table-cell table:style-name="ce12" office:value-type="string" calcext:value-type="string">
            <text:p>嘉義縣阿里山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8" office:value-type="string" calcext:value-type="string">
            <text:p>裕民營造有限公司</text:p>
          </table:table-cell>
          <table:table-cell table:style-name="ce12" office:value-type="string" calcext:value-type="string">
            <text:p>經濟部水利署南區水資源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992843" calcext:value-type="float">
            <text:p>54992843</text:p>
          </table:table-cell>
          <table:table-cell table:style-name="ce18" office:value-type="string" calcext:value-type="string">
            <text:p>裕民營造有限公司</text:p>
          </table:table-cell>
          <table:table-cell table:style-name="ce12" office:value-type="string" calcext:value-type="string">
            <text:p>嘉義縣中埔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502:.E507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 table:number-columns-spanned="1" table:number-rows-spanned="12">
            <text:p>27</text:p>
          </table:table-cell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高雄市政府工務局養護工程處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交通部公路總局第三區養護工程處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科技部南部科學園區管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高雄市大寮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高雄市美濃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台灣自來水股份有限公司第七區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屏東縣新埤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屏東縣九如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53906237" calcext:value-type="float">
            <text:p>53906237</text:p>
          </table:table-cell>
          <table:table-cell table:style-name="ce17" office:value-type="string" calcext:value-type="string">
            <text:p>鴻廣達營造股份有限公司</text:p>
          </table:table-cell>
          <table:table-cell table:style-name="ce12" office:value-type="string" calcext:value-type="string">
            <text:p>高雄市田寮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509:.E519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8" calcext:value-type="float" table:number-columns-spanned="1" table:number-rows-spanned="27">
            <text:p>28</text:p>
          </table:table-cell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立啟新國民中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新竹縣寶山鄉寶山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通霄鎮南和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苑裡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立竹南國民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卓蘭鎮景山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苑裡鎮中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立烏眉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國立竹南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銅鑼鄉文峰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通霄鎮啟明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立三灣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苗栗市福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泰安鄉士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後龍鎮龍坑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臺中市外埔區水美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立文英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竹南鎮頂埔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新北市三峽區安溪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後龍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通霄鎮坪頂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西湖鄉西湖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三灣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苑裡鎮中正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2558573" calcext:value-type="float">
            <text:p>82558573</text:p>
          </table:table-cell>
          <table:table-cell table:style-name="ce18" office:value-type="string" calcext:value-type="string">
            <text:p>泰煌土木包工業(獨資)</text:p>
          </table:table-cell>
          <table:table-cell table:style-name="ce12" office:value-type="string" calcext:value-type="string">
            <text:p>苗栗縣竹南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521:.E546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29" calcext:value-type="float" table:number-columns-spanned="1" table:number-rows-spanned="10">
            <text:p>29</text:p>
          </table:table-cell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屏東縣高樹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屏東縣新埤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屏東縣鹽埔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行政院農業委員會屏東農業生物技術園區籌備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屏東縣長治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872627" calcext:value-type="float">
            <text:p>27872627</text:p>
          </table:table-cell>
          <table:table-cell table:style-name="ce18" office:value-type="string" calcext:value-type="string">
            <text:p>冠億土木工程有限公司</text:p>
          </table:table-cell>
          <table:table-cell table:style-name="ce12" office:value-type="string" calcext:value-type="string">
            <text:p>屏東縣麟洛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548:.E556])" office:value-type="float" office:value="35" calcext:value-type="float">
            <text:p>35</text:p>
          </table:table-cell>
          <table:table-cell table:number-columns-repeated="1019"/>
        </table:table-row>
        <table:table-row table:style-name="ro3">
          <table:table-cell table:style-name="ce3" office:value-type="float" office:value="30" calcext:value-type="float" table:number-columns-spanned="1" table:number-rows-spanned="32">
            <text:p>30</text:p>
          </table:table-cell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中市烏日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中市立大甲高級中等學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南科國際實驗高級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中市立惠文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臺中教育大學附設實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員林崇實高級工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彰化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桃園市新屋區大坡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新北市立光復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中市南屯區鎮平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大湖高級農工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南投縣埔里鎮史港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嘉義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新北市立柑園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中市立沙鹿工業高級中等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中市立大里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臺中教育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教育廣播電臺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新竹市北區西門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新化高級工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南市鹽水區竹埔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中市立清水高級中等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虎尾高級農工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桃園市桃園區龍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臺南市下營區賀建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行政院農業委員會苗栗區農業改良場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卓蘭高級中等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彰化縣芬園鄉芬園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高雄市三民區鼎金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4422557" calcext:value-type="float">
            <text:p>24422557</text:p>
          </table:table-cell>
          <table:table-cell table:style-name="ce18" office:value-type="string" calcext:value-type="string">
            <text:p>九江室內裝修有限公司</text:p>
          </table:table-cell>
          <table:table-cell table:style-name="ce12" office:value-type="string" calcext:value-type="string">
            <text:p>國立竹北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558:.E588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1" calcext:value-type="float" table:number-columns-spanned="1" table:number-rows-spanned="14">
            <text:p>31</text:p>
          </table:table-cell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南州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內埔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高樹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新埤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萬巒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鹽埔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長治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麟洛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新園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竹田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5715983" calcext:value-type="float">
            <text:p>85715983</text:p>
          </table:table-cell>
          <table:table-cell table:style-name="ce17" office:value-type="string" calcext:value-type="string">
            <text:p>國生工程行(獨資)</text:p>
          </table:table-cell>
          <table:table-cell table:style-name="ce12" office:value-type="string" calcext:value-type="string">
            <text:p>屏東縣崁頂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590:.E602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 table:number-columns-spanned="1" table:number-rows-spanned="20">
            <text:p>32</text:p>
          </table:table-cell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路竹區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田寮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大社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杉林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新化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燕巢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關廟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政府工務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政府工務局養護工程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善化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麻豆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阿蓮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安定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高雄市橋頭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歸仁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臺南市永康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70604221" calcext:value-type="float">
            <text:p>70604221</text:p>
          </table:table-cell>
          <table:table-cell table:style-name="ce12" office:value-type="string" calcext:value-type="string">
            <text:p>盛進營造有限公司</text:p>
          </table:table-cell>
          <table:table-cell table:style-name="ce12" office:value-type="string" calcext:value-type="string">
            <text:p>屏東縣鹽埔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04:.E622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3" calcext:value-type="float" table:number-columns-spanned="1" table:number-rows-spanned="9">
            <text:p>33</text:p>
          </table:table-cell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屏東縣長治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國防部陸軍司令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屏東縣萬巒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國防部空軍司令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473341" calcext:value-type="float">
            <text:p>16473341</text:p>
          </table:table-cell>
          <table:table-cell table:style-name="ce17" office:value-type="string" calcext:value-type="string">
            <text:p>瑞鳳營造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24:.E631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4" calcext:value-type="float" table:number-columns-spanned="1" table:number-rows-spanned="18">
            <text:p>34</text:p>
          </table:table-cell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行政院農業委員會水土保持局南投分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虎尾鎮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二崙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臺西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大埤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經濟部水利署第五河川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古坑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西螺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台灣自來水股份有限公司第四區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元長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經濟部水利署第四河川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水林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台灣中油股份有限公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麥寮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土庫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603637" calcext:value-type="float">
            <text:p>42603637</text:p>
          </table:table-cell>
          <table:table-cell table:style-name="ce18" office:value-type="string" calcext:value-type="string">
            <text:p>鈺洲營造有限公司</text:p>
          </table:table-cell>
          <table:table-cell table:style-name="ce12" office:value-type="string" calcext:value-type="string">
            <text:p>雲林縣斗南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33:.E649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 table:number-columns-spanned="1" table:number-rows-spanned="3">
            <text:p>35</text:p>
          </table:table-cell>
          <table:table-cell table:style-name="ce12" office:value-type="string" calcext:value-type="string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2" office:value-type="string" calcext:value-type="string">
            <text:p>雲林縣政府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2" office:value-type="string" calcext:value-type="string">
            <text:p>交通部公路總局第五區養護工程處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51:.E652])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 table:number-columns-spanned="1" table:number-rows-spanned="6">
            <text:p>36</text:p>
          </table:table-cell>
          <table:table-cell table:style-name="ce12" office:value-type="string" calcext:value-type="string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2" office:value-type="string" calcext:value-type="string">
            <text:p>彰化縣彰化市公所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2" office:value-type="string" calcext:value-type="string">
            <text:p>彰化縣政府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2" office:value-type="string" calcext:value-type="string">
            <text:p>彰化縣二水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2" office:value-type="string" calcext:value-type="string">
            <text:p>彰化縣大村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string" calcext:value-type="string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2" office:value-type="string" calcext:value-type="string">
            <text:p>彰化縣永靖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54:.E658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 table:number-columns-spanned="1" table:number-rows-spanned="11">
            <text:p>37</text:p>
          </table:table-cell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屏東縣恆春鎮公所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屏東縣內埔鄉公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屏東縣新園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屏東縣新埤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屏東縣萬巒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高雄市六龜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屏東縣佳冬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高雄市甲仙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1798435" calcext:value-type="float">
            <text:p>81798435</text:p>
          </table:table-cell>
          <table:table-cell table:style-name="ce12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12" office:value-type="string" calcext:value-type="string">
            <text:p>屏東縣林邊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60:.E66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 table:number-columns-spanned="1" table:number-rows-spanned="10">
            <text:p>38</text:p>
          </table:table-cell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臺東縣政府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臺東縣太麻里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臺東縣成功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臺東縣東河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交通部臺灣鐵路管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臺東縣關山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國立臺東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臺東縣大武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12" office:value-type="string" calcext:value-type="string">
            <text:p>臺東縣達仁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71:.E67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 table:number-columns-spanned="1" table:number-rows-spanned="22">
            <text:p>39</text:p>
          </table:table-cell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國立花蓮高級中學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壽豐鄉志學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花蓮市中正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新城鄉北埔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花蓮市鑄強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鳳林鎮鳳仁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花蓮市復興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秀林鄉文蘭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萬榮鄉萬榮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壽豐鄉豐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新城鄉康樂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秀林鄉崇德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壽豐鄉溪口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立壽豐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花蓮市中華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吉安鄉吉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花蓮市中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花蓮市明義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秀林鄉秀林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5791945" calcext:value-type="float">
            <text:p>15791945</text:p>
          </table:table-cell>
          <table:table-cell table:style-name="ce19" office:value-type="string" calcext:value-type="string">
            <text:p>金源土木包工業</text:p>
          </table:table-cell>
          <table:table-cell table:style-name="ce12" office:value-type="string" calcext:value-type="string">
            <text:p>花蓮縣吉安鄉稻香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681:.E701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6">
            <text:p>40</text:p>
          </table:table-cell>
          <table:table-cell table:style-name="ce10" office:value-type="float" office:value="24241198" calcext:value-type="float">
            <text:p>24241198</text:p>
          </table:table-cell>
          <table:table-cell table:style-name="ce17" office:value-type="string" calcext:value-type="string">
            <text:p>宇翔營造有限公司</text:p>
          </table:table-cell>
          <table:table-cell table:style-name="ce12" office:value-type="string" calcext:value-type="string">
            <text:p>彰化縣芬園鄉公所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24241198" calcext:value-type="float">
            <text:p>24241198</text:p>
          </table:table-cell>
          <table:table-cell table:style-name="ce17" office:value-type="string" calcext:value-type="string">
            <text:p>宇翔營造有限公司</text:p>
          </table:table-cell>
          <table:table-cell table:style-name="ce12" office:value-type="string" calcext:value-type="string">
            <text:p>南投縣草屯鎮公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24241198" calcext:value-type="float">
            <text:p>24241198</text:p>
          </table:table-cell>
          <table:table-cell table:style-name="ce17" office:value-type="string" calcext:value-type="string">
            <text:p>宇翔營造有限公司</text:p>
          </table:table-cell>
          <table:table-cell table:style-name="ce12" office:value-type="string" calcext:value-type="string">
            <text:p>南投縣政府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24241198" calcext:value-type="float">
            <text:p>24241198</text:p>
          </table:table-cell>
          <table:table-cell table:style-name="ce17" office:value-type="string" calcext:value-type="string">
            <text:p>宇翔營造有限公司</text:p>
          </table:table-cell>
          <table:table-cell table:style-name="ce12" office:value-type="string" calcext:value-type="string">
            <text:p>彰化縣花壇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24241198" calcext:value-type="float">
            <text:p>24241198</text:p>
          </table:table-cell>
          <table:table-cell table:style-name="ce17" office:value-type="string" calcext:value-type="string">
            <text:p>宇翔營造有限公司</text:p>
          </table:table-cell>
          <table:table-cell table:style-name="ce12" office:value-type="string" calcext:value-type="string">
            <text:p>彰化縣芬園鄉茄荖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03:.E70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 table:number-columns-spanned="1" table:number-rows-spanned="10">
            <text:p>41</text:p>
          </table:table-cell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屏東縣屏東市公所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經濟部水利署第七河川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屏東縣佳冬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屏東縣萬丹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屏東縣內埔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屏東縣新埤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9118693" calcext:value-type="float">
            <text:p>59118693</text:p>
          </table:table-cell>
          <table:table-cell table:style-name="ce18" office:value-type="string" calcext:value-type="string">
            <text:p>偉展營造有限公司</text:p>
          </table:table-cell>
          <table:table-cell table:style-name="ce12" office:value-type="string" calcext:value-type="string">
            <text:p>屏東縣南州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09:.E71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11">
            <text:p>42</text:p>
          </table:table-cell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交通部公路總局第四區養護工程處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交通部公路總局第三區養護工程處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交通部公路總局第二區養護工程處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交通部公路總局第五區養護工程處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交通部高速公路局北區養護工程分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宜蘭縣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宜蘭縣羅東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宜蘭縣三星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宜蘭縣礁溪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12" office:value-type="string" calcext:value-type="string">
            <text:p>宜蘭縣員山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19:.E728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 table:number-columns-spanned="1" table:number-rows-spanned="27">
            <text:p>43</text:p>
          </table:table-cell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彰化縣立和美高級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苗栗高級商業職業學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暨南國際大學附屬高級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彰化特殊教育學校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彰化縣鹿港鎮草港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苑裡高級中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豐原區南陽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立漢口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南投縣魚池鄉頭社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立光德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北屯區軍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衛生福利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大甲區德化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草屯高級商工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豐原區豐原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苗栗特殊教育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雲林縣立麥寮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雲林縣虎尾鎮安慶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家庭教育中心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埔里高級工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西螺高級農工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彰化縣田中鎮東和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國立土庫高級商工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雲林縣莿桐鄉僑和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8626321" calcext:value-type="float">
            <text:p>28626321</text:p>
          </table:table-cell>
          <table:table-cell table:style-name="ce18" office:value-type="string" calcext:value-type="string">
            <text:p>道登室內裝修有限公司</text:p>
          </table:table-cell>
          <table:table-cell table:style-name="ce12" office:value-type="string" calcext:value-type="string">
            <text:p>臺中市立霧峰農業工業高級中等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30:.E755])" office:value-type="float" office:value="32" calcext:value-type="float">
            <text:p>32</text:p>
          </table:table-cell>
          <table:table-cell table:number-columns-repeated="1019"/>
        </table:table-row>
        <table:table-row table:style-name="ro5">
          <table:table-cell table:style-name="ce3" office:value-type="float" office:value="44" calcext:value-type="float" table:number-columns-spanned="1" table:number-rows-spanned="3">
            <text:p>44</text:p>
          </table:table-cell>
          <table:table-cell table:style-name="ce11" office:value-type="float" office:value="16575564" calcext:value-type="float">
            <text:p>16575564</text:p>
          </table:table-cell>
          <table:table-cell table:style-name="ce18" office:value-type="string" calcext:value-type="string">
            <text:p>登豐營造有限公司</text:p>
          </table:table-cell>
          <table:table-cell table:style-name="ce12" office:value-type="string" calcext:value-type="string">
            <text:p>南投縣竹山鎮公所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575564" calcext:value-type="float">
            <text:p>16575564</text:p>
          </table:table-cell>
          <table:table-cell table:style-name="ce18" office:value-type="string" calcext:value-type="string">
            <text:p>登豐營造有限公司</text:p>
          </table:table-cell>
          <table:table-cell table:style-name="ce12" office:value-type="string" calcext:value-type="string">
            <text:p>南投縣名間鄉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57:.E758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5">
            <text:p>45</text:p>
          </table:table-cell>
          <table:table-cell table:style-name="ce10" office:value-type="float" office:value="62960859" calcext:value-type="float">
            <text:p>62960859</text:p>
          </table:table-cell>
          <table:table-cell table:style-name="ce17" office:value-type="string" calcext:value-type="string">
            <text:p>屏信土木包工業(獨資)</text:p>
          </table:table-cell>
          <table:table-cell table:style-name="ce12" office:value-type="string" calcext:value-type="string">
            <text:p>屏東縣鹽埔鄉公所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62960859" calcext:value-type="float">
            <text:p>62960859</text:p>
          </table:table-cell>
          <table:table-cell table:style-name="ce17" office:value-type="string" calcext:value-type="string">
            <text:p>屏信土木包工業(獨資)</text:p>
          </table:table-cell>
          <table:table-cell table:style-name="ce12" office:value-type="string" calcext:value-type="string">
            <text:p>屏東縣萬丹鄉公所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62960859" calcext:value-type="float">
            <text:p>62960859</text:p>
          </table:table-cell>
          <table:table-cell table:style-name="ce17" office:value-type="string" calcext:value-type="string">
            <text:p>屏信土木包工業(獨資)</text:p>
          </table:table-cell>
          <table:table-cell table:style-name="ce12" office:value-type="string" calcext:value-type="string">
            <text:p>屏東縣長治鄉公所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62960859" calcext:value-type="float">
            <text:p>62960859</text:p>
          </table:table-cell>
          <table:table-cell table:style-name="ce17" office:value-type="string" calcext:value-type="string">
            <text:p>屏信土木包工業(獨資)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60:.E763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 table:number-columns-spanned="1" table:number-rows-spanned="30">
            <text:p>46</text:p>
          </table:table-cell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立原斗國民中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芬園鄉茄荖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立成功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彰化市泰和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社頭鄉橋頭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芳苑鄉路上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線西鄉線西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田尾鄉田尾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二林鎮香田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鹿港鎮洛津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二林鎮育德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大村鄉大村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埔心鄉舊館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花壇鄉文祥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田中鎮三潭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警察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立埤頭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和美鎮大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員林市育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彰化市快官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和美鎮和美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芳苑鄉草湖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鹿港鎮海埔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和美鎮新庄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秀水鄉馬興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立萬興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溪州鄉大莊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彰化市中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93899253" calcext:value-type="float">
            <text:p>93899253</text:p>
          </table:table-cell>
          <table:table-cell table:style-name="ce18" office:value-type="string" calcext:value-type="string">
            <text:p>正昌土木包工業(獨資)</text:p>
          </table:table-cell>
          <table:table-cell table:style-name="ce12" office:value-type="string" calcext:value-type="string">
            <text:p>彰化縣社頭鄉湳雅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65:.E793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 table:number-columns-spanned="1" table:number-rows-spanned="15">
            <text:p>47</text:p>
          </table:table-cell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太麻里鄉公所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卑南鄉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海端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金峰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關山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台灣糖業股份有限公司休閒遊憩事業部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海洋委員會海巡署東部分署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議會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長濱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台灣糖業股份有限公司花東區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私立公東高級工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臺東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國立臺東大學附屬體育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36748797" calcext:value-type="float">
            <text:p>36748797</text:p>
          </table:table-cell>
          <table:table-cell table:style-name="ce17" office:value-type="string" calcext:value-type="string">
            <text:p>鈺鴻土木包工業(合夥)</text:p>
          </table:table-cell>
          <table:table-cell table:style-name="ce12" office:value-type="string" calcext:value-type="string">
            <text:p>臺東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795:.E808])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3" office:value-type="float" office:value="48" calcext:value-type="float" table:number-columns-spanned="1" table:number-rows-spanned="17">
            <text:p>48</text:p>
          </table:table-cell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政府水利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佳里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嘉義縣布袋鎮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將軍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七股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北門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嘉義縣溪口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嘉義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新市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嘉義縣太保市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學甲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六甲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安定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官田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玉井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1" office:value-type="float" office:value="83761292" calcext:value-type="float">
            <text:p>83761292</text:p>
          </table:table-cell>
          <table:table-cell table:style-name="ce12" office:value-type="string" calcext:value-type="string">
            <text:p>侑珅營造有限公司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810:.E825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6">
            <text:p>49</text:p>
          </table:table-cell>
          <table:table-cell table:style-name="ce11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2" office:value-type="string" calcext:value-type="string">
            <text:p>行政院農業委員會水土保持局南投分局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2" office:value-type="string" calcext:value-type="string">
            <text:p>行政院農業委員會林務局嘉義林區管理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2" office:value-type="string" calcext:value-type="string">
            <text:p>行政院農業委員會林務局南投林區管理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886378" calcext:value-type="float">
            <text:p>16886378</text:p>
          </table:table-cell>
          <table:table-cell table:style-name="ce18" office:value-type="string" calcext:value-type="string">
            <text:p>德勝營造有限公司</text:p>
          </table:table-cell>
          <table:table-cell table:style-name="ce12" office:value-type="string" calcext:value-type="string">
            <text:p>南投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827:.E831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4" office:value-type="float" office:value="50" calcext:value-type="float" table:number-columns-spanned="1" table:number-rows-spanned="11">
            <text:p>50</text:p>
          </table:table-cell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竹塘鄉竹塘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田尾鄉田尾國民小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立溪湖國民中學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南投縣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二林鎮興華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行政院農業委員會林務局南投林區管理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埔心鄉埔心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彰化市南興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二林鎮中正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芬園鄉寶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" table:number-columns-spanned="1" table:number-rows-spanned="11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北斗鎮萬來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鹿港鎮頂番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立原斗國民中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埔心鄉梧鳳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溪州鄉大莊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國立竹山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員林市青山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和美鎮和仁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溪湖鎮媽厝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83924824" calcext:value-type="float">
            <text:p>83924824</text:p>
          </table:table-cell>
          <table:table-cell table:style-name="ce18" office:value-type="string" calcext:value-type="string">
            <text:p>世府營造工程股份有限公司</text:p>
          </table:table-cell>
          <table:table-cell table:style-name="ce12" office:value-type="string" calcext:value-type="string">
            <text:p>彰化縣和美鎮大榮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833:.E853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19">
            <text:p>51</text:p>
          </table:table-cell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臺南市永康區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臺南市關廟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臺南市西港區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屏東縣內埔鄉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臺南市仁德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高雄市路竹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高雄市仁武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高雄市茄萣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臺南市善化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法務部矯正署臺南看守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臺南市新化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高雄市岡山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高雄市楠梓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行政院農業委員會水土保持局臺南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屏東縣麟洛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36657894" calcext:value-type="float">
            <text:p>36657894</text:p>
          </table:table-cell>
          <table:table-cell table:style-name="ce18" office:value-type="string" calcext:value-type="string">
            <text:p>益晟土木包工業(獨資)</text:p>
          </table:table-cell>
          <table:table-cell table:style-name="ce12" office:value-type="string" calcext:value-type="string">
            <text:p>高雄市林園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855:.E872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 table:number-columns-spanned="1" table:number-rows-spanned="16">
            <text:p>52</text:p>
          </table:table-cell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玉里鎮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政府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瑞穗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光復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玉里鎮三民國民小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臺北榮民總醫院玉里分院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交通部臺灣鐵路管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國立玉里高級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富里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卓溪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富里鄉東竹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交通部公路總局第四區養護工程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臺東縣成功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卓溪鄉卓溪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16676612" calcext:value-type="float">
            <text:p>16676612</text:p>
          </table:table-cell>
          <table:table-cell table:style-name="ce17" office:value-type="string" calcext:value-type="string">
            <text:p>昱陽營造有限公司</text:p>
          </table:table-cell>
          <table:table-cell table:style-name="ce12" office:value-type="string" calcext:value-type="string">
            <text:p>花蓮縣立玉東國民中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874:.E888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 table:number-columns-spanned="1" table:number-rows-spanned="16">
            <text:p>53</text:p>
          </table:table-cell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岡山區公所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政府海洋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國防部陸軍司令部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臺灣港務股份有限公司高雄港務分公司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鼓山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屏東縣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政府水利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國防部海軍司令部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臺南市關廟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彌陀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茄萣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梓官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燕巢區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國家自然公園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12" office:value-type="string" calcext:value-type="string">
            <text:p>高雄市前鎮區紅毛港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890:.E904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4" calcext:value-type="float" table:number-columns-spanned="1" table:number-rows-spanned="9">
            <text:p>54</text:p>
          </table:table-cell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臺東縣政府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臺東縣卑南鄉公所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行政院農業委員會水土保持局臺東分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臺東縣臺東市公所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臺東縣金峰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交通部公路總局第三區養護工程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float" office:value="84530947" calcext:value-type="float">
            <text:p>84530947</text:p>
          </table:table-cell>
          <table:table-cell table:style-name="ce17" office:value-type="string" calcext:value-type="string">
            <text:p>申甲營造工程有限公司</text:p>
          </table:table-cell>
          <table:table-cell table:style-name="ce12" office:value-type="string" calcext:value-type="string">
            <text:p>臺東縣太麻里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906:.E913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11">
            <text:p>55</text:p>
          </table:table-cell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政府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東勢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水林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虎尾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二崙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四湖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國防部陸軍司令部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嘉義縣民雄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元長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55246" calcext:value-type="float">
            <text:p>42955246</text:p>
          </table:table-cell>
          <table:table-cell table:style-name="ce18" office:value-type="string" calcext:value-type="string">
            <text:p>宏承營造有限公司</text:p>
          </table:table-cell>
          <table:table-cell table:style-name="ce12" office:value-type="string" calcext:value-type="string">
            <text:p>雲林縣西螺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915:.E924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 table:number-columns-spanned="1" table:number-rows-spanned="20">
            <text:p>56</text:p>
          </table:table-cell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宜蘭縣冬山鄉公所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國立蘇澳高級海事水產職業學校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經濟部水利署第一河川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宜蘭縣政府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宜蘭縣員山鄉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新竹縣政府文化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新北市坪林區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宜蘭縣羅東鎮公所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宜蘭縣五結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宜蘭縣三星鄉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宜蘭縣蘇澳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行政院農業委員會水土保持局臺北分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新竹縣關西鎮公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新北市政府文化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新竹縣關西鎮東安國民小學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經濟部工業局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臺灣菸酒股份有限公司桃園營業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國立羅東高級商業職業學校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3061455" calcext:value-type="float">
            <text:p>53061455</text:p>
          </table:table-cell>
          <table:table-cell table:style-name="ce18" office:value-type="string" calcext:value-type="string">
            <text:p>立璟營造股份有限公司</text:p>
          </table:table-cell>
          <table:table-cell table:style-name="ce12" office:value-type="string" calcext:value-type="string">
            <text:p>交通部臺灣鐵路管理局臺中工務段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926:.E944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 table:number-columns-spanned="1" table:number-rows-spanned="9">
            <text:p>57</text:p>
          </table:table-cell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第四區管理處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第三區管理處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第十一區管理處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南區工程處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第十區管理處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第五區管理處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中區工程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54105229" calcext:value-type="float">
            <text:p>54105229</text:p>
          </table:table-cell>
          <table:table-cell table:style-name="ce18" office:value-type="string" calcext:value-type="string">
            <text:p>宇博實業股份有限公司</text:p>
          </table:table-cell>
          <table:table-cell table:style-name="ce12" office:value-type="string" calcext:value-type="string">
            <text:p>台灣自來水股份有限公司第一區管理處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 table:number-columns-spanned="3" table:number-rows-spanned="1">
            <text:p>合計</text:p>
          </table:table-cell>
          <table:covered-table-cell table:number-columns-repeated="2" table:style-name="ce9"/>
          <table:table-cell table:style-name="ce23" table:formula="of:=SUM([.E946:.E953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14" office:value-type="string" calcext:value-type="string" table:number-columns-spanned="3" table:number-rows-spanned="1">
            <text:p>總計</text:p>
          </table:table-cell>
          <table:covered-table-cell table:number-columns-repeated="2" table:style-name="ce14"/>
          <table:table-cell table:style-name="ce24" table:formula="of:=[.E67]+[.E29]+[.E925]+[.E207]+[.E394]+[.E243]+[.E135]+[.E443]+[.E96]+[.E184]+[.E192]+[.E832]+[.E314]+[.E300]+[.E873]+[.E338]+[.E826]+[.E508]+[.E659]+[.E653]+[.E547]+[.E650]+[.E914]+[.E718]+[.E764]+[.E905]+[.E223]+[.E756]+[.E632]+[.E440]+[.E623]+[.E487]+[.E670]+[.E854]+[.E729]+[.E794]+[.E520]+[.E484]+[.E384]+[.E759]+[.E425]+[.E121]+[.E472]+[.E702]+[.E680]+[.E954]+[.E285]+[.E889]+[.E376]+[.E557]+[.E501]+[.E352]+[.E945]+[.E589]+[.E603]+[.E708]+[.E809]" office:value-type="float" office:value="2410" calcext:value-type="float">
            <text:p>2,410</text:p>
          </table:table-cell>
          <table:table-cell table:number-columns-repeated="1019"/>
        </table:table-row>
        <table:table-row table:style-name="ro4" table:number-rows-repeated="10476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9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0</text:span><text:span text:style-name="MT1">月至</text:span><text:span text:style-name="MT1">110</text:span><text:span text:style-name="MT1">年</text:span><text:span text:style-name="MT1">9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10</text:span><text:span text:style-name="MT1">月至</text:span><text:span text:style-name="MT1">110</text:span><text:span text:style-name="MT1">年</text:span><text:span text:style-name="MT1">9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11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11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1-12-09T14:37:49</meta:creation-date>
    <dc:creator>沈仕鴻</dc:creator>
    <dc:date>2021-12-09T14:38:31</dc:date>
    <meta:print-date>2021-12-09T14:38:28</meta:print-date>
    <meta:document-statistic meta:table-count="1" meta:cell-count="3762" meta:object-count="0"/>
    <meta:generator>LibreOffice/5.1.2.2$Windows_x86 LibreOffice_project/d3bf12ecb743fc0d20e0be0c58ca359301eb705f</meta:generator>
  </office:meta>
</office:document-meta>
</file>