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21.63mm"/>
    </style:style>
    <style:style style:name="co3" style:family="table-column">
      <style:table-column-properties fo:break-before="auto" style:column-width="57.86mm"/>
    </style:style>
    <style:style style:name="co4" style:family="table-column">
      <style:table-column-properties fo:break-before="auto" style:column-width="79.7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3" office:value-type="string" calcext:value-type="string">
              <text:p>廠商名稱</text:p>
            </table:table-cell>
            <table:table-cell table:style-name="ce18" office:value-type="string" calcext:value-type="string">
              <text:p>機關名稱</text:p>
            </table:table-cell>
            <table:table-cell table:style-name="ce18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float" office:value="1" calcext:value-type="float" table:number-columns-spanned="1" table:number-rows-spanned="28">
            <text:p>1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政府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林邊鄉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恆春鎮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內埔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行政院農業委員會水土保持局臺南分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里港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美濃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埤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六龜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佳冬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屏東市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寮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九如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高樹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來義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田寮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內門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新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瑪家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枋山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萬巒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潮州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竹田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高雄市杉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7" office:value-type="string" calcext:value-type="string">
            <text:p>鴻甲營造有限公司</text:p>
          </table:table-cell>
          <table:table-cell table:style-name="ce19" office:value-type="string" calcext:value-type="string">
            <text:p>屏東縣麟洛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2:.E28])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 table:number-columns-spanned="1" table:number-rows-spanned="35">
            <text:p>2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將軍區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營區公所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政府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東山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歸仁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行政院農業委員會水土保持局南投分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白河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仁德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定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善化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鹽水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布袋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朴子市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鹿草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民雄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新港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水上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後壁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義竹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七股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永康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柳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六腳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溪口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下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臺南市新市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嘉義縣大林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548287" calcext:value-type="float">
            <text:p>54548287</text:p>
          </table:table-cell>
          <table:table-cell table:style-name="ce15" office:value-type="string" calcext:value-type="string">
            <text:p>創建營造有限公司</text:p>
          </table:table-cell>
          <table:table-cell table:style-name="ce19" office:value-type="string" calcext:value-type="string">
            <text:p>國軍退除役官兵輔導委員會佳里榮譽國民之家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30:.E63])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萬丹鄉公所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鹽埔鄉公所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float" office:value="62960859" calcext:value-type="float">
            <text:p>62960859</text:p>
          </table:table-cell>
          <table:table-cell table:style-name="ce7" office:value-type="string" calcext:value-type="string">
            <text:p>屏信土木包工業</text:p>
          </table:table-cell>
          <table:table-cell table:style-name="ce19" office:value-type="string" calcext:value-type="string">
            <text:p>屏東縣長治鄉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65:.E67])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 table:number-columns-spanned="1" table:number-rows-spanned="3">
            <text:p>4</text:p>
          </table:table-cell>
          <table:table-cell table:style-name="ce6" office:value-type="string" calcext:value-type="string">
            <text:p>84859977</text:p>
          </table:table-cell>
          <table:table-cell table:style-name="ce7" office:value-type="string" calcext:value-type="string">
            <text:p>連春營造有限公司</text:p>
          </table:table-cell>
          <table:table-cell table:style-name="ce19" office:value-type="string" calcext:value-type="string">
            <text:p>南投縣中寮鄉公所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string" calcext:value-type="string">
            <text:p>84859977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南投縣政府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1" table:formula="of:=SUM([.E69:.E70])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 table:number-columns-spanned="1" table:number-rows-spanned="10">
            <text:p>5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長濱鄉公所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政府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成功鎮公所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行政院農業委員會水土保持局臺東分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海端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臺東縣綠島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內政部移民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海洋委員會海巡署東部分署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47763801" calcext:value-type="float">
            <text:p>47763801</text:p>
          </table:table-cell>
          <table:table-cell table:style-name="ce7" office:value-type="string" calcext:value-type="string">
            <text:p>國泰土木包工業</text:p>
          </table:table-cell>
          <table:table-cell table:style-name="ce19" office:value-type="string" calcext:value-type="string">
            <text:p>花蓮縣玉里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72:.E80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 table:number-columns-spanned="1" table:number-rows-spanned="12">
            <text:p>6</text:p>
          </table:table-cell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政府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土庫鎮公所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麥寮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交通部公路總局第五區養護工程處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虎尾鎮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褒忠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水林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元長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西螺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臺西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6" office:value-type="float" office:value="53806960" calcext:value-type="float">
            <text:p>53806960</text:p>
          </table:table-cell>
          <table:table-cell table:style-name="ce7" office:value-type="string" calcext:value-type="string">
            <text:p>起富營造工程有限公司</text:p>
          </table:table-cell>
          <table:table-cell table:style-name="ce19" office:value-type="string" calcext:value-type="string">
            <text:p>雲林縣東勢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82:.E92])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 table:number-columns-spanned="1" table:number-rows-spanned="13">
            <text:p>7</text:p>
          </table:table-cell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政府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苗栗市公所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三義鄉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公館鄉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獅潭鄉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大湖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泰安鄉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交通部公路總局第二區養護工程處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銅鑼鄉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行政院農業委員會水土保持局臺中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卓蘭鎮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84818322</text:p>
          </table:table-cell>
          <table:table-cell table:style-name="ce7" office:value-type="string" calcext:value-type="string">
            <text:p>冠翔營造有限公司</text:p>
          </table:table-cell>
          <table:table-cell table:style-name="ce19" office:value-type="string" calcext:value-type="string">
            <text:p>苗栗縣政府文化觀光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94:.E105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 table:number-columns-spanned="1" table:number-rows-spanned="13">
            <text:p>8</text:p>
          </table:table-cell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麻豆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北門區公所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西港區公所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七股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佳里區公所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山上區公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安定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學甲區公所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官田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玉井區公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安南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9" office:value-type="string" calcext:value-type="string">
            <text:p>10106241</text:p>
          </table:table-cell>
          <table:table-cell table:style-name="ce7" office:value-type="string" calcext:value-type="string">
            <text:p>吉田土木包工業</text:p>
          </table:table-cell>
          <table:table-cell table:style-name="ce19" office:value-type="string" calcext:value-type="string">
            <text:p>臺南市下營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107:.E118])"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 table:number-columns-spanned="1" table:number-rows-spanned="29">
            <text:p>9</text:p>
          </table:table-cell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政府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通霄鎮南和國民小學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高速公路局中區養護工程分局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豐原醫院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安區大安國民小學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衛生福利部苗栗醫院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三義鄉鯉魚國民小學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警察局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苗栗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立日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交通部臺灣鐵路管理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卓蘭高級中等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新竹市政府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新竹市香山區茄苳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永貞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苑裡鎮藍田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南湖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獅潭鄉獅潭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立潭子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清水區大秀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頭份市僑善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東勢區石城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立照南國民中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國立大湖高級農工職業學校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大甲區公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造橋鄉錦水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苗栗縣苑裡鎮蕉埔國民小學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10" office:value-type="string" calcext:value-type="string">
            <text:p>16862170</text:p>
          </table:table-cell>
          <table:table-cell table:style-name="ce10" office:value-type="string" calcext:value-type="string">
            <text:p>大永陞營造有限公司</text:p>
          </table:table-cell>
          <table:table-cell table:style-name="ce19" office:value-type="string" calcext:value-type="string">
            <text:p>臺中市政府運動局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21" table:formula="of:=SUM([.E120:.E147])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22" table:formula="of:=[.E64]+[.E71]+[.E29]+[.E68]+[.E81]+[.E93]+[.E119]+[.E106]+[.E148]" office:value-type="float" office:value="571" calcext:value-type="float">
            <text:p>571</text:p>
          </table:table-cell>
          <table:table-cell table:number-columns-repeated="1019"/>
        </table:table-row>
        <table:table-row table:style-name="ro3" table:number-rows-repeated="10484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9</text:span><text:span text:style-name="MT1">月至</text:span><text:span text:style-name="MT1">108</text:span><text:span text:style-name="MT1">年</text:span><text:span text:style-name="MT1">8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7</text:span><text:span text:style-name="MT1">年</text:span><text:span text:style-name="MT1">9</text:span><text:span text:style-name="MT1">月至</text:span><text:span text:style-name="MT1">108</text:span><text:span text:style-name="MT1">年</text:span><text:span text:style-name="MT1">8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0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8</text:span><text:span text:style-name="MT4">年</text:span><text:span text:style-name="MT3">10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23:53</meta:creation-date>
    <dc:creator>user</dc:creator>
    <dc:date>2019-10-30T15:45:02</dc:date>
    <meta:print-date>2019-10-21T15:57:35</meta:print-date>
    <meta:document-statistic meta:table-count="1" meta:cell-count="586" meta:object-count="0"/>
    <meta:generator>LibreOffice/5.1.2.2$Windows_x86 LibreOffice_project/d3bf12ecb743fc0d20e0be0c58ca359301eb705f</meta:generator>
  </office:meta>
</office:document-meta>
</file>