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79.7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6" office:value-type="string" calcext:value-type="string">
              <text:p>廠商代碼</text:p>
            </table:table-cell>
            <table:table-cell table:style-name="ce15" office:value-type="string" calcext:value-type="string">
              <text:p>廠商名稱</text:p>
            </table:table-cell>
            <table:table-cell table:style-name="ce20" office:value-type="string" calcext:value-type="string">
              <text:p>機關名稱</text:p>
            </table:table-cell>
            <table:table-cell table:style-name="ce20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float" office:value="1" calcext:value-type="float" table:number-columns-spanned="1" table:number-rows-spanned="28">
            <text:p>1</text:p>
          </table:table-cell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政府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林邊鄉公所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內埔鄉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行政院農業委員會水土保持局臺南分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里港鄉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佳冬鄉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恆春鎮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九如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鹽埔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新埤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高雄市美濃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高雄市六龜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屏東市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長治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萬巒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麟洛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枋寮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來義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高雄市田寮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高雄市內門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新園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瑪家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高樹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枋山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潮州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屏東縣竹田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8" office:value-type="string" calcext:value-type="string">
            <text:p>鴻甲營造有限公司</text:p>
          </table:table-cell>
          <table:table-cell table:style-name="ce21" office:value-type="string" calcext:value-type="string">
            <text:p>高雄市杉林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4" table:formula="of:=SUM([.E2:.E28])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 table:number-columns-spanned="1" table:number-rows-spanned="36">
            <text:p>2</text:p>
          </table:table-cell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交通部公路總局第五區養護工程處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新營區公所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東山區公所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將軍區公所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政府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行政院農業委員會水土保持局南投分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市政府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白河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仁德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佳里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安定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善化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鹽水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布袋鎮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朴子市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政府工務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縣鹿草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民雄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新港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後壁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縣義竹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歸仁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官田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七股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永康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六腳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柳營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安南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縣中埔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溪口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下營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西港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新市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大林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21" office:value-type="string" calcext:value-type="string">
            <text:p>國軍退除役官兵輔導委員會佳里榮譽國民之家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4" table:formula="of:=SUM([.E30:.E64])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 table:number-columns-spanned="1" table:number-rows-spanned="3">
            <text:p>3</text:p>
          </table:table-cell>
          <table:table-cell table:style-name="ce10" office:value-type="float" office:value="84859977" calcext:value-type="float">
            <text:p>84859977</text:p>
          </table:table-cell>
          <table:table-cell table:style-name="ce16" office:value-type="string" calcext:value-type="string">
            <text:p>連春營造有限公司</text:p>
          </table:table-cell>
          <table:table-cell table:style-name="ce21" office:value-type="string" calcext:value-type="string">
            <text:p>南投縣中寮鄉公所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float" office:value="84859977" calcext:value-type="float">
            <text:p>84859977</text:p>
          </table:table-cell>
          <table:table-cell table:style-name="ce16" office:value-type="string" calcext:value-type="string">
            <text:p>連春營造有限公司</text:p>
          </table:table-cell>
          <table:table-cell table:style-name="ce21" office:value-type="string" calcext:value-type="string">
            <text:p>南投縣政府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4" table:formula="of:=SUM([.E66:.E67])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 table:number-columns-spanned="1" table:number-rows-spanned="5">
            <text:p>4</text:p>
          </table:table-cell>
          <table:table-cell table:style-name="ce10" office:value-type="float" office:value="62960859" calcext:value-type="float">
            <text:p>62960859</text:p>
          </table:table-cell>
          <table:table-cell table:style-name="ce8" office:value-type="string" calcext:value-type="string">
            <text:p>屏信土木包工業</text:p>
          </table:table-cell>
          <table:table-cell table:style-name="ce21" office:value-type="string" calcext:value-type="string">
            <text:p>屏東縣萬丹鄉公所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62960859" calcext:value-type="float">
            <text:p>62960859</text:p>
          </table:table-cell>
          <table:table-cell table:style-name="ce8" office:value-type="string" calcext:value-type="string">
            <text:p>屏信土木包工業</text:p>
          </table:table-cell>
          <table:table-cell table:style-name="ce21" office:value-type="string" calcext:value-type="string">
            <text:p>屏東縣鹽埔鄉公所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62960859" calcext:value-type="float">
            <text:p>62960859</text:p>
          </table:table-cell>
          <table:table-cell table:style-name="ce8" office:value-type="string" calcext:value-type="string">
            <text:p>屏信土木包工業</text:p>
          </table:table-cell>
          <table:table-cell table:style-name="ce21" office:value-type="string" calcext:value-type="string">
            <text:p>屏東縣長治鄉公所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62960859" calcext:value-type="float">
            <text:p>62960859</text:p>
          </table:table-cell>
          <table:table-cell table:style-name="ce8" office:value-type="string" calcext:value-type="string">
            <text:p>屏信土木包工業</text:p>
          </table:table-cell>
          <table:table-cell table:style-name="ce21" office:value-type="string" calcext:value-type="string">
            <text:p>屏東縣萬巒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4" table:formula="of:=SUM([.E69:.E72])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 table:number-columns-spanned="1" table:number-rows-spanned="13">
            <text:p>5</text:p>
          </table:table-cell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土庫鎮公所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麥寮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虎尾鎮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交通部公路總局第五區養護工程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褒忠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元長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西螺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二崙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四湖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臺西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53806960" calcext:value-type="float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東勢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4" table:formula="of:=SUM([.E74:.E85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 table:number-columns-spanned="1" table:number-rows-spanned="10">
            <text:p>6</text:p>
          </table:table-cell>
          <table:table-cell table:style-name="ce7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21" office:value-type="string" calcext:value-type="string">
            <text:p>臺東縣長濱鄉公所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21" office:value-type="string" calcext:value-type="string">
            <text:p>臺東縣成功鎮公所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21" office:value-type="string" calcext:value-type="string">
            <text:p>臺東縣政府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21" office:value-type="string" calcext:value-type="string">
            <text:p>行政院農業委員會水土保持局臺東分局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21" office:value-type="string" calcext:value-type="string">
            <text:p>臺東縣海端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21" office:value-type="string" calcext:value-type="string">
            <text:p>臺東縣綠島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21" office:value-type="string" calcext:value-type="string">
            <text:p>內政部移民署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21" office:value-type="string" calcext:value-type="string">
            <text:p>海洋委員會海巡署東部分署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21" office:value-type="string" calcext:value-type="string">
            <text:p>花蓮縣玉里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4" table:formula="of:=SUM([.E87:.E95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 table:number-columns-spanned="1" table:number-rows-spanned="9">
            <text:p>7</text:p>
          </table:table-cell>
          <table:table-cell table:style-name="ce10" office:value-type="string" calcext:value-type="string">
            <text:p>64842669</text:p>
          </table:table-cell>
          <table:table-cell table:style-name="ce8" office:value-type="string" calcext:value-type="string">
            <text:p>建中土木包工業</text:p>
          </table:table-cell>
          <table:table-cell table:style-name="ce21" office:value-type="string" calcext:value-type="string">
            <text:p>雲林縣政府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8" office:value-type="string" calcext:value-type="string">
            <text:p>建中土木包工業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8" office:value-type="string" calcext:value-type="string">
            <text:p>建中土木包工業</text:p>
          </table:table-cell>
          <table:table-cell table:style-name="ce21" office:value-type="string" calcext:value-type="string">
            <text:p>雲林縣斗六市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8" office:value-type="string" calcext:value-type="string">
            <text:p>建中土木包工業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8" office:value-type="string" calcext:value-type="string">
            <text:p>建中土木包工業</text:p>
          </table:table-cell>
          <table:table-cell table:style-name="ce21" office:value-type="string" calcext:value-type="string">
            <text:p>雲林縣西螺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8" office:value-type="string" calcext:value-type="string">
            <text:p>建中土木包工業</text:p>
          </table:table-cell>
          <table:table-cell table:style-name="ce21" office:value-type="string" calcext:value-type="string">
            <text:p>雲林縣林內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8" office:value-type="string" calcext:value-type="string">
            <text:p>建中土木包工業</text:p>
          </table:table-cell>
          <table:table-cell table:style-name="ce21" office:value-type="string" calcext:value-type="string">
            <text:p>雲林縣元長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8" office:value-type="string" calcext:value-type="string">
            <text:p>建中土木包工業</text:p>
          </table:table-cell>
          <table:table-cell table:style-name="ce21" office:value-type="string" calcext:value-type="string">
            <text:p>雲林縣東勢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4" table:formula="of:=SUM([.E97:.E104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 table:number-columns-spanned="1" table:number-rows-spanned="8">
            <text:p>8</text:p>
          </table:table-cell>
          <table:table-cell table:style-name="ce10" office:value-type="string" calcext:value-type="string">
            <text:p>64127530</text:p>
          </table:table-cell>
          <table:table-cell table:style-name="ce8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彰化市公所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8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大村鄉公所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8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永靖鄉公所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8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8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交通部公路總局第二區養護工程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8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二水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8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行政院農業委員會水土保持局南投分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4" table:formula="of:=SUM([.E106:.E112])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table:style-name="ce2" office:value-type="float" office:value="9" calcext:value-type="float" table:number-columns-spanned="1" table:number-rows-spanned="32">
            <text:p>9</text:p>
          </table:table-cell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政府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通霄鎮南和國民小學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交通部高速公路局中區養護工程分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衛生福利部豐原醫院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臺中市大安區大安國民小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衛生福利部苗栗醫院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三義鄉鯉魚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警察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頭份市僑善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國立苗栗高級農工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臺中市立日南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交通部臺灣鐵路管理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國立卓蘭高級中等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新竹市政府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立苑裡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新竹市香山區茄苳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頭份市永貞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苗栗市大同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苑裡鎮藍田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立南湖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獅潭鄉獅潭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臺中市立潭子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臺中市清水區大秀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立致民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臺中市東勢區石城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立照南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國立大湖高級農工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臺中市大甲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造橋鄉錦水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苑裡鎮蕉埔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2" office:value-type="string" calcext:value-type="string">
            <text:p>臺中市政府運動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114:.E144])"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26" table:formula="of:=[.E65]+[.E68]+[.E29]+[.E73]+[.E96]+[.E86]+[.E113]+[.E105]+[.E145]" office:value-type="float" office:value="598" calcext:value-type="float">
            <text:p>598</text:p>
          </table:table-cell>
          <table:table-cell table:number-columns-repeated="1019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7</text:span><text:span text:style-name="MT1">年</text:span><text:span text:style-name="MT1">8</text:span><text:span text:style-name="MT1">月至</text:span><text:span text:style-name="MT1">108</text:span><text:span text:style-name="MT1">年</text:span><text:span text:style-name="MT1">7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7</text:span><text:span text:style-name="MT1">年</text:span><text:span text:style-name="MT1">8</text:span><text:span text:style-name="MT1">月至</text:span><text:span text:style-name="MT1">108</text:span><text:span text:style-name="MT1">年</text:span><text:span text:style-name="MT1">7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9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9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23:53</meta:creation-date>
    <dc:creator>user</dc:creator>
    <dc:date>2019-09-27T11:37:44</dc:date>
    <meta:print-date>2019-09-27T11:37:26</meta:print-date>
    <meta:document-statistic meta:table-count="1" meta:cell-count="574" meta:object-count="0"/>
    <meta:generator>LibreOffice/5.1.2.2$Windows_x86 LibreOffice_project/d3bf12ecb743fc0d20e0be0c58ca359301eb705f</meta:generator>
  </office:meta>
</office:document-meta>
</file>