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053cm" table:align="left" style:writing-mode="lr-tb"/>
    </style:style>
    <style:style style:name="表格1.A" style:family="table-column">
      <style:table-column-properties style:column-width="9.843cm"/>
    </style:style>
    <style:style style:name="表格1.C" style:family="table-column">
      <style:table-column-properties style:column-width="6.368cm"/>
    </style:style>
    <style:style style:name="表格1.1" style:family="table-row">
      <style:table-row-properties style:min-row-height="0.924cm" fo:keep-together="auto"/>
    </style:style>
    <style:style style:name="表格1.A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C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0.064cm" fo:text-align="end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ff"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ff"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fo:color="#0000ff" style:font-name="標楷體" fo:letter-spacing="-0.025cm" style:font-name-asian="標楷體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ff" style:font-name="標楷體" fo:letter-spacing="-0.025cm" style:font-name-asian="標楷體" style:font-name-complex="標楷體"/>
    </style:style>
    <style:style style:name="P11" style:family="paragraph" style:parent-style-name="Standard" style:master-page-name="Standard">
      <style:paragraph-properties fo:margin-top="0cm" fo:margin-bottom="0.318cm" loext:contextual-spacing="false" fo:line-height="0.776cm"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margin-left="0.953cm" fo:margin-right="0cm" fo:text-align="justify" style:justify-single-word="false" fo:text-indent="-0.635cm" style:auto-text-indent="false"/>
    </style:style>
    <style:style style:name="P13" style:family="paragraph" style:parent-style-name="Standard">
      <style:paragraph-properties fo:margin-left="0.953cm" fo:margin-right="0cm" fo:text-align="justify" style:justify-single-word="false" fo:text-indent="-0.635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953cm" fo:margin-right="0cm" fo:text-align="justify" style:justify-single-word="false" fo:text-indent="-0.635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953cm" fo:margin-right="0cm" fo:text-align="justify" style:justify-single-word="false" fo:text-indent="-0.635cm" style:auto-text-indent="false"/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16" style:family="paragraph" style:parent-style-name="Standard">
      <style:paragraph-properties fo:margin-left="1.08cm" fo:margin-right="0cm" fo:text-align="justify" style:justify-single-word="false" fo:text-indent="-0.318cm" style:auto-text-indent="false"/>
    </style:style>
    <style:style style:name="P17" style:family="paragraph" style:parent-style-name="Standard">
      <style:paragraph-properties fo:margin-left="1.08cm" fo:margin-right="0cm" fo:text-align="justify" style:justify-single-word="false" fo:text-indent="-0.318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1.08cm" fo:margin-right="0cm" fo:text-align="justify" style:justify-single-word="false" fo:text-indent="-0.318cm" style:auto-text-indent="false"/>
      <style:text-properties style:font-name="標楷體" style:font-name-asian="標楷體" style:font-name-complex="標楷體"/>
    </style:style>
    <style:style style:name="P19" style:family="paragraph" style:parent-style-name="Standard" style:list-style-name="WW8Num7">
      <style:paragraph-properties fo:margin-left="0.445cm" fo:margin-right="0cm" fo:text-align="justify" style:justify-single-word="false" fo:text-indent="-0.445cm" style:auto-text-indent="false">
        <style:tab-stops>
          <style:tab-stop style:position="0.445cm"/>
        </style:tab-stops>
      </style:paragraph-properties>
    </style:style>
    <style:style style:name="P20" style:family="paragraph" style:parent-style-name="Standard" style:list-style-name="WW8Num4">
      <style:paragraph-properties fo:margin-left="0.445cm" fo:margin-right="0cm" fo:text-align="justify" style:justify-single-word="false" fo:text-indent="-0.445cm" style:auto-text-indent="false">
        <style:tab-stops>
          <style:tab-stop style:position="0.222cm"/>
        </style:tab-stops>
      </style:paragraph-properties>
    </style:style>
    <style:style style:name="P21" style:family="paragraph" style:parent-style-name="Standard" style:list-style-name="WW8Num4">
      <style:paragraph-properties fo:margin-left="0.445cm" fo:margin-right="0cm" fo:text-align="justify" style:justify-single-word="false" fo:text-indent="-0.445cm" style:auto-text-indent="false">
        <style:tab-stops>
          <style:tab-stop style:position="0.222cm"/>
        </style:tab-stops>
      </style:paragraph-properties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1.198cm" fo:margin-right="0cm" fo:text-align="justify" style:justify-single-word="false" fo:text-indent="-0.88cm" style:auto-text-indent="false"/>
    </style:style>
    <style:style style:name="P23" style:family="paragraph" style:parent-style-name="Standard">
      <style:paragraph-properties fo:margin-left="1.198cm" fo:margin-right="0cm" fo:text-align="justify" style:justify-single-word="false" fo:text-indent="-0.88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1.164cm" fo:margin-right="0cm" fo:text-align="justify" style:justify-single-word="false" fo:text-indent="-0.402cm" style:auto-text-indent="false"/>
    </style:style>
    <style:style style:name="P25" style:family="paragraph" style:parent-style-name="Standard">
      <style:paragraph-properties fo:margin-left="1.164cm" fo:margin-right="0cm" fo:text-align="justify" style:justify-single-word="false" fo:text-indent="-0.402cm" style:auto-text-indent="false"/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P26" style:family="paragraph" style:parent-style-name="Standard">
      <style:paragraph-properties fo:margin-left="1.736cm" fo:margin-right="0cm" fo:text-align="justify" style:justify-single-word="false" fo:text-indent="-0.631cm" style:auto-text-indent="false"/>
    </style:style>
    <style:style style:name="P27" style:family="paragraph" style:parent-style-name="Standard" style:list-style-name="WW8Num4">
      <style:paragraph-properties fo:margin-left="0.79cm" fo:margin-right="0cm" fo:text-align="justify" style:justify-single-word="false" fo:text-indent="-0.79cm" style:auto-text-indent="false">
        <style:tab-stops>
          <style:tab-stop style:position="0.766cm"/>
        </style:tab-stops>
      </style:paragraph-properties>
      <style:text-properties style:font-name="標楷體" style:font-name-asian="標楷體" style:font-name-complex="標楷體"/>
    </style:style>
    <style:style style:name="P28" style:family="paragraph" style:parent-style-name="Footer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9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fo:color="#0000ff"/>
    </style:style>
    <style:style style:name="T11" style:family="text">
      <style:text-properties fo:color="#0000ff" style:font-name="標楷體" style:font-name-asian="標楷體" style:font-name-complex="標楷體"/>
    </style:style>
    <style:style style:name="T12" style:family="text">
      <style:text-properties fo:color="#0000ff" fo:letter-spacing="-0.02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「財物採購契約範本」修正對照表</text:p>
      <table:table table:name="表格1" table:style-name="表格1">
        <table:table-column table:style-name="表格1.A" table:number-columns-repeated="2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2"><text:span text:style-name="T3">修正內容</text:span></text:p>
            </table:table-cell>
            <table:table-cell table:style-name="表格1.A1" office:value-type="string">
              <text:p text:style-name="P2"><text:span text:style-name="T3">現行內容</text:span></text:p>
            </table:table-cell>
            <table:table-cell table:style-name="表格1.C1" office:value-type="string">
              <text:p text:style-name="P3">說明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6"><text:span text:style-name="T6">第四條 <text:s/>契約價金之調整</text:span></text:p>
            <text:p text:style-name="P13">(一)驗收結果與規定不符，而不妨礙安全及使用需求，亦無減少通常效用或契約預定效用，經機關檢討不必拆換、更換或拆換、更換確有困難者，得於必要時減價收受。</text:p>
            <text:p text:style-name="P16"><text:span text:style-name="T8">1.</text:span><text:span text:style-name="T3">採減價收受者，按不符項目標的之契約</text:span><text:span text:style-name="T8">單</text:span><text:span text:style-name="T3">價____% (由機關視需要於招標時載明</text:span><text:span text:style-name="T8">；未載明者，依採購法施行細則第98條第2項規定</text:span><text:span text:style-name="T3">) </text:span><text:span text:style-name="T8">與不符數量之乘積</text:span><text:span text:style-name="T3">減價，並處以減價金額___%(由機關視需要於招標時載明</text:span><text:span text:style-name="T8">；未載明者為20%</text:span><text:span text:style-name="T3">)之違約金。</text:span><text:span text:style-name="T8">但其屬尺寸不符規定者，減價金額得就尺寸差異之比率計算之；屬工料不符規定者，減價金額得按工料差額計算之；非屬尺寸、工料不符規定者，減價金額得就重量、權重等差異之比率計算之。</text:span></text:p>
            <text:p text:style-name="P16"><text:span text:style-name="T8">2.個別項目</text:span><text:span text:style-name="T3">減價及違約金之</text:span><text:span text:style-name="T8">合計</text:span><text:span text:style-name="T3">，以</text:span><text:span text:style-name="T8">標價清單或詳細價目表</text:span><text:span text:style-name="T3">該項目</text:span><text:span text:style-name="T8">所載</text:span><text:span text:style-name="T3">之</text:span><text:span text:style-name="T8">複</text:span><text:span text:style-name="T3">價金</text:span><text:span text:style-name="T8">額</text:span><text:span text:style-name="T3">為限。</text:span></text:p>
          </table:table-cell>
          <table:table-cell table:style-name="表格1.A2" office:value-type="string">
            <text:p text:style-name="P6"><text:span text:style-name="T6">第四條 <text:s/>契約價金之調整</text:span></text:p>
            <text:p text:style-name="P12"><text:span text:style-name="T3">(一)驗收結果與規定不符，而不妨礙安全及使用需求，亦無減少通常效用或契約預定效用，經機關檢討不必拆換、更換或拆換、更換確有困難</text:span><text:span text:style-name="T8">，或不必補交</text:span><text:span text:style-name="T3">者，得於必要時減價收受。</text:span></text:p>
            <text:p text:style-name="P16"><text:span text:style-name="T8">□</text:span><text:span text:style-name="T3">採減價收受者，按不符項目標的之契約價</text:span><text:span text:style-name="T8">金</text:span><text:span text:style-name="T3">____% (由機關視需要於招標時載明)減價，並處以減價金額___%(由機關視需要於招標時載明)之違約金。減價及違約金之總額，以該項目之</text:span><text:span text:style-name="T8">契約</text:span><text:span text:style-name="T3">價金為限。</text:span></text:p>
          </table:table-cell>
          <table:table-cell table:style-name="表格1.C2" office:value-type="string">
            <text:p text:style-name="P6"><text:span text:style-name="T3">第1款比照工程採購契約範本第4條第1款修正。</text:span></text:p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5">第八條 <text:s/>履約管理</text:p>
            <text:p text:style-name="P13">……</text:p>
            <text:p text:style-name="P12"><text:span text:style-name="T3">(十三)廠商及分包廠商履約，不得有下列情形：僱用無工作權之人員、供應不法來源之履約標的、使用非法車輛或工具、提供不實證明、違反人口販運防制法</text:span><text:span text:style-name="T8">、商品標示法</text:span><text:span text:style-name="T3">、非法棄置廢棄</text:span><text:soft-page-break/><text:span text:style-name="T3">物或其他不法或不當行為。</text:span></text:p>
            <text:p text:style-name="P13">……</text:p>
            <text:p text:style-name="P13"/>
            <text:p text:style-name="P13"/>
            <text:p text:style-name="P13"/>
            <text:p text:style-name="P13"/>
            <text:p text:style-name="P13"/>
            <text:p text:style-name="P15">(二十八)履約項目如包括工程之施工，廠商及分包廠商履約時，除依規定申請聘僱或調派外籍勞工者外，均不得僱用外籍勞工。每進用1名外籍勞工，每月扣回＿＿＿元（由機關於招標前調查市場行情預先載明；未載明者，由廠商提出本外勞人力成本價金分析後，機關核實扣回差額）。違法僱用外籍勞工者，機關除自契約價金扣除該等勞工之人力價金，並通知「就業服務法」主管機關依規定處罰外，情節重大者，得與廠商終止或解除契約。其因此造成損害者，並得向廠商請求損害賠償。</text:p>
          </table:table-cell>
          <table:table-cell table:style-name="表格1.A2" office:value-type="string">
            <text:p text:style-name="P5">第八條 <text:s/>履約管理</text:p>
            <text:p text:style-name="P13">……</text:p>
            <text:p text:style-name="P13">(十三)廠商及分包廠商履約，不得有下列情形：僱用無工作權之人員、供應不法來源之履約標的、使用非法車輛或工具、提供不實證明、違反人口販運防制法、非法棄置廢棄物或其他不法<text:soft-page-break/>或不當行為。</text:p>
            <text:p text:style-name="P13">……</text:p>
            <text:p text:style-name="P17"/>
          </table:table-cell>
          <table:table-cell table:style-name="表格1.C2" office:value-type="string">
            <text:p text:style-name="P8"/>
            <text:p text:style-name="P7"/>
            <text:list xml:id="list674063029599200027" text:style-name="WW8Num7">
              <text:list-item>
                <text:p text:style-name="P19"><text:span text:style-name="T3">第13款依經濟部106年9月7日經商字第10602420910號函：「</text:span><text:span text:style-name="T3">……</text:span><text:span text:style-name="T3">機關依政府採購法規定採購宣導(禮、紀念)品種類多元，且多屬訂製性質，涉及商</text:span><text:soft-page-break/><text:span text:style-name="T3">品標示法及相關特定商品標示基準規定，機關採購人員較不熟稔，易滋生宣導品商品標示違規情事」，增列廠商及分包廠商履約不得有違反商品標示法情事。</text:span></text:p>
              </text:list-item>
              <text:list-item>
                <text:p text:style-name="P19"><text:span text:style-name="T3">機關辦理財物採購，履約項目如包括工程之施工，廠商及分包廠商履約時之外籍勞工運用方式，應比照工程採購辦理，爰參考工程採購契約範本第9條第13款，增列第28款，以下款次遞移。</text:span></text:p>
              </text:list-item>
            </text:list>
          </table:table-cell>
        </table:table-row>
        <table:table-row table:style-name="表格1.2">
          <table:table-cell table:style-name="表格1.A2" office:value-type="string">
            <text:p text:style-name="P6"><text:span text:style-name="T6">第十八條　爭議處理</text:span></text:p>
            <text:p text:style-name="P22"><text:span text:style-name="T3">(一)機關與廠商因履約而生爭議者，應依法令及契約規定，考量公共利益及公平合理，本誠信和諧，盡力協調解決之。其未能達成協議者，得以下列方式處理之：</text:span></text:p>
            <text:p text:style-name="P17">……</text:p>
            <text:p text:style-name="P16"><text:span text:style-name="T3">6.</text:span><text:span text:style-name="T9">契約雙方合意成立爭議處理小組協調爭議。</text:span></text:p>
            <text:p text:style-name="P16"><text:soft-page-break/><text:span text:style-name="T9">7.</text:span><text:span text:style-name="T3">依契</text:span><text:span text:style-name="T5">約或雙</text:span><text:span text:style-name="T3">方合意之其他方式處理。</text:span></text:p>
            <text:p text:style-name="P13">……</text:p>
            <text:p text:style-name="P13"/>
            <text:p text:style-name="P13"/>
            <text:p text:style-name="P13"/>
            <text:p text:style-name="P22"><text:span text:style-name="T3">(三)</text:span><text:span text:style-name="T9">依第1款第6目成立爭議處理小組者，約定如下：</text:span></text:p>
            <text:p text:style-name="P24"><text:span text:style-name="T9">1.爭議處理小組於爭議發生時成立，得為常設性，或於爭議作成決議後解散。</text:span></text:p>
            <text:p text:style-name="P25">2.爭議處理小組委員之選定：</text:p>
            <text:p text:style-name="P26"><text:span text:style-name="T9">(1)當事人雙方應於協議成立爭議處理小組之次日起10日內，各自提出5位以上(含本數)之名單，交予對方。</text:span></text:p>
            <text:p text:style-name="P26"><text:span text:style-name="T9">(2)當事人之一方應於收受他方提出名單之次日起10日內，自該名單內選出1位作為委員。</text:span></text:p>
            <text:p text:style-name="P26"><text:span text:style-name="T9">(3)當事人之一方未依(1)提出名單者，為無法合意成立爭議處理小組。</text:span></text:p>
            <text:p text:style-name="P26"><text:span text:style-name="T9">(4)當事人之一方未能依(2)自名單內選出委員，且他方不願變更名單者，為無法合意成立爭議處理小組。</text:span></text:p>
            <text:p text:style-name="P24"><text:span text:style-name="T9">3.爭議處理小組召集委員之選定：</text:span></text:p>
            <text:p text:style-name="P26"><text:span text:style-name="T9">(1)二位委員經選定之次日起10日內，由雙方或雙方選定之委員自前目(1)名單中共推1人作為召集委員。</text:span></text:p>
            <text:p text:style-name="P26"><text:soft-page-break/><text:span text:style-name="T9">(2)未能依(1)共推召集委員者，為無法合意成立爭議處理小組。</text:span></text:p>
            <text:p text:style-name="P24"><text:span text:style-name="T9">4.當事人之一方得就爭議事項，以書面通知爭議處理小組召集委員，請求小組協調及作成決議，並將繕本送達他方。該書面通知應包括爭議標的、爭議事實及參考資料、建議解決方案。他方應於收受通知之次日起14日內提出書面回應及建議解決方案，並將繕本送達他方。</text:span></text:p>
            <text:p text:style-name="P25">5.爭議處理小組會議：</text:p>
            <text:p text:style-name="P26"><text:span text:style-name="T9">(1)召集委員應於收受協調請求之次日起30日內召開會議，並擔任主席。委員應親自出席會議，獨立、公正處理爭議，並保守秘密。</text:span></text:p>
            <text:p text:style-name="P26"><text:span text:style-name="T9">(2)會議應通知當事人到場陳述意見，並得視需要邀請專家、學者或其他必要人員列席，會議之過程應作成書面紀錄。</text:span></text:p>
            <text:p text:style-name="P26"><text:span text:style-name="T9">(3)小組應於收受協調請求之次日起90日內作成合理之決議，並以書面通知雙方。</text:span></text:p>
            <text:p text:style-name="P25">6.爭議處理小組委員應迴避之事由，參照採購申訴審議委員會組織準則第13條規定。委員因迴避或其他事由出缺者，依第2目、第3目辦理。</text:p>
            <text:p text:style-name="P24"><text:span text:style-name="T9">7.爭議處理小組就爭議所為之決議，除任一方於收受決議後14日內以書面向召集委員及他</text:span><text:soft-page-break/><text:span text:style-name="T9">方表示異議外，視為協調成立，有契約之拘束力。惟涉及改變契約內容者，雙方應先辦理契約變更。如有爭議，得再循爭議處理程序辦理。</text:span></text:p>
            <text:p text:style-name="P24"><text:span text:style-name="T9">8.爭議事項經一方請求協調，爭議處理小組未能依第5目或當事人協議之期限召開會議或作成決議，或任一方於收受決議後14日內以書面表示異議者，協調不成立，雙方得依第1款所定其他方式辦理。</text:span></text:p>
            <text:p text:style-name="P25">9.爭議處理小組運作所需經費，由契約雙方平均負擔。</text:p>
            <text:p text:style-name="P25">10.本款所定期限及其他必要事項，得由雙方另行協議。</text:p>
          </table:table-cell>
          <table:table-cell table:style-name="表格1.A2" office:value-type="string">
            <text:p text:style-name="P6"><text:span text:style-name="T6">第十八條　爭議處理</text:span></text:p>
            <text:p text:style-name="P22"><text:span text:style-name="T3">(一)機關與廠商因履約而生爭議者，應依法令及契約規定，考量公共利益及公平合理，本誠信和諧，盡力協調解決之。其未能達成協議者，得以下列方式處理之：</text:span></text:p>
            <text:p text:style-name="P17">……</text:p>
            <text:p text:style-name="P17"/>
            <text:p text:style-name="P16"><text:soft-page-break/><text:span text:style-name="T3">6.依契</text:span><text:span text:style-name="T5">約或雙</text:span><text:span text:style-name="T3">方合意之其他方式處理。</text:span></text:p>
            <text:p text:style-name="P13">……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<text:soft-page-break/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<text:soft-page-break/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表格1.C2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/>
            <text:list xml:id="list4825718912038317053" text:style-name="WW8Num4">
              <text:list-item>
                <text:p text:style-name="P21">比照工程採購契約範本第22<text:soft-page-break/>條第1款第6目，增訂第1款第6目，載明契約雙方可合意成立爭議處理小組，以加速解決履約爭議。原第1款第6目移列第7目。</text:p>
              </text:list-item>
              <text:list-item>
                <text:p text:style-name="P20"><text:span text:style-name="T3">比照工程採購契約範本第22條第3款，增訂第3款，載明協議成立爭議處理小組之事項。</text:span></text:p>
              </text:list-item>
              <text:list-item>
                <text:p text:style-name="P21">第3款第1目，載明爭議處理小組之成立時機，及是否為常設組織。</text:p>
              </text:list-item>
              <text:list-item>
                <text:p text:style-name="P21">第3款第2目，參考第2款有關仲裁人之選定方式，載明爭議處理小組委員之選定方式。未能選定委員者，無法以爭議處理小組協調爭議。</text:p>
              </text:list-item>
            </text:list>
            <text:p text:style-name="P4"/>
            <text:p text:style-name="P4"/>
            <text:p text:style-name="P4"/>
            <text:p text:style-name="P4"/>
            <text:list xml:id="list141213547617957" text:continue-numbering="true" text:style-name="WW8Num4">
              <text:list-item>
                <text:p text:style-name="P21">第3款第3目，參考第2款有關主任仲裁人之選定方式，載明爭議處理小組召集委員之選定方式。未能共推召集委員者，無法以爭議處理小組協調<text:soft-page-break/>爭議。</text:p>
              </text:list-item>
              <text:list-item>
                <text:p text:style-name="P21">第3款第4目，載明爭議協調請求之提出，及雙方應辦理事項及期限。</text:p>
              </text:list-item>
            </text:list>
            <text:p text:style-name="P4"/>
            <text:p text:style-name="P4"/>
            <text:p text:style-name="P4"/>
            <text:p text:style-name="P4"/>
            <text:list xml:id="list141213941074411" text:continue-numbering="true" text:style-name="WW8Num4">
              <text:list-item>
                <text:p text:style-name="P21">第3款第5目，載明爭議處理小組會議程序及處理期限。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list xml:id="list141214387864537" text:continue-numbering="true" text:style-name="WW8Num4">
              <text:list-item>
                <text:p text:style-name="P21">第3款第6目，載明委員應迴避之事由，參照採購申訴審議委員會組織準則第13條規定。並載明委員出缺之處理。</text:p>
              </text:list-item>
              <text:list-item>
                <text:p text:style-name="P21">第3款第7目，載明爭議處理小組協調成立之情形。</text:p>
              </text:list-item>
            </text:list>
            <text:p text:style-name="P4"/>
            <text:p text:style-name="P4"><text:soft-page-break/></text:p>
            <text:p text:style-name="P4"/>
            <text:p text:style-name="P4"/>
            <text:list xml:id="list141214120183226" text:continue-numbering="true" text:style-name="WW8Num4">
              <text:list-item>
                <text:p text:style-name="P27">第3款第8目，載明爭議處理小組協調不成立之情形及後續處理方式。</text:p>
              </text:list-item>
            </text:list>
            <text:p text:style-name="P4"/>
            <text:list xml:id="list141212474590492" text:continue-numbering="true" text:style-name="WW8Num4">
              <text:list-item>
                <text:p text:style-name="P27">第3款第9目，載明爭議處理小組運作所需經費由契約雙方平均負擔。</text:p>
              </text:list-item>
              <text:list-item>
                <text:p text:style-name="P27">第3款第10目，載明契約雙方得另行協議事項。</text:p>
              </text:list-item>
              <text:list-item>
                <text:p text:style-name="P20"><text:span text:style-name="T3">原第3款以下款次遞移。</text:span></text:p>
              </text:list-item>
            </text:list>
          </table:table-cell>
        </table:table-row>
        <table:table-row table:style-name="表格1.2">
          <table:table-cell table:style-name="表格1.A2" office:value-type="string">
            <text:p text:style-name="P5">第十九條 <text:s/>其他</text:p>
            <text:p text:style-name="P23">……</text:p>
            <text:p text:style-name="P22"><text:span text:style-name="T3">(六)依據「政治獻金法」第7條規定，與政府機關（構）有巨額採購契約，且</text:span><text:span text:style-name="T9">在</text:span><text:span text:style-name="T3">履約期間之廠商，不得捐贈政治獻金。</text:span></text:p>
          </table:table-cell>
          <table:table-cell table:style-name="表格1.A2" office:value-type="string">
            <text:p text:style-name="P5">第十九條 <text:s/>其他</text:p>
            <text:p text:style-name="P23">……</text:p>
            <text:p text:style-name="P22"><text:span text:style-name="T3">(六)依據「政治獻金法」第7條規定，與政府機關（構）有巨額採購契約，且</text:span><text:span text:style-name="T9">於</text:span><text:span text:style-name="T3">履約期間之廠商，不得捐贈政治獻金。</text:span></text:p>
          </table:table-cell>
          <table:table-cell table:style-name="表格1.C2" office:value-type="string">
            <text:p text:style-name="P6"><text:span text:style-name="T3">第6款比照工程採購契約範本第23條第8 款修正。</text:span></text:p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keep-with-next="always"/>
      <style:text-properties style:font-name="Arial" fo:font-family="Arial" style:font-family-generic="swiss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新細明體1" style:font-family-complex="新細明體, PMingLiU" style:font-family-generic-complex="roman" style:font-pitch-complex="variable" style:font-size-complex="26pt" style:font-weight-complex="bold"/>
    </style:style>
    <style:style style:name="條文三" style:family="paragraph" style:parent-style-name="Standard" style:list-style-name="WW8Num13">
      <style:paragraph-properties fo:margin-left="1cm" fo:margin-right="0.101cm" fo:text-align="justify" style:justify-single-word="false" fo:text-indent="0cm" style:auto-text-indent="false" style:vertical-align="baseline">
        <style:tab-stops>
          <style:tab-stop style:position="2.27cm"/>
        </style:tab-stops>
      </style:paragraph-properties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name-complex="全真楷書" style:font-family-complex="全真楷書, 新細明體" style:font-family-generic-complex="modern" style:font-size-complex="14pt"/>
    </style:style>
    <style:style style:name="本文縮排_20_2" style:display-name="本文縮排 2" style:family="paragraph" style:parent-style-name="Standard">
      <style:paragraph-properties fo:margin-left="2.002cm" fo:margin-right="0cm" fo:margin-top="0.212cm" fo:margin-bottom="0cm" loext:contextual-spacing="false" fo:text-align="justify" style:justify-single-word="false" fo:orphans="2" fo:widows="2" fo:text-indent="-0.501cm" style:auto-text-indent="false"/>
      <style:text-properties style:font-name="全真楷書" fo:font-family="全真楷書, 新細明體" style:font-family-generic="modern" fo:font-size="14pt" style:letter-kerning="true" style:font-name-asian="全真楷書" style:font-family-asian="全真楷書, 新細明體" style:font-family-generic-asian="modern" style:font-size-asian="14pt" style:font-name-complex="新細明體1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項目符號" style:family="paragraph" style:parent-style-name="Standard" style:list-style-name="WW8Num1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apple-style-span" style:family="text" style:parent-style-name="預設段落字型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99cm" fo:text-indent="-1.99cm" fo:margin-left="1.99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064cm" fo:text-align="end" style:justify-single-word="false" fo:text-indent="0cm" style:auto-text-indent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9.7cm" fo:page-height="21.001cm" style:num-format="1" style:print-orientation="landscape" fo:margin-top="1.3cm" fo:margin-bottom="1cm" fo:margin-left="1.801cm" fo:margin-right="1.8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801cm" fo:margin-top="0.7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07年9月20日修正</text:span></text:p>
      </style:header>
      <style:footer>
        <text:p text:style-name="MP2"><text:span text:style-name="Page_20_Number"><text:span text:style-name="MT1">第</text:span></text:span><text:span text:style-name="Page_20_Number"><text:span text:style-name="MT1"><text:page-number text:select-page="current">5</text:page-number></text:span></text:span><text:span text:style-name="Page_20_Number"><text:span text:style-name="MT1">頁<text:tab/><text:tab/>財物採購契約範本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行條文</dc:title>
    <meta:initial-creator>PCC</meta:initial-creator>
    <meta:creation-date>2015-12-22T10:47:00</meta:creation-date>
    <dc:creator>shenhk</dc:creator>
    <dc:date>2018-09-20T13:54:00</dc:date>
    <meta:print-date>2018-09-07T16:25:00</meta:print-date>
    <meta:editing-cycles>25</meta:editing-cycles>
    <meta:editing-duration>PT3H36M</meta:editing-duration>
    <meta:document-statistic meta:table-count="1" meta:image-count="0" meta:object-count="0" meta:page-count="5" meta:paragraph-count="76" meta:word-count="2939" meta:character-count="3083" meta:non-whitespace-character-count="3063"/>
    <meta:generator>LibreOffice/5.1.2.2$Windows_x86 LibreOffice_project/d3bf12ecb743fc0d20e0be0c58ca359301eb705f</meta:generator>
  </office:meta>
</office:document-meta>
</file>