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7" office:value-type="string" calcext:value-type="string">
              <text:p>廠商代碼</text:p>
            </table:table-cell>
            <table:table-cell table:style-name="ce14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20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7">
            <text:p>1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政府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東山區公所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將軍區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營區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政府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白河區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政府工務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中埔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關廟區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柳營區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善化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後壁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鹽水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市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六腳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布袋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左鎮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埔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朴子市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國立嘉義大學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仁德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太保市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國防部空軍司令部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大林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溪口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竹崎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永康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2" office:value-type="string" calcext:value-type="string">
            <text:p>嘉義縣義竹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縣水上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嘉義市東區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新化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山上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安平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歸仁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21" office:value-type="string" calcext:value-type="string">
            <text:p>臺南市楠西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2:.E47])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0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49:.E50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1">
            <text:p>3</text:p>
          </table:table-cell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中寮鄉公所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水里鄉公所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名間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鹿谷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魚池鄉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埔里鎮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南投縣集集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52:.E61])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11">
            <text:p>4</text:p>
          </table:table-cell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國立成功商業水產職業學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東河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中華郵政股份有限公司臺東郵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達仁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47763801" calcext:value-type="float">
            <text:p>47763801</text:p>
          </table:table-cell>
          <table:table-cell table:style-name="ce9" office:value-type="string" calcext:value-type="string">
            <text:p>國泰土木包工業</text:p>
          </table:table-cell>
          <table:table-cell table:style-name="ce21" office:value-type="string" calcext:value-type="string">
            <text:p>臺東縣綠島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63:.E72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26">
            <text:p>5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政府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行政院農業委員會水土保持局臺南分局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佳冬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埤鄉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寮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九如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美濃區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新園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恆春鎮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車城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屏東市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田寮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麟洛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杉林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來義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高雄市內門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內埔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枋山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滿州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里港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9" office:value-type="string" calcext:value-type="string">
            <text:p>鴻甲營造有限公司</text:p>
          </table:table-cell>
          <table:table-cell table:style-name="ce21" office:value-type="string" calcext:value-type="string">
            <text:p>屏東縣林邊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74:.E98])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21">
            <text:p>6</text:p>
          </table:table-cell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新屋區公所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八德區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觀音區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平鎮區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龜山區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養護工程處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龍潭區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水務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中壢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蘆竹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復興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工業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政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楊梅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橫山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關西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新竹縣竹東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經濟部水利署北區水資源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臺北榮民總醫院桃園分院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23065378" calcext:value-type="float">
            <text:p>23065378</text:p>
          </table:table-cell>
          <table:table-cell table:style-name="ce9" office:value-type="string" calcext:value-type="string">
            <text:p>昱盛營造股份有限公司</text:p>
          </table:table-cell>
          <table:table-cell table:style-name="ce21" office:value-type="string" calcext:value-type="string">
            <text:p>桃園市政府地政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00:.E119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8">
            <text:p>7</text:p>
          </table:table-cell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彰化市公所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大村鄉公所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永靖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彰化縣二水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交通部公路總局第二區養護工程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21" office:value-type="string" calcext:value-type="string">
            <text:p>行政院農業委員會水土保持局南投分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21:.E127])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12">
            <text:p>8</text:p>
          </table:table-cell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政府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林內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64842669</text:p>
          </table:table-cell>
          <table:table-cell table:style-name="ce9" office:value-type="string" calcext:value-type="string">
            <text:p>建中土木包工業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29:.E139])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7">
            <text:p>9</text:p>
          </table:table-cell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線西鄉公所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秀水鄉公所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政府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和美鎮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伸港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21" office:value-type="string" calcext:value-type="string">
            <text:p>彰化縣鹿港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41:.E146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10">
            <text:p>10</text:p>
          </table:table-cell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古坑鄉公所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斗六市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大埤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崙背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84507137" calcext:value-type="float">
            <text:p>84507137</text:p>
          </table:table-cell>
          <table:table-cell table:style-name="ce9" office:value-type="string" calcext:value-type="string">
            <text:p>瑋林營造有限公司</text:p>
          </table:table-cell>
          <table:table-cell table:style-name="ce21" office:value-type="string" calcext:value-type="string">
            <text:p>雲林縣北港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48:.E156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12">
            <text:p>11</text:p>
          </table:table-cell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土庫鎮公所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麥寮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虎尾鎮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元長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二崙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四湖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float" office:value="53806960" calcext:value-type="float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21" office:value-type="string" calcext:value-type="string">
            <text:p>雲林縣口湖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58:.E168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10">
            <text:p>12</text:p>
          </table:table-cell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政府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交通部公路總局第五區養護工程處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北港鎮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水林鄉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臺西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斗南鎮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西螺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褒忠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0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21" office:value-type="string" calcext:value-type="string">
            <text:p>雲林縣東勢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70:.E178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 table:number-columns-spanned="1" table:number-rows-spanned="6">
            <text:p>13</text:p>
          </table:table-cell>
          <table:table-cell table:style-name="ce10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萬丹鄉公所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長治鄉公所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鹽埔鄉公所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竹田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9" office:value-type="string" calcext:value-type="string">
            <text:p>屏信土木包工業</text:p>
          </table:table-cell>
          <table:table-cell table:style-name="ce21" office:value-type="string" calcext:value-type="string">
            <text:p>屏東縣萬巒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style-name="ce17"/>
          <table:covered-table-cell table:style-name="ce23"/>
          <table:table-cell table:style-name="ce25" table:formula="of:=SUM([.E180:.E18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 table:number-columns-spanned="1" table:number-rows-spanned="3">
            <text:p>14</text:p>
          </table:table-cell>
          <table:table-cell table:style-name="ce10" office:value-type="string" calcext:value-type="string">
            <text:p>87844203</text:p>
          </table:table-cell>
          <table:table-cell table:style-name="ce9" office:value-type="string" calcext:value-type="string">
            <text:p>宏昇土木包工業</text:p>
          </table:table-cell>
          <table:table-cell table:style-name="ce21" office:value-type="string" calcext:value-type="string">
            <text:p>南投縣竹山鎮公所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87844203</text:p>
          </table:table-cell>
          <table:table-cell table:style-name="ce9" office:value-type="string" calcext:value-type="string">
            <text:p>宏昇土木包工業</text:p>
          </table:table-cell>
          <table:table-cell table:style-name="ce21" office:value-type="string" calcext:value-type="string">
            <text:p>南投縣鹿谷鄉公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86:.E187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 table:number-columns-spanned="1" table:number-rows-spanned="16">
            <text:p>15</text:p>
          </table:table-cell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金峰鄉公所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太麻里鄉公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東河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行政院農業委員會水土保持局臺東分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臺東市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卑南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行政院農業委員會林務局臺東林區管理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國立臺東高級商業職業學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國立臺東大學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東縣關山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08977312</text:p>
          </table:table-cell>
          <table:table-cell table:style-name="ce9" office:value-type="string" calcext:value-type="string">
            <text:p>兄弟土木包工業</text:p>
          </table:table-cell>
          <table:table-cell table:style-name="ce21" office:value-type="string" calcext:value-type="string">
            <text:p>臺灣菸酒股份有限公司花蓮營業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189:.E203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 table:number-columns-spanned="1" table:number-rows-spanned="13">
            <text:p>16</text:p>
          </table:table-cell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西港區公所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七股區公所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北門區公所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麻豆區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佳里區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學甲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南區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官田區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定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玉井區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安平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10" office:value-type="float" office:value="10106241" calcext:value-type="float">
            <text:p>10106241</text:p>
          </table:table-cell>
          <table:table-cell table:style-name="ce9" office:value-type="string" calcext:value-type="string">
            <text:p>吉田土木包工業</text:p>
          </table:table-cell>
          <table:table-cell table:style-name="ce21" office:value-type="string" calcext:value-type="string">
            <text:p>臺南市下營區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205:.E216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 table:number-columns-spanned="1" table:number-rows-spanned="20">
            <text:p>17</text:p>
          </table:table-cell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政府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太麻里鄉公所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卑南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長濱鄉公所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金峰鄉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成功鎮公所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台灣糖業股份有限公司休閒遊憩事業部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海端鄉公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國立關山高級工商職業學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鹿野鄉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行政院農業委員會水產試驗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行政院農業委員會林務局臺東林區管理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灣菸酒股份有限公司花蓮營業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關山鎮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私立公東高級工業職業學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法務部調查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台灣糖業股份有限公司花東區處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臺東縣臺東市公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36748797</text:p>
          </table:table-cell>
          <table:table-cell table:style-name="ce9" office:value-type="string" calcext:value-type="string">
            <text:p>鈺鴻土木包工業</text:p>
          </table:table-cell>
          <table:table-cell table:style-name="ce21" office:value-type="string" calcext:value-type="string">
            <text:p>國軍退除役官兵輔導委員會馬蘭榮譽國民之家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218:.E236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 table:number-columns-spanned="1" table:number-rows-spanned="4">
            <text:p>18</text:p>
          </table:table-cell>
          <table:table-cell table:style-name="ce10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21" office:value-type="string" calcext:value-type="string">
            <text:p>彰化縣芬園鄉公所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21" office:value-type="string" calcext:value-type="string">
            <text:p>南投縣草屯鎮公所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21" office:value-type="string" calcext:value-type="string">
            <text:p>南投縣政府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5" table:formula="of:=SUM([.E238:.E240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26" office:value-type="float" office:value="1240" calcext:value-type="float">
            <text:p>1,240</text:p>
          </table:table-cell>
          <table:table-cell table:number-columns-repeated="1019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2</text:span><text:span text:style-name="MT1">月至</text:span><text:span text:style-name="MT1">107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2</text:span><text:span text:style-name="MT1">月至</text:span><text:span text:style-name="MT1">107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1-19T14:42:49</dc:date>
    <meta:print-date>2019-01-19T14:42:07</meta:print-date>
    <meta:document-statistic meta:table-count="1" meta:cell-count="949" meta:object-count="0"/>
    <meta:generator>LibreOffice/5.1.2.2$Windows_x86 LibreOffice_project/d3bf12ecb743fc0d20e0be0c58ca359301eb705f</meta:generator>
  </office:meta>
</office:document-meta>
</file>