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882cm" fo:text-align="justify" style:justify-single-word="false" style:snap-to-layout-grid="false">
        <style:tab-stops>
          <style:tab-stop style:position="0.953cm"/>
        </style:tab-stops>
      </style:paragraph-properties>
      <style:text-properties style:font-name="標楷體" fo:font-size="16pt" style:letter-kerning="true" style:font-name-asian="標楷體" style:font-size-asian="16pt" style:font-name-complex="標楷體" style:font-size-complex="16pt"/>
    </style:style>
    <style:style style:name="P3" style:family="paragraph" style:parent-style-name="Standard">
      <style:paragraph-properties fo:margin-top="0.635cm" fo:margin-bottom="0cm" loext:contextual-spacing="false" fo:line-height="0.882cm" style:snap-to-layout-grid="false"/>
    </style:style>
    <style:style style:name="P4" style:family="paragraph" style:parent-style-name="Standard">
      <style:paragraph-properties fo:margin-top="0.127cm" fo:margin-bottom="0cm" loext:contextual-spacing="false" fo:line-height="0.882cm" style:snap-to-layout-grid="false"/>
    </style:style>
    <style:style style:name="P5" style:family="paragraph" style:parent-style-name="Standard">
      <style:paragraph-properties fo:margin-top="0.127cm" fo:margin-bottom="0cm" loext:contextual-spacing="false" fo:line-height="0.882cm" style:snap-to-layout-grid="false">
        <style:tab-stops>
          <style:tab-stop style:position="11.113cm"/>
        </style:tab-stops>
      </style:paragraph-properties>
    </style:style>
    <style:style style:name="P6" style:family="paragraph" style:parent-style-name="Standard">
      <style:paragraph-properties fo:margin-top="0.127cm" fo:margin-bottom="0cm" loext:contextual-spacing="false" fo:line-height="0.882cm" fo:text-align="justify" style:justify-single-word="false" style:snap-to-layout-grid="false"/>
    </style:style>
    <style:style style:name="P7" style:family="paragraph" style:parent-style-name="Standard">
      <style:paragraph-properties fo:margin-left="2.759cm" fo:margin-right="0cm" fo:margin-top="0.127cm" fo:margin-bottom="0cm" loext:contextual-spacing="false" fo:line-height="0.882cm" fo:text-align="justify" style:justify-single-word="false" fo:text-indent="-2.196cm" style:auto-text-indent="false" style:snap-to-layout-grid="false"/>
    </style:style>
    <style:style style:name="P8" style:family="paragraph" style:parent-style-name="Standard">
      <style:paragraph-properties fo:margin-left="2.759cm" fo:margin-right="0cm" fo:margin-top="0.127cm" fo:margin-bottom="0cm" loext:contextual-spacing="false" fo:line-height="0.882cm" fo:text-align="justify" style:justify-single-word="false" fo:text-indent="-2.196cm" style:auto-text-indent="false" style:snap-to-layout-grid="false"/>
      <style:text-properties style:font-name="標楷體" fo:font-size="16pt" style:letter-kerning="true" style:font-name-asian="標楷體" style:font-size-asian="16pt" style:font-name-complex="標楷體" style:font-size-complex="16pt"/>
    </style:style>
    <style:style style:name="P9" style:family="paragraph" style:parent-style-name="Standard">
      <style:paragraph-properties fo:margin-left="2.859cm" fo:margin-right="0cm" fo:line-height="0.882cm" fo:text-align="justify" style:justify-single-word="false" fo:text-indent="-1.699cm" style:auto-text-indent="false" style:snap-to-layout-grid="false"/>
    </style:style>
    <style:style style:name="P10" style:family="paragraph" style:parent-style-name="Standard">
      <style:paragraph-properties fo:margin-left="2.859cm" fo:margin-right="0cm" fo:line-height="0.882cm" fo:text-align="justify" style:justify-single-word="false" fo:text-indent="-1.699cm" style:auto-text-indent="false" style:snap-to-layout-grid="false"/>
      <style:text-properties style:font-name="標楷體" fo:font-size="16pt" style:letter-kerning="true" style:font-name-asian="標楷體" style:font-size-asian="16pt" style:font-name-complex="標楷體" style:font-size-complex="16pt"/>
    </style:style>
    <style:style style:name="P11" style:family="paragraph" style:parent-style-name="Standard">
      <style:paragraph-properties fo:margin-left="2.708cm" fo:margin-right="0cm" fo:line-height="0.882cm" fo:text-align="justify" style:justify-single-word="false" fo:text-indent="-1.552cm" style:auto-text-indent="false" style:snap-to-layout-grid="false"/>
    </style:style>
    <style:style style:name="P12" style:family="paragraph" style:parent-style-name="Standard" style:master-page-name="Standard">
      <style:paragraph-properties fo:line-height="0.882cm" fo:text-align="center" style:justify-single-word="false" style:page-number="auto" style:snap-to-layout-grid="fals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fo:font-size="16pt" style:letter-kerning="true" style:font-name-asian="標楷體" style:font-size-asian="16pt" style:font-name-complex="標楷體" style:font-size-complex="16pt"/>
    </style:style>
    <style:style style:name="T3" style:family="text">
      <style:text-properties style:font-name="標楷體" fo:font-size="16pt" style:letter-kerning="true"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6pt" style:letter-kerning="true" style:font-name-asian="標楷體" style:font-size-asian="16pt" style:font-name-complex="標楷體" style:font-size-complex="16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行政院公共工程委員會</text:span></text:p>
      <text:p text:style-name="P1"><text:span text:style-name="T1">107年第1次性別平等專案小組會議紀錄</text:span></text:p>
      <text:p text:style-name="P3"><text:span text:style-name="T2">時間：107年7月24日上午10時整</text:span></text:p>
      <text:p text:style-name="P4"><text:span text:style-name="T2">地點：本會第2會議室</text:span></text:p>
      <text:p text:style-name="P4"><text:span text:style-name="T2">出（列）席人員：如簽到表</text:span></text:p>
      <text:p text:style-name="P4"><text:span text:style-name="T2">主席：顏副主任委員兼召集人久榮</text:span></text:p>
      <text:p text:style-name="P5"><text:span text:style-name="T2">壹、主席致詞：（略）<text:tab/>記錄：林科員祐萱</text:span></text:p>
      <text:p text:style-name="P4"><text:span text:style-name="T2">貳、報告事項：</text:span></text:p>
      <text:p text:style-name="P7"><text:span text:style-name="T2">第一案：確認上次會議紀錄，提請公鑒。</text:span></text:p>
      <text:p text:style-name="P9"><text:span text:style-name="T2">決議：洽悉。</text:span></text:p>
      <text:p text:style-name="P8">第二案：上次會議決議事項辦理情形案，提請公鑒。</text:p>
      <text:p text:style-name="P11"><text:span text:style-name="T2">決議：有關項次1「有關研議未來如何協助產業降低工作場所不友善、敵意情況及改善空間可行性乙節」之辦理情形撰寫方式，除每年發函各公會進行宣導之實施情形外，請技術處參採委員建議將有關舉辦技師相關訓練活動之申請補助案件數統計數據，及每年舉辦10場次技師講習課程亦將性平議題納入宣導等節，於辦理情形中補充說明，並同意備查及解除列管。</text:span></text:p>
      <text:p text:style-name="P7"><text:span text:style-name="T2">第三案：「性別平等政策綱領」（簡稱性平綱領）本會106年度全年之辦理成果（含性別統計）案，提請備查。</text:span></text:p>
      <text:p text:style-name="P9"><text:span text:style-name="T2">決議：同意備查。</text:span></text:p>
      <text:p text:style-name="P7"><text:span text:style-name="T2">第四案：本會106年度推動性別主流化成果報告案，提請備查。</text:span></text:p>
      <text:p text:style-name="P9"><text:span text:style-name="T2">決議： </text:span></text:p>
      <text:p text:style-name="P9"><text:span text:style-name="T2">（一）有關106年度推動性別主流化成果報告案，行政院性別平等處檢視意見，除影送各單位參考外，並請納入</text:span><text:soft-page-break/><text:span text:style-name="T2">會議資料中，俾利委員審閱。另請相關單位參酌委員建議將行政院性別平等處檢視意見內容參採納入本會性別平等推動計畫（108年至111年</text:span><text:span text:style-name="T2">）</text:span><text:span text:style-name="T2">。</text:span></text:p>
      <text:p text:style-name="P9"><text:span text:style-name="T2">（三）餘同意備查。</text:span></text:p>
      <text:p text:style-name="P7"><text:span text:style-name="T2">第五案：「性別平等政策綱領」（簡稱性平綱領）本會107年度推動各篇具體行動措施之規劃重點及預期目標案，提請備查。</text:span></text:p>
      <text:p text:style-name="P10">決議：</text:p>
      <text:p text:style-name="P10">（一）同意備查。</text:p>
      <text:p text:style-name="P9"><text:span text:style-name="T2">（二）另有關明(108)年度</text:span><text:span text:style-name="T4">推動性別平等業務輔導考核，委員建議可</text:span><text:span text:style-name="T2">將「金質獎」納入加分項目；及「</text:span><text:span text:style-name="T4">性別平等政策綱領」考核項目，辦理情形內容特別是屬於「措施」部分要強調努力成果，例如舉辦技師課程講習及補助技師相關訓練活動納入相關</text:span><text:span text:style-name="T2">性平議題宣導，或各專家學者、查核委員資料庫提升女性人數之相關措施等，請參酌委員建議並研議納入填報項目之可行性，以爭取好成績。</text:span></text:p>
      <text:p text:style-name="P4"><text:span text:style-name="T2">叁、討論事項：</text:span></text:p>
      <text:p text:style-name="P7"><text:span text:style-name="T2">第一案：本會108年度性別預算編列情形案，提請討論。</text:span></text:p>
      <text:p text:style-name="P9"><text:span text:style-name="T2">決議：照案通過。</text:span></text:p>
      <text:p text:style-name="P6"><text:span text:style-name="T2">散會（上午11時30分）</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105cm" fo:text-indent="-1.27cm" fo:margin-left="4.1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528cm" fo:text-indent="-0.847cm" fo:margin-left="4.5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75cm" fo:text-indent="-0.847cm" fo:margin-left="5.3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21cm" fo:text-indent="-0.847cm" fo:margin-left="6.22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068cm" fo:text-indent="-0.847cm" fo:margin-left="7.0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15cm" fo:text-indent="-0.847cm" fo:margin-left="7.9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61cm" fo:text-indent="-0.847cm" fo:margin-left="8.7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608cm" fo:text-indent="-0.847cm" fo:margin-left="9.6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455cm" fo:text-indent="-0.847cm" fo:margin-left="10.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31cm"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277cm" fo:text-indent="-1.27cm" fo:margin-left="3.2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036cm" fo:text-indent="-1.905cm" fo:margin-left="3.0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214cm" fo:text-indent="-1.905cm" fo:margin-left="3.2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34cm" fo:text-indent="-1.27cm" fo:margin-left="3.33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7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新聞局「媒體與性別」專案會議紀錄</dc:title>
    <meta:initial-creator>顏大鈞</meta:initial-creator>
    <meta:creation-date>2013-08-23T09:34:00</meta:creation-date>
    <dc:creator>USER</dc:creator>
    <dc:date>2018-09-13T15:32:00</dc:date>
    <meta:print-date>2017-01-17T14:27:00</meta:print-date>
    <meta:editing-cycles>67</meta:editing-cycles>
    <meta:editing-duration>P1DT4H22M</meta:editing-duration>
    <meta:document-statistic meta:table-count="0" meta:image-count="0" meta:object-count="0" meta:page-count="2" meta:paragraph-count="27" meta:word-count="799" meta:character-count="828" meta:non-whitespace-character-count="826"/>
    <meta:generator>LibreOffice/5.1.2.2$Windows_x86 LibreOffice_project/d3bf12ecb743fc0d20e0be0c58ca359301eb705f</meta:generator>
  </office:meta>
</office:document-meta>
</file>