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外幣標價比較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ff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ff00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2.49pt solid #ff00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0.06pt solid #ff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06pt solid #ff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2.49pt soli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ff00ff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8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2.49pt solid #ff00ff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2.49pt solid #ff00ff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6" style:family="table-cell" style:parent-style-name="Excel_5f_BuiltIn_5f_Comma" style:data-style-name="N15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外幣標價比較表.B12]*[外幣標價比較表.B11]*[.$G$4]+[.$I$3]*[.$E$4])/[外幣標價比較表.B8]" style:apply-style-name="Excel_5f_CondFormat_5f_1_5f_13_5f_1" style:base-cell-address="外幣標價比較表.B9"/>
    </style:style>
    <style:style style:name="ce27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8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2.49pt solid #ff00ff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29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31" style:family="table-cell" style:parent-style-name="Excel_5f_BuiltIn_5f_Percent" style:data-style-name="N161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6]&gt;=MIN([.$B$13:.$E$13]))" style:apply-style-name="Excel_5f_CondFormat_5f_1_5f_8_5f_1" style:base-cell-address="外幣標價比較表.B15"/>
    </style:style>
    <style:style style:name="ce33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34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9]&gt;=MIN([.$B$16:.$K$16]))" style:apply-style-name="Excel_5f_CondFormat_5f_1_5f_9_5f_1" style:base-cell-address="外幣標價比較表.B18"/>
    </style:style>
    <style:style style:name="ce36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37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2]&gt;=MIN([.$B$19:.$K$19]))" style:apply-style-name="Excel_5f_CondFormat_5f_1_5f_10_5f_1" style:base-cell-address="外幣標價比較表.B21"/>
    </style:style>
    <style:style style:name="ce38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39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5]&gt;=MIN([.$B$22:.$K$22]))" style:apply-style-name="Excel_5f_CondFormat_5f_1_5f_11_5f_1" style:base-cell-address="外幣標價比較表.B24"/>
    </style:style>
    <style:style style:name="ce4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fo:background-color="#ffcc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cc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&quot;&quot;" style:apply-style-name="Excel_5f_CondFormat_5f_1_5f_12_5f_1" style:base-cell-address="外幣標價比較表.C4"/>
      <style:map style:condition="is-true-formula([.$I$4]&gt;0)" style:apply-style-name="Excel_5f_CondFormat_5f_1_5f_12_5f_2" style:base-cell-address="外幣標價比較表.C4"/>
    </style:style>
    <style:style style:name="ce4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47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48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0.06pt solid #ff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C$14]*[.$G$4]*[.$B$12]/[.$B$8]" style:apply-style-name="Excel_5f_CondFormat_5f_1_5f_14_5f_1" style:base-cell-address="外幣標價比較表.D7"/>
    </style:style>
    <style:style style:name="ce54" style:family="table-cell" style:parent-style-name="Default" style:data-style-name="N16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61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B$14]*[.$G$4]*[.$B$12]/[.$B$8]" style:apply-style-name="Excel_5f_CondFormat_5f_1_5f_6_5f_1" style:base-cell-address="外幣標價比較表.B7"/>
    </style:style>
    <style:style style:name="ce62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1.76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66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1.76pt solid #000000" fo:background-color="#ff66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fo:background-color="#99cc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36">
      <style:table-cell-properties style:glyph-orientation-vertical="0" fo:border-bottom="1.76pt solid #000000" fo:background-color="#00cc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74" style:family="table-cell" style:parent-style-name="Default" style:data-style-name="N100">
      <style:table-cell-properties style:glyph-orientation-vertical="0" fo:border-bottom="0.06pt solid #800000" fo:background-color="#ccffff" style:cell-protect="protected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800000" fo:background-color="#ccffff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77" style:family="table-cell" style:parent-style-name="Default" style:data-style-name="N16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([外幣標價比較表.B12]*[外幣標價比較表.B11]*[.$G$4]+[.$I$3]*[.$E$4])/[外幣標價比較表.B8]" style:apply-style-name="Excel_5f_CondFormat_5f_1_5f_13_5f_1" style:base-cell-address="外幣標價比較表.B9"/>
    </style:style>
    <style:style style:name="ce79" style:family="table-cell" style:parent-style-name="Default">
      <style:table-cell-properties style:glyph-orientation-vertical="0" fo:border-bottom="0.06pt solid #800000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[外幣標價比較表.F$14]*[.$G$4]*[.$B$12]/[.$B$8]" style:apply-style-name="Excel_5f_CondFormat_5f_1_5f_7_5f_1" style:base-cell-address="外幣標價比較表.E10"/>
    </style:style>
    <style:style style:name="ce80" style:family="table-cell" style:parent-style-name="Default" style:data-style-name="N167">
      <style:table-cell-properties style:glyph-orientation-vertical="0" fo:border-bottom="2.49pt solid #ff00ff" fo:background-color="#ff99cc" style:cell-protect="none" style:print-content="true" style:diagonal-bl-tr="none" style:diagonal-tl-br="none" style:text-align-source="fix" style:repeat-content="false" fo:wrap-option="no-wrap" fo:border-left="0.06pt solid #800000" style:direction="ltr" fo:padding="0.71mm" fo:border-right="1.76pt solid #0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2.49pt solid #ff00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3:.$K$13])" style:apply-style-name="Excel_5f_CondFormat_5f_1_5f_1_5f_1" style:base-cell-address="外幣標價比較表.B13"/>
    </style:style>
    <style:style style:name="ce83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6]&gt;=MIN([.$B$13:.$E$13]))" style:apply-style-name="Excel_5f_CondFormat_5f_1_5f_8_5f_1" style:base-cell-address="外幣標價比較表.B15"/>
    </style:style>
    <style:style style:name="ce85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6:.$K$16])" style:apply-style-name="Excel_5f_CondFormat_5f_1_5f_2_5f_1" style:base-cell-address="外幣標價比較表.B16"/>
    </style:style>
    <style:style style:name="ce86" style:family="table-cell" style:parent-style-name="Excel_5f_BuiltIn_5f_Percent">
      <style:table-cell-properties style:glyph-orientation-vertical="0" fo:border-bottom="1.76pt solid #008000" fo:background-color="#ccffcc" style:cell-protect="protected formula-hidden" style:print-content="true" style:diagonal-bl-tr="none" style:diagonal-tl-br="none" style:text-align-source="fix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background-color="transparent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19]&gt;=MIN([.$B$16:.$K$16]))" style:apply-style-name="Excel_5f_CondFormat_5f_1_5f_9_5f_1" style:base-cell-address="外幣標價比較表.B18"/>
    </style:style>
    <style:style style:name="ce88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19:.$K$19])" style:apply-style-name="Excel_5f_CondFormat_5f_1_5f_3_5f_1" style:base-cell-address="外幣標價比較表.B19"/>
    </style:style>
    <style:style style:name="ce89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2]&gt;=MIN([.$B$19:.$K$19]))" style:apply-style-name="Excel_5f_CondFormat_5f_1_5f_10_5f_1" style:base-cell-address="外幣標價比較表.B21"/>
    </style:style>
    <style:style style:name="ce90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2:.$K$22])" style:apply-style-name="Excel_5f_CondFormat_5f_1_5f_4_5f_1" style:base-cell-address="外幣標價比較表.B22"/>
    </style:style>
    <style:style style:name="ce91" style:family="table-cell" style:parent-style-name="Default" style:data-style-name="N158">
      <style:table-cell-properties style:glyph-orientation-vertical="0" fo:border-bottom="0.06pt solid #ff0000" style:cell-protect="none" style:print-content="true" style:diagonal-bl-tr="none" style:diagonal-tl-br="none" style:text-align-source="value-type" style:repeat-content="false" fo:wrap-option="no-wrap" fo:border-left="0.06pt solid #ff0000" style:direction="ltr" fo:padding="0.71mm" fo:border-right="1.76pt solid #000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[外幣標價比較表.B25]&gt;=MIN([.$B$22:.$K$22]))" style:apply-style-name="Excel_5f_CondFormat_5f_1_5f_11_5f_1" style:base-cell-address="外幣標價比較表.B24"/>
    </style:style>
    <style:style style:name="ce92" style:family="table-cell" style:parent-style-name="Default" style:data-style-name="N158">
      <style:table-cell-properties style:glyph-orientation-vertical="0" fo:border-bottom="0.06pt solid #ff0000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MIN([.$B$25:.$K$25])" style:apply-style-name="Excel_5f_CondFormat_5f_1_5f_5_5f_1" style:base-cell-address="外幣標價比較表.B25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ff0000" draw:stroke-linejoin="miter" svg:stroke-linecap="square" draw:fill="solid" draw:fill-color="#ffff00" draw:textarea-horizontal-align="justify" draw:textarea-vertical-align="top" draw:auto-grow-height="false" draw:auto-grow-width="false" draw:fit-to-size="false" fo:min-height="7.34mm" fo:min-width="9.14mm" fo:padding-top="0.56mm" fo:padding-bottom="0.56mm" fo:padding-left="0.56mm" fo:padding-right="0.56mm" fo:wrap-option="wrap" draw:shadow-color="#868686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3mm" fo:min-width="29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5mm" fo:min-width="15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53mm" fo:min-width="35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9mm" fo:min-width="21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7mm" fo:min-width="26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1mm" fo:min-width="12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0.02mm" fo:min-width="29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8mm" fo:min-width="1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82mm" fo:min-width="35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76mm" fo:min-width="24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56mm" fo:min-width="26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P2" style:family="paragraph">
      <loext:graphic-properties draw:fill="solid" draw:fill-color="#ffff00"/>
      <style:paragraph-properties style:writing-mode="lr-tb"/>
      <style:text-properties fo:font-family="標楷體" style:font-family-generic="roman" fo:letter-spacing="0.01mm" fo:font-style="normal" fo:font-weight="normal" style:font-family-asian="標楷體" style:font-family-generic-asian="roman" style:font-family-complex="標楷體" style:font-family-generic-complex="roman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外幣標價比較表" table:style-name="ta1" table:protected="true" table:protection-key="/gUaHRYZt0eO+jSjF5jk+Y2oD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6" table:number-columns-repeated="1013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外幣標價比較表.D1" table:end-x="7.27mm" table:end-y="9.52mm" draw:z-index="0" draw:name="自動形狀 20" draw:style-name="gr1" draw:text-style-name="P2" svg:width="10.25mm" svg:height="8.45mm" svg:x="23.18mm" svg:y="1.07mm">
              <text:p text:style-name="P1">外幣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4400" draw:enhanced-path="M 0 0 L 21600 0 N M 0 ?f0 L 10800 21600 21600 ?f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style-name="ce1" office:value-type="string" calcext:value-type="string" table:number-columns-spanned="5" table:number-rows-spanned="1">
            <text:p>價格標標價比較表</text:p>
          </table:table-cell>
          <table:covered-table-cell table:number-columns-repeated="4" table:style-name="ce1"/>
          <table:table-cell table:style-name="ce1" table:number-columns-repeated="3"/>
          <table:table-cell table:style-name="ce71" table:number-columns-repeated="1013"/>
        </table:table-row>
        <table:table-row table:style-name="ro2">
          <table:table-cell table:style-name="ce2" office:value-type="string" calcext:value-type="string">
            <text:p>案號：</text:p>
          </table:table-cell>
          <table:table-cell table:style-name="ce20" table:number-columns-spanned="2" table:number-rows-spanned="1"/>
          <table:covered-table-cell table:style-name="ce41"/>
          <table:table-cell table:style-name="ce50" table:number-columns-repeated="6"/>
          <table:table-cell table:style-name="ce68"/>
          <table:table-cell table:style-name="ce71" table:number-columns-repeated="1014"/>
        </table:table-row>
        <table:table-row table:style-name="ro3">
          <table:table-cell table:style-name="ce3" office:value-type="string" calcext:value-type="string">
            <text:p>採購標的</text:p>
          </table:table-cell>
          <table:table-cell table:style-name="ce21" table:number-columns-spanned="5" table:number-rows-spanned="1"/>
          <table:covered-table-cell table:number-columns-repeated="3" table:style-name="ce42"/>
          <table:covered-table-cell table:style-name="ce57"/>
          <table:table-cell table:style-name="ce62" office:value-type="string" calcext:value-type="string">
            <text:p>定額押標金</text:p>
          </table:table-cell>
          <table:table-cell table:style-name="ce64" office:value-type="string" calcext:value-type="string">
            <office:annotation draw:style-name="gr2" draw:text-style-name="P4" svg:width="34.16mm" svg:height="14.03mm" svg:x="207.52mm" svg:y="13.24mm" draw:caption-point-x="-4.83mm" draw:caption-point-y="2.73mm">
              <dc:date>2017-11-28T00:00:00</dc:date>
              <text:p text:style-name="P3"><text:span text:style-name="T1">定額押標金幣別應與底價相同</text:span></text:p>
            </office:annotation>
            <text:p>US$</text:p>
          </table:table-cell>
          <table:table-cell table:style-name="ce66">
            <office:annotation draw:style-name="gr3" draw:text-style-name="P4" svg:width="20.71mm" svg:height="14.85mm" svg:x="244.65mm" svg:y="8.18mm" draw:caption-point-x="-14.8mm" draw:caption-point-y="7.79mm">
              <dc:date>2017-11-28T00:00:00</dc:date>
              <text:p text:style-name="P3"><text:span text:style-name="T1">請填定額押標金。</text:span></text:p>
              <text:p text:style-name="P3"><text:span text:style-name="T2"/></text:p>
            </office:annotation>
          </table:table-cell>
          <table:table-cell table:style-name="ce69" office:value-type="string" calcext:value-type="string">
            <text:p>決標日期：</text:p>
          </table:table-cell>
          <table:table-cell table:style-name="ce72" table:formula="of:=TODAY()" office:value-type="date" office:date-value="2017-11-28" calcext:value-type="date">
            <text:p>2017/11/28</text:p>
          </table:table-cell>
          <table:table-cell table:style-name="ce94" table:number-columns-repeated="1013"/>
        </table:table-row>
        <table:table-row table:style-name="ro4">
          <table:table-cell table:style-name="ce4" office:value-type="string" calcext:value-type="string">
            <text:p>底價</text:p>
          </table:table-cell>
          <table:table-cell table:style-name="ce22" office:value-type="string" calcext:value-type="string">
            <text:p>FOBUS$</text:p>
          </table:table-cell>
          <table:table-cell table:style-name="ce43">
            <office:annotation draw:style-name="gr4" draw:text-style-name="P4" svg:width="40.63mm" svg:height="22.13mm" svg:x="57.55mm" svg:y="19.32mm" draw:caption-point-x="14.84mm" draw:caption-point-y="3mm">
              <dc:date>2017-11-28T00:00:00</dc:date>
              <text:p text:style-name="P3"><text:span text:style-name="T1">粉紅色表示底價尚未鍵入，鍵入底價後會變成黑色。</text:span></text:p>
              <text:p text:style-name="P3"><text:span text:style-name="T2"/></text:p>
            </office:annotation>
          </table:table-cell>
          <table:table-cell table:style-name="ce51" office:value-type="string" calcext:value-type="string">
            <office:annotation draw:style-name="gr5" draw:text-style-name="P4" svg:width="26.21mm" svg:height="14.79mm" svg:x="103.13mm" svg:y="19.57mm" draw:caption-point-x="-4.83mm" draw:caption-point-y="2.75mm">
              <dc:date>2017-11-28T00:00:00</dc:date>
              <text:p text:style-name="P3"><text:span text:style-name="T1">與底價同幣別及匯率</text:span></text:p>
            </office:annotation>
            <text:p>底價匯率<text:span text:style-name="T7">US</text:span><text:span text:style-name="T8">$</text:span></text:p>
          </table:table-cell>
          <table:table-cell table:style-name="ce55">
            <office:annotation draw:style-name="gr6" draw:text-style-name="P4" svg:width="31.4mm" svg:height="29.47mm" svg:x="129.31mm" svg:y="19.32mm" draw:caption-point-x="-4.85mm" draw:caption-point-y="3mm">
              <dc:date>2017-11-28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58" office:value-type="string" calcext:value-type="string">
            <text:p>押標金<text:span text:style-name="T9">%</text:span><text:span text:style-name="T10">：</text:span></text:p>
          </table:table-cell>
          <table:table-cell table:style-name="ce63" office:value-type="percentage" office:value="0.01" calcext:value-type="percentage">
            <text:p>1%</text:p>
          </table:table-cell>
          <table:table-cell table:style-name="ce65" office:value-type="string" calcext:value-type="string">
            <office:annotation draw:style-name="gr7" draw:text-style-name="P4" svg:width="17.98mm" svg:height="15.31mm" svg:x="207.52mm" svg:y="19.57mm" draw:caption-point-x="-4.83mm" draw:caption-point-y="2.75mm">
              <dc:date>2017-11-28T00:00:00</dc:date>
              <text:p text:style-name="P3"><text:span text:style-name="T1">注意幣別單位</text:span></text:p>
              <text:p text:style-name="P3"><text:span text:style-name="T2"/></text:p>
            </office:annotation>
            <text:p>決標FOBAU$</text:p>
          </table:table-cell>
          <table:table-cell table:style-name="ce67">
            <office:annotation draw:style-name="gr8" draw:text-style-name="P4" svg:width="34.66mm" svg:height="42.62mm" svg:x="233.69mm" svg:y="19.57mm" draw:caption-point-x="-3.84mm" draw:caption-point-y="2.75mm">
              <dc:date>2017-11-28T00:00:00</dc:date>
              <text:p text:style-name="P3"><text:span text:style-name="T1">先打入</text:span><text:span text:style-name="T1">=</text:span><text:span text:style-name="T1">號，再將游標移到減價後決標價欄位，按下後，即可將該金額帶入此欄位。</text:span></text:p>
            </office:annotation>
          </table:table-cell>
          <table:table-cell table:style-name="ce70" office:value-type="string" calcext:value-type="string">
            <office:annotation draw:style-name="gr9" draw:text-style-name="P4" svg:width="15.96mm" svg:height="13.98mm" svg:x="259.85mm" svg:y="19.57mm" draw:caption-point-x="-3.84mm" draw:caption-point-y="2.75mm">
              <dc:date>2017-11-28T00:00:00</dc:date>
              <text:p text:style-name="P3"><text:span text:style-name="T1">注意幣別單位</text:span></text:p>
              <text:p text:style-name="P3"><text:span text:style-name="T2"/></text:p>
            </office:annotation>
            <text:p>折合US$</text:p>
          </table:table-cell>
          <table:table-cell table:style-name="ce73">
            <office:annotation draw:style-name="gr10" draw:text-style-name="P4" svg:width="40.13mm" svg:height="29.42mm" svg:x="241.66mm" svg:y="31.17mm" draw:caption-point-x="40.51mm" draw:caption-point-y="-8.85mm">
              <dc:date>2017-11-28T00:00:00</dc:date>
              <text:p text:style-name="P3"><text:span text:style-name="T1">將游標移到換算後得標金額欄，按下後，該金額將被帶入此欄位。</text:span></text:p>
            </office:annotation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23" office:value-type="string" calcext:value-type="string">
            <text:p>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4</text:p>
          </table:table-cell>
          <table:table-cell table:style-name="ce59" office:value-type="string" calcext:value-type="string">
            <text:p>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9</text:p>
          </table:table-cell>
          <table:table-cell table:style-name="ce74" office:value-type="string" calcext:value-type="string">
            <text:p>1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廠商</text:p>
          </table:table-cell>
          <table:table-cell table:style-name="ce24"/>
          <table:table-cell table:style-name="ce45"/>
          <table:table-cell table:style-name="ce52" table:number-columns-repeated="4"/>
          <table:table-cell table:style-name="ce45"/>
          <table:table-cell table:style-name="ce52" table:number-columns-repeated="2"/>
          <table:table-cell table:style-name="ce75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幣別</text:p>
          </table:table-cell>
          <table:table-cell table:style-name="ce25" office:value-type="string" calcext:value-type="string">
            <text:p>US$</text:p>
          </table:table-cell>
          <table:table-cell table:style-name="ce46" office:value-type="string" calcext:value-type="string">
            <text:p>EUR</text:p>
          </table:table-cell>
          <table:table-cell table:style-name="ce53" office:value-type="string" calcext:value-type="string">
            <text:p>NT$</text:p>
          </table:table-cell>
          <table:table-cell table:style-name="ce46" office:value-type="string" calcext:value-type="string">
            <text:p>JPY</text:p>
          </table:table-cell>
          <table:table-cell table:style-name="ce46"/>
          <table:table-cell table:style-name="ce26"/>
          <table:table-cell table:style-name="ce46" table:number-columns-repeated="3"/>
          <table:table-cell table:style-name="ce76"/>
          <table:table-cell table:number-columns-repeated="1013"/>
        </table:table-row>
        <table:table-row table:style-name="ro4">
          <table:table-cell table:style-name="ce7" office:value-type="string" calcext:value-type="string">
            <text:p>押金匯率</text:p>
          </table:table-cell>
          <table:table-cell table:style-name="ce26">
            <office:annotation draw:style-name="gr11" draw:text-style-name="P4" svg:width="29.69mm" svg:height="28.36mm" svg:x="51.06mm" svg:y="47.74mm" draw:caption-point-x="-4.83mm" draw:caption-point-y="2.94mm">
              <dc:date>2017-11-28T00:00:00</dc:date>
              <text:p text:style-name="P3"><text:span text:style-name="T1">以繳納日前一辦公日台灣銀行外匯交易收盤買入匯率</text:span></text:p>
              <text:p text:style-name="P3"><text:span text:style-name="T2"/></text:p>
            </office:annotation>
          </table:table-cell>
          <table:table-cell table:style-name="ce26"/>
          <table:table-cell table:style-name="ce54" table:number-columns-repeated="2"/>
          <table:table-cell table:style-name="ce60"/>
          <table:table-cell table:style-name="ce54" table:number-columns-repeated="4"/>
          <table:table-cell table:style-name="ce77"/>
          <table:table-cell table:number-columns-repeated="1013"/>
        </table:table-row>
        <table:table-row table:style-name="ro4">
          <table:table-cell table:style-name="ce8" office:value-type="string" calcext:value-type="string">
            <text:p>押標金</text:p>
          </table:table-cell>
          <table:table-cell table:style-name="ce26" table:number-columns-repeated="9"/>
          <table:table-cell table:style-name="ce78"/>
          <table:table-cell table:number-columns-repeated="1013"/>
        </table:table-row>
        <table:table-row table:style-name="ro4">
          <table:table-cell table:style-name="ce9" office:value-type="string" calcext:value-type="string">
            <text:p>報價幣別</text:p>
          </table:table-cell>
          <table:table-cell table:style-name="ce27" office:value-type="string" calcext:value-type="string">
            <text:p>US$</text:p>
          </table:table-cell>
          <table:table-cell table:number-columns-repeated="2" table:style-name="ce47" office:value-type="string" calcext:value-type="string">
            <text:p>NT$</text:p>
          </table:table-cell>
          <table:table-cell table:style-name="ce56" office:value-type="string" calcext:value-type="string">
            <text:p>EUR</text:p>
          </table:table-cell>
          <table:table-cell table:style-name="ce47" table:number-columns-repeated="5"/>
          <table:table-cell table:style-name="ce79"/>
          <table:table-cell table:number-columns-repeated="1013"/>
        </table:table-row>
        <table:table-row table:style-name="ro4">
          <table:table-cell table:style-name="ce10" office:value-type="string" calcext:value-type="string">
            <text:p>報價匯率</text:p>
          </table:table-cell>
          <table:table-cell table:style-name="ce28">
            <office:annotation draw:style-name="gr12" draw:text-style-name="P4" svg:width="31.43mm" svg:height="29.16mm" svg:x="51.06mm" svg:y="69.01mm" draw:caption-point-x="-4.83mm" draw:caption-point-y="2.95mm">
              <dc:date>2017-11-28T00:00:00</dc:date>
              <text:p text:style-name="P3"><text:span text:style-name="T1">決標前一辦公日台灣銀行外匯交易收盤即期賣出匯率。</text:span></text:p>
              <text:p text:style-name="P3"><text:span text:style-name="T2"/></text:p>
            </office:annotation>
          </table:table-cell>
          <table:table-cell table:style-name="ce48" table:number-columns-repeated="3"/>
          <table:table-cell table:style-name="ce61"/>
          <table:table-cell table:style-name="ce48" table:number-columns-repeated="4"/>
          <table:table-cell table:style-name="ce80"/>
          <table:table-cell table:number-columns-repeated="1013"/>
        </table:table-row>
        <table:table-row table:style-name="ro4">
          <table:table-cell table:style-name="ce11" office:value-type="string" calcext:value-type="string">
            <text:p>原報價</text:p>
          </table:table-cell>
          <table:table-cell table:style-name="ce29"/>
          <table:table-cell table:style-name="ce49" table:number-columns-repeated="8"/>
          <table:table-cell table:style-name="ce81"/>
          <table:table-cell table:number-columns-repeated="1013"/>
        </table:table-row>
        <table:table-row table:style-name="ro4">
          <table:table-cell table:style-name="ce12" office:value-type="string" calcext:value-type="string">
            <text:p>換算後</text:p>
          </table:table-cell>
          <table:table-cell table:style-name="ce30" table:formula="of:=IF([.B$12]=0;&quot; &quot;;[.B$12]*[.B$11]/[.$E$4])" office:value-type="string" office:string-value=" " calcext:value-type="string">
            <text:p><text:s/></text:p>
          </table:table-cell>
          <table:table-cell table:style-name="ce30" table:formula="of:=IF([.C$12]=0;&quot; &quot;;[.C$12]*[.C$11]/[.$E$4])" office:value-type="string" office:string-value=" " calcext:value-type="string">
            <text:p><text:s/></text:p>
          </table:table-cell>
          <table:table-cell table:style-name="ce30" table:formula="of:=IF([.D$12]=0;&quot; &quot;;[.D$12]*[.D$11]/[.$E$4])" office:value-type="string" office:string-value=" " calcext:value-type="string">
            <text:p><text:s/></text:p>
          </table:table-cell>
          <table:table-cell table:style-name="ce30" table:formula="of:=IF([.E$12]=0;&quot; &quot;;[.E$12]*[.E$11]/[.$E$4])" office:value-type="string" office:string-value=" " calcext:value-type="string">
            <text:p><text:s/></text:p>
          </table:table-cell>
          <table:table-cell table:style-name="ce30" table:formula="of:=IF([.F$12]=0;&quot; &quot;;[.F$12]*[.F$11]/[.$E$4])" office:value-type="string" office:string-value=" " calcext:value-type="string">
            <text:p><text:s/></text:p>
          </table:table-cell>
          <table:table-cell table:style-name="ce30" table:formula="of:=IF([.G$12]=0;&quot; &quot;;[.G$12]*[.G$11]/[.$E$4])" office:value-type="string" office:string-value=" " calcext:value-type="string">
            <text:p><text:s/></text:p>
          </table:table-cell>
          <table:table-cell table:style-name="ce30" table:formula="of:=IF([.H$12]=0;&quot; &quot;;[.H$12]*[.H$11]/[.$E$4])" office:value-type="string" office:string-value=" " calcext:value-type="string">
            <text:p><text:s/></text:p>
          </table:table-cell>
          <table:table-cell table:style-name="ce30" table:formula="of:=IF([.I$12]=0;&quot; &quot;;[.I$12]*[.I$11]/[.$E$4])" office:value-type="string" office:string-value=" " calcext:value-type="string">
            <text:p><text:s/></text:p>
          </table:table-cell>
          <table:table-cell table:style-name="ce30" table:formula="of:=IF([.J$12]=0;&quot; &quot;;[.J$12]*[.J$11]/[.$E$4])" office:value-type="string" office:string-value=" " calcext:value-type="string">
            <text:p><text:s/></text:p>
          </table:table-cell>
          <table:table-cell table:style-name="ce82" table:formula="of:=IF([.K$12]=0;&quot; &quot;;[.K$12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1" table:formula="of:=IF([.B12]=&quot;&quot;;&quot; &quot;;IF([.B13]&gt;[.$C$4];&quot; &quot;;IF([.B13]=MIN([.$B$13:.$K$13]);&quot;低(&quot;&amp;ROUND([.B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2]=&quot;&quot;;&quot; &quot;;IF([.C13]&gt;[.$C$4];&quot; &quot;;IF([.C13]=MIN([.$B$13:.$K$13]);&quot;低(&quot;&amp;ROUND([.C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2]=&quot;&quot;;&quot; &quot;;IF([.D13]&gt;[.$C$4];&quot; &quot;;IF([.D13]=MIN([.$B$13:.$K$13]);&quot;低(&quot;&amp;ROUND([.D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2]=&quot;&quot;;&quot; &quot;;IF([.E13]&gt;[.$C$4];&quot; &quot;;IF([.E13]=MIN([.$B$13:.$K$13]);&quot;低(&quot;&amp;ROUND([.E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2]=&quot;&quot;;&quot; &quot;;IF([.F13]&gt;[.$C$4];&quot; &quot;;IF([.F13]=MIN([.$B$13:.$K$13]);&quot;低(&quot;&amp;ROUND([.F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2]=&quot;&quot;;&quot; &quot;;IF([.G13]&gt;[.$C$4];&quot; &quot;;IF([.G13]=MIN([.$B$13:.$K$13]);&quot;低(&quot;&amp;ROUND([.G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2]=&quot;&quot;;&quot; &quot;;IF([.H13]&gt;[.$C$4];&quot; &quot;;IF([.H13]=MIN([.$B$13:.$K$13]);&quot;低(&quot;&amp;ROUND([.H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2]=&quot;&quot;;&quot; &quot;;IF([.I13]&gt;[.$C$4];&quot; &quot;;IF([.I13]=MIN([.$B$13:.$K$13]);&quot;低(&quot;&amp;ROUND([.I13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2]=&quot;&quot;;&quot; &quot;;IF([.J13]&gt;[.$C$4];&quot; &quot;;IF([.J13]=MIN([.$B$13:.$K$13]);&quot;低(&quot;&amp;ROUND([.J13]/[.$C$4];4)*100&amp;&quot;%)&quot;;&quot;低&quot;)))" office:value-type="string" office:string-value=" " calcext:value-type="string">
            <text:p><text:s/></text:p>
          </table:table-cell>
          <table:table-cell table:style-name="ce83" table:formula="of:=IF([.K12]=&quot;&quot;;&quot; &quot;;IF([.K13]&gt;[.$C$4];&quot; &quot;;IF([.K13]=MIN([.$B$13:.$K$13]);&quot;低(&quot;&amp;ROUND([.K13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優先減價</text:p>
          </table:table-cell>
          <table:table-cell table:style-name="ce32" table:number-columns-repeated="9"/>
          <table:table-cell table:style-name="ce84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3" table:formula="of:=IF([.B15]=0;&quot; &quot;;[.B$15]*[.B$11]/[.$E$4])" office:value-type="string" office:string-value=" " calcext:value-type="string">
            <text:p><text:s/></text:p>
          </table:table-cell>
          <table:table-cell table:style-name="ce33" table:formula="of:=IF([.C15]=0;&quot; &quot;;[.C$15]*[.C$11]/[.$E$4])" office:value-type="string" office:string-value=" " calcext:value-type="string">
            <text:p><text:s/></text:p>
          </table:table-cell>
          <table:table-cell table:style-name="ce33" table:formula="of:=IF([.D15]=0;&quot; &quot;;[.D$15]*[.D$11]/[.$E$4])" office:value-type="string" office:string-value=" " calcext:value-type="string">
            <text:p><text:s/></text:p>
          </table:table-cell>
          <table:table-cell table:style-name="ce33" table:formula="of:=IF([.E15]=0;&quot; &quot;;[.E$15]*[.E$11]/[.$E$4])" office:value-type="string" office:string-value=" " calcext:value-type="string">
            <text:p><text:s/></text:p>
          </table:table-cell>
          <table:table-cell table:style-name="ce33" table:formula="of:=IF([.F15]=0;&quot; &quot;;[.F$15]*[.F$11]/[.$E$4])" office:value-type="string" office:string-value=" " calcext:value-type="string">
            <text:p><text:s/></text:p>
          </table:table-cell>
          <table:table-cell table:style-name="ce33" table:formula="of:=IF([.G15]=0;&quot; &quot;;[.G$15]*[.G$11]/[.$E$4])" office:value-type="string" office:string-value=" " calcext:value-type="string">
            <text:p><text:s/></text:p>
          </table:table-cell>
          <table:table-cell table:style-name="ce33" table:formula="of:=IF([.H15]=0;&quot; &quot;;[.H$15]*[.H$11]/[.$E$4])" office:value-type="string" office:string-value=" " calcext:value-type="string">
            <text:p><text:s/></text:p>
          </table:table-cell>
          <table:table-cell table:style-name="ce33" table:formula="of:=IF([.I15]=0;&quot; &quot;;[.I$15]*[.I$11]/[.$E$4])" office:value-type="string" office:string-value=" " calcext:value-type="string">
            <text:p><text:s/></text:p>
          </table:table-cell>
          <table:table-cell table:style-name="ce33" table:formula="of:=IF([.J15]=0;&quot; &quot;;[.J$15]*[.J$11]/[.$E$4])" office:value-type="string" office:string-value=" " calcext:value-type="string">
            <text:p><text:s/></text:p>
          </table:table-cell>
          <table:table-cell table:style-name="ce85" table:formula="of:=IF([.K15]=0;&quot; &quot;;[.K$15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5]=&quot;&quot;;&quot; &quot;;IF([.B16]&gt;[.$C$4];&quot; &quot;;IF([.B16]=MIN([.$B$16:.$K$16]);&quot;低(&quot;&amp;ROUND([.B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5]=&quot;&quot;;&quot; &quot;;IF([.C16]&gt;[.$C$4];&quot; &quot;;IF([.C16]=MIN([.$B$16:.$K$16]);&quot;低(&quot;&amp;ROUND([.C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5]=&quot;&quot;;&quot; &quot;;IF([.D16]&gt;[.$C$4];&quot; &quot;;IF([.D16]=MIN([.$B$16:.$K$16]);&quot;低(&quot;&amp;ROUND([.D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5]=&quot;&quot;;&quot; &quot;;IF([.E16]&gt;[.$C$4];&quot; &quot;;IF([.E16]=MIN([.$B$16:.$K$16]);&quot;低(&quot;&amp;ROUND([.E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5]=&quot;&quot;;&quot; &quot;;IF([.F16]&gt;[.$C$4];&quot; &quot;;IF([.F16]=MIN([.$B$16:.$K$16]);&quot;低(&quot;&amp;ROUND([.F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5]=&quot;&quot;;&quot; &quot;;IF([.G16]&gt;[.$C$4];&quot; &quot;;IF([.G16]=MIN([.$B$16:.$K$16]);&quot;低(&quot;&amp;ROUND([.G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5]=&quot;&quot;;&quot; &quot;;IF([.H16]&gt;[.$C$4];&quot; &quot;;IF([.H16]=MIN([.$B$16:.$K$16]);&quot;低(&quot;&amp;ROUND([.H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5]=&quot;&quot;;&quot; &quot;;IF([.I16]&gt;[.$C$4];&quot; &quot;;IF([.I16]=MIN([.$B$16:.$K$16]);&quot;低(&quot;&amp;ROUND([.I16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5]=&quot;&quot;;&quot; &quot;;IF([.J16]&gt;[.$C$4];&quot; &quot;;IF([.J16]=MIN([.$B$16:.$K$16]);&quot;低(&quot;&amp;ROUND([.J16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5]=&quot;&quot;;&quot; &quot;;IF([.K16]&gt;[.$C$4];&quot; &quot;;IF([.K16]=MIN([.$B$16:.$K$16]);&quot;低(&quot;&amp;ROUND([.K16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1</text:span><text:span text:style-name="T4">次減價</text:span></text:p>
          </table:table-cell>
          <table:table-cell table:style-name="ce35" table:number-columns-repeated="9"/>
          <table:table-cell table:style-name="ce87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6" table:formula="of:=IF([.B18]=0;&quot; &quot;;[.B$18]*[.B$11]/[.$E$4])" office:value-type="string" office:string-value=" " calcext:value-type="string">
            <text:p><text:s/></text:p>
          </table:table-cell>
          <table:table-cell table:style-name="ce36" table:formula="of:=IF([.C18]=0;&quot; &quot;;[.C$18]*[.C$11]/[.$E$4])" office:value-type="string" office:string-value=" " calcext:value-type="string">
            <text:p><text:s/></text:p>
          </table:table-cell>
          <table:table-cell table:style-name="ce36" table:formula="of:=IF([.D18]=0;&quot; &quot;;[.D$18]*[.D$11]/[.$E$4])" office:value-type="string" office:string-value=" " calcext:value-type="string">
            <text:p><text:s/></text:p>
          </table:table-cell>
          <table:table-cell table:style-name="ce36" table:formula="of:=IF([.E18]=0;&quot; &quot;;[.E$18]*[.E$11]/[.$E$4])" office:value-type="string" office:string-value=" " calcext:value-type="string">
            <text:p><text:s/></text:p>
          </table:table-cell>
          <table:table-cell table:style-name="ce36" table:formula="of:=IF([.F18]=0;&quot; &quot;;[.F$18]*[.F$11]/[.$E$4])" office:value-type="string" office:string-value=" " calcext:value-type="string">
            <text:p><text:s/></text:p>
          </table:table-cell>
          <table:table-cell table:style-name="ce36" table:formula="of:=IF([.G18]=0;&quot; &quot;;[.G$18]*[.G$11]/[.$E$4])" office:value-type="string" office:string-value=" " calcext:value-type="string">
            <text:p><text:s/></text:p>
          </table:table-cell>
          <table:table-cell table:style-name="ce36" table:formula="of:=IF([.H18]=0;&quot; &quot;;[.H$18]*[.H$11]/[.$E$4])" office:value-type="string" office:string-value=" " calcext:value-type="string">
            <text:p><text:s/></text:p>
          </table:table-cell>
          <table:table-cell table:style-name="ce36" table:formula="of:=IF([.I18]=0;&quot; &quot;;[.I$18]*[.I$11]/[.$E$4])" office:value-type="string" office:string-value=" " calcext:value-type="string">
            <text:p><text:s/></text:p>
          </table:table-cell>
          <table:table-cell table:style-name="ce36" table:formula="of:=IF([.J18]=0;&quot; &quot;;[.J$18]*[.J$11]/[.$E$4])" office:value-type="string" office:string-value=" " calcext:value-type="string">
            <text:p><text:s/></text:p>
          </table:table-cell>
          <table:table-cell table:style-name="ce88" table:formula="of:=IF([.K18]=0;&quot; &quot;;[.K$18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18]=&quot;&quot;;&quot; &quot;;IF([.B19]&gt;[.$C$4];&quot; &quot;;IF([.B19]=MIN([.$B$19:.$K$19]);&quot;低(&quot;&amp;ROUND([.B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18]=&quot;&quot;;&quot; &quot;;IF([.C19]&gt;[.$C$4];&quot; &quot;;IF([.C19]=MIN([.$B$19:.$K$19]);&quot;低(&quot;&amp;ROUND([.C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D18]=&quot;&quot;;&quot; &quot;;IF([.D19]&gt;[.$C$4];&quot; &quot;;IF([.D19]=MIN([.$B$19:.$K$19]);&quot;低(&quot;&amp;ROUND([.D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18]=&quot;&quot;;&quot; &quot;;IF([.E19]&gt;[.$C$4];&quot; &quot;;IF([.E19]=MIN([.$B$19:.$K$19]);&quot;低(&quot;&amp;ROUND([.E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18]=&quot;&quot;;&quot; &quot;;IF([.F19]&gt;[.$C$4];&quot; &quot;;IF([.F19]=MIN([.$B$19:.$K$19]);&quot;低(&quot;&amp;ROUND([.F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18]=&quot;&quot;;&quot; &quot;;IF([.G19]&gt;[.$C$4];&quot; &quot;;IF([.G19]=MIN([.$B$19:.$K$19]);&quot;低(&quot;&amp;ROUND([.G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18]=&quot;&quot;;&quot; &quot;;IF([.H19]&gt;[.$C$4];&quot; &quot;;IF([.H19]=MIN([.$B$19:.$K$19]);&quot;低(&quot;&amp;ROUND([.H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18]=&quot;&quot;;&quot; &quot;;IF([.I19]&gt;[.$C$4];&quot; &quot;;IF([.I19]=MIN([.$B$19:.$K$19]);&quot;低(&quot;&amp;ROUND([.I19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18]=&quot;&quot;;&quot; &quot;;IF([.J19]&gt;[.$C$4];&quot; &quot;;IF([.J19]=MIN([.$B$19:.$K$19]);&quot;低(&quot;&amp;ROUND([.J19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18]=&quot;&quot;;&quot; &quot;;IF([.K19]&gt;[.$C$4];&quot; &quot;;IF([.K19]=MIN([.$B$19:.$K$19]);&quot;低(&quot;&amp;ROUND([.K19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2</text:span><text:span text:style-name="T4">次減價</text:span></text:p>
          </table:table-cell>
          <table:table-cell table:style-name="ce37" table:number-columns-repeated="9"/>
          <table:table-cell table:style-name="ce89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38" table:formula="of:=IF([.B21]=0;&quot; &quot;;[.B$21]*[.B$11]/[.$E$4])" office:value-type="string" office:string-value=" " calcext:value-type="string">
            <text:p><text:s/></text:p>
          </table:table-cell>
          <table:table-cell table:style-name="ce38" table:formula="of:=IF([.C21]=0;&quot; &quot;;[.C$21]*[.C$11]/[.$E$4])" office:value-type="string" office:string-value=" " calcext:value-type="string">
            <text:p><text:s/></text:p>
          </table:table-cell>
          <table:table-cell table:style-name="ce38" table:formula="of:=IF([.D21]=0;&quot; &quot;;[.D$21]*[.D$11]/[.$E$4])" office:value-type="string" office:string-value=" " calcext:value-type="string">
            <text:p><text:s/></text:p>
          </table:table-cell>
          <table:table-cell table:style-name="ce38" table:formula="of:=IF([.E21]=0;&quot; &quot;;[.E$21]*[.E$11]/[.$E$4])" office:value-type="string" office:string-value=" " calcext:value-type="string">
            <text:p><text:s/></text:p>
          </table:table-cell>
          <table:table-cell table:style-name="ce38" table:formula="of:=IF([.F21]=0;&quot; &quot;;[.F$21]*[.F$11]/[.$E$4])" office:value-type="string" office:string-value=" " calcext:value-type="string">
            <text:p><text:s/></text:p>
          </table:table-cell>
          <table:table-cell table:style-name="ce38" table:formula="of:=IF([.G21]=0;&quot; &quot;;[.G$21]*[.G$11]/[.$E$4])" office:value-type="string" office:string-value=" " calcext:value-type="string">
            <text:p><text:s/></text:p>
          </table:table-cell>
          <table:table-cell table:style-name="ce38" table:formula="of:=IF([.H21]=0;&quot; &quot;;[.H$21]*[.H$11]/[.$E$4])" office:value-type="string" office:string-value=" " calcext:value-type="string">
            <text:p><text:s/></text:p>
          </table:table-cell>
          <table:table-cell table:style-name="ce38" table:formula="of:=IF([.I21]=0;&quot; &quot;;[.I$21]*[.I$11]/[.$E$4])" office:value-type="string" office:string-value=" " calcext:value-type="string">
            <text:p><text:s/></text:p>
          </table:table-cell>
          <table:table-cell table:style-name="ce38" table:formula="of:=IF([.J21]=0;&quot; &quot;;[.J$21]*[.J$11]/[.$E$4])" office:value-type="string" office:string-value=" " calcext:value-type="string">
            <text:p><text:s/></text:p>
          </table:table-cell>
          <table:table-cell table:style-name="ce90" table:formula="of:=IF([.K21]=0;&quot; &quot;;[.K$21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與底價比</text:p>
          </table:table-cell>
          <table:table-cell table:style-name="ce34" table:formula="of:=IF([.B21]=&quot;&quot;;&quot; &quot;;IF([.B22]&gt;[.$C$4];&quot; &quot;;IF([.B22]=MIN([.$B$22:.$K$22]);&quot;低(&quot;&amp;ROUND([.B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1]=&quot;&quot;;&quot; &quot;;IF([.C22]&gt;[.$C$4];&quot; &quot;;IF([.C22]=MIN([.$B$22:.$K$22]);&quot;低(&quot;&amp;ROUND([.C22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1]=&quot;&quot;;&quot; &quot;;IF([.D22]&gt;[.$C$4];&quot; &quot;;IF([.D22]=MIN([.$B$22:.$K$22]);&quot;低(&quot;&amp;ROUND([.D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1]=&quot;&quot;;&quot; &quot;;IF([.E22]&gt;[.$C$4];&quot; &quot;;IF([.E22]=MIN([.$B$22:.$K$22]);&quot;低(&quot;&amp;ROUND([.E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1]=&quot;&quot;;&quot; &quot;;IF([.F22]&gt;[.$C$4];&quot; &quot;;IF([.F22]=MIN([.$B$22:.$K$22]);&quot;低(&quot;&amp;ROUND([.F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1]=&quot;&quot;;&quot; &quot;;IF([.G22]&gt;[.$C$4];&quot; &quot;;IF([.G22]=MIN([.$B$22:.$K$22]);&quot;低(&quot;&amp;ROUND([.G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1]=&quot;&quot;;&quot; &quot;;IF([.H22]&gt;[.$C$4];&quot; &quot;;IF([.H22]=MIN([.$B$22:.$K$22]);&quot;低(&quot;&amp;ROUND([.H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1]=&quot;&quot;;&quot; &quot;;IF([.I22]&gt;[.$C$4];&quot; &quot;;IF([.I22]=MIN([.$B$22:.$K$22]);&quot;低(&quot;&amp;ROUND([.I22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1]=&quot;&quot;;&quot; &quot;;IF([.J22]&gt;[.$C$4];&quot; &quot;;IF([.J22]=MIN([.$B$22:.$K$22]);&quot;低(&quot;&amp;ROUND([.J22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1]=&quot;&quot;;&quot; &quot;;IF([.K22]&gt;[.$C$4];&quot; &quot;;IF([.K22]=MIN([.$B$22:.$K$22]);&quot;低(&quot;&amp;ROUND([.K22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第<text:span text:style-name="T3">3</text:span><text:span text:style-name="T4">次減價</text:span></text:p>
          </table:table-cell>
          <table:table-cell table:style-name="ce39" table:number-columns-repeated="9"/>
          <table:table-cell table:style-name="ce91"/>
          <table:table-cell table:number-columns-repeated="1013"/>
        </table:table-row>
        <table:table-row table:style-name="ro4">
          <table:table-cell table:style-name="ce15" office:value-type="string" calcext:value-type="string">
            <text:p>換算後</text:p>
          </table:table-cell>
          <table:table-cell table:style-name="ce40" table:formula="of:=IF([.B24]=0;&quot; &quot;;[.B$24]*[.B$11]/[.$E$4])" office:value-type="string" office:string-value=" " calcext:value-type="string">
            <text:p><text:s/></text:p>
          </table:table-cell>
          <table:table-cell table:style-name="ce40" table:formula="of:=IF([.C24]=0;&quot; &quot;;[.C$24]*[.C$11]/[.$E$4])" office:value-type="string" office:string-value=" " calcext:value-type="string">
            <text:p><text:s/></text:p>
          </table:table-cell>
          <table:table-cell table:style-name="ce40" table:formula="of:=IF([.D24]=0;&quot; &quot;;[.D$24]*[.D$11]/[.$E$4])" office:value-type="string" office:string-value=" " calcext:value-type="string">
            <text:p><text:s/></text:p>
          </table:table-cell>
          <table:table-cell table:style-name="ce40" table:formula="of:=IF([.E24]=0;&quot; &quot;;[.E$24]*[.E$11]/[.$E$4])" office:value-type="string" office:string-value=" " calcext:value-type="string">
            <text:p><text:s/></text:p>
          </table:table-cell>
          <table:table-cell table:style-name="ce40" table:formula="of:=IF([.F24]=0;&quot; &quot;;[.F$24]*[.F$11]/[.$E$4])" office:value-type="string" office:string-value=" " calcext:value-type="string">
            <text:p><text:s/></text:p>
          </table:table-cell>
          <table:table-cell table:style-name="ce40" table:formula="of:=IF([.G24]=0;&quot; &quot;;[.G$24]*[.G$11]/[.$E$4])" office:value-type="string" office:string-value=" " calcext:value-type="string">
            <text:p><text:s/></text:p>
          </table:table-cell>
          <table:table-cell table:style-name="ce40" table:formula="of:=IF([.H24]=0;&quot; &quot;;[.H$24]*[.H$11]/[.$E$4])" office:value-type="string" office:string-value=" " calcext:value-type="string">
            <text:p><text:s/></text:p>
          </table:table-cell>
          <table:table-cell table:style-name="ce40" table:formula="of:=IF([.I24]=0;&quot; &quot;;[.I$24]*[.I$11]/[.$E$4])" office:value-type="string" office:string-value=" " calcext:value-type="string">
            <text:p><text:s/></text:p>
          </table:table-cell>
          <table:table-cell table:style-name="ce40" table:formula="of:=IF([.J24]=0;&quot; &quot;;[.J$24]*[.J$11]/[.$E$4])" office:value-type="string" office:string-value=" " calcext:value-type="string">
            <text:p><text:s/></text:p>
          </table:table-cell>
          <table:table-cell table:style-name="ce92" table:formula="of:=IF([.K24]=0;&quot; &quot;;[.K$24]*[.K$11]/[.$E$4]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與底價比</text:p>
          </table:table-cell>
          <table:table-cell table:style-name="ce34" table:formula="of:=IF([.B24]=&quot;&quot;;&quot; &quot;;IF([.B25]&gt;[.$C$4];&quot; &quot;;IF([.B25]=MIN([.$B$25:.$K$25]);&quot;低(&quot;&amp;ROUND([.B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C24]=&quot;&quot;;&quot; &quot;;IF([.C25]&gt;[.$C$4];&quot; &quot;;IF([.C25]=MIN([.$B$25:.$K$25]);&quot;低(&quot;&amp;ROUND([.C25]/[.$C$4];2)*100&amp;&quot;%)&quot;;&quot;低&quot;)))" office:value-type="string" office:string-value=" " calcext:value-type="string">
            <text:p><text:s/></text:p>
          </table:table-cell>
          <table:table-cell table:style-name="ce34" table:formula="of:=IF([.D24]=&quot;&quot;;&quot; &quot;;IF([.D25]&gt;[.$C$4];&quot; &quot;;IF([.D25]=MIN([.$B$25:.$K$25]);&quot;低(&quot;&amp;ROUND([.D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E24]=&quot;&quot;;&quot; &quot;;IF([.E25]&gt;[.$C$4];&quot; &quot;;IF([.E25]=MIN([.$B$25:.$K$25]);&quot;低(&quot;&amp;ROUND([.E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F24]=&quot;&quot;;&quot; &quot;;IF([.F25]&gt;[.$C$4];&quot; &quot;;IF([.F25]=MIN([.$B$25:.$K$25]);&quot;低(&quot;&amp;ROUND([.F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G24]=&quot;&quot;;&quot; &quot;;IF([.G25]&gt;[.$C$4];&quot; &quot;;IF([.G25]=MIN([.$B$25:.$K$25]);&quot;低(&quot;&amp;ROUND([.G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H24]=&quot;&quot;;&quot; &quot;;IF([.H25]&gt;[.$C$4];&quot; &quot;;IF([.H25]=MIN([.$B$25:.$K$25]);&quot;低(&quot;&amp;ROUND([.H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I24]=&quot;&quot;;&quot; &quot;;IF([.I25]&gt;[.$C$4];&quot; &quot;;IF([.I25]=MIN([.$B$25:.$K$25]);&quot;低(&quot;&amp;ROUND([.I25]/[.$C$4];4)*100&amp;&quot;%)&quot;;&quot;低&quot;)))" office:value-type="string" office:string-value=" " calcext:value-type="string">
            <text:p><text:s/></text:p>
          </table:table-cell>
          <table:table-cell table:style-name="ce34" table:formula="of:=IF([.J24]=&quot;&quot;;&quot; &quot;;IF([.J25]&gt;[.$C$4];&quot; &quot;;IF([.J25]=MIN([.$B$25:.$K$25]);&quot;低(&quot;&amp;ROUND([.J25]/[.$C$4];4)*100&amp;&quot;%)&quot;;&quot;低&quot;)))" office:value-type="string" office:string-value=" " calcext:value-type="string">
            <text:p><text:s/></text:p>
          </table:table-cell>
          <table:table-cell table:style-name="ce86" table:formula="of:=IF([.K24]=&quot;&quot;;&quot; &quot;;IF([.K25]&gt;[.$C$4];&quot; &quot;;IF([.K25]=MIN([.$B$25:.$K$25]);&quot;低(&quot;&amp;ROUND([.K25]/[.$C$4];4)*100&amp;&quot;%)&quot;;&quot;低&quot;)))" office:value-type="string" office:string-value=" 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減價欄位出現<text:span text:style-name="T5">藍字</text:span><text:span text:style-name="T6">時，表示未能減至前一次減價之最低標，依細則第70條第3項規定得不通知其參加下一次比減。</text:span></text:p>
          </table:table-cell>
          <table:table-cell table:style-name="ce18" table:number-columns-repeated="8"/>
          <table:table-cell/>
          <table:table-cell table:style-name="ce93" office:value-type="string" calcext:value-type="string">
            <text:p>96.02.09<text:span text:style-name="T11">版</text:span></text:p>
          </table:table-cell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外幣標價比較表.B13:外幣標價比較表.K13">
            <calcext:condition calcext:apply-style-name="Excel_CondFormat_1_1_1" calcext:value="=MIN([.$B$13:.$K$13])" calcext:base-cell-address="外幣標價比較表.B13"/>
          </calcext:conditional-format>
          <calcext:conditional-format calcext:target-range-address="外幣標價比較表.B16:外幣標價比較表.K16">
            <calcext:condition calcext:apply-style-name="Excel_CondFormat_1_2_1" calcext:value="=MIN([.$B$16:.$K$16])" calcext:base-cell-address="外幣標價比較表.B16"/>
          </calcext:conditional-format>
          <calcext:conditional-format calcext:target-range-address="外幣標價比較表.B19:外幣標價比較表.K19">
            <calcext:condition calcext:apply-style-name="Excel_CondFormat_1_3_1" calcext:value="=MIN([.$B$19:.$K$19])" calcext:base-cell-address="外幣標價比較表.B19"/>
          </calcext:conditional-format>
          <calcext:conditional-format calcext:target-range-address="外幣標價比較表.B22:外幣標價比較表.K22">
            <calcext:condition calcext:apply-style-name="Excel_CondFormat_1_4_1" calcext:value="=MIN([.$B$22:.$K$22])" calcext:base-cell-address="外幣標價比較表.B22"/>
          </calcext:conditional-format>
          <calcext:conditional-format calcext:target-range-address="外幣標價比較表.B25:外幣標價比較表.K25 外幣標價比較表.J4:外幣標價比較表.K4">
            <calcext:condition calcext:apply-style-name="Excel_CondFormat_1_5_1" calcext:value="=MIN([.$B$25:.$K$25])" calcext:base-cell-address="外幣標價比較表.B25"/>
          </calcext:conditional-format>
          <calcext:conditional-format calcext:target-range-address="外幣標價比較表.B7:外幣標價比較表.B7 外幣標價比較表.G10:外幣標價比較表.J10 外幣標價比較表.F8:外幣標價比較表.F8 外幣標價比較表.F10:外幣標價比較表.F11 外幣標價比較表.B10:外幣標價比較表.B11 外幣標價比較表.C10:外幣標價比較表.D10">
            <calcext:condition calcext:apply-style-name="Excel_CondFormat_1_6_1" calcext:value="&lt;[外幣標價比較表.B$14]*[.$G$4]*[.$B$12]/[.$B$8]" calcext:base-cell-address="外幣標價比較表.B7"/>
          </calcext:conditional-format>
          <calcext:conditional-format calcext:target-range-address="外幣標價比較表.E10:外幣標價比較表.E10 外幣標價比較表.K10:外幣標價比較表.K10 外幣標價比較表.C7:外幣標價比較表.C7 外幣標價比較表.H7:外幣標價比較表.K7 外幣標價比較表.E7:外幣標價比較表.F7">
            <calcext:condition calcext:apply-style-name="Excel_CondFormat_1_7_1" calcext:value="&lt;[外幣標價比較表.F$14]*[.$G$4]*[.$B$12]/[.$B$8]" calcext:base-cell-address="外幣標價比較表.E10"/>
          </calcext:conditional-format>
          <calcext:conditional-format calcext:target-range-address="外幣標價比較表.B15:外幣標價比較表.K15">
            <calcext:condition calcext:apply-style-name="Excel_CondFormat_1_8_1" calcext:value="formula-is([外幣標價比較表.B16]&gt;=MIN([.$B$13:.$E$13]))" calcext:base-cell-address="外幣標價比較表.B15"/>
          </calcext:conditional-format>
          <calcext:conditional-format calcext:target-range-address="外幣標價比較表.B18:外幣標價比較表.K18">
            <calcext:condition calcext:apply-style-name="Excel_CondFormat_1_9_1" calcext:value="formula-is([外幣標價比較表.B19]&gt;=MIN([.$B$16:.$K$16]))" calcext:base-cell-address="外幣標價比較表.B18"/>
          </calcext:conditional-format>
          <calcext:conditional-format calcext:target-range-address="外幣標價比較表.B21:外幣標價比較表.K21">
            <calcext:condition calcext:apply-style-name="Excel_CondFormat_1_10_1" calcext:value="formula-is([外幣標價比較表.B22]&gt;=MIN([.$B$19:.$K$19]))" calcext:base-cell-address="外幣標價比較表.B21"/>
          </calcext:conditional-format>
          <calcext:conditional-format calcext:target-range-address="外幣標價比較表.B24:外幣標價比較表.K24">
            <calcext:condition calcext:apply-style-name="Excel_CondFormat_1_11_1" calcext:value="formula-is([外幣標價比較表.B25]&gt;=MIN([.$B$22:.$K$22]))" calcext:base-cell-address="外幣標價比較表.B24"/>
          </calcext:conditional-format>
          <calcext:conditional-format calcext:target-range-address="外幣標價比較表.C4:外幣標價比較表.C4">
            <calcext:condition calcext:apply-style-name="Excel_CondFormat_1_12_1" calcext:value="=&quot;&quot;" calcext:base-cell-address="外幣標價比較表.C4"/>
            <calcext:condition calcext:apply-style-name="Excel_CondFormat_1_12_2" calcext:value="formula-is([.$I$4]&gt;0)" calcext:base-cell-address="外幣標價比較表.C4"/>
          </calcext:conditional-format>
          <calcext:conditional-format calcext:target-range-address="外幣標價比較表.B9:外幣標價比較表.K9 外幣標價比較表.G7:外幣標價比較表.G7 外幣標價比較表.B8:外幣標價比較表.C8">
            <calcext:condition calcext:apply-style-name="Excel_CondFormat_1_13_1" calcext:value="&lt;([外幣標價比較表.B12]*[外幣標價比較表.B11]*[.$G$4]+[.$I$3]*[.$E$4])/[外幣標價比較表.B8]" calcext:base-cell-address="外幣標價比較表.B9"/>
          </calcext:conditional-format>
          <calcext:conditional-format calcext:target-range-address="外幣標價比較表.D7:外幣標價比較表.D7">
            <calcext:condition calcext:apply-style-name="Excel_CondFormat_1_14_1" calcext:value="&lt;[外幣標價比較表.C$14]*[.$G$4]*[.$B$12]/[.$B$8]" calcext:base-cell-address="外幣標價比較表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99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9900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0000ff" style:text-line-through-style="none" style:text-line-through-type="none"/>
    </style:style>
    <style:style style:name="Excel_5f_CondFormat_5f_1_5f_9_5f_1" style:display-name="Excel_CondFormat_1_9_1" style:family="table-cell" style:parent-style-name="Default">
      <style:text-properties fo:color="#0000ff" style:text-line-through-style="none" style:text-line-through-type="none"/>
    </style:style>
    <style:style style:name="Excel_5f_CondFormat_5f_1_5f_10_5f_1" style:display-name="Excel_CondFormat_1_10_1" style:family="table-cell" style:parent-style-name="Default">
      <style:text-properties fo:color="#0000ff" style:text-line-through-style="none" style:text-line-through-type="none"/>
    </style:style>
    <style:style style:name="Excel_5f_CondFormat_5f_1_5f_11_5f_1" style:display-name="Excel_CondFormat_1_11_1" style:family="table-cell" style:parent-style-name="Default">
      <style:text-properties fo:color="#0000ff" style:text-line-through-style="none" style:text-line-through-type="none"/>
    </style:style>
    <style:style style:name="Excel_5f_CondFormat_5f_1_5f_12_5f_1" style:display-name="Excel_CondFormat_1_12_1" style:family="table-cell" style:parent-style-name="Default">
      <style:table-cell-properties fo:background-color="#ff00ff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ffcc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3_5f_1" style:display-name="Excel_CondFormat_1_13_1" style:family="table-cell" style:parent-style-name="Default">
      <style:text-properties fo:color="#0000ff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ff0000"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2.7mm" fo:margin-left="7.62mm" fo:margin-right="6.1mm" style:first-page-number="continue" style:scale-to="100%" style:writing-mode="lr-tb"/>
      <style:header-style>
        <style:header-footer-properties fo:min-height="7.5mm" fo:margin-left="11.38mm" fo:margin-right="12.89mm" fo:margin-bottom="0mm"/>
      </style:header-style>
      <style:footer-style>
        <style:header-footer-properties fo:min-height="7.5mm" fo:margin-left="11.38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幣標價比較表" style:display-name="PageStyle_外幣標價比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6523_高秋冬</meta:initial-creator>
    <meta:creation-date>2004-04-06T10:03:40</meta:creation-date>
    <dc:creator> </dc:creator>
    <dc:date>2007-03-26T13:48:42</dc:date>
    <meta:print-date>2007-03-26T13:42:50</meta:print-date>
    <meta:document-statistic meta:table-count="1" meta:cell-count="156" meta:object-count="1"/>
    <meta:generator>LibreOffice/5.1.2.2$Windows_x86 LibreOffice_project/d3bf12ecb743fc0d20e0be0c58ca359301eb705f</meta:generator>
  </office:meta>
</office:document-meta>
</file>