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086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細明體" style:text-underline-style="solid" style:text-underline-width="auto" style:text-underline-color="font-color" fo:font-weight="bold" style:font-name-asian="細明體" style:font-weight-asian="bold" style:font-name-complex="細明體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weight-complex="bold"/>
    </style:style>
    <style:style style:name="P9" style:family="paragraph" style:parent-style-name="Footer">
      <style:paragraph-properties fo:text-align="end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同　　意　　書</text:p>
      <text:p text:style-name="P1"/>
      <text:p text:style-name="P5"><text:span text:style-name="T2">本廠商參加</text:span><text:span text:style-name="T4">　　　　　　　　</text:span><text:span text:style-name="T2">（招標機關）</text:span><text:span text:style-name="T6"> </text:span><text:span text:style-name="T5"><text:s text:c="2"/></text:span><text:span text:style-name="T4">　</text:span><text:span text:style-name="T5"> <text:s text:c="10"/></text:span><text:span text:style-name="T2">招標案（案號：</text:span><text:span text:style-name="T4">　　　　　　　</text:span><text:span text:style-name="T2">），茲同意</text:span><text:span text:style-name="T6"> <text:s/></text:span><text:span text:style-name="T2">貴機關如有依政府採購法第30條、第31條第2項、第32條、</text:span><text:span text:style-name="T2">第</text:span><text:span text:style-name="T2">48條第1項、第50條第1項、第65條或第87條等規定查明相關情事之需要時，同意　貴機關得向金融機構查詢本廠商申請繳納或退還押標金、保證金相關往來資料（例如：申請人、匯出入銀行帳戶名稱及帳號等），以作為認定基礎。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投標廠商：</text:p>
      <text:p text:style-name="P4"><text:span text:style-name="T7">負</text:span><text:span text:style-name="T8"> </text:span><text:span text:style-name="T7">責</text:span><text:span text:style-name="T8"> </text:span><text:span text:style-name="T7">人：　　　　　　　　　　　　　（請加蓋廠商章及負責人章）</text:span></text:p>
      <text:p text:style-name="P2">統一編號：</text:p>
      <text:p text:style-name="P6"><text:span text:style-name="T2">電</text:span><text:span text:style-name="T6"> <text:s text:c="3"/></text:span><text:span text:style-name="T2">話：</text:span><text:span text:style-name="T2"><text:tab/></text:span></text:p>
      <text:p text:style-name="P4"><text:span text:style-name="T7">地</text:span><text:span text:style-name="T8"> <text:s text:c="3"/></text:span><text:span text:style-name="T7">址：</text:span></text:p>
      <text:p text:style-name="P2"/>
      <text:p text:style-name="P3">中　華　民　國　　　　年　　　　月　　　　日</text:p>
      <text:p text:style-name="P7">附註：上開格式僅供參考，招標機關得依案情需要修改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（94.04版）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　　意　　書</dc:title>
    <meta:initial-creator>Vivian Hsieh</meta:initial-creator>
    <meta:creation-date>2005-05-02T11:44:00</meta:creation-date>
    <dc:creator>SusanC</dc:creator>
    <dc:date>2005-05-02T11:44:00</dc:date>
    <meta:print-date>2005-04-13T14:35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224" meta:character-count="311" meta:non-whitespace-character-count="235"/>
    <meta:generator>LibreOffice/5.1.2.2$Windows_x86 LibreOffice_project/d3bf12ecb743fc0d20e0be0c58ca359301eb705f</meta:generator>
  </office:meta>
</office:document-meta>
</file>