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letter-kerning="true" style:font-name-asian="Times New Roman" style:font-size-asian="10pt"/>
    </style:style>
    <style:style style:name="P6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text-line-through-style="solid" style:text-line-through-type="single"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</style:style>
    <style:style style:name="P13" style:family="paragraph" style:parent-style-name="Standard">
      <style:paragraph-properties fo:margin-left="0cm" fo:margin-right="2.2cm" style:line-height-at-least="0.423cm" fo:text-align="justify" style:justify-single-word="false" fo:text-indent="-0.21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text-line-through-style="solid" style:text-line-through-type="single" style:font-name="標楷體" fo:font-size="14pt" style:font-name-asian="標楷體" style:font-size-asian="14pt"/>
    </style:style>
    <style:style style:name="T8" style:family="text"/>
    <style:style style:name="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履約保證金/保固保證金連帶保證書格式</text:p>
      <text:p text:style-name="P2"/>
      <text:list xml:id="list1541345936424810936" text:style-name="WW8Num1">
        <text:list-item>
          <text:p text:style-name="P6"><text:span text:style-name="T3">立連帶保證書人</text:span><text:span text:style-name="T5">(</text:span><text:span text:style-name="T5">保證人</text:span><text:span text:style-name="T5">)</text:span><text:span text:style-name="T5"> <text:s text:c="10"/>銀行 <text:s text:c="6"/>分行</text:span><text:span text:style-name="T3">(</text:span><text:span text:style-name="T3">以下簡稱本行</text:span><text:span text:style-name="T3">)</text:span><text:span text:style-name="T3">茲因</text:span><text:span text:style-name="T5">(</text:span><text:span text:style-name="T5">得標廠商</text:span><text:span text:style-name="T5">) <text:s text:c="4"/></text:span><text:span text:style-name="T5"><text:s text:c="5"/></text:span><text:span text:style-name="T5"><text:s text:c="3"/></text:span><text:span text:style-name="T5"><text:s text:c="10"/></text:span><text:span text:style-name="T5"><text:s text:c="5"/></text:span><text:span text:style-name="T3"><text:s/></text:span><text:span text:style-name="T3">(</text:span><text:span text:style-name="T3">以下簡稱廠商</text:span><text:span text:style-name="T3">)</text:span><text:span text:style-name="T3">得標</text:span><text:span text:style-name="T5">(</text:span><text:span text:style-name="T5">機關名稱</text:span><text:span text:style-name="T5">)</text:span><text:span text:style-name="T5"> <text:s text:c="33"/></text:span><text:span text:style-name="T3">(</text:span><text:span text:style-name="T3">以下簡稱機關</text:span><text:span text:style-name="T3">)</text:span><text:span text:style-name="T3">之</text:span><text:span text:style-name="T5">(</text:span><text:span text:style-name="T5">採購標的</text:span><text:span text:style-name="T5">) <text:s text:c="24"/></text:span><text:span text:style-name="T3">(</text:span><text:span text:style-name="T3">以下簡稱採購</text:span><text:span text:style-name="T3">)，</text:span><text:span text:style-name="T3">依招標文件(含其變更或補充)規定應向機關繳納履約保證金/保固保證金新臺幣</text:span><text:span text:style-name="T3">(</text:span><text:span text:style-name="T3">或外幣</text:span><text:span text:style-name="T3">)</text:span><text:span text:style-name="T3"> </text:span><text:span text:style-name="T5">(</text:span><text:span text:style-name="T5">中文大寫</text:span><text:span text:style-name="T5">) <text:s text:c="24"/></text:span><text:span text:style-name="T3">元整</text:span><text:span text:style-name="T3">(NT$</text:span><text:span text:style-name="T3">/外幣</text:span><text:span text:style-name="T5"> <text:s text:c="13"/></text:span><text:span text:style-name="T3">)</text:span><text:span text:style-name="T3">（以下簡稱保證總額）</text:span><text:span text:style-name="T3">，</text:span><text:span text:style-name="T3">該履約保證金/保固保證金由本行開具本連帶保證書負連帶保證責任。</text:span></text:p>
        </text:list-item>
      </text:list>
      <text:p text:style-name="P7"/>
      <text:list xml:id="list110143978445428" text:continue-numbering="true" text:style-name="WW8Num1">
        <text:list-item>
          <text:p text:style-name="P8">機關依招標文件/契約規定認定有不發還廠商履約保證金/保固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9"/>
      <text:list xml:id="list110143255336367" text:continue-numbering="true" text:style-name="WW8Num1">
        <text:list-item>
          <text:p text:style-name="P6"><text:span text:style-name="T3">本保證書如有發生訴訟時，本行同意以機關所在地之法院為第一審管轄法院。</text:span></text:p>
        </text:list-item>
      </text:list>
      <text:p text:style-name="P7"/>
      <text:list xml:id="list110142672272604" text:continue-numbering="true" text:style-name="WW8Num1">
        <text:list-item>
          <text:p text:style-name="P6"><text:span text:style-name="T3">本保證書有效期間自本保證書簽發日起，</text:span><text:span text:style-name="T3"> (</text:span><text:span text:style-name="T3">一)至民國 <text:s text:c="2"/>年 <text:s text:c="2"/>月 <text:s text:c="2"/>日止。</text:span><text:span text:style-name="T3">(</text:span><text:span text:style-name="T3">二)至招標文件/契約規定之期限止。</text:span></text:p>
        </text:list-item>
      </text:list>
      <text:p text:style-name="P7"/>
      <text:list xml:id="list110143874127279" text:continue-numbering="true" text:style-name="WW8Num1">
        <text:list-item>
          <text:p text:style-name="P8">本保證書正本1式2份，由機關及本行各執1份，副本1份由廠商存執。</text:p>
        </text:list-item>
      </text:list>
      <text:p text:style-name="P3"/>
      <text:list xml:id="list110143601054340" text:continue-numbering="true" text:style-name="WW8Num1">
        <text:list-item>
          <text:p text:style-name="P4">本保證書由本行負責人或代表人簽署，加蓋本行印信或經理職章後生效。</text:p>
        </text:list-item>
      </text:list>
      <text:p text:style-name="P11"/>
      <text:p text:style-name="P12"><text:span text:style-name="T5">連帶</text:span><text:span text:style-name="T3">保證銀行：</text:span></text:p>
      <text:p text:style-name="P12"><text:span text:style-name="T3">負責人</text:span><text:span text:style-name="T3">(</text:span><text:span text:style-name="T3">或代表人</text:span><text:span text:style-name="T3">)：</text:span></text:p>
      <text:p text:style-name="P10">地址：</text:p>
      <text:p text:style-name="P10">電話：</text:p>
      <text:p text:style-name="P10"/>
      <text:p text:style-name="P13">中 <text:s text:c="4"/>華 <text:s text:c="4"/>民 <text:s text:c="3"/>國 <text:s text:c="5"/>年 <text:s text:c="5"/>月 <text:s text:c="5"/>日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/>
    <style:style style:name="WW8Num3z0" style:family="text">
      <style:text-properties style:text-line-through-style="none" style:text-line-through-type="non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>0</text:page-number></text:span></text:p><text:p text:style-name="MP1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約保證金保證書</dc:title>
    <meta:initial-creator>hung</meta:initial-creator>
    <meta:creation-date>2005-01-12T15:22:00</meta:creation-date>
    <dc:creator>alpha2</dc:creator>
    <dc:date>2007-03-05T17:29:00</dc:date>
    <meta:print-date>2003-07-05T14:36:00</meta:print-date>
    <meta:editing-cycles>4</meta:editing-cycles>
    <meta:editing-duration>PT1M</meta:editing-duration>
    <meta:document-statistic meta:table-count="0" meta:image-count="0" meta:object-count="0" meta:page-count="1" meta:paragraph-count="14" meta:word-count="517" meta:character-count="712" meta:non-whitespace-character-count="523"/>
    <meta:generator>LibreOffice/5.1.2.2$Windows_x86 LibreOffice_project/d3bf12ecb743fc0d20e0be0c58ca359301eb705f</meta:generator>
  </office:meta>
</office:document-meta>
</file>