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6-公共工程品質管理人員回訓班性別比例" table:style-name="ta1" table:print-ranges="表26-公共工程品質管理人員回訓班性別比例.A1:表26-公共工程品質管理人員回訓班性別比例.G20">
        <table:table-column table:style-name="co1" table:default-cell-style-name="ce7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7" table:number-rows-spanned="1" table:style-name="ce16">
            <text:p>公共工程品質管理人員回訓班性別比例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表26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number-columns-spanned="1" table:number-rows-spanned="2" table:style-name="ce20">
            <text:p>年別</text:p>
          </table:table-cell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string" table:number-columns-spanned="2" table:number-rows-spanned="1" table:style-name="ce21">
            <text:p>男</text:p>
          </table:table-cell>
          <table:covered-table-cell/>
          <table:table-cell office:value-type="string" table:number-columns-spanned="2" table:number-rows-spanned="1" table:style-name="ce21">
            <text:p>女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年</text:p>
          </table:table-cell>
          <table:table-cell office:value-type="float" office:value="4727" table:formula="msoxl:=D5+F5" table:style-name="ce8">
            <text:p><text:s/>4,727<text:s/></text:p>
          </table:table-cell>
          <table:table-cell office:value-type="percentage" office:value="1" table:formula="msoxl:=E5+G5" table:style-name="ce4">
            <text:p>100%</text:p>
          </table:table-cell>
          <table:table-cell office:value-type="float" office:value="4253" table:style-name="ce8">
            <text:p><text:s/>4,253<text:s/></text:p>
          </table:table-cell>
          <table:table-cell office:value-type="percentage" office:value="0.89972498413370006" table:formula="msoxl:=D5/B5" table:style-name="ce9">
            <text:p>89.97%</text:p>
          </table:table-cell>
          <table:table-cell office:value-type="float" office:value="474" table:style-name="ce8">
            <text:p><text:s/>474<text:s/></text:p>
          </table:table-cell>
          <table:table-cell office:value-type="percentage" office:value="0.10027501586629999" table:formula="msoxl:=F5/B5" table:style-name="ce9">
            <text:p>10.0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年</text:p>
          </table:table-cell>
          <table:table-cell office:value-type="float" office:value="4494" table:formula="msoxl:=D6+F6" table:style-name="ce8">
            <text:p><text:s/>4,494<text:s/></text:p>
          </table:table-cell>
          <table:table-cell office:value-type="percentage" office:value="1" table:formula="msoxl:=E6+G6" table:style-name="ce4">
            <text:p>100%</text:p>
          </table:table-cell>
          <table:table-cell office:value-type="float" office:value="3954" table:style-name="ce8">
            <text:p><text:s/>3,954<text:s/></text:p>
          </table:table-cell>
          <table:table-cell office:value-type="percentage" office:value="0.87983978638184246" table:formula="msoxl:=D6/B6" table:style-name="ce9">
            <text:p>87.98%</text:p>
          </table:table-cell>
          <table:table-cell office:value-type="float" office:value="540" table:style-name="ce8">
            <text:p><text:s/>540<text:s/></text:p>
          </table:table-cell>
          <table:table-cell office:value-type="percentage" office:value="0.12016021361815754" table:formula="msoxl:=F6/B6" table:style-name="ce9">
            <text:p>12.02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1年</text:p>
          </table:table-cell>
          <table:table-cell office:value-type="float" office:value="4877" table:formula="msoxl:=D7+F7" table:style-name="ce8">
            <text:p><text:s/>4,877<text:s/></text:p>
          </table:table-cell>
          <table:table-cell office:value-type="percentage" office:value="1" table:formula="msoxl:=E7+G7" table:style-name="ce4">
            <text:p>100%</text:p>
          </table:table-cell>
          <table:table-cell office:value-type="float" office:value="4287" table:style-name="ce8">
            <text:p><text:s/>4,287<text:s/></text:p>
          </table:table-cell>
          <table:table-cell office:value-type="percentage" office:value="0.87902399015788391" table:formula="msoxl:=D7/B7" table:style-name="ce9">
            <text:p>87.90%</text:p>
          </table:table-cell>
          <table:table-cell office:value-type="float" office:value="590" table:style-name="ce8">
            <text:p><text:s/>590<text:s/></text:p>
          </table:table-cell>
          <table:table-cell office:value-type="percentage" office:value="0.12097600984211605" table:formula="msoxl:=F7/B7" table:style-name="ce9">
            <text:p>12.1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2年</text:p>
          </table:table-cell>
          <table:table-cell office:value-type="float" office:value="5730" table:formula="msoxl:=D8+F8" table:style-name="ce8">
            <text:p><text:s/>5,730<text:s/></text:p>
          </table:table-cell>
          <table:table-cell office:value-type="percentage" office:value="1" table:formula="msoxl:=E8+G8" table:style-name="ce4">
            <text:p>100%</text:p>
          </table:table-cell>
          <table:table-cell office:value-type="float" office:value="4926" table:style-name="ce8">
            <text:p><text:s/>4,926<text:s/></text:p>
          </table:table-cell>
          <table:table-cell office:value-type="percentage" office:value="0.85968586387434553" table:formula="msoxl:=D8/B8" table:style-name="ce9">
            <text:p>85.97%</text:p>
          </table:table-cell>
          <table:table-cell office:value-type="float" office:value="804" table:style-name="ce8">
            <text:p><text:s/>804<text:s/></text:p>
          </table:table-cell>
          <table:table-cell office:value-type="percentage" office:value="0.14031413612565444" table:formula="msoxl:=F8/B8" table:style-name="ce9">
            <text:p>14.0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3年</text:p>
          </table:table-cell>
          <table:table-cell office:value-type="float" office:value="5450" table:formula="msoxl:=D9+F9" table:style-name="ce10">
            <text:p>5,450<text:s/></text:p>
          </table:table-cell>
          <table:table-cell office:value-type="percentage" office:value="1" table:formula="msoxl:=E9+G9" table:style-name="ce4">
            <text:p>100%</text:p>
          </table:table-cell>
          <table:table-cell office:value-type="float" office:value="4687" table:style-name="ce8">
            <text:p><text:s/>4,687<text:s/></text:p>
          </table:table-cell>
          <table:table-cell office:value-type="percentage" office:value="0.86" table:formula="msoxl:=D9/B9" table:style-name="ce9">
            <text:p>86.00%</text:p>
          </table:table-cell>
          <table:table-cell office:value-type="float" office:value="763" table:style-name="ce8">
            <text:p><text:s/>763<text:s/></text:p>
          </table:table-cell>
          <table:table-cell office:value-type="percentage" office:value="0.14000000000000001" table:formula="msoxl:=F9/B9" table:style-name="ce9">
            <text:p>14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4年</text:p>
          </table:table-cell>
          <table:table-cell office:value-type="float" office:value="5910" table:formula="msoxl:=D10+F10" table:style-name="ce10">
            <text:p>5,910<text:s/></text:p>
          </table:table-cell>
          <table:table-cell office:value-type="percentage" office:value="1" table:formula="msoxl:=E10+G10" table:style-name="ce4">
            <text:p>100%</text:p>
          </table:table-cell>
          <table:table-cell office:value-type="float" office:value="5084" table:style-name="ce8">
            <text:p><text:s/>5,084<text:s/></text:p>
          </table:table-cell>
          <table:table-cell office:value-type="percentage" office:value="0.86023688663282571" table:formula="msoxl:=D10/B10" table:style-name="ce9">
            <text:p>86.02%</text:p>
          </table:table-cell>
          <table:table-cell office:value-type="float" office:value="826" table:style-name="ce8">
            <text:p><text:s/>826<text:s/></text:p>
          </table:table-cell>
          <table:table-cell office:value-type="percentage" office:value="0.13976311336717429" table:formula="msoxl:=F10/B10" table:style-name="ce9">
            <text:p>13.9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5年</text:p>
          </table:table-cell>
          <table:table-cell office:value-type="float" office:value="6281" table:formula="msoxl:=D11+F11" table:style-name="ce10">
            <text:p>6,281<text:s/></text:p>
          </table:table-cell>
          <table:table-cell office:value-type="percentage" office:value="1" table:formula="msoxl:=E11+G11" table:style-name="ce4">
            <text:p>100%</text:p>
          </table:table-cell>
          <table:table-cell office:value-type="float" office:value="5323" table:style-name="ce8">
            <text:p><text:s/>5,323<text:s/></text:p>
          </table:table-cell>
          <table:table-cell office:value-type="percentage" office:value="0.84747651647826783" table:formula="msoxl:=D11/B11" table:style-name="ce9">
            <text:p>84.75%</text:p>
          </table:table-cell>
          <table:table-cell office:value-type="float" office:value="958" table:style-name="ce8">
            <text:p><text:s/>958<text:s/></text:p>
          </table:table-cell>
          <table:table-cell office:value-type="percentage" office:value="0.1525234835217322" table:formula="msoxl:=F11/B11" table:style-name="ce9">
            <text:p>15.25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6年</text:p>
          </table:table-cell>
          <table:table-cell office:value-type="float" office:value="6605" table:formula="msoxl:=D12+F12" table:style-name="ce10">
            <text:p>6,605<text:s/></text:p>
          </table:table-cell>
          <table:table-cell office:value-type="percentage" office:value="1" table:formula="msoxl:=E12+G12" table:style-name="ce4">
            <text:p>100%</text:p>
          </table:table-cell>
          <table:table-cell office:value-type="float" office:value="5508" table:style-name="ce8">
            <text:p><text:s/>5,508<text:s/></text:p>
          </table:table-cell>
          <table:table-cell office:value-type="percentage" office:value="0.83391370174110524" table:formula="msoxl:=D12/B12" table:style-name="ce9">
            <text:p>83.39%</text:p>
          </table:table-cell>
          <table:table-cell office:value-type="float" office:value="1097" table:style-name="ce8">
            <text:p><text:s/>1,097<text:s/></text:p>
          </table:table-cell>
          <table:table-cell office:value-type="percentage" office:value="0.16608629825889479" table:formula="msoxl:=F12/B12" table:style-name="ce9">
            <text:p>16.6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7年</text:p>
          </table:table-cell>
          <table:table-cell office:value-type="float" office:value="6723" table:formula="msoxl:=D13+F13" table:style-name="ce10">
            <text:p>6,723<text:s/></text:p>
          </table:table-cell>
          <table:table-cell office:value-type="percentage" office:value="1" table:formula="msoxl:=E13+G13" table:style-name="ce4">
            <text:p>100%</text:p>
          </table:table-cell>
          <table:table-cell office:value-type="float" office:value="5581" table:style-name="ce8">
            <text:p><text:s/>5,581<text:s/></text:p>
          </table:table-cell>
          <table:table-cell office:value-type="percentage" office:value="0.83013535623977386" table:formula="msoxl:=D13/B13" table:style-name="ce9">
            <text:p>83.01%</text:p>
          </table:table-cell>
          <table:table-cell office:value-type="float" office:value="1142" table:style-name="ce8">
            <text:p><text:s/>1,142<text:s/></text:p>
          </table:table-cell>
          <table:table-cell office:value-type="percentage" office:value="0.16986464376022609" table:formula="msoxl:=F13/B13" table:style-name="ce9">
            <text:p>16.9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8年</text:p>
          </table:table-cell>
          <table:table-cell office:value-type="float" office:value="7330" table:formula="msoxl:=D14+F14" table:style-name="ce10">
            <text:p>7,330<text:s/></text:p>
          </table:table-cell>
          <table:table-cell office:value-type="percentage" office:value="1" table:formula="msoxl:=E14+G14" table:style-name="ce4">
            <text:p>100%</text:p>
          </table:table-cell>
          <table:table-cell office:value-type="float" office:value="6052" table:style-name="ce8">
            <text:p><text:s/>6,052<text:s/></text:p>
          </table:table-cell>
          <table:table-cell office:value-type="percentage" office:value="0.82564802182810371" table:formula="msoxl:=D14/B14" table:style-name="ce9">
            <text:p>82.56%</text:p>
          </table:table-cell>
          <table:table-cell office:value-type="float" office:value="1278" table:style-name="ce8">
            <text:p><text:s/>1,278<text:s/></text:p>
          </table:table-cell>
          <table:table-cell office:value-type="percentage" office:value="0.17435197817189632" table:formula="msoxl:=F14/B14" table:style-name="ce9">
            <text:p>17.4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9年</text:p>
          </table:table-cell>
          <table:table-cell office:value-type="float" office:value="6890" table:formula="msoxl:=D15+F15" table:style-name="ce10">
            <text:p>6,890<text:s/></text:p>
          </table:table-cell>
          <table:table-cell office:value-type="percentage" office:value="1" table:formula="msoxl:=E15+G15" table:style-name="ce4">
            <text:p>100%</text:p>
          </table:table-cell>
          <table:table-cell office:value-type="float" office:value="5554" table:style-name="ce8">
            <text:p><text:s/>5,554<text:s/></text:p>
          </table:table-cell>
          <table:table-cell office:value-type="percentage" office:value="0.80609579100145135" table:formula="msoxl:=D15/B15" table:style-name="ce9">
            <text:p>80.61%</text:p>
          </table:table-cell>
          <table:table-cell office:value-type="float" office:value="1336" table:style-name="ce8">
            <text:p><text:s/>1,336<text:s/></text:p>
          </table:table-cell>
          <table:table-cell office:value-type="percentage" office:value="0.19390420899854863" table:formula="msoxl:=F15/B15" table:style-name="ce9">
            <text:p>19.3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0年</text:p>
          </table:table-cell>
          <table:table-cell office:value-type="float" office:value="6987" table:formula="msoxl:=D16+F16" table:style-name="ce10">
            <text:p>6,987<text:s/></text:p>
          </table:table-cell>
          <table:table-cell office:value-type="percentage" office:value="1" table:formula="msoxl:=E16+G16" table:style-name="ce4">
            <text:p>100%</text:p>
          </table:table-cell>
          <table:table-cell office:value-type="float" office:value="5625" table:style-name="ce8">
            <text:p><text:s/>5,625<text:s/></text:p>
          </table:table-cell>
          <table:table-cell office:value-type="percentage" office:value="0.80506655216831258" table:formula="msoxl:=D16/B16" table:style-name="ce9">
            <text:p>80.51%</text:p>
          </table:table-cell>
          <table:table-cell office:value-type="float" office:value="1362" table:style-name="ce8">
            <text:p><text:s/>1,362<text:s/></text:p>
          </table:table-cell>
          <table:table-cell office:value-type="percentage" office:value="0.19493344783168742" table:formula="msoxl:=F16/B16" table:style-name="ce9">
            <text:p>19.4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1年</text:p>
          </table:table-cell>
          <table:table-cell office:value-type="float" office:value="9178" table:formula="msoxl:=D17+F17" table:style-name="ce11">
            <text:p>9,178<text:s/></text:p>
          </table:table-cell>
          <table:table-cell office:value-type="percentage" office:value="1" table:formula="msoxl:=E17+G17" table:style-name="ce12">
            <text:p>100%</text:p>
          </table:table-cell>
          <table:table-cell office:value-type="float" office:value="7165" table:style-name="ce13">
            <text:p><text:s/>7,165<text:s/></text:p>
          </table:table-cell>
          <table:table-cell office:value-type="percentage" office:value="0.78067117018958376" table:formula="msoxl:=D17/B17" table:style-name="ce14">
            <text:p>78.07%</text:p>
          </table:table-cell>
          <table:table-cell office:value-type="float" office:value="2013" table:style-name="ce13">
            <text:p><text:s/>2,013<text:s/></text:p>
          </table:table-cell>
          <table:table-cell office:value-type="percentage" office:value="0.21932882981041621" table:formula="msoxl:=F17/B17" table:style-name="ce14">
            <text:p>21.9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2年</text:p>
          </table:table-cell>
          <table:table-cell office:value-type="float" office:value="9489" table:style-name="ce10">
            <text:p>9,489<text:s/></text:p>
          </table:table-cell>
          <table:table-cell office:value-type="percentage" office:value="1" table:formula="msoxl:=E18+G18" table:style-name="ce4">
            <text:p>100%</text:p>
          </table:table-cell>
          <table:table-cell office:value-type="float" office:value="7512" table:style-name="ce8">
            <text:p><text:s/>7,512<text:s/></text:p>
          </table:table-cell>
          <table:table-cell office:value-type="percentage" office:value="0.79169999999999996" table:style-name="ce9">
            <text:p>79.17%</text:p>
          </table:table-cell>
          <table:table-cell office:value-type="float" office:value="1977" table:style-name="ce8">
            <text:p><text:s/>1,977<text:s/></text:p>
          </table:table-cell>
          <table:table-cell office:value-type="percentage" office:value="0.20830000000000001" table:style-name="ce9">
            <text:p>20.8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來源：工管處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備註：</text:p>
            <text:p>1.性別資料使用：工程領域因工作場所之特殊性，進而造成就讀土木、建築、水利等工程相關科系人員性別的落差，故女性參與訓練之人數亦較少，惟近年女性比率有逐年增加。</text:p>
            <text:p>2.應用深化：持續宣導各代訓機構加強女性品管人員之招訓。<text:span text:style-name="T2">另為了解公共工程品質管理人員回訓班各性別合格人數，以利統計分析，未來將新增合格人數之複分類。</text:span></text:p>
            <text:p>3.未進行國際性別統計比較原因說明：有關品管人員之應用無涉及國際化業務，亦無相關資料比較。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4-06-05T07:25:06Z</dc:date>
    <meta:print-date>2024-05-01T13:00:27Z</meta:print-date>
  </office:meta>
</office:document-meta>
</file>