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微軟正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735cm" fo:margin-left="-0.961cm" table:align="left" style:writing-mode="lr-tb"/>
    </style:style>
    <style:style style:name="表格1.A" style:family="table-column">
      <style:table-column-properties style:column-width="10.682cm"/>
    </style:style>
    <style:style style:name="表格1.B" style:family="table-column">
      <style:table-column-properties style:column-width="10.714cm"/>
    </style:style>
    <style:style style:name="表格1.C" style:family="table-column">
      <style:table-column-properties style:column-width="4.33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328cm" fo:keep-together="auto"/>
    </style:style>
    <style:style style:name="表格1.6" style:family="table-row">
      <style:table-row-properties style:min-row-height="0.617cm" fo:keep-together="auto"/>
    </style:style>
    <style:style style:name="表格1.7" style:family="table-row">
      <style:table-row-properties style:min-row-height="11.564cm" fo:keep-together="auto"/>
    </style:style>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2" style:family="paragraph" style:parent-style-name="Standard" style:list-style-name="WW8Num11">
      <style:paragraph-properties fo:text-align="justify" style:justify-single-word="false"/>
      <style:text-properties style:font-name="標楷體" fo:font-weight="bold" style:font-name-asian="標楷體" style:font-weight-asian="bold" style:font-name-complex="標楷體" style:font-weight-complex="bold"/>
    </style:style>
    <style:style style:name="P3" style:family="paragraph" style:parent-style-name="Standard" style:list-style-name="WW8Num2">
      <style:paragraph-properties fo:text-align="justify" style:justify-single-word="false"/>
      <style:text-properties style:font-name="標楷體" fo:font-weight="bold" style:font-name-asian="標楷體" style:font-weight-asian="bold" style:font-name-complex="標楷體" style:font-weight-complex="bold"/>
    </style:style>
    <style:style style:name="P4"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text-autospace="none"/>
      <style:text-properties style:font-name="標楷體" style:font-name-asian="標楷體" style:font-name-complex="標楷體"/>
    </style:style>
    <style:style style:name="P7" style:family="paragraph" style:parent-style-name="Standard">
      <style:paragraph-properties style:line-height-at-least="0.423cm"/>
      <style:text-properties style:font-name="標楷體" fo:font-size="3pt" style:text-underline-style="solid" style:text-underline-width="auto" style:text-underline-color="font-color" style:letter-kerning="true" style:font-name-asian="標楷體" style:font-size-asian="3pt" style:font-name-complex="標楷體" style:font-size-complex="3pt"/>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Standard" style:list-style-name="WW8Num11">
      <style:paragraph-properties fo:text-align="justify" style:justify-single-word="false"/>
    </style:style>
    <style:style style:name="P11" style:family="paragraph" style:parent-style-name="Standard" style:list-style-name="WW8Num2">
      <style:paragraph-properties fo:text-align="justify" style:justify-single-word="false"/>
    </style:style>
    <style:style style:name="P12" style:family="paragraph" style:parent-style-name="Standard">
      <style:paragraph-properties fo:text-align="justify" style:justify-single-word="false" style:text-autospace="none"/>
    </style:style>
    <style:style style:name="P13" style:family="paragraph" style:parent-style-name="Standard" style:list-style-name="WW8Num8">
      <style:paragraph-properties fo:text-align="justify" style:justify-single-word="false" style:text-autospace="none"/>
    </style:style>
    <style:style style:name="P14" style:family="paragraph" style:parent-style-name="Standard" style:list-style-name="WW8Num10">
      <style:paragraph-properties fo:text-align="justify" style:justify-single-word="false" style:text-autospace="none"/>
    </style:style>
    <style:style style:name="P15" style:family="paragraph" style:parent-style-name="Standard" style:list-style-name="WW8Num7">
      <style:paragraph-properties fo:line-height="0.706cm" fo:text-align="justify" style:justify-single-word="false" style:snap-to-layout-grid="false"/>
      <style:text-properties fo:color="#000000" style:font-name="標楷體" style:font-name-asian="標楷體" style:font-name-complex="標楷體"/>
    </style:style>
    <style:style style:name="P16" style:family="paragraph" style:parent-style-name="Standard" style:list-style-name="WW8Num1">
      <style:paragraph-properties fo:line-height="0.706cm" fo:text-align="justify" style:justify-single-word="false" style:snap-to-layout-grid="false"/>
      <style:text-properties fo:color="#000000" style:font-name="標楷體" style:font-name-asian="標楷體" style:font-name-complex="標楷體"/>
    </style:style>
    <style:style style:name="P17" style:family="paragraph" style:parent-style-name="Standard" style:list-style-name="WW8Num6">
      <style:paragraph-properties style:snap-to-layout-grid="false"/>
      <style:text-properties fo:color="#000000" style:font-name="標楷體" style:font-name-asian="標楷體" style:font-name-complex="標楷體"/>
    </style:style>
    <style:style style:name="P18" style:family="paragraph" style:parent-style-name="Standard">
      <style:paragraph-properties fo:text-align="justify" style:justify-single-word="false"/>
      <style:text-properties fo:color="#000000" style:font-name="標楷體" style:font-name-asian="標楷體" style:font-name-complex="標楷體"/>
    </style:style>
    <style:style style:name="P19" style:family="paragraph" style:parent-style-name="Standard" style:list-style-name="WW8Num12">
      <style:paragraph-properties style:snap-to-layout-grid="false"/>
      <style:text-properties fo:color="#000000" style:font-name="標楷體" style:font-name-asian="標楷體" style:font-name-complex="標楷體"/>
    </style:style>
    <style:style style:name="P20" style:family="paragraph" style:parent-style-name="Standard" style:list-style-name="WW8Num2">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21" style:family="paragraph" style:parent-style-name="Standard" style:list-style-name="WW8Num5">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22" style:family="paragraph" style:parent-style-name="Standard" style:list-style-name="WW8Num3">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23" style:family="paragraph" style:parent-style-name="Standard">
      <style:paragraph-properties style:snap-to-layout-grid="false"/>
    </style:style>
    <style:style style:name="P24" style:family="paragraph" style:parent-style-name="Standard" style:master-page-name="Standard">
      <style:paragraph-properties fo:margin-top="0cm" fo:margin-bottom="0.318cm" loext:contextual-spacing="false" fo:line-height="0.776cm" fo:text-align="center" style:justify-single-word="false" style:page-number="auto"/>
      <style:text-properties fo:font-size="16pt" fo:font-weight="bold" style:font-name-asian="標楷體" style:font-size-asian="16pt" style:font-weight-asian="bold" style:font-weight-complex="bold"/>
    </style:style>
    <style:style style:name="P25" style:family="paragraph" style:parent-style-name="Standard">
      <style:paragraph-properties fo:margin-top="0cm" fo:margin-bottom="0cm" loext:contextual-spacing="false" fo:line-height="0.706cm" fo:text-align="center" style:justify-single-word="false"/>
      <style:text-properties fo:font-size="14pt" style:font-name-asian="標楷體" style:font-size-asian="14pt"/>
    </style:style>
    <style:style style:name="P26" style:family="paragraph" style:parent-style-name="Standard">
      <style:paragraph-properties fo:margin-left="2.12cm" fo:margin-right="0cm" fo:text-align="justify" style:justify-single-word="false" fo:text-indent="-2.12cm" style:auto-text-indent="false"/>
    </style:style>
    <style:style style:name="P27" style:family="paragraph" style:parent-style-name="Standard">
      <style:paragraph-properties fo:margin-left="2.12cm" fo:margin-right="0cm" fo:text-align="justify" style:justify-single-word="false" fo:text-indent="-2.12cm" style:auto-text-indent="false">
        <style:tab-stops>
          <style:tab-stop style:position="6.376cm"/>
        </style:tab-stops>
      </style:paragraph-properties>
    </style:style>
    <style:style style:name="P28" style:family="paragraph" style:parent-style-name="Standard">
      <style:paragraph-properties fo:margin-left="2.367cm" fo:margin-right="0cm" fo:text-align="justify" style:justify-single-word="false" fo:text-indent="-0.889cm" style:auto-text-indent="false"/>
    </style:style>
    <style:style style:name="P29" style:family="paragraph" style:parent-style-name="Standard">
      <style:paragraph-properties fo:margin-left="2.344cm" fo:margin-right="0cm" fo:line-height="0.706cm" fo:text-align="justify" style:justify-single-word="false" fo:text-indent="0cm" style:auto-text-indent="false"/>
    </style:style>
    <style:style style:name="P30" style:family="paragraph" style:parent-style-name="Standard">
      <style:paragraph-properties fo:margin-left="2.367cm" fo:margin-right="0cm" fo:text-align="justify" style:justify-single-word="false" fo:text-indent="-0.466cm" style:auto-text-indent="false"/>
    </style:style>
    <style:style style:name="P31" style:family="paragraph" style:parent-style-name="Standard">
      <style:paragraph-properties fo:margin-left="2.367cm" fo:margin-right="0cm" fo:text-align="justify" style:justify-single-word="false" fo:text-indent="-0.466cm" style:auto-text-indent="false"/>
      <style:text-properties fo:color="#000000" style:font-name="標楷體" style:text-underline-style="solid" style:text-underline-width="auto" style:text-underline-color="font-color" style:font-name-asian="標楷體" style:font-name-complex="標楷體" style:font-weight-complex="bold"/>
    </style:style>
    <style:style style:name="P32" style:family="paragraph" style:parent-style-name="Standard">
      <style:paragraph-properties fo:margin-left="0cm" fo:margin-right="0cm" fo:line-height="0.706cm" fo:text-align="justify" style:justify-single-word="false" fo:text-indent="0.423cm" style:auto-text-indent="false"/>
    </style:style>
    <style:style style:name="P33" style:family="paragraph" style:parent-style-name="Standard">
      <style:paragraph-properties fo:margin-left="0cm" fo:margin-right="0cm" fo:line-height="0.706cm" fo:text-align="justify" style:justify-single-word="false" fo:text-indent="0.423cm" style:auto-text-indent="false"/>
      <style:text-properties style:font-name="標楷體" style:font-name-asian="標楷體" style:font-name-complex="標楷體"/>
    </style:style>
    <style:style style:name="P34" style:family="paragraph" style:parent-style-name="Standard">
      <style:paragraph-properties fo:margin-left="0cm" fo:margin-right="0cm" fo:text-indent="0.423cm" style:auto-text-indent="false" style:snap-to-layout-grid="false"/>
    </style:style>
    <style:style style:name="P35" style:family="paragraph" style:parent-style-name="Standard">
      <style:paragraph-properties fo:margin-left="0cm" fo:margin-right="0cm" fo:text-indent="0.423cm" style:auto-text-indent="false" style:snap-to-layout-grid="false"/>
      <style:text-properties fo:color="#000000" style:font-name="標楷體" style:font-name-asian="標楷體" style:font-name-complex="標楷體"/>
    </style:style>
    <style:style style:name="P36" style:family="paragraph" style:parent-style-name="Standard">
      <style:paragraph-properties fo:margin-left="0.466cm" fo:margin-right="0cm" fo:text-align="justify" style:justify-single-word="false" fo:text-indent="-0.466cm" style:auto-text-indent="false" style:text-autospace="none"/>
    </style:style>
    <style:style style:name="P37" style:family="paragraph" style:parent-style-name="Standard">
      <style:paragraph-properties fo:margin-left="0.466cm" fo:margin-right="0cm" fo:text-align="justify" style:justify-single-word="false" fo:text-indent="-0.466cm" style:auto-text-indent="false" style:text-autospace="none"/>
      <style:text-properties style:font-name="標楷體" style:font-name-asian="標楷體" style:font-name-complex="標楷體"/>
    </style:style>
    <style:style style:name="P38" style:family="paragraph" style:parent-style-name="Standard">
      <style:paragraph-properties fo:margin-left="0.423cm" fo:margin-right="0cm" fo:text-align="justify" style:justify-single-word="false" fo:text-indent="-0.423cm" style:auto-text-indent="false" style:text-autospace="none"/>
      <style:text-properties style:font-name="標楷體" style:font-name-asian="標楷體" style:font-name-complex="標楷體"/>
    </style:style>
    <style:style style:name="P39" style:family="paragraph" style:parent-style-name="Standard">
      <style:paragraph-properties fo:margin-left="1.566cm" fo:margin-right="0cm" fo:text-align="justify" style:justify-single-word="false" fo:text-indent="-1.566cm" style:auto-text-indent="false"/>
    </style:style>
    <style:style style:name="P40" style:family="paragraph" style:parent-style-name="Standard">
      <style:paragraph-properties fo:margin-left="2.358cm" fo:margin-right="0cm" fo:line-height="0.706cm" fo:text-indent="-1.367cm" style:auto-text-indent="false"/>
    </style:style>
    <style:style style:name="P41" style:family="paragraph" style:parent-style-name="Standard">
      <style:paragraph-properties fo:margin-left="4.567cm" fo:margin-right="0cm" fo:line-height="0.706cm" fo:text-indent="-2.946cm" style:auto-text-indent="false"/>
      <style:text-properties fo:color="#000000" style:font-name="標楷體" style:font-name-asian="標楷體" style:font-name-complex="標楷體"/>
    </style:style>
    <style:style style:name="P42" style:family="paragraph" style:parent-style-name="Standard">
      <style:paragraph-properties fo:margin-left="4.567cm" fo:margin-right="0cm" fo:line-height="0.706cm" fo:text-indent="-2.946cm" style:auto-text-indent="false"/>
    </style:style>
    <style:style style:name="P43" style:family="paragraph" style:parent-style-name="Standard">
      <style:paragraph-properties fo:margin-left="1.969cm" fo:margin-right="0cm" fo:text-align="justify" style:justify-single-word="false" fo:text-indent="-0.744cm" style:auto-text-indent="false"/>
      <style:text-properties fo:color="#000000" style:font-name="標楷體" style:font-name-asian="標楷體" style:font-name-complex="標楷體" style:font-weight-complex="bold"/>
    </style:style>
    <style:style style:name="P44" style:family="paragraph" style:parent-style-name="Standard">
      <style:paragraph-properties fo:margin-left="1.554cm" fo:margin-right="0cm" fo:text-align="justify" style:justify-single-word="false" fo:text-indent="-1.554cm" style:auto-text-indent="false"/>
    </style:style>
    <style:style style:name="P45" style:family="paragraph" style:parent-style-name="Standard">
      <style:paragraph-properties fo:margin-left="2.367cm" fo:margin-right="0cm" fo:line-height="0.706cm" fo:text-indent="-1.207cm" style:auto-text-indent="false"/>
    </style:style>
    <style:style style:name="P46" style:family="paragraph" style:parent-style-name="Standard">
      <style:paragraph-properties fo:margin-left="4.147cm" fo:margin-right="0cm" fo:line-height="0.706cm" fo:text-indent="-2.529cm" style:auto-text-indent="false"/>
      <style:text-properties fo:color="#000000" style:font-name="標楷體" style:text-underline-style="solid" style:text-underline-width="auto" style:text-underline-color="font-color" style:font-name-asian="標楷體" style:font-name-complex="標楷體"/>
    </style:style>
    <style:style style:name="P47" style:family="paragraph" style:parent-style-name="Standard">
      <style:paragraph-properties fo:margin-left="0cm" fo:margin-right="0cm" fo:text-align="justify" style:justify-single-word="false" fo:text-indent="1.231cm" style:auto-text-indent="false"/>
      <style:text-properties style:font-name="標楷體" style:font-name-asian="標楷體" style:font-name-complex="標楷體"/>
    </style:style>
    <style:style style:name="P48" style:family="paragraph" style:parent-style-name="Standard">
      <style:paragraph-properties fo:margin-left="1.706cm" fo:margin-right="0cm" fo:line-height="0.706cm" fo:text-indent="-1.282cm" style:auto-text-indent="false" style:snap-to-layout-grid="false"/>
    </style:style>
    <style:style style:name="P49" style:family="paragraph" style:parent-style-name="Standard">
      <style:paragraph-properties fo:margin-left="1.706cm" fo:margin-right="0cm" fo:line-height="0.706cm" fo:text-indent="-1.282cm" style:auto-text-indent="false" style:snap-to-layout-grid="false"/>
      <style:text-properties fo:color="#000000" style:font-name="標楷體" style:font-name-asian="標楷體" style:font-name-complex="標楷體"/>
    </style:style>
    <style:style style:name="P50" style:family="paragraph" style:parent-style-name="Standard">
      <style:paragraph-properties fo:margin-left="1.697cm" fo:margin-right="0cm" fo:line-height="0.706cm" fo:text-indent="-0.817cm" style:auto-text-indent="false" style:snap-to-layout-grid="false"/>
    </style:style>
    <style:style style:name="P51" style:family="paragraph" style:parent-style-name="Standard">
      <style:paragraph-properties fo:margin-left="1.697cm" fo:margin-right="0cm" fo:line-height="0.706cm" fo:text-indent="-0.817cm"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52" style:family="paragraph" style:parent-style-name="Standard">
      <style:paragraph-properties fo:margin-left="1.697cm" fo:margin-right="0cm" fo:line-height="0.706cm" fo:text-indent="-0.817cm" style:auto-text-indent="false" style:snap-to-layout-grid="false"/>
      <style:text-properties fo:color="#000000" style:font-name="標楷體" style:font-name-asian="標楷體" style:font-name-complex="標楷體"/>
    </style:style>
    <style:style style:name="P53" style:family="paragraph" style:parent-style-name="Standard">
      <style:paragraph-properties fo:margin-left="1.707cm" fo:margin-right="0cm" fo:line-height="0.706cm" fo:text-indent="-1.284cm" style:auto-text-indent="false" style:snap-to-layout-grid="false"/>
      <style:text-properties fo:color="#000000" style:font-name="標楷體" fo:font-weight="bold" style:font-name-asian="標楷體" style:font-weight-asian="bold" style:font-name-complex="標楷體" style:font-weight-complex="bold"/>
    </style:style>
    <style:style style:name="P54" style:family="paragraph" style:parent-style-name="Standard" style:list-style-name="WW8Num4">
      <style:paragraph-properties fo:margin-left="2.69cm" fo:margin-right="0cm" fo:line-height="0.706cm" fo:text-align="justify" style:justify-single-word="false" fo:text-indent="-1.408cm"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55" style:family="paragraph" style:parent-style-name="Standard">
      <style:paragraph-properties fo:margin-left="2.531cm" fo:margin-right="0cm" fo:text-align="justify" style:justify-single-word="false" fo:text-indent="-2.531cm" style:auto-text-indent="false"/>
    </style:style>
    <style:style style:name="P56" style:family="paragraph" style:parent-style-name="Standard">
      <style:paragraph-properties fo:margin-left="2.531cm" fo:margin-right="0cm" fo:text-align="justify" style:justify-single-word="false" fo:text-indent="-2.531cm" style:auto-text-indent="false"/>
      <style:text-properties style:font-name="標楷體" style:font-name-asian="標楷體" style:font-name-complex="標楷體"/>
    </style:style>
    <style:style style:name="P57" style:family="paragraph" style:parent-style-name="Standard">
      <style:paragraph-properties fo:margin-left="2.565cm" fo:margin-right="0cm" fo:text-align="justify" style:justify-single-word="false" fo:text-indent="-2.565cm" style:auto-text-indent="false"/>
    </style:style>
    <style:style style:name="P58" style:family="paragraph" style:parent-style-name="Standard">
      <style:paragraph-properties fo:margin-left="2.565cm" fo:margin-right="0cm" fo:text-align="justify" style:justify-single-word="false" fo:text-indent="-2.565cm" style:auto-text-indent="false"/>
      <style:text-properties style:font-name="標楷體" style:font-name-asian="標楷體" style:font-name-complex="標楷體"/>
    </style:style>
    <style:style style:name="P59" style:family="paragraph" style:parent-style-name="Standard">
      <style:paragraph-properties fo:margin-left="1.702cm" fo:margin-right="0cm" fo:text-indent="0.469cm" style:auto-text-indent="false" style:snap-to-layout-grid="false"/>
    </style:style>
    <style:style style:name="P60" style:family="paragraph" style:parent-style-name="Standard">
      <style:paragraph-properties fo:margin-left="2.168cm" fo:margin-right="0cm" fo:text-indent="-2.168cm" style:auto-text-indent="false" style:snap-to-layout-grid="false"/>
    </style:style>
    <style:style style:name="P61" style:family="paragraph" style:parent-style-name="Standard">
      <style:paragraph-properties fo:margin-left="2.168cm" fo:margin-right="0cm" fo:text-indent="-2.168cm" style:auto-text-indent="false" style:snap-to-layout-grid="false"/>
      <style:text-properties fo:color="#000000" style:font-name="標楷體" style:font-name-asian="標楷體" style:font-name-complex="標楷體"/>
    </style:style>
    <style:style style:name="P62" style:family="paragraph" style:parent-style-name="Standard">
      <style:paragraph-properties fo:margin-left="1.702cm" fo:margin-right="0cm" fo:text-indent="0.847cm" style:auto-text-indent="false" style:snap-to-layout-grid="false"/>
    </style:style>
    <style:style style:name="P63" style:family="paragraph" style:parent-style-name="Standard">
      <style:paragraph-properties fo:margin-left="0cm" fo:margin-right="0cm" fo:text-indent="2.54cm" style:auto-text-indent="false" style:snap-to-layout-grid="false"/>
    </style:style>
    <style:style style:name="P64" style:family="paragraph" style:parent-style-name="Standard">
      <style:paragraph-properties fo:margin-left="0cm" fo:margin-right="0cm" fo:text-indent="2.54cm" style:auto-text-indent="false" style:snap-to-layout-grid="false"/>
      <style:text-properties fo:color="#000000" style:font-name="標楷體" style:font-name-asian="標楷體" style:font-name-complex="標楷體"/>
    </style:style>
    <style:style style:name="P65" style:family="paragraph" style:parent-style-name="Standard">
      <style:paragraph-properties fo:margin-left="2.54cm" fo:margin-right="0cm" fo:text-indent="-0.635cm" style:auto-text-indent="false" style:snap-to-layout-grid="false"/>
    </style:style>
    <style:style style:name="P66" style:family="paragraph" style:parent-style-name="Standard">
      <style:paragraph-properties fo:margin-left="0cm" fo:margin-right="0cm" fo:text-indent="1.905cm" style:auto-text-indent="false" style:snap-to-layout-grid="false"/>
    </style:style>
    <style:style style:name="P67" style:family="paragraph" style:parent-style-name="Standard">
      <style:paragraph-properties fo:margin-left="0.974cm" fo:margin-right="0cm" fo:text-align="justify" style:justify-single-word="false" fo:text-indent="0cm" style:auto-text-indent="false"/>
    </style:style>
    <style:style style:name="P68" style:family="paragraph" style:parent-style-name="Standard">
      <style:paragraph-properties fo:margin-left="0.961cm" fo:margin-right="0cm" fo:text-align="justify" style:justify-single-word="false" fo:text-indent="0cm" style:auto-text-indent="false"/>
    </style:style>
    <style:style style:name="P69" style:family="paragraph" style:parent-style-name="清單段落">
      <style:paragraph-properties fo:margin-left="1.702cm" fo:margin-right="0cm" fo:text-indent="0.469cm" style:auto-text-indent="false" style:snap-to-layout-grid="false">
        <style:tab-stops>
          <style:tab-stop style:position="1.221cm"/>
          <style:tab-stop style:position="2.993cm"/>
        </style:tab-stops>
      </style:paragraph-properties>
    </style:style>
    <style:style style:name="P70" style:family="paragraph" style:parent-style-name="清單段落">
      <style:paragraph-properties fo:margin-left="1.702cm" fo:margin-right="0cm" fo:text-indent="0.847cm" style:auto-text-indent="false" style:snap-to-layout-grid="false">
        <style:tab-stops>
          <style:tab-stop style:position="1.221cm"/>
        </style:tab-stops>
      </style:paragraph-properties>
    </style:style>
    <style:style style:name="P71" style:family="paragraph" style:parent-style-name="清單段落">
      <style:paragraph-properties fo:margin-left="1.702cm" fo:margin-right="0cm" fo:text-indent="0.847cm" style:auto-text-indent="false" style:snap-to-layout-grid="false">
        <style:tab-stops>
          <style:tab-stop style:position="1.221cm"/>
        </style:tab-stops>
      </style:paragraph-properties>
      <style:text-properties fo:color="#000000" style:font-name="標楷體" style:font-name-asian="標楷體" style:font-name-complex="標楷體" style:font-size-complex="12pt"/>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style:text-underline-style="solid" style:text-underline-width="auto" style:text-underline-color="font-color" style:font-name-asian="標楷體" style:font-name-complex="標楷體" style:font-weight-complex="bold"/>
    </style:style>
    <style:style style:name="T11" style:family="text">
      <style:text-properties style:font-name="標楷體" style:text-underline-style="solid" style:text-underline-width="auto" style:text-underline-color="font-color" style:font-name-asian="標楷體" style:font-name-complex="標楷體" style:font-weight-complex="bold"/>
    </style:style>
    <style:style style:name="T12" style:family="text">
      <style:text-properties style:font-name="標楷體" fo:letter-spacing="-0.035cm" fo:font-weight="bold" style:font-name-asian="標楷體" style:font-weight-asian="bold" style:font-name-complex="標楷體"/>
    </style:style>
    <style:style style:name="T13" style:family="text">
      <style:text-properties fo:font-size="14pt" style:font-size-asian="14pt"/>
    </style:style>
    <style:style style:name="T14" style:family="text">
      <style:text-properties fo:color="#000000"/>
    </style:style>
    <style:style style:name="T15" style:family="text">
      <style:text-properties fo:color="#000000" style:font-name="標楷體" style:font-name-asian="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font-weight-complex="bold"/>
    </style:style>
    <style:style style:name="T18" style:family="text">
      <style:text-properties fo:color="#000000" style:font-name="標楷體" style:font-name-asian="標楷體" style:font-name-complex="標楷體" style:font-weight-complex="bold"/>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font-style-complex="italic"/>
    </style:style>
    <style:style style:name="T21" style:family="text">
      <style:text-properties fo:color="#000000" style:font-name="標楷體" style:font-name-asian="標楷體" style:font-name-complex="標楷體" style:font-size-complex="12pt"/>
    </style:style>
    <style:style style:name="T22" style:family="text">
      <style:text-properties fo:color="#000000" style:font-name="標楷體" style:font-name-asian="標楷體"/>
    </style:style>
    <style:style style:name="T23" style:family="text">
      <style:text-properties fo:color="#000000" style:font-name="標楷體" style:font-name-asian="標楷體" style:font-weight-complex="bold"/>
    </style:style>
    <style:style style:name="T24" style:family="text">
      <style:text-properties fo:color="#000000" style:font-name="標楷體" style:text-underline-style="solid" style:text-underline-width="auto" style:text-underline-color="font-color" style:font-name-asian="標楷體" style:font-name-complex="標楷體" style:font-weight-complex="bold"/>
    </style:style>
    <style:style style:name="T25" style:family="text">
      <style:text-properties fo:color="#000000" style:font-name="標楷體" style:text-underline-style="solid" style:text-underline-width="auto" style:text-underline-color="font-color" style:font-name-asian="標楷體" style:font-name-complex="標楷體"/>
    </style:style>
    <style:style style:name="T26" style:family="text">
      <style:text-properties fo:color="#000000" style:font-name="標楷體" style:text-underline-style="solid" style:text-underline-width="auto" style:text-underline-color="font-color" style:font-name-asian="標楷體" style:font-weight-complex="bold"/>
    </style:style>
    <style:style style:name="T27" style:family="text">
      <style:text-properties fo:color="#000000" style:font-name="標楷體" fo:font-weight="bold" style:font-name-asian="標楷體" style:font-weight-asian="bold" style:font-name-complex="標楷體" style:font-weight-complex="bold"/>
    </style:style>
    <style:style style:name="T28" style:family="text">
      <style:text-properties fo:color="#000000" style:font-name="標楷體" fo:font-weight="bold" style:letter-kerning="true" style:font-name-asian="標楷體" style:font-weight-asian="bold" style:font-name-complex="標楷體" style:font-weight-complex="bold"/>
    </style:style>
    <style:style style:name="T29" style:family="text">
      <style:text-properties fo:color="#000000" style:font-name="標楷體" fo:font-size="14pt" style:font-name-asian="標楷體" style:font-size-asian="14pt" style:font-name-complex="標楷體"/>
    </style:style>
    <style:style style:name="T30" style:family="text">
      <style:text-properties fo:color="#000000" style:font-name="標楷體" fo:letter-spacing="-0.035cm" fo:font-weight="bold" style:font-name-asian="標楷體" style:font-weight-asian="bold" style:font-name-complex="Arial"/>
    </style:style>
    <style:style style:name="T31" style:family="text">
      <style:text-properties fo:color="#000000" style:text-underline-style="solid" style:text-underline-width="auto" style:text-underline-color="font-color"/>
    </style:style>
    <style:style style:name="T32" style:family="text">
      <style:text-properties fo:color="#000000" style:font-weight-complex="bold"/>
    </style:style>
    <style:style style:name="T33" style:family="text">
      <style:text-properties style:text-underline-style="solid" style:text-underline-width="auto" style:text-underline-color="font-color"/>
    </style:style>
    <style:style style:name="T34"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35"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36" style:family="text">
      <style:text-properties fo:color="#ff0000" style:font-name="標楷體" style:text-underline-style="solid" style:text-underline-width="auto" style:text-underline-color="font-color" style:font-name-asian="標楷體" style:font-name-complex="標楷體"/>
    </style:style>
    <style:style style:name="T37" style:family="text">
      <style:text-properties fo:color="#ff0000" style:font-name="標楷體" style:text-underline-style="solid" style:text-underline-width="auto" style:text-underline-color="font-color" style:font-name-asian="標楷體" style:font-name-complex="標楷體" style:font-size-complex="12pt"/>
    </style:style>
    <style:style style:name="T38" style:family="text">
      <style:text-properties fo:color="#ff0000" style:font-name="標楷體" style:text-underline-style="solid" style:text-underline-width="auto" style:text-underline-color="font-color" style:font-name-asian="標楷體" style:font-weight-complex="bold"/>
    </style:style>
    <style:style style:name="T39" style:family="text">
      <style:text-properties fo:color="#ff0000" style:font-name="標楷體" fo:font-weight="bold" style:font-name-asian="標楷體" style:font-weight-asian="bold" style:font-name-complex="標楷體" style:font-weight-complex="bold"/>
    </style:style>
    <style:style style:name="T40" style:family="text">
      <style:text-properties fo:color="#0000ff" style:font-name="標楷體" style:font-name-asian="標楷體" style:font-name-complex="標楷體" style:font-weight-complex="bold"/>
    </style:style>
    <style:style style:name="T41" style:family="text">
      <style:text-properties style:font-style-complex="italic"/>
    </style:style>
    <style:style style:name="T42" style:family="text">
      <style:text-properties fo:letter-spacing="-0.035cm" fo:font-weight="bold" style:font-weight-asian="bold"/>
    </style:style>
    <style:style style:name="T4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公共工程技術服務契約範本」修正對照表</text:p>
      <text:p text:style-name="P1">106年4月6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5">修正規定</text:p>
          </table:table-cell>
          <table:table-cell table:style-name="表格1.A1" office:value-type="string">
            <text:p text:style-name="P25">現行規定</text:p>
          </table:table-cell>
          <table:table-cell table:style-name="表格1.C1" office:value-type="string">
            <text:p text:style-name="P25">說明</text:p>
          </table:table-cell>
        </table:table-row>
        <table:table-row table:style-name="表格1.2">
          <table:table-cell table:style-name="表格1.A1" office:value-type="string">
            <text:list xml:id="list6312350652441950411" text:style-name="WW8Num11">
              <text:list-item>
                <text:p text:style-name="P2">契約價金之給付</text:p>
              </text:list-item>
            </text:list>
            <text:p text:style-name="P9"><text:span text:style-name="T4"><text:s text:c="4"/>……</text:span></text:p>
            <text:p text:style-name="P9"><text:span text:style-name="T6"><text:s text:c="4"/>二、計價方式：</text:span></text:p>
            <text:p text:style-name="P26"><text:span text:style-name="T4"><text:s text:c="7"/></text:span><text:span text:style-name="T4">……</text:span></text:p>
            <text:p text:style-name="P26"><text:span text:style-name="T6"><text:s text:c="7"/>(二)建造費用百分比法</text:span></text:p>
            <text:p text:style-name="P26"><text:span text:style-name="T4"><text:s text:c="9"/></text:span><text:span text:style-name="T4">……</text:span></text:p>
            <text:p text:style-name="P28"><text:span text:style-name="T4"><text:s text:c="2"/></text:span><text:span text:style-name="T17">2.建造費用，指</text:span><text:span text:style-name="T34">經機關核定之工程採購</text:span><text:span text:style-name="T34">底價</text:span><text:span text:style-name="T34">金額或評審委員會建議金額</text:span><text:span text:style-name="T17">。但不包括規費、規劃費、設計費、監造費、專案管理費、物價指數調整工程款、營業稅、土地及權利費用、法律費用、甲方所需工程管理費、承包商辦理工程之各項利息、保險費及</text:span><text:span text:style-name="T24"> <text:s text:c="5"/></text:span><text:span text:style-name="T17">（其他除外費用；由甲方於招標時載明）。</text:span></text:p>
            <text:p text:style-name="P28"><text:span text:style-name="T16"><text:s text:c="4"/></text:span><text:span text:style-name="T15">建造費用如包括甲方收入性質之抵減項目、金額（例如有價值之土方金額）該項金額：（未勾選者以a為準）</text:span></text:p>
            <text:p text:style-name="P29"><text:span text:style-name="T16">□</text:span><text:span text:style-name="T15">a</text:span><text:span text:style-name="T15">.為除外費用。</text:span></text:p>
            <text:p text:style-name="P28"><text:span text:style-name="T16"><text:s text:c="4"/>□</text:span><text:span text:style-name="T15">b.其他：__________。</text:span><text:span text:style-name="T17"> <text:s text:c="3"/></text:span></text:p>
            <text:p text:style-name="P30"><text:span text:style-name="T17">3.工程</text:span><text:span text:style-name="T34">採購</text:span><text:span text:style-name="T17">無底價</text:span><text:span text:style-name="T17">且無評審委員會建議金額者</text:span><text:span text:style-name="T17">，建造費用以</text:span><text:span text:style-name="T17">工程</text:span><text:span text:style-name="T17">預算之百分之</text:span><text:span text:style-name="T34">九</text:span><text:span text:style-name="T17">十代之</text:span><text:span text:style-name="T17">。但仍須扣除第2子目不包括之費用及稅捐等</text:span><text:span text:style-name="T17">。</text:span></text:p>
            <text:p text:style-name="P30"><text:soft-page-break/><text:span text:style-name="T34">4</text:span><text:span text:style-name="T17">.依本目計算服務費用者，其工程於履約期間有契約變更、終止或解除契約之情形者，服務費用得視實際情形協議增減之。</text:span><text:span text:style-name="T4"> <text:s text:c="8"/></text:span></text:p>
            <text:p text:style-name="P9"><text:span text:style-name="T4"><text:s text:c="6"/></text:span><text:span text:style-name="T4">……</text:span></text:p>
            <text:p text:style-name="P9"><text:span text:style-name="T4"><text:s text:c="4"/></text:span><text:span text:style-name="T4">……</text:span></text:p>
          </table:table-cell>
          <table:table-cell table:style-name="表格1.A1" office:value-type="string">
            <text:list xml:id="list7442673663027263852" text:style-name="WW8Num2">
              <text:list-item>
                <text:p text:style-name="P3">契約價金之給付</text:p>
              </text:list-item>
            </text:list>
            <text:p text:style-name="P32"><text:span text:style-name="T4"><text:s text:c="2"/>……</text:span></text:p>
            <text:p text:style-name="P9"><text:span text:style-name="T6"><text:s text:c="4"/>二、計價方式：</text:span></text:p>
            <text:p text:style-name="P9"><text:span text:style-name="T4"><text:s text:c="6"/>……</text:span></text:p>
            <text:p text:style-name="P27"><text:span text:style-name="T6"><text:s text:c="6"/>(二)建造費用百分比法</text:span><text:span text:style-name="T6"><text:tab/></text:span></text:p>
            <text:p text:style-name="P9"><text:span text:style-name="T6"><text:s text:c="9"/></text:span><text:span text:style-name="T6">……</text:span></text:p>
            <text:p text:style-name="P28"><text:span text:style-name="T4"><text:s text:c="2"/></text:span><text:span text:style-name="T17">2.建造費用，指工程完成時之實際施工費用。但不包括規費、規劃費、設計費、監造費、專案管理費、物價指數調整工程款、營業稅、土地及權利費用、法律費用、甲方所需工程管理費、承包商辦理工程之各項利息、保險費及</text:span><text:span text:style-name="T24"> <text:s text:c="5"/></text:span><text:span text:style-name="T17">（其他除外費用；由甲方於招標時載明）。</text:span></text:p>
            <text:p text:style-name="P28"><text:span text:style-name="T16"><text:s text:c="4"/></text:span><text:span text:style-name="T15">建造費用如包括甲方收入性質之抵減項目、金額（例如有價值之土方金額）該項金額：（未勾選者以a為準）</text:span></text:p>
            <text:p text:style-name="P29"><text:span text:style-name="T16">□</text:span><text:span text:style-name="T15">a</text:span><text:span text:style-name="T15">.為除外費用。</text:span></text:p>
            <text:p text:style-name="P28"><text:span text:style-name="T16"><text:s text:c="4"/>□</text:span><text:span text:style-name="T15">b.其他：__________。 </text:span><text:span text:style-name="T4"><text:s text:c="7"/></text:span></text:p>
            <text:p text:style-name="P31">3.工程決標價低於底價之百分之八十者，前子目建造費用以底價之百分之八十代之。但仍須扣除前子目不包括之費用及稅捐等。</text:p>
            <text:p text:style-name="P30"><text:span text:style-name="T17">4.工程無底價且</text:span><text:span text:style-name="T24">決標價低於評審委員會建議之</text:span><text:soft-page-break/><text:span text:style-name="T24">金額之百分之八十，或</text:span><text:span text:style-name="T17">無評審委員會建議</text:span><text:span text:style-name="T24">之</text:span><text:span text:style-name="T17">金額</text:span><text:span text:style-name="T24">時工程決標價低於工程預算之百分之八十</text:span><text:span text:style-name="T17">者，建造費用以工程預算之百分之八十代之。但仍須扣除第2子目不包括之費用及稅捐等。</text:span><text:span text:style-name="T24">如決算金額高於預算金額之百分之八十者，建造費用以決算費用金額計算。</text:span></text:p>
            <text:p text:style-name="P30"><text:span text:style-name="T17">5.依本目計算服務費用者，其工程於履約期間有契約變更、終止或解除契約之情形者，服務費用得視實際情形協議增減之。</text:span><text:span text:style-name="T4"> <text:s text:c="8"/></text:span></text:p>
            <text:p text:style-name="P26"><text:span text:style-name="T4"><text:s text:c="6"/></text:span><text:span text:style-name="T4">……</text:span></text:p>
            <text:p text:style-name="P26"><text:span text:style-name="T4"><text:s text:c="4"/></text:span><text:span text:style-name="T4">……</text:span></text:p>
          </table:table-cell>
          <table:table-cell table:style-name="表格1.C1" office:value-type="string">
            <text:p text:style-name="P36"><text:span text:style-name="T4">1.配合106年3月31日工程企字第10600092930號令修正「機關委託技術服務廠商評選及計費辦法」（下稱技服辦法）第29條規定，修正第2款第2目第2子目、刪除第3子目、修正第4子目並將該子目移列至第3子目。</text:span></text:p>
            <text:p text:style-name="P37">2.第2款第2目第5子目，移列至第4子目。</text:p>
            <text:p text:style-name="P6"/>
            <text:p text:style-name="P38"/>
          </table:table-cell>
        </table:table-row>
        <table:table-row table:style-name="表格1.2">
          <table:table-cell table:style-name="表格1.A1" office:value-type="string">
            <text:list xml:id="list102110042597737" text:continue-list="list6312350652441950411" text:style-name="WW8Num11">
              <text:list-item>
                <text:p text:style-name="P10"><text:span text:style-name="T27">契約價金之調整 <text:s/></text:span></text:p>
              </text:list-item>
            </text:list>
            <text:p text:style-name="P33"><text:s text:c="2"/>……</text:p>
            <text:p text:style-name="P39"><text:span text:style-name="T17"><text:s text:c="4"/>九、如增加監造服務期間，不可歸責於乙方之事由者， <text:s text:c="3"/>應依下列計算式增加監造服務費用（由甲方擇一於招標時載明）﹕</text:span></text:p>
            <text:p text:style-name="P40"><text:span text:style-name="T16"><text:s/>□甲：（超出『工程契約工期』之日數</text:span><text:span text:style-name="T16">–</text:span><text:span text:style-name="T16">因乙方因素增加之日數）／工程契約工期之日數＊(監造服務費)＊（增加期間監造人數／契約監造人數）</text:span></text:p>
            <text:p text:style-name="P41">工程契約工期：指該監造各項工程契約所載明之總工期。</text:p>
            <text:p text:style-name="P43">……</text:p>
          </table:table-cell>
          <table:table-cell table:style-name="表格1.A1" office:value-type="string">
            <text:list xml:id="list102109846386975" text:continue-list="list7442673663027263852" text:style-name="WW8Num2">
              <text:list-item>
                <text:p text:style-name="P20">契約價金之調整</text:p>
              </text:list-item>
            </text:list>
            <text:p text:style-name="P8"><text:span text:style-name="T4"><text:s text:c="4"/>……</text:span></text:p>
            <text:p text:style-name="P44"><text:span text:style-name="T17"><text:s text:c="4"/>九、如增加監造服務期間，不可歸責於乙方之事由者， <text:s text:c="3"/>應依下列計算式增加監造服務費用（由甲方擇一於招標時載明）﹕</text:span></text:p>
            <text:p text:style-name="P45"><text:span text:style-name="T16">□甲：（超出『工程契約工期』之日數</text:span><text:span text:style-name="T16">–</text:span><text:span text:style-name="T16">因乙方因素增加之日數）／工程契約工期之日數＊(監造服務費)＊（增加期間監造人數／契約監造人數）</text:span></text:p>
            <text:p text:style-name="P42"><text:span text:style-name="T16">工程契約工期：指該監造各</text:span><text:span text:style-name="T20">項工程契約所載明之總工期。</text:span></text:p>
            <text:p text:style-name="P46">監造服務費：以建造費用百分比法計費者，其建造費用之計算得以原工程契約價金扣除第3條第2款第2目第2子目<text:soft-page-break/>之不包括費用。</text:p>
            <text:p text:style-name="P47">……</text:p>
          </table:table-cell>
          <table:table-cell table:style-name="表格1.C1" office:value-type="string">
            <text:p text:style-name="P12"><text:span text:style-name="T4">配合106年3月31日技服辦法第29條之修正，刪除第9款選項甲之第3段。</text:span></text:p>
          </table:table-cell>
        </table:table-row>
        <table:table-row table:style-name="表格1.2">
          <table:table-cell table:style-name="表格1.A1" office:value-type="string">
            <text:list xml:id="list102110256251244" text:continue-list="list102110042597737" text:style-name="WW8Num11">
              <text:list-item>
                <text:p text:style-name="P10"><text:span text:style-name="T27">契約價金</text:span><text:span text:style-name="T28">之給付條件</text:span></text:p>
              </text:list-item>
            </text:list>
            <text:p text:style-name="P48"><text:span text:style-name="T16">□一、總包價法或建造費用百分</text:span><text:span text:style-name="T36">比</text:span><text:span text:style-name="T16">法之給付（配合第3條第1款契約價金結算方式勾選，並由甲方於招標時參照本條附件載明給付條件）</text:span></text:p>
            <text:p text:style-name="P5"><text:s text:c="2"/>……</text:p>
            <text:p text:style-name="P50"><text:span text:style-name="T25">十七</text:span><text:span text:style-name="T16">、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50"><text:span text:style-name="T25">十八</text:span><text:span text:style-name="T16">、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50"><text:span text:style-name="T25">十九</text:span><text:span text:style-name="T16">、因非可歸責於乙方之事由，甲方有延遲付款之</text:span><text:soft-page-break/><text:span text:style-name="T16">情形，乙方投訴對象：</text:span></text:p>
            <text:list xml:id="list3657475518593934912" text:style-name="WW8Num7">
              <text:list-item>
                <text:p text:style-name="P15">甲方之政風單位；</text:p>
              </text:list-item>
              <text:list-item>
                <text:p text:style-name="P15">甲方之上級機關；</text:p>
              </text:list-item>
              <text:list-item>
                <text:p text:style-name="P15">法務部廉政署；</text:p>
              </text:list-item>
              <text:list-item>
                <text:p text:style-name="P15">採購稽核小組；</text:p>
              </text:list-item>
              <text:list-item>
                <text:p text:style-name="P15">採購法主管機關；</text:p>
              </text:list-item>
              <text:list-item>
                <text:p text:style-name="P15">行政院主計總處。(延遲付款之原因與主計人員有關者)。</text:p>
              </text:list-item>
            </text:list>
            <text:p text:style-name="P53"/>
          </table:table-cell>
          <table:table-cell table:style-name="表格1.A1" office:value-type="string">
            <text:list xml:id="list102109284842208" text:continue-list="list102109846386975" text:style-name="WW8Num2">
              <text:list-item>
                <text:p text:style-name="P11"><text:span text:style-name="T27">契約價金</text:span><text:span text:style-name="T28">之給付條件</text:span></text:p>
              </text:list-item>
            </text:list>
            <text:p text:style-name="P49">□一、總包價法或建造費用百分法之給付（配合第3條第1款契約價金結算方式勾選，並由甲方於招標時參照本條附件載明給付條件）</text:p>
            <text:p text:style-name="P5"><text:s text:c="2"/>……</text:p>
            <text:p text:style-name="P51">十七、乙方設計完成，如工程未招標或招標不成功時，甲方因故終止契約，建造費用計算方式如下，且須扣除第3條第2款第2目第2子目但書所列項目費用：</text:p>
            <text:list xml:id="list1499545898341859633" text:style-name="WW8Num4">
              <text:list-item>
                <text:p text:style-name="P54">工程底價已核定：以該工程原預計招標日期前6個月（不包含原預計招標日期當月份）行政院公共工程委員會統計之公共工程決標狀況統計表之決標金額與底價之比值（底價標比），乘以該工程底價金額。</text:p>
              </text:list-item>
              <text:list-item>
                <text:p text:style-name="P54">底價未核定之工程：以該工程原預計招標日期前6個月（不包含原預計招標日期當月份）行政院公共工程委員會統計之公共工程決標狀況統計表之決標金額與預算之比值（預算標比），乘以該工程預算金額。</text:p>
              </text:list-item>
            </text:list>
            <text:p text:style-name="P52">十八、除契約另有約定外，依下列條件辦理付款：乙<text:soft-page-break/>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p>
            <text:p text:style-name="P52">十九、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p text:style-name="P52">二十、因非可歸責於乙方之事由，甲方有延遲付款之情形，乙方投訴對象：</text:p>
            <text:list xml:id="list1097059210129080803" text:style-name="WW8Num1">
              <text:list-item>
                <text:p text:style-name="P16">甲方之政風單位；</text:p>
              </text:list-item>
              <text:list-item>
                <text:p text:style-name="P16">甲方之上級機關；</text:p>
              </text:list-item>
              <text:list-item>
                <text:p text:style-name="P16">法務部廉政署；</text:p>
              </text:list-item>
              <text:list-item>
                <text:p text:style-name="P16">採購稽核小組；</text:p>
              </text:list-item>
              <text:list-item>
                <text:p text:style-name="P16">採購法主管機關；</text:p>
              </text:list-item>
              <text:list-item>
                <text:p text:style-name="P16">行政院主計總處。(延遲付款之原因與主計人員有關者)。</text:p>
              </text:list-item>
            </text:list>
          </table:table-cell>
          <table:table-cell table:style-name="表格1.C1" office:value-type="string">
            <text:p text:style-name="P37">1.第1款酌修文字。</text:p>
            <text:p text:style-name="P36"><text:span text:style-name="T4">2.配合106年3月31日技服辦法第29條之修正，刪除第17款，並將第18款至第20款移列第17款至第19款。</text:span></text:p>
          </table:table-cell>
        </table:table-row>
        <text:soft-page-break/>
        <table:table-row table:style-name="表格1.2">
          <table:table-cell table:style-name="表格1.A1" office:value-type="string">
            <text:list xml:id="list1418904828277050212" text:style-name="WW8Num5">
              <text:list-item>
                <text:p text:style-name="P21">履約管理</text:p>
              </text:list-item>
            </text:list>
            <text:p text:style-name="P9"><text:span text:style-name="T27"><text:s text:c="4"/></text:span><text:span text:style-name="T4">……</text:span></text:p>
            <text:p text:style-name="P9"><text:span text:style-name="T27"><text:s text:c="4"/></text:span><text:span text:style-name="T17">十七、其他</text:span></text:p>
            <text:p text:style-name="P5"><text:s text:c="8"/>……</text:p>
            <text:p text:style-name="P55"><text:span text:style-name="T17"><text:s text:c="7"/>（七）</text:span><text:span text:style-name="T23">工程有土石方出土達</text:span><text:span text:style-name="T38">3</text:span><text:span text:style-name="T23">千立方公尺以上或需土達</text:span><text:span text:style-name="T38">5千</text:span><text:span text:style-name="T23">立方公尺以上者，乙方應就圖樣及書表內有關土石方規劃設計內容及收容處理建議提出完整詳細之說明，送甲方審查（該說明書內容之提送及應用如附件）。</text:span></text:p>
            <text:p text:style-name="P58"><text:s text:c="8"/>……</text:p>
            <text:p text:style-name="P56"><text:s text:c="4"/>……</text:p>
          </table:table-cell>
          <table:table-cell table:style-name="表格1.A1" office:value-type="string">
            <text:list xml:id="list641525435001877392" text:style-name="WW8Num3">
              <text:list-item>
                <text:p text:style-name="P22">履約管理</text:p>
              </text:list-item>
            </text:list>
            <text:p text:style-name="P9"><text:span text:style-name="T4"><text:s text:c="4"/>……</text:span></text:p>
            <text:p text:style-name="P9"><text:span text:style-name="T27"><text:s text:c="3"/></text:span><text:span text:style-name="T17"><text:s/>十七、其他</text:span></text:p>
            <text:p text:style-name="P9"><text:span text:style-name="T4"><text:s text:c="8"/>……</text:span></text:p>
            <text:p text:style-name="P57"><text:span text:style-name="T17"><text:s text:c="7"/>（七）</text:span><text:span text:style-name="T23">工程有土石方出土達5千立方公尺以上或需土達2萬立方公尺以上</text:span><text:span text:style-name="T26">且符合計畫總工程預算達1億元以上或單一工程標案預算達2千萬元以上情形之一</text:span><text:span text:style-name="T23">者，乙方應就圖樣及書表內有關土石方規劃設計內容及收容處理建議提出完整詳細之說明，送甲方審查（該說明書內容之提送及應用如附件）。</text:span></text:p>
            <text:p text:style-name="P58"><text:s text:c="8"/>……</text:p>
            <text:p text:style-name="P58"><text:s text:c="4"/>……</text:p>
          </table:table-cell>
          <table:table-cell table:style-name="表格1.C1" office:value-type="string">
            <text:p text:style-name="P12"><text:span text:style-name="T4">配合內政部105年12月7日台內營字第1050816475號函修正「公共工程及公有建築工程營建剩餘土石方交換利用作業要點」第4點，修正第17款第7目。</text:span></text:p>
          </table:table-cell>
        </table:table-row>
        <table:table-row table:style-name="表格1.6">
          <table:table-cell table:style-name="表格1.A1" office:value-type="string">
            <text:p text:style-name="P9"><text:span text:style-name="T8">第5條附件1</text:span><text:span text:style-name="T39"> <text:s/></text:span><text:span text:style-name="T27">建築工程適用</text:span></text:p>
            <text:p text:style-name="P34"><text:span text:style-name="T16">一、總包價法或建造費用百分</text:span><text:span text:style-name="T36">比</text:span><text:span text:style-name="T16">法之給付</text:span></text:p>
            <text:p text:style-name="P35"><text:s text:c="3"/>…… <text:s/></text:p>
            <text:p text:style-name="P34"><text:span text:style-name="T16"><text:s text:c="2"/>（二）其他各期</text:span></text:p>
            <text:p text:style-name="P34"><text:span text:style-name="T16"><text:s text:c="7"/>1.</text:span><text:span text:style-name="T29"> </text:span><text:span text:style-name="T16">規劃設計服務費部分：</text:span></text:p>
            <text:p text:style-name="P59"><text:span text:style-name="T36">（1）</text:span><text:span text:style-name="T16">規劃 <text:s text:c="3"/>(5%)</text:span></text:p>
            <text:p text:style-name="P59"><text:span text:style-name="T36">（2）</text:span><text:span text:style-name="T16">基本設計(10%)</text:span></text:p>
            <text:p text:style-name="P59"><text:span text:style-name="T36">（3）</text:span><text:span text:style-name="T16">細部設計(20%)</text:span></text:p>
            <text:p text:style-name="P59"><text:span text:style-name="T36">（4）</text:span><text:span text:style-name="T16">工程案決標(5%)</text:span></text:p>
            <text:p text:style-name="P59"><text:span text:style-name="T36">（5）</text:span><text:span text:style-name="T16">工程驗收後(5%)</text:span></text:p>
            <text:p text:style-name="P23"><text:span text:style-name="T16"><text:s text:c="12"/></text:span><text:span text:style-name="T16">……</text:span></text:p>
            <text:p text:style-name="P23"><text:span text:style-name="T16"><text:s text:c="9"/></text:span><text:span text:style-name="T16">……</text:span></text:p>
            <text:p text:style-name="P60"><text:span text:style-name="T16"><text:s text:c="4"/>（三）如採建造費用百分比法計費者，用以計算服務費用之建造費用，於建造工程決標前，暫以工程預算金額代之。因暫代而溢付者，應予扣</text:span><text:soft-page-break/><text:span text:style-name="T16">回。</text:span></text:p>
            <text:p text:style-name="P61"><text:s text:c="5"/>……</text:p>
          </table:table-cell>
          <table:table-cell table:style-name="表格1.A1" office:value-type="string">
            <text:p text:style-name="P9"><text:span text:style-name="T8">第5條附件1 <text:s/></text:span><text:span text:style-name="T27">建築工程適用</text:span></text:p>
            <text:p text:style-name="P35">一、總包價法或建造費用百分法之給付</text:p>
            <text:p text:style-name="P35"><text:s text:c="3"/>…… <text:s/></text:p>
            <text:p text:style-name="P34"><text:span text:style-name="T17"><text:s text:c="2"/></text:span><text:span text:style-name="T16">（二）其他各期</text:span></text:p>
            <text:p text:style-name="P34"><text:span text:style-name="T16"><text:s text:c="7"/>1.</text:span><text:span text:style-name="T29"> </text:span><text:span text:style-name="T16">規劃設計服務費部分：</text:span></text:p>
            <text:p text:style-name="P62"><text:span text:style-name="T25">a</text:span><text:span text:style-name="T16">規劃 <text:s text:c="3"/>(5%)</text:span></text:p>
            <text:p text:style-name="P62"><text:span text:style-name="T25">b</text:span><text:span text:style-name="T16">基本設計(10%)</text:span></text:p>
            <text:p text:style-name="P62"><text:span text:style-name="T25">c</text:span><text:span text:style-name="T16">細部設計(20%)</text:span></text:p>
            <text:p text:style-name="P62"><text:span text:style-name="T25">d</text:span><text:span text:style-name="T16">工程案決標(5%)</text:span></text:p>
            <text:p text:style-name="P63"><text:span text:style-name="T25">e</text:span><text:span text:style-name="T16">工程驗收後(5%)</text:span></text:p>
            <text:p text:style-name="P64">……</text:p>
            <text:p text:style-name="P23"><text:span text:style-name="T16"><text:s text:c="9"/></text:span><text:span text:style-name="T16">……</text:span></text:p>
            <text:p text:style-name="P60"><text:span text:style-name="T16"><text:s text:c="4"/>（三）如採建造費用百分比法計費者，用以計算服務費用之建造費用，於建造工程決標前，暫以工程預算金額代之；</text:span><text:span text:style-name="T25">於建造工程決標後，暫</text:span><text:soft-page-break/><text:span text:style-name="T25">以工程決標金額代之；於建造工程完成時，建造費用以第3條第2款第2目第2子目計算</text:span><text:span text:style-name="T16">。因暫代而溢付者，應予扣回。</text:span></text:p>
            <text:p text:style-name="P61"><text:s text:c="5"/>……</text:p>
          </table:table-cell>
          <table:table-cell table:style-name="表格1.C1" office:value-type="string">
            <text:list xml:id="list9156580330405124686" text:style-name="WW8Num8">
              <text:list-item>
                <text:p text:style-name="P13"><text:span text:style-name="T4">第1點序文酌修文字。</text:span></text:p>
              </text:list-item>
              <text:list-item>
                <text:p text:style-name="P13"><text:span text:style-name="T4">依行政院「公文書橫式書寫數字使用原則」修正第1點第2款第1目之各子目編號。</text:span></text:p>
              </text:list-item>
              <text:list-item>
                <text:p text:style-name="P13"><text:span text:style-name="T4">配合106年3月31日技服辦法第29條之修正，修正第1點第3款。</text:span></text:p>
              </text:list-item>
            </text:list>
          </table:table-cell>
        </table:table-row>
        <table:table-row table:style-name="表格1.7">
          <table:table-cell table:style-name="表格1.A1" office:value-type="string">
            <text:p text:style-name="P9"><text:span text:style-name="T8">第5條附件2 </text:span><text:span text:style-name="T39"><text:s/></text:span><text:span text:style-name="T27">建築工程以外各類工程適用</text:span></text:p>
            <text:p text:style-name="P34"><text:span text:style-name="T16">一、總包價法或建造費用百分</text:span><text:span text:style-name="T36">比</text:span><text:span text:style-name="T16">法之給付</text:span></text:p>
            <text:list xml:id="list7742948011000908641" text:style-name="WW8Num6">
              <text:list-item>
                <text:p text:style-name="P17">設計服務費部分</text:p>
              </text:list-item>
            </text:list>
            <text:p text:style-name="P65"><text:span text:style-name="T36">1</text:span><text:span text:style-name="T16">.</text:span><text:span text:style-name="T29"> </text:span><text:span text:style-name="T16">第一期﹕簽約時，乙方提送服務實施計畫書或說明，經甲方核可後，給付契約價金之百分之十。</text:span></text:p>
            <text:p text:style-name="P65"><text:span text:style-name="T36">2</text:span><text:span text:style-name="T16">. 其他各期</text:span></text:p>
            <text:p text:style-name="P69"><text:span text:style-name="T37">（1）</text:span><text:span text:style-name="T21">設計原則及草案(5%)</text:span></text:p>
            <text:p text:style-name="P69"><text:span text:style-name="T37">（2）</text:span><text:span text:style-name="T21">基本設計(30%)</text:span></text:p>
            <text:p text:style-name="P69"><text:span text:style-name="T37">（3）</text:span><text:span text:style-name="T21">細部設計(30%)</text:span></text:p>
            <text:p text:style-name="P69"><text:span text:style-name="T37">（4）</text:span><text:span text:style-name="T21">工程案決標(10%)</text:span></text:p>
            <text:p text:style-name="P69"><text:span text:style-name="T37">（5）</text:span><text:span text:style-name="T16">工程竣工後(15%)</text:span></text:p>
            <text:p text:style-name="P23"><text:span text:style-name="T16"><text:s text:c="5"/></text:span><text:span text:style-name="T16">……</text:span></text:p>
            <text:p text:style-name="P60"><text:span text:style-name="T16"><text:s text:c="4"/>（三）如採建造費用百分比法計費者，用以計算服務費用之建造費用，於建造工程決標前，暫以工程預算金額代之。因暫代而溢付者，應予扣回。</text:span></text:p>
            <text:p text:style-name="P9"><text:span text:style-name="T16"><text:s text:c="5"/></text:span><text:span text:style-name="T16">……</text:span></text:p>
            <text:p text:style-name="P18"><text:s text:c="2"/></text:p>
          </table:table-cell>
          <table:table-cell table:style-name="表格1.A1" office:value-type="string">
            <text:p text:style-name="P9"><text:span text:style-name="T8">第5條附件2 <text:s/></text:span><text:span text:style-name="T27">建築工程以外各類工程適用</text:span></text:p>
            <text:p text:style-name="P35">一、總包價法或建造費用百分法之給付</text:p>
            <text:list xml:id="list4444368247421729635" text:style-name="WW8Num12">
              <text:list-item>
                <text:p text:style-name="P19">設計服務費部分</text:p>
              </text:list-item>
            </text:list>
            <text:p text:style-name="P65"><text:span text:style-name="T16">7.</text:span><text:span text:style-name="T29"> </text:span><text:span text:style-name="T16">第一期﹕簽約時，乙方提送服務實施計畫書或說明，經甲方核可後，給付契約價金之百分之十。</text:span></text:p>
            <text:p text:style-name="P65"><text:span text:style-name="T16">8. 其他各期</text:span></text:p>
            <text:p text:style-name="P70"><text:span text:style-name="T21">a設計原則及草案(5%)</text:span></text:p>
            <text:p text:style-name="P71">b基本設計(30%)</text:p>
            <text:p text:style-name="P71">c細部設計(30%)</text:p>
            <text:p text:style-name="P71">d工程案決標(10%)</text:p>
            <text:p text:style-name="P66"><text:span text:style-name="T16"><text:s text:c="3"/>e工程竣工後(15%)</text:span></text:p>
            <text:p text:style-name="P23"><text:span text:style-name="T16"><text:s text:c="5"/></text:span><text:span text:style-name="T16">……</text:span></text:p>
            <text:p text:style-name="P60"><text:span text:style-name="T16"><text:s text:c="4"/>（三）如採建造費用百分比法計費者，用以計算服務費用之建造費用，於建造工程決標前，暫以工程預算金額代之</text:span><text:span text:style-name="T25">；於建造工程決標後，暫以工程決標金額代之；於建造工程完成時，建造費用以第3條第2款第2目第2子目計算</text:span><text:span text:style-name="T16">。因暫代而溢付者，應予扣回。</text:span></text:p>
            <text:p text:style-name="P18"><text:s text:c="5"/>……</text:p>
          </table:table-cell>
          <table:table-cell table:style-name="表格1.C1" office:value-type="string">
            <text:list xml:id="list6555289855683581565" text:style-name="WW8Num10">
              <text:list-item>
                <text:p text:style-name="P14"><text:span text:style-name="T4">第1點序文酌修文字。</text:span></text:p>
              </text:list-item>
              <text:list-item>
                <text:p text:style-name="P14"><text:span text:style-name="T4">依行政院「公文書橫式書寫數字使用原則」修正第1點第1款之各目、各子目編號。</text:span></text:p>
              </text:list-item>
              <text:list-item>
                <text:p text:style-name="P14"><text:span text:style-name="T4">配合106年3月31日技服辦法第29條之修正，修正第1點第3款。</text:span></text:p>
              </text:list-item>
            </text:list>
          </table:table-cell>
        </table:table-row>
        <table:table-row table:style-name="表格1.6">
          <table:table-cell table:style-name="表格1.A1" office:value-type="string">
            <text:p text:style-name="P4">第8條附件</text:p>
            <text:p text:style-name="P9"><text:span text:style-name="T12"><text:s text:c="2"/>「土石方規劃設計內容及收容處理建議說明書」</text:span><text:span text:style-name="T30">補充規定</text:span></text:p>
            <text:p text:style-name="P18">……</text:p>
            <text:p text:style-name="P4">二、【適用條件】</text:p>
            <text:p text:style-name="P67"><text:soft-page-break/><text:span text:style-name="T6">機關委託規劃設計時，應於技術服務招標文件規定：土石方</text:span><text:span text:style-name="T6">出土達</text:span><text:span text:style-name="T34">3</text:span><text:span text:style-name="T6">千立方公尺以上</text:span><text:span text:style-name="T6">或需土達</text:span><text:span text:style-name="T34">5千</text:span><text:span text:style-name="T6">立方公尺以上</text:span><text:span text:style-name="T6">者，</text:span><text:span text:style-name="T6">規劃設計單位提送機關審查之成果應包含本說明書所載事項</text:span><text:span text:style-name="T4">。</text:span></text:p>
          </table:table-cell>
          <table:table-cell table:style-name="表格1.A1" office:value-type="string">
            <text:p text:style-name="P4">第8條附件</text:p>
            <text:p text:style-name="P9"><text:span text:style-name="T12"><text:s text:c="2"/>「土石方規劃設計內容及收容處理建議說明書」</text:span><text:span text:style-name="T30">補充規定</text:span></text:p>
            <text:p text:style-name="P18">……</text:p>
            <text:p text:style-name="P4">二、【適用條件】</text:p>
            <text:p text:style-name="P68"><text:soft-page-break/><text:span text:style-name="T6">機關委託規劃設計時，應於技術服務招標文件規定：</text:span><text:span text:style-name="T10">計畫總工程預算達</text:span><text:span text:style-name="T10">新臺幣1</text:span><text:span text:style-name="T10">億元以上或單一工程標案預算達</text:span><text:span text:style-name="T10">新臺幣2</text:span><text:span text:style-name="T10">千萬元以上，且有</text:span><text:span text:style-name="T6">土石方</text:span><text:span text:style-name="T6">出土達</text:span><text:span text:style-name="T6">5</text:span><text:span text:style-name="T6">千立方公尺以上</text:span><text:span text:style-name="T6">或需土達2萬立方公尺以上</text:span><text:span text:style-name="T6">者，</text:span><text:span text:style-name="T6">規劃設計單位提送機關審查之成果應包含本說明書所載事項</text:span><text:span text:style-name="T4">。</text:span></text:p>
          </table:table-cell>
          <table:table-cell table:style-name="表格1.C1" office:value-type="string">
            <text:p text:style-name="P12"><text:span text:style-name="T4">配合內政部105年12月7日台內營字第1050816475號函修正「公共工程及公有建築</text:span><text:soft-page-break/><text:span text:style-name="T4">工程營建剩餘土石方交換利用作業要點」第4點，修正第2點。</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微軟正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true" style:font-name-asian="標楷體" style:font-family-asian="標楷體" style:font-family-generic-asian="script"/>
    </style:style>
    <style:style style:name="本文縮排_20_2" style:display-name="本文縮排 2" style:family="paragraph" style:parent-style-name="Standard">
      <style:paragraph-properties fo:margin-left="3.175cm" fo:margin-right="0cm" fo:line-height="0.635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54cm" fo:margin-right="0cm" fo:line-height="0.635cm" fo:text-align="justify" style:justify-single-word="false" fo:text-indent="1.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 style:family="paragraph" style:parent-style-name="Standard">
      <style:paragraph-properties fo:margin-left="2.808cm" fo:margin-right="0cm" fo:line-height="0.635cm" fo:text-align="justify" style:justify-single-word="false" fo:text-indent="-2.85cm"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微軟正黑體" style:font-family-generic-asian="modern"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size-complex="10pt"/>
    </style:style>
    <style:style style:name="樣式22" style:family="paragraph" style:parent-style-name="樣式19">
      <style:paragraph-properties fo:margin-left="5.001cm" fo:margin-right="0cm" fo:text-indent="-1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條文三" style:family="paragraph" style:parent-style-name="Standard" style:list-style-name="WW8Num9">
      <style:paragraph-properties fo:margin-left="0cm" fo:margin-right="0.101cm" fo:text-align="justify" style:justify-single-word="false" fo:text-indent="0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underline-style="solid" style:text-underline-width="auto" style:text-underline-color="font-color"/>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apple-style-span"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cm" fo:margin-bottom="0.771cm" fo:margin-left="3cm" fo:margin-right="3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top="1.13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邀請或委託文化藝術專業人士機構團體表演或參與文藝活動作業辦法第六條條文修正對照表</dc:title>
    <meta:initial-creator>user</meta:initial-creator>
    <meta:creation-date>2017-04-06T10:24:00</meta:creation-date>
    <dc:creator>pccuser</dc:creator>
    <dc:date>2017-05-12T17:09:00</dc:date>
    <meta:print-date>2017-03-31T09:26:00</meta:print-date>
    <meta:editing-cycles>7</meta:editing-cycles>
    <meta:editing-duration>PT3M</meta:editing-duration>
    <meta:document-statistic meta:table-count="1" meta:image-count="0" meta:object-count="0" meta:page-count="7" meta:paragraph-count="167" meta:word-count="4175" meta:character-count="4781" meta:non-whitespace-character-count="4406"/>
    <meta:generator>LibreOffice/5.1.2.2$Windows_x86 LibreOffice_project/d3bf12ecb743fc0d20e0be0c58ca359301eb705f</meta:generator>
  </office:meta>
</office:document-meta>
</file>