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18cm" fo:margin-left="-0.644cm" fo:margin-top="0cm" fo:margin-bottom="0cm" table:align="left" style:writing-mode="lr-tb"/>
    </style:style>
    <style:style style:name="表格1.A" style:family="table-column">
      <style:table-column-properties style:column-width="8.5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5.048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 style:list-style-name="WWNum21">
      <style:paragraph-properties fo:line-height="0.635cm" fo:text-align="justify" style:justify-single-word="false" fo:orphans="2" fo:widows="2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1.221cm" fo:margin-right="0cm" fo:line-height="0.706cm" fo:text-align="justify" style:justify-single-word="false" fo:text-indent="-0.72cm" style:auto-text-indent="false"/>
    </style:style>
    <style:style style:name="P5" style:family="paragraph" style:parent-style-name="Standard">
      <style:paragraph-properties fo:margin-left="1.614cm" fo:margin-right="0cm" fo:line-height="0.706cm" fo:text-align="justify" style:justify-single-word="false" fo:text-indent="-0.501cm" style:auto-text-indent="false"/>
    </style:style>
    <style:style style:name="P6" style:family="paragraph" style:parent-style-name="Standard">
      <style:paragraph-properties fo:margin-left="1.538cm" fo:margin-right="0cm" fo:line-height="0.706cm" fo:text-align="justify" style:justify-single-word="false" fo:text-indent="-0.501cm" style:auto-text-indent="false"/>
    </style:style>
    <style:style style:name="P7" style:family="paragraph" style:parent-style-name="Standard">
      <style:paragraph-properties fo:margin-left="1.538cm" fo:margin-right="0.042cm" fo:line-height="0.706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1.219cm" fo:margin-right="0cm" fo:line-height="0.635cm" fo:text-align="justify" style:justify-single-word="false" fo:text-indent="-0.796cm" style:auto-text-indent="false"/>
    </style:style>
    <style:style style:name="P9" style:family="paragraph" style:parent-style-name="Standard">
      <style:paragraph-properties fo:line-height="0.635cm" fo:padding="0cm" fo:border="none"/>
    </style:style>
    <style:style style:name="P10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1" style:family="paragraph" style:parent-style-name="Note_20_Heading">
      <style:paragraph-properties fo:line-height="0.635cm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Body_20_Text_20_Indent_20_2">
      <style:paragraph-properties fo:margin-left="1.536cm" fo:margin-right="0cm" fo:line-height="0.706cm" fo:text-indent="-0.423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4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letter-spacing="-0.007cm" style:font-name-asian="標楷體1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style:text-underline-style="none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勞務採購契約範本修正條文對照表</text:span></text:p>
      <text:p text:style-name="P11"><text:span text:style-name="T2"><text:s text:c="98"/>98.06.24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"><text:span text:style-name="T3">修正條文</text:span></text:p>
          </table:table-cell>
          <table:table-cell table:style-name="表格1.A1" office:value-type="string">
            <text:p text:style-name="P1"><text:span text:style-name="T3">現行條文</text:span></text:p>
          </table:table-cell>
          <table:table-cell table:style-name="表格1.A1" office:value-type="string">
            <text:p text:style-name="P1"><text:span text:style-name="T4">說 <text:s/>明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第十條 <text:s/>保險</text:span></text:p>
            <text:p text:style-name="P4"><text:span text:style-name="T6">(一)廠商應於履約期間辦理下列保險(由機關擇定後於招標時載明，無者免填)，其屬自然人者，應自行另投保人身意外險。</text:span></text:p>
            <text:p text:style-name="P13"><text:span text:style-name="T11">□專業責任險。包括因業務疏漏、錯誤或過失，違反業務上之義務，致機關或其他第三人受有之損失。</text:span></text:p>
            <text:p text:style-name="P5"><text:span text:style-name="T6">□雇主意外責任險。</text:span></text:p>
            <text:p text:style-name="P5"><text:span text:style-name="T6">□其他：</text:span><text:span text:style-name="T8"> <text:s text:c="22"/>。</text:span></text:p>
            <text:p text:style-name="P4"><text:span text:style-name="T6">(二)廠商依前款辦理之保險，其內容如下(由機關視保險性質擇定或調整後於招標時載明)：</text:span></text:p>
            <text:p text:style-name="P6"><text:span text:style-name="T6">1.承保範圍：(機關於招標時載明，包括得為保險人之不保事項。) </text:span></text:p>
            <text:p text:style-name="P6"><text:span text:style-name="T6">2.保險標的：履約標的。</text:span></text:p>
            <text:p text:style-name="P6"><text:span text:style-name="T6">3.被保險人：以廠商為被保險人。</text:span></text:p>
            <text:p text:style-name="P6"><text:span text:style-name="T6">4.保險金額：契約價金總額。</text:span></text:p>
            <text:p text:style-name="P6"><text:span text:style-name="T6">5.每一事故之自負額上限：(由機關於招標時載明)</text:span></text:p>
            <text:p text:style-name="P6"><text:soft-page-break/><text:span text:style-name="T6">6.保險期間：自</text:span><text:span text:style-name="T8"> <text:s text:c="8"/></text:span><text:span text:style-name="T6">起至□契約所定履約期限之日止；□_________之日止(由招標機關載明)，有延期或遲延履約者，保險期間比照順延。</text:span></text:p>
            <text:p text:style-name="P7"><text:span text:style-name="T8">7</text:span><text:span text:style-name="T6">.未經機關同意之任何保險契約之變更或終止，無效。</text:span></text:p>
            <text:p text:style-name="P7"><text:span text:style-name="T8">8</text:span><text:span text:style-name="T6">.其他：</text:span></text:p>
            <text:p text:style-name="P4"><text:span text:style-name="T6">(三)保險單記載契約規定以外之不保事項者，其風險及可能之賠償由廠商負擔。</text:span></text:p>
            <text:p text:style-name="P4"><text:span text:style-name="T6">(四)廠商向保險人索賠所費時間，不得據以請求延長履約期限。</text:span></text:p>
            <text:p text:style-name="P4"><text:span text:style-name="T6">(五)</text:span><text:span text:style-name="T9">廠商未依契約規定辦理保險、保險範圍不足或未能自保險人獲得足額理賠者，其損失或損害賠償，由廠商負擔。</text:span></text:p>
            <text:p text:style-name="P4"><text:span text:style-name="T6">(六)保險單正本1份及繳費收據副本1份應於辦妥保險後即交機關收執。</text:span></text:p>
            <text:p text:style-name="P4"><text:span text:style-name="T6">(七)廠商應依中華民國法規為其員工及車輛投保勞工保險、全民健康保險及汽機車第三人責任險。其依法免投勞工保險者，得以其他商業保險代之。</text:span></text:p>
          </table:table-cell>
          <table:table-cell table:style-name="表格1.A1" office:value-type="string">
            <text:p text:style-name="P3"><text:span text:style-name="T5">第十條 <text:s/>保險</text:span></text:p>
            <text:p text:style-name="P4"><text:span text:style-name="T6">(一)廠商應於履約期間辦理下列保險(由機關擇定後於招標時載明，無者免填)，其屬自然人者，應自行另投保人身意外險。</text:span></text:p>
            <text:p text:style-name="P13"><text:span text:style-name="T11">□專業責任險。包括因業務疏漏、錯誤或過失，違反業務上之義務，致機關或其他第三人受有之損失。</text:span></text:p>
            <text:p text:style-name="P5"><text:span text:style-name="T6">□雇主意外責任險。</text:span></text:p>
            <text:p text:style-name="P5"><text:span text:style-name="T6">□其他：</text:span><text:span text:style-name="T8"> <text:s text:c="22"/>。</text:span></text:p>
            <text:p text:style-name="P4"><text:span text:style-name="T6">(二)廠商依前款辦理之保險，其內容如下(由機關視保險性質擇定或調整後於招標時載明)：</text:span></text:p>
            <text:p text:style-name="P6"><text:span text:style-name="T6">1.承保範圍：(機關於招標時載明，包括得為保險人之不保事項。) </text:span></text:p>
            <text:p text:style-name="P6"><text:span text:style-name="T6">2.保險標的：履約標的。</text:span></text:p>
            <text:p text:style-name="P6"><text:span text:style-name="T6">3.被保險人：以廠商為被保險人。</text:span></text:p>
            <text:p text:style-name="P6"><text:span text:style-name="T6">4.保險金額：契約價金總額。</text:span></text:p>
            <text:p text:style-name="P6"><text:span text:style-name="T6">5.每一事故之自負額上限：(由機關於招標時載明)</text:span></text:p>
            <text:p text:style-name="P6"><text:soft-page-break/><text:span text:style-name="T6">6.保險期間：自</text:span><text:span text:style-name="T8"> <text:s text:c="8"/></text:span><text:span text:style-name="T6">起至□契約所定履約期限之日止；□_________之日止(由招標機關載明)，有延期或遲延履約者，保險期間比照順延。</text:span></text:p>
            <text:p text:style-name="P7"><text:span text:style-name="T6">7.</text:span><text:span text:style-name="T8">受益人：保險單加批機關為受益人或賠款受領人。</text:span></text:p>
            <text:p text:style-name="P7"><text:span text:style-name="T6">8.未經機關同意之任何保險契約之變更或終止，無效。</text:span></text:p>
            <text:p text:style-name="P7"><text:span text:style-name="T6">9.其他：</text:span></text:p>
            <text:p text:style-name="P4"><text:span text:style-name="T6">(三)保險單記載契約規定以外之不保事項者，其風險及可能之賠償由廠商負擔。</text:span></text:p>
            <text:p text:style-name="P4"><text:span text:style-name="T6">(四)廠商向保險人索賠所費時間，不得據以請求延長履約期限。</text:span></text:p>
            <text:p text:style-name="P4"><text:span text:style-name="T6">(五)</text:span><text:span text:style-name="T9">廠商未依契約規定辦理保險、保險範圍不足或未能自保險人獲得足額理賠者，其損失或損害賠償，由廠商負擔。</text:span></text:p>
            <text:p text:style-name="P4"><text:span text:style-name="T6">(六)保險單正本1份及繳費收據副本1份應於辦妥保險後即交機關收執。</text:span></text:p>
            <text:p text:style-name="P8"><text:span text:style-name="T6">(七)廠商應依中華民國法規為其員工及車輛投保勞工保險、全民健康保險及汽機車第三人責任險。其依法免投勞工保險者，得以其他商業保險代之。</text:span></text:p>
          </table:table-cell>
          <table:table-cell table:style-name="表格1.A1" office:value-type="string">
            <text:list xml:id="list5847720434892001777" text:style-name="WWNum21">
              <text:list-item>
                <text:p text:style-name="P2"><text:span text:style-name="T6">刪除第2款第7目受益人條款，如遇機關於保險事故中受有損失，得以第3人之身分，依保險法第94條第2項規定：「被保險人對第三人應負損失賠償責任確定時，第三人得在保險金額範圍內，依其應得之比例，直接向保險人請求給付賠償金額。」逕向保險人請求賠償。</text:span></text:p>
              </text:list-item>
              <text:list-item>
                <text:p text:style-name="P2"><text:span text:style-name="T7">原第8目、第9目，配合調整目次，移列為第7目、第8目。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778cm" fo:margin-right="0cm" fo:text-indent="-1.778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本文_20_字元" style:display-name="本文 字元" style:family="text" style:parent-style-name="Default_20_Paragraph_20_Font">
      <style:text-properties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style:font-size-complex="12pt"/>
    </style:style>
    <style:style style:name="結語_20_字元" style:display-name="結語 字元" style:family="text" style:parent-style-name="Default_20_Paragraph_20_Font">
      <style:text-properties style:font-size-complex="12pt"/>
    </style:style>
    <style:style style:name="本文_20_2_20_字元" style:display-name="本文 2 字元" style:family="text" style:parent-style-name="Default_20_Paragraph_20_Font">
      <style:text-properties style:font-size-complex="12pt"/>
    </style:style>
    <style:style style:name="本文縮排_20_2_20_字元" style:display-name="本文縮排 2 字元" style:family="text" style:parent-style-name="Default_20_Paragraph_20_Font">
      <style:text-properties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prefix="（" style:num-suffix="）" style:num-format="1">
        <style:list-level-properties text:list-level-position-and-space-mode="label-alignment">
          <style:list-level-label-alignment text:label-followed-by="listtab" text:list-tab-stop-position="1.194cm" fo:text-indent="-1.24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.221cm" fo:margin-bottom="1.75cm" fo:margin-left="2.101cm" fo:margin-right="2.101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53cm" fo:margin-left="0cm" fo:margin-right="0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 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dc:creator>郭俊宏</dc:creator>
    <meta:editing-cycles>2</meta:editing-cycles>
    <meta:print-date>2009-06-24T08:52:00</meta:print-date>
    <meta:creation-date>2017-11-28T02:19:00</meta:creation-date>
    <dc:date>2017-11-28T02:1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8" meta:word-count="1304" meta:character-count="1552" meta:non-whitespace-character-count="1349"/>
    <meta:user-defined meta:name="AppVersion">15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30</meta:user-defined>
    <meta:template xlink:type="simple" xlink:actuate="onRequest" xlink:title="Normal.dotm" xlink:href=""/>
  </office:meta>
</office:document-meta>
</file>