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Standard">
      <style:paragraph-properties fo:line-height="0.635cm" fo:text-align="justify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.459cm" fo:margin-right="0cm" fo:line-height="0.706cm" fo:text-indent="0cm" style:auto-text-indent="false">
        <style:tab-stops>
          <style:tab-stop style:position="2.54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1.854cm" fo:margin-right="0cm" fo:line-height="0.706cm" fo:text-indent="-0.635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.854cm" fo:margin-right="0cm" fo:line-height="0.706cm" fo:text-indent="-0.635cm" style:auto-text-indent="false">
        <style:tab-stops>
          <style:tab-stop style:position="2.54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1.85cm" fo:margin-right="0cm" fo:line-height="0.706cm" fo:text-indent="-0.635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.85cm" fo:margin-right="0cm" fo:line-height="0.706cm" fo:text-indent="-0.635cm" style:auto-text-indent="false">
        <style:tab-stops>
          <style:tab-stop style:position="2.54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85cm" fo:margin-right="0cm" fo:line-height="0.70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6" style:family="paragraph" style:parent-style-name="Footer">
      <style:text-properties style:font-name-asian="Times New Roman"/>
    </style:style>
    <style:style style:name="P17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勞務採購契約範本修正條文對照表</text:span></text:p>
      <text:p text:style-name="P17"><text:s text:c="98"/>98.07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C1" office:value-type="string">
            <text:p text:style-name="P3">說 <text:s/>明</text:p>
          </table:table-cell>
        </table:table-row>
        <table:table-row table:style-name="表格1.2">
          <table:table-cell table:style-name="表格1.A1" office:value-type="string">
            <text:p text:style-name="P6">第八條 <text:s/>履約管理</text:p>
            <text:p text:style-name="P8">(十七)勞工權益保障：</text:p>
            <text:p text:style-name="P9">1.<text:tab/>廠商對其派至機關提供勞務之受僱勞工，應訂立書面勞動契約，並將該契約影本送機關備查。但廠商為合作社，派至機關提供勞務之勞工為其社員者，不在此限。</text:p>
            <text:p text:style-name="P12">2.<text:tab/>廠商對其派至機關提供勞務之受僱勞工，應依法給付工資，依法投保勞工保險、就業保險、全民健康保險及提繳勞工退休金，並依規定繳納前述保險之保險費及提繳勞工退休金。</text:p>
            <text:p text:style-name="P11"><text:span text:style-name="T10">3.<text:tab/>廠商應於簽約後_____日內（由機關衡酌個案情形自行填列），檢具派至機關提供勞務之受僱勞工名冊（包括勞工姓名、出生年月日、身分證字號及住址）、勞工保險被保險人</text:span><text:span text:style-name="T11">投保資料表(明細)</text:span><text:span text:style-name="T10">影本及切結書（具結已依法為其受僱勞工投保勞工保險、就業保險、全民健康保險及提繳勞工退休金，並依規定繳納前</text:span><text:soft-page-break/><text:span text:style-name="T10">述保險之保險費及提繳勞工退休金）送機關備查。</text:span></text:p>
            <text:p text:style-name="P13">4.<text:tab/>機關發現廠商未依法為其派至機關提供勞務之受僱勞工，投保勞工保險、就業保險、全民健康保險及提繳勞工退休金者，應限期改正，其未改正者，通知目的事業主管機關依法處理。</text:p>
          </table:table-cell>
          <table:table-cell table:style-name="表格1.A1" office:value-type="string">
            <text:p text:style-name="P7"><text:span text:style-name="T6">第八條 <text:s/>履約管理</text:span></text:p>
            <text:p text:style-name="P8">(十七)勞工權益保障：</text:p>
            <text:p text:style-name="P9">1.<text:tab/>廠商對其派至機關提供勞務之受僱勞工，應訂立書面勞動契約，並將該契約影本送機關備查。但廠商為合作社，派至機關提供勞務之勞工為其社員者，不在此限。</text:p>
            <text:p text:style-name="P10">2.<text:tab/>廠商對其派至機關提供勞務之受僱勞工，應依法給付工資，依法投保勞工保險、就業保險、全民健康保險及提繳勞工退休金，並依規定繳納前述保險之保險費及提繳勞工退休金。</text:p>
            <text:p text:style-name="P11"><text:span text:style-name="T10">3.<text:tab/>廠商應於簽約後_____日內（由機關衡酌個案情形自行填列），檢具派至機關提供勞務之受僱勞工名冊（包括勞工姓名、出生年月日、身分證字號及住址）、勞工保險被保險人</text:span><text:span text:style-name="T11">保險卡</text:span><text:span text:style-name="T10">影本及切結書（具結已依法為其受僱勞工投保勞工保險、就業保險、全民健康保險及提繳勞工退休金，並依規定繳納前述保險之保險費及</text:span><text:soft-page-break/><text:span text:style-name="T10">提繳勞工退休金）送機關備查。</text:span></text:p>
            <text:p text:style-name="P14">4.<text:tab/>機關發現廠商未依法為其派至機關提供勞務之受僱勞工，投保勞工保險、就業保險、全民健康保險及提繳勞工退休金者，應限期改正，其未改正者，通知目的事業主管機關依法處理。</text:p>
          </table:table-cell>
          <table:table-cell table:style-name="表格1.C1" office:value-type="string">
            <text:p text:style-name="P1"><text:span text:style-name="T3">因應勞工保險條例施行細則有關被保險人加保後，應製(補)發保險卡之規定已刪除，修改第17款第3目「保險卡」為「投保資料表(明細)」</text:span><text:span text:style-name="T4">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07-08T16:09:00</meta:creation-date>
    <dc:creator>PCC</dc:creator>
    <dc:date>2009-07-22T14:22:00</dc:date>
    <meta:print-date>2009-07-22T14:22:00</meta:print-date>
    <meta:editing-cycles>5</meta:editing-cycles>
    <meta:editing-duration>PT17M</meta:editing-duration>
    <meta:document-statistic meta:table-count="1" meta:image-count="0" meta:object-count="0" meta:page-count="2" meta:paragraph-count="20" meta:word-count="903" meta:character-count="1070" meta:non-whitespace-character-count="925"/>
    <meta:generator>LibreOffice/5.1.2.2$Windows_x86 LibreOffice_project/d3bf12ecb743fc0d20e0be0c58ca359301eb705f</meta:generator>
  </office:meta>
</office:document-meta>
</file>