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85cm" fo:margin-right="0cm" fo:line-height="0.706cm" fo:text-indent="-0.635cm" style:auto-text-indent="false" style:snap-to-layout-grid="false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1.85cm" fo:margin-right="0cm" fo:line-height="0.706cm" fo:text-align="justify" style:justify-single-word="false" fo:text-indent="0.004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2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4" style:family="paragraph" style:parent-style-name="Footer">
      <style:text-properties style:font-name-asian="Times New Roman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勞務採購契約範本修正對照表</text:span></text:p>
      <text:p text:style-name="P1"><text:s text:c="98"/>98.11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第十五條 <text:s/>契約變更及轉讓</text:p>
            <text:p text:style-name="P7"><text:span text:style-name="T4">(六) 廠商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10">得標廠商依採購法第67條第2項規定，就分包部分設定權利質權予分包廠商者，不受前項限制。</text:p>
            <text:p text:style-name="P9"/>
          </table:table-cell>
          <table:table-cell table:style-name="表格1.A1" office:value-type="string">
            <text:p text:style-name="P6">第十五條 <text:s/>契約變更及轉讓</text:p>
            <text:p text:style-name="P8"><text:span text:style-name="T4">(六)廠商不得將契約或債權之部分或全部轉讓予他人。但因公司合併、銀行或保險公司履行連帶保證、銀行實行權利質權或其他類似情形致有轉讓必要，經機關書面同意者，不在此限。</text:span></text:p>
          </table:table-cell>
          <table:table-cell table:style-name="表格1.C1" office:value-type="string">
            <text:p text:style-name="P11"><text:span text:style-name="T11"><text:s/></text:span><text:span text:style-name="T7">如分包契約報備於採購機關，並經得標廠商就分包部分設定權利質權予分包廠商者，分包廠商得依政府採購法第67條第2項規定實行權利質權</text:span><text:span text:style-name="T3">。為臻明確並保障分包廠商權益，爰增列第2項，明定上開情形不受第1項</text:span><text:span text:style-name="T4">限制。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10-16T16:31:00</meta:creation-date>
    <dc:creator>USER</dc:creator>
    <dc:date>2009-11-18T15:23:00</dc:date>
    <meta:print-date>2009-10-28T14:11:00</meta:print-date>
    <meta:editing-cycles>12</meta:editing-cycles>
    <meta:editing-duration>PT1M</meta:editing-duration>
    <meta:document-statistic meta:table-count="1" meta:image-count="0" meta:object-count="0" meta:page-count="1" meta:paragraph-count="13" meta:word-count="351" meta:character-count="497" meta:non-whitespace-character-count="358"/>
    <meta:generator>LibreOffice/5.1.2.2$Windows_x86 LibreOffice_project/d3bf12ecb743fc0d20e0be0c58ca359301eb705f</meta:generator>
  </office:meta>
</office:document-meta>
</file>