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326cm" table:align="left" style:writing-mode="lr-tb"/>
    </style:style>
    <style:style style:name="表格1.A" style:family="table-column">
      <style:table-column-properties style:column-width="11.271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3" style:family="paragraph" style:parent-style-name="Standard">
      <style:paragraph-properties fo:margin-left="0.85cm" fo:margin-right="0cm" fo:line-height="0.706cm" fo:text-indent="-0.85cm" style:auto-text-indent="false"/>
      <style:text-properties style:font-name="全真楷書" fo:font-size="12pt" style:letter-kerning="true" style:font-size-asian="12pt"/>
    </style:style>
    <style:style style:name="P4" style:family="paragraph" style:parent-style-name="Standard">
      <style:paragraph-properties fo:margin-left="0.443cm" fo:margin-right="0cm" fo:line-height="0.635cm" fo:text-indent="-0.314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0.443cm" fo:margin-right="0cm" fo:line-height="0.635cm" fo:text-indent="-0.314cm" style:auto-text-indent="false" style:text-autospace="none" style:punctuation-wrap="simple" style:line-break="normal"/>
      <style:text-properties style:font-name="全真楷書" fo:font-size="12pt" style:letter-kerning="true" style:font-name-asian="標楷體" style:font-size-asian="12pt"/>
    </style:style>
    <style:style style:name="P6" style:family="paragraph" style:parent-style-name="Standard">
      <style:paragraph-properties fo:margin-left="0.402cm" fo:margin-right="0cm" fo:line-height="0.635cm" fo:text-indent="-0.402cm" style:auto-text-indent="false" style:text-autospace="none" style:punctuation-wrap="simple" style:line-break="normal" style:snap-to-layout-grid="false"/>
      <style:text-properties style:font-name="全真楷書" fo:font-size="12pt" style:letter-kerning="true" style:font-name-asian="標楷體" style:font-size-asian="12pt"/>
    </style:style>
    <style:style style:name="P7" style:family="paragraph" style:parent-style-name="Standard">
      <style:paragraph-properties fo:margin-left="-0.093cm" fo:margin-right="0cm" fo:text-indent="0cm" style:auto-text-indent="false"/>
    </style:style>
    <style:style style:name="P8" style:family="paragraph" style:parent-style-name="本文_20_2" style:master-page-name="Standard">
      <style:paragraph-properties fo:line-height="0.882cm" style:page-number="auto"/>
    </style:style>
    <style:style style:name="P9" style:family="paragraph" style:parent-style-name="本文_20_3" style:list-style-name="WW8Num39">
      <style:paragraph-properties fo:margin-left="0.445cm" fo:margin-right="0cm" fo:line-height="0.635cm" fo:text-indent="-0.445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Times New Roman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-asian="全真楷書" style:font-name-complex="全真楷書"/>
    </style:style>
    <style:style style:name="T6" style:family="text">
      <style:text-properties style:letter-kerning="true"/>
    </style:style>
    <style:style style:name="T7" style:family="text">
      <style:text-properties style:font-name="全真楷書" fo:font-size="12pt" style:letter-kerning="true" style:font-name-asian="標楷體" style:font-size-asian="12pt"/>
    </style:style>
    <style:style style:name="T8" style:family="text">
      <style:text-properties style:font-name="全真楷書" fo:font-size="12pt" style:letter-kerning="true" style:font-name-asian="標楷體" style:font-size-asian="12pt"/>
    </style:style>
    <style:style style:name="T9" style:family="text">
      <style:text-properties style:font-name="全真楷書" fo:font-size="12pt" fo:font-weight="bold" style:letter-kerning="true" style:font-name-asian="標楷體" style:font-size-asian="12pt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勞務採購契約範本」第8條第17款第8目</text:span><text:span text:style-name="T2"> <text:s/></text:span><text:span text:style-name="T1">修正</text:span>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1">說　　明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第八條</text:span><text:span text:style-name="T5"> <text:s/></text:span><text:span text:style-name="T4">履約管理</text:span></text:p>
            <text:p text:style-name="P5">(十七)勞工權益保障：</text:p>
            <text:p text:style-name="P4"><text:span text:style-name="T7">8.前目每月抽訪派遣勞工，發現廠商未依約履行保障勞工權益之義務，經機關查證屬實，除有不可抗力原因經機關書面同意者外，計算懲罰性違約金，其情形如下。本目所定懲罰性違約金，每點新臺幣______元（由機關於招標時載明，未載明者每點以新臺幣伍佰元計），其總額以契約價金總額之20%為上限（以下各子目所載計罰點數，各機關得於招標文件視個案需要調整之）。</text:span></text:p>
            <text:p text:style-name="P4"><text:span text:style-name="T7">(1)未依第1目約定辦理者，</text:span><text:span text:style-name="T9">每一人計罰1點</text:span><text:span text:style-name="T7">，限期改正仍未改正者，按次連續計罰。</text:span></text:p>
            <text:p text:style-name="P4"><text:span text:style-name="T7">(2)未依第2目約定辦理者，</text:span><text:span text:style-name="T9">每一人月依每一事項（例如未依法投保勞工保險）計罰1點</text:span><text:span text:style-name="T7">。</text:span></text:p>
            <text:p text:style-name="P4"><text:span text:style-name="T7">(3)未依第3目約定辦理者，</text:span><text:span text:style-name="T9">每逾一日計罰1點</text:span><text:span text:style-name="T7">。</text:span></text:p>
            <text:p text:style-name="P4"><text:span text:style-name="T7">(4)未依第5目或第6目約定辦理者，</text:span><text:span text:style-name="T9">每一人依每一事件計罰1點</text:span><text:span text:style-name="T7">。</text:span>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list xml:id="list4560601693725560782" text:style-name="WW8Num39">
              <text:list-item>
                <text:p text:style-name="P9">本目新增。</text:p>
              </text:list-item>
              <text:list-item>
                <text:p text:style-name="P9">依立法院「中華民國101年度中央政府總預算案審查總報告（修正本）」伍之八之（七）之2，略以「…勞務採購契約上進行更嚴格細密的監督條款，一旦違約就必須在內部就對派遣公司進行懲罰性罰款…」辦理。</text:p>
              </text:list-item>
            </text:list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5ce_" style:display-name="◎" style:family="paragraph" style:parent-style-name="Standard">
      <style:paragraph-properties fo:margin-left="0.515cm" fo:margin-right="0cm" fo:text-indent="-0.515cm" style:auto-text-indent="false"/>
      <style:text-properties style:font-name="華康粗黑體" fo:font-family="華康粗黑體, 'Arial Unicode MS'" style:font-family-generic="modern" style:font-name-asian="華康粗黑體" style:font-family-asian="華康粗黑體, 'Arial Unicode MS'" style:font-family-generic-asian="modern"/>
    </style:style>
    <style:style style:name="_31_.." style:display-name="1.." style:family="paragraph" style:parent-style-name="Standard">
      <style:paragraph-properties fo:margin-left="0.176cm" fo:margin-right="0cm" fo:text-indent="-0.176cm" style:auto-text-indent="false">
        <style:tab-stops>
          <style:tab-stop style:position="0.388cm"/>
        </style:tab-stops>
      </style:paragraph-properties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529cm" fo:margin-right="0cm" fo:text-indent="-0.529cm" style:auto-text-indent="false"/>
    </style:style>
    <style:style style:name="大標一" style:family="paragraph" style:parent-style-name="Standard">
      <style:paragraph-properties fo:margin-left="0.529cm" fo:margin-right="0cm" fo:margin-top="0cm" fo:margin-bottom="0.318cm" loext:contextual-spacing="false" fo:line-height="0.706cm" fo:text-indent="-0.529cm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388cm" fo:margin-right="0cm" fo:text-indent="-0.388cm" style:auto-text-indent="false"/>
    </style:style>
    <style:style style:name="第一條" style:family="paragraph" style:parent-style-name="Standard">
      <style:paragraph-properties fo:margin-left="0.388cm" fo:margin-right="0cm" fo:text-indent="-0.388cm" style:auto-text-indent="false" style:text-autospace="none" style:line-break="normal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1.0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4.394cm" fo:margin-right="0cm" fo:line-height="0.67cm" fo:text-indent="-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4.643cm" fo:margin-right="0cm" fo:text-indent="-1.67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43cm" fo:margin-right="0cm" fo:text-indent="0.951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1.288cm" fo:margin-right="0cm" fo:text-indent="-0.951cm" style:auto-text-indent="false" style:text-autospace="none" style:punctuation-wrap="simple" style:line-break="normal">
        <style:tab-stops>
          <style:tab-stop style:position="1.291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423cm" fo:margin-right="0cm" fo:line-height="100%" fo:text-indent="-0.423cm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3cm" fo:margin-right="0cm" fo:margin-top="0.212cm" fo:margin-bottom="0cm" loext:contextual-spacing="false" style:line-height-at-least="0.635cm" fo:text-indent="-3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4" style:family="paragraph" style:parent-style-name="Standard">
      <style:paragraph-properties fo:margin-left="3cm" fo:margin-right="0cm" style:line-height-at-least="0.635cm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3cm" fo:margin-right="0cm" fo:line-height="100%" fo:text-align="start" style:justify-single-word="false" fo:text-indent="-1cm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family-asian="華康楷書體W5, 'Arial Unicode MS'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snap-to-layout-grid="false"/>
      <style:text-properties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全真楷書" fo:font-family="全真楷書, 新細明體" style:font-family-generic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42cm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794cm" fo:margin-left="0.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7cm" fo:text-indent="-0.847cm" fo:margin-left="1.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17cm" fo:text-indent="-0.847cm" fo:margin-left="2.51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046cm" fo:text-indent="-2.223cm" fo:margin-left="4.0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68cm" fo:margin-bottom="0.7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9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行政院法規委員會辦理法制業務之共識規定</dc:title>
    <meta:initial-creator>MIS</meta:initial-creator>
    <meta:creation-date>2012-08-10T18:38:00</meta:creation-date>
    <dc:creator>PCC</dc:creator>
    <dc:date>2012-08-22T11:35:00</dc:date>
    <meta:print-date>2012-07-24T12:12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443" meta:character-count="470" meta:non-whitespace-character-count="464"/>
    <meta:generator>LibreOffice/5.1.2.2$Windows_x86 LibreOffice_project/d3bf12ecb743fc0d20e0be0c58ca359301eb705f</meta:generator>
  </office:meta>
</office:document-meta>
</file>