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644cm" table:align="left" style:writing-mode="lr-tb"/>
    </style:style>
    <style:style style:name="表格1.A" style:family="table-column">
      <style:table-column-properties style:column-width="8.573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fo:orphans="2" fo:widows="2"/>
    </style:style>
    <style:style style:name="P3" style:family="paragraph" style:parent-style-name="Standard" style:list-style-name="WW8Num6">
      <style:paragraph-properties fo:line-height="0.635cm" fo:text-align="justify" style:justify-single-word="false" fo:orphans="2" fo:widows="2"/>
    </style:style>
    <style:style style:name="P4" style:family="paragraph" style:parent-style-name="Standard" style:list-style-name="WW8Num7">
      <style:paragraph-properties fo:line-height="0.635cm" fo:text-align="justify" style:justify-single-word="false" fo:orphans="2" fo:widows="2"/>
    </style:style>
    <style:style style:name="P5" style:family="paragraph" style:parent-style-name="Standard" style:list-style-name="WW8Num5">
      <style:paragraph-properties fo:line-height="0.635cm" fo:text-align="justify" style:justify-single-word="false" fo:orphans="2" fo:widows="2"/>
    </style:style>
    <style:style style:name="P6" style:family="paragraph" style:parent-style-name="Standard" style:list-style-name="WW8Num1">
      <style:paragraph-properties fo:line-height="0.635cm" fo:text-align="justify" style:justify-single-word="false" fo:orphans="2" fo:widows="2"/>
    </style:style>
    <style:style style:name="P7" style:family="paragraph" style:parent-style-name="Standard" style:list-style-name="WW8Num11">
      <style:paragraph-properties fo:line-height="0.635cm" fo:text-align="justify" style:justify-single-word="false" fo:orphans="2" fo:widows="2"/>
    </style:style>
    <style:style style:name="P8" style:family="paragraph" style:parent-style-name="Standard" style:list-style-name="WW8Num8">
      <style:paragraph-properties fo:line-height="0.635cm" fo:text-align="justify" style:justify-single-word="false" fo:orphans="2" fo:widows="2"/>
    </style:style>
    <style:style style:name="P9" style:family="paragraph" style:parent-style-name="Standard" style:list-style-name="WW8Num10">
      <style:paragraph-properties fo:line-height="0.635cm" fo:text-align="justify" style:justify-single-word="false" fo:orphans="2" fo:widows="2"/>
    </style:style>
    <style:style style:name="P10" style:family="paragraph" style:parent-style-name="Standard" style:list-style-name="WW8Num9">
      <style:paragraph-properties fo:line-height="0.635cm" fo:text-align="justify" style:justify-single-word="false" fo:orphans="2" fo:widows="2"/>
    </style:style>
    <style:style style:name="P11"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635cm" fo:text-align="justify" style:justify-single-word="false" fo:orphans="2" fo:widows="2" style:snap-to-layout-grid="false"/>
      <style:text-properties style:font-name="標楷體" fo:font-size="14pt" style:text-underline-style="solid" style:text-underline-width="auto" style:text-underline-color="font-color" style:font-name-asian="標楷體" style:font-size-asian="14pt"/>
    </style:style>
    <style:style style:name="P14" style:family="paragraph" style:parent-style-name="Standard">
      <style:paragraph-properties fo:line-height="0.635cm" fo:text-align="justify" style:justify-single-word="false"/>
      <style:text-properties style:font-name="標楷體" style:font-name-asian="標楷體"/>
    </style:style>
    <style:style style:name="P15" style:family="paragraph" style:parent-style-name="Standard">
      <style:paragraph-properties fo:line-height="0.635cm" fo:text-align="justify" style:justify-single-word="false" fo:orphans="2" fo:widows="2"/>
      <style:text-properties style:font-name="標楷體" style:font-name-asian="標楷體"/>
    </style:style>
    <style:style style:name="P16" style:family="paragraph" style:parent-style-name="Standard">
      <style:paragraph-properties fo:line-height="0.635cm" fo:text-align="justify" style:justify-single-word="false" fo:orphans="2" fo:widows="2" style:snap-to-layout-grid="false"/>
      <style:text-properties style:font-name="標楷體" style:font-name-asian="標楷體"/>
    </style:style>
    <style:style style:name="P17" style:family="paragraph" style:parent-style-name="Standard" style:list-style-name="WW8Num1">
      <style:paragraph-properties fo:line-height="0.635cm" fo:text-align="justify" style:justify-single-word="false" fo:orphans="2" fo:widows="2"/>
      <style:text-properties style:font-name="標楷體" style:font-name-asian="標楷體"/>
    </style:style>
    <style:style style:name="P18" style:family="paragraph" style:parent-style-name="Standard" style:list-style-name="WW8Num3">
      <style:paragraph-properties fo:line-height="0.635cm" fo:text-align="justify" style:justify-single-word="false"/>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21" style:family="paragraph" style:parent-style-name="Standard">
      <style:paragraph-properties fo:line-height="0.635cm" fo:text-align="justify" style:justify-single-word="false" fo:orphans="2" fo:widows="2" style:snap-to-layout-grid="false"/>
      <style:text-properties style:font-name="標楷體" style:font-name-asian="標楷體" style:font-name-complex="標楷體" style:font-weight-complex="bold"/>
    </style:style>
    <style:style style:name="P22" style:family="paragraph" style:parent-style-name="Standard" style:list-style-name="WW8Num5">
      <style:paragraph-properties fo:line-height="0.635cm" fo:text-align="justify" style:justify-single-word="false" fo:orphans="2" fo:widows="2"/>
      <style:text-properties style:font-name="標楷體" style:font-name-asian="標楷體" style:font-name-complex="標楷體" style:font-weight-complex="bold"/>
    </style:style>
    <style:style style:name="P23" style:family="paragraph" style:parent-style-name="Standard" style:list-style-name="WW8Num8">
      <style:paragraph-properties fo:line-height="0.635cm" fo:text-align="justify" style:justify-single-word="false" fo:orphans="2" fo:widows="2"/>
      <style:text-properties style:font-name="標楷體" style:font-name-asian="標楷體" style:font-name-complex="標楷體" style:font-weight-complex="bold"/>
    </style:style>
    <style:style style:name="P24" style:family="paragraph" style:parent-style-name="Standard">
      <style:paragraph-properties fo:line-height="0.635cm" fo:text-align="justify" style:justify-single-word="false" fo:orphans="2" fo:widows="2">
        <style:tab-stops>
          <style:tab-stop style:position="0.947cm"/>
        </style:tab-stops>
      </style:paragraph-properties>
      <style:text-properties style:font-name="標楷體" style:font-name-asian="標楷體" style:font-name-complex="標楷體" style:font-weight-complex="bold"/>
    </style:style>
    <style:style style:name="P25" style:family="paragraph" style:parent-style-name="Standard" style:list-style-name="WW8Num10">
      <style:paragraph-properties fo:line-height="0.635cm" fo:text-align="justify" style:justify-single-word="false" fo:orphans="2" fo:widows="2"/>
      <style:text-properties style:font-name="標楷體" style:font-name-asian="標楷體" style:font-name-complex="標楷體" style:font-weight-complex="bold"/>
    </style:style>
    <style:style style:name="P26" style:family="paragraph" style:parent-style-name="Standard" style:list-style-name="WW8Num9">
      <style:paragraph-properties fo:line-height="0.635cm" fo:text-align="justify" style:justify-single-word="false" fo:orphans="2" fo:widows="2"/>
      <style:text-properties style:font-name="標楷體" style:font-name-asian="標楷體" style:font-name-complex="標楷體" style:font-weight-complex="bold"/>
    </style:style>
    <style:style style:name="P27"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28" style:family="paragraph" style:parent-style-name="Standard">
      <style:paragraph-properties fo:line-height="0.635cm" fo:text-align="justify" style:justify-single-word="false" fo:orphans="2" fo:widows="2" style:snap-to-layout-grid="false"/>
      <style:text-properties style:font-name="標楷體" fo:font-weight="bold" style:font-name-asian="標楷體" style:font-weight-asian="bold"/>
    </style:style>
    <style:style style:name="P29"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fo:line-height="0.635cm"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line-height="0.635cm" fo:text-align="justify" style:justify-single-word="false" fo:orphans="2" fo:widows="2" style:snap-to-layout-grid="false"/>
      <style:text-properties style:font-name="標楷體" style:letter-kerning="true" style:font-name-asian="標楷體" style:font-name-complex="標楷體"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635cm"/>
      <style:text-properties style:letter-kerning="true"/>
    </style:style>
    <style:style style:name="P34" style:family="paragraph" style:parent-style-name="Standard">
      <style:paragraph-properties fo:margin-left="0.953cm" fo:margin-right="0cm" fo:line-height="0.635cm" fo:text-align="justify" style:justify-single-word="false" fo:text-indent="-0.635cm" style:auto-text-indent="false"/>
    </style:style>
    <style:style style:name="P35"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style>
    <style:style style:name="P36"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37"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38"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39" style:family="paragraph" style:parent-style-name="Standard">
      <style:paragraph-properties fo:margin-left="0.953cm" fo:margin-right="0cm" fo:line-height="0.635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1.228cm" fo:margin-right="0cm" fo:line-height="0.635cm" fo:text-align="justify" style:justify-single-word="false" fo:text-indent="-0.847cm" style:auto-text-indent="false"/>
    </style:style>
    <style:style style:name="P41"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style>
    <style:style style:name="P42"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paragraph-properties fo:margin-left="1.228cm" fo:margin-right="0cm" fo:line-height="0.635cm" fo:text-align="justify" style:justify-single-word="false" fo:text-indent="-0.847cm" style:auto-text-indent="false"/>
      <style:text-properties style:font-name="標楷體" style:text-underline-style="solid" style:text-underline-width="auto" style:text-underline-color="font-color" style:font-name-asian="標楷體"/>
    </style:style>
    <style:style style:name="P44" style:family="paragraph" style:parent-style-name="Standard">
      <style:paragraph-properties fo:margin-left="1.325cm" fo:margin-right="0cm" fo:line-height="0.635cm" fo:text-align="justify" style:justify-single-word="false" fo:text-indent="-0.423cm" style:auto-text-indent="false"/>
    </style:style>
    <style:style style:name="P45" style:family="paragraph" style:parent-style-name="Standard">
      <style:paragraph-properties fo:margin-left="1.325cm" fo:margin-right="0cm" fo:line-height="0.635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style>
    <style:style style:name="P47"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font-name-complex="標楷體"/>
    </style:style>
    <style:style style:name="P48"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font-name-complex="標楷體"/>
    </style:style>
    <style:style style:name="P49" style:family="paragraph" style:parent-style-name="Standard">
      <style:paragraph-properties fo:margin-left="1.224cm" fo:margin-right="0cm" fo:line-height="0.635cm" fo:text-align="justify" style:justify-single-word="false" fo:text-indent="-0.399cm" style:auto-text-indent="false"/>
    </style:style>
    <style:style style:name="P50" style:family="paragraph" style:parent-style-name="Standard">
      <style:paragraph-properties fo:margin-left="1.224cm" fo:margin-right="0cm" fo:line-height="0.635cm" fo:text-align="justify" style:justify-single-word="false" fo:text-indent="-0.399cm" style:auto-text-indent="false"/>
      <style:text-properties style:font-name="標楷體" style:font-name-asian="標楷體"/>
    </style:style>
    <style:style style:name="P51" style:family="paragraph" style:parent-style-name="Standard">
      <style:paragraph-properties fo:margin-left="1.224cm" fo:margin-right="0cm" fo:line-height="0.635cm" fo:text-align="justify" style:justify-single-word="false" fo:text-indent="-0.399cm" style:auto-text-indent="false"/>
      <style:text-properties style:font-name="標楷體" style:text-underline-style="solid" style:text-underline-width="auto" style:text-underline-color="font-color" style:font-name-asian="標楷體"/>
    </style:style>
    <style:style style:name="P52" style:family="paragraph" style:parent-style-name="Standard">
      <style:paragraph-properties fo:margin-left="0.36cm" fo:margin-right="0cm" fo:line-height="0.635cm" fo:text-align="justify" style:justify-single-word="false" fo:text-indent="0.021cm" style:auto-text-indent="false"/>
      <style:text-properties style:font-name="標楷體" style:font-name-asian="標楷體"/>
    </style:style>
    <style:style style:name="P53" style:family="paragraph" style:parent-style-name="Standard">
      <style:paragraph-properties fo:margin-left="0.36cm" fo:margin-right="0cm" fo:line-height="0.635cm" fo:text-align="justify" style:justify-single-word="false" fo:text-indent="0.021cm" style:auto-text-indent="false"/>
      <style:text-properties style:font-name="標楷體" style:text-underline-style="solid" style:text-underline-width="auto" style:text-underline-color="font-color" style:font-name-asian="標楷體"/>
    </style:style>
    <style:style style:name="P54" style:family="paragraph" style:parent-style-name="Standard">
      <style:paragraph-properties fo:margin-left="0.877cm" fo:margin-right="0cm" fo:line-height="0.635cm" fo:text-align="justify" style:justify-single-word="false" fo:text-indent="-0.496cm" style:auto-text-indent="false"/>
      <style:text-properties style:font-name="標楷體" style:font-name-asian="標楷體"/>
    </style:style>
    <style:style style:name="P55" style:family="paragraph" style:parent-style-name="Standard">
      <style:paragraph-properties fo:margin-left="1.27cm" fo:margin-right="0cm" fo:line-height="0.635cm" fo:text-align="justify" style:justify-single-word="false" fo:text-indent="-0.49cm" style:auto-text-indent="false"/>
    </style:style>
    <style:style style:name="P56" style:family="paragraph" style:parent-style-name="Standard">
      <style:paragraph-properties fo:margin-left="1.173cm" fo:margin-right="0cm" fo:line-height="0.635cm" fo:text-align="justify" style:justify-single-word="false" fo:text-indent="-0.42cm" style:auto-text-indent="false"/>
    </style:style>
    <style:style style:name="P57" style:family="paragraph" style:parent-style-name="Standard">
      <style:paragraph-properties fo:margin-left="0.423cm" fo:margin-right="0cm" fo:line-height="0.635cm" fo:text-align="justify" style:justify-single-word="false" fo:text-indent="0cm" style:auto-text-indent="false"/>
    </style:style>
    <style:style style:name="P58" style:family="paragraph" style:parent-style-name="Standard">
      <style:paragraph-properties fo:margin-left="0.423cm" fo:margin-right="0cm" fo:line-height="0.635cm" fo:text-align="justify" style:justify-single-word="false" fo:text-indent="0cm" style:auto-text-indent="false"/>
      <style:text-properties style:font-name="標楷體" style:font-name-asian="標楷體"/>
    </style:style>
    <style:style style:name="P59" style:family="paragraph" style:parent-style-name="Standard">
      <style:paragraph-properties fo:margin-left="1.917cm" fo:margin-right="0cm" fo:line-height="0.635cm" fo:text-indent="-0.644cm" style:auto-text-indent="false"/>
    </style:style>
    <style:style style:name="P60" style:family="paragraph" style:parent-style-name="Standard">
      <style:paragraph-properties fo:margin-left="2.335cm" fo:margin-right="0cm" fo:line-height="0.635cm" fo:text-indent="-1.062cm" style:auto-text-indent="false"/>
    </style:style>
    <style:style style:name="P61" style:family="paragraph" style:parent-style-name="Standard">
      <style:paragraph-properties fo:margin-left="2.335cm" fo:margin-right="0cm" fo:line-height="0.635cm" fo:text-indent="-1.062cm" style:auto-text-indent="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margin-left="1.942cm" fo:margin-right="0cm" fo:line-height="0.635cm" fo:text-align="justify" style:justify-single-word="false" fo:text-indent="-0.617cm" style:auto-text-indent="false"/>
    </style:style>
    <style:style style:name="P63" style:family="paragraph" style:parent-style-name="Standard">
      <style:paragraph-properties fo:margin-left="1.942cm" fo:margin-right="0cm" fo:line-height="0.635cm" fo:text-align="justify" style:justify-single-word="false" fo:text-indent="-0.617cm" style:auto-text-indent="fals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0.584cm" fo:margin-right="0cm" fo:line-height="0.635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584cm" fo:margin-right="0cm" fo:line-height="0.635cm" fo:text-align="justify" style:justify-single-word="false" fo:text-indent="0cm" style:auto-text-indent="false"/>
      <style:text-properties style:font-name="標楷體" style:font-name-asian="標楷體"/>
    </style:style>
    <style:style style:name="P66" style:family="paragraph" style:parent-style-name="Standard">
      <style:paragraph-properties fo:margin-left="1.693cm" fo:margin-right="0cm" fo:line-height="0.635cm" fo:text-align="justify" style:justify-single-word="false" fo:text-indent="-0.496cm" style:auto-text-indent="false"/>
    </style:style>
    <style:style style:name="P67"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font-name-complex="標楷體"/>
    </style:style>
    <style:style style:name="P68"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font-name-complex="標楷體"/>
    </style:style>
    <style:style style:name="P69"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style>
    <style:style style:name="P70" style:family="paragraph" style:parent-style-name="Standard">
      <style:paragraph-properties fo:margin-left="0.847cm" fo:margin-right="0cm" fo:line-height="0.635cm" fo:text-align="justify" style:justify-single-word="false" fo:text-indent="-0.423cm" style:auto-text-indent="false"/>
      <style:text-properties style:font-name="標楷體" style:text-underline-style="solid" style:text-underline-width="auto" style:text-underline-color="font-color" style:font-name-asian="標楷體"/>
    </style:style>
    <style:style style:name="P71" style:family="paragraph" style:parent-style-name="Standard">
      <style:paragraph-properties fo:margin-left="0.847cm" fo:margin-right="0cm" fo:line-height="0.635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0.847cm" fo:margin-right="0cm" fo:line-height="0.635cm" fo:text-align="justify" style:justify-single-word="false" fo:text-indent="-0.423cm" style:auto-text-indent="false"/>
    </style:style>
    <style:style style:name="P73" style:family="paragraph" style:parent-style-name="Standard">
      <style:paragraph-properties fo:margin-left="1.939cm" fo:margin-right="0cm" fo:line-height="0.635cm" fo:text-align="justify" style:justify-single-word="false" fo:text-indent="-0.644cm" style:auto-text-indent="false"/>
    </style:style>
    <style:style style:name="P74" style:family="paragraph" style:parent-style-name="Standard">
      <style:paragraph-properties fo:margin-left="1.939cm" fo:margin-right="0cm" fo:line-height="0.635cm" fo:text-align="justify" style:justify-single-word="false" fo:text-indent="-0.644cm" style:auto-text-indent="false"/>
      <style:text-properties style:font-name="標楷體" style:font-name-asian="標楷體" style:font-name-complex="標楷體"/>
    </style:style>
    <style:style style:name="P75" style:family="paragraph" style:parent-style-name="Standard">
      <style:paragraph-properties fo:margin-left="1.245cm" fo:margin-right="0cm" fo:line-height="0.635cm" fo:text-align="justify" style:justify-single-word="false" fo:text-indent="-0.868cm" style:auto-text-indent="false"/>
    </style:style>
    <style:style style:name="P76" style:family="paragraph" style:parent-style-name="Standard">
      <style:paragraph-properties fo:margin-left="1.245cm" fo:margin-right="0cm" fo:line-height="0.635cm" fo:text-align="justify" style:justify-single-word="false" fo:text-indent="-0.868cm" style:auto-text-indent="false"/>
      <style:text-properties style:font-name="標楷體" style:text-underline-style="solid" style:text-underline-width="auto" style:text-underline-color="font-color" style:font-name-asian="標楷體"/>
    </style:style>
    <style:style style:name="P77" style:family="paragraph" style:parent-style-name="Standard">
      <style:paragraph-properties fo:margin-left="1.863cm" fo:margin-right="0cm" fo:line-height="0.635cm" fo:text-align="justify" style:justify-single-word="false" fo:text-indent="-0.639cm" style:auto-text-indent="false"/>
    </style:style>
    <style:style style:name="P78" style:family="paragraph" style:parent-style-name="Standard">
      <style:paragraph-properties fo:margin-left="1.863cm" fo:margin-right="0cm" fo:line-height="0.635cm" fo:text-align="justify" style:justify-single-word="false" fo:text-indent="-0.639cm" style:auto-text-indent="false"/>
      <style:text-properties style:font-name="標楷體" style:text-underline-style="solid" style:text-underline-width="auto" style:text-underline-color="font-color" style:font-name-asian="標楷體"/>
    </style:style>
    <style:style style:name="P79" style:family="paragraph" style:parent-style-name="Standard">
      <style:paragraph-properties fo:margin-left="1.249cm" fo:margin-right="0cm" fo:line-height="0.635cm" fo:text-align="justify" style:justify-single-word="false" fo:text-indent="-0.931cm" style:auto-text-indent="false"/>
    </style:style>
    <style:style style:name="P80" style:family="paragraph" style:parent-style-name="Standard">
      <style:paragraph-properties fo:margin-left="1.499cm" fo:margin-right="0cm" fo:line-height="0.635cm" fo:text-align="justify" style:justify-single-word="false" fo:text-indent="-0.665cm" style:auto-text-indent="false"/>
    </style:style>
    <style:style style:name="P81" style:family="paragraph" style:parent-style-name="Standard">
      <style:paragraph-properties fo:margin-left="1.499cm" fo:margin-right="0cm" fo:line-height="0.635cm" fo:text-align="justify" style:justify-single-word="false" fo:text-indent="-0.665cm" style:auto-text-indent="false"/>
      <style:text-properties style:font-name="標楷體" style:font-name-asian="標楷體"/>
    </style:style>
    <style:style style:name="P82" style:family="paragraph" style:parent-style-name="Standard">
      <style:paragraph-properties fo:margin-left="1.101cm" fo:margin-right="0cm" fo:line-height="0.635cm" fo:text-align="justify" style:justify-single-word="false" fo:text-indent="-0.677cm" style:auto-text-indent="false"/>
      <style:text-properties style:font-name="標楷體" style:text-underline-style="solid" style:text-underline-width="auto" style:text-underline-color="font-color" style:font-name-asian="標楷體"/>
    </style:style>
    <style:style style:name="P83" style:family="paragraph" style:parent-style-name="Standard">
      <style:paragraph-properties fo:margin-left="1.101cm" fo:margin-right="0cm" fo:line-height="0.635cm" fo:text-align="justify" style:justify-single-word="false" fo:text-indent="-0.677cm" style:auto-text-indent="false"/>
    </style:style>
    <style:style style:name="P84" style:family="paragraph" style:parent-style-name="Standard">
      <style:paragraph-properties fo:margin-left="1.27cm" fo:margin-right="0cm" fo:line-height="0.635cm" fo:text-align="justify" style:justify-single-word="false" fo:text-indent="-0.953cm" style:auto-text-indent="false"/>
      <style:text-properties style:font-name="標楷體" style:font-name-asian="標楷體" style:font-name-complex="標楷體"/>
    </style:style>
    <style:style style:name="P85" style:family="paragraph" style:parent-style-name="Standard">
      <style:paragraph-properties fo:margin-left="0.85cm" fo:margin-right="0cm" fo:line-height="0.706cm" fo:text-indent="-0.85cm" style:auto-text-indent="false"/>
      <style:text-properties style:font-name="標楷體" fo:font-weight="bold" style:font-name-asian="標楷體" style:font-weight-asian="bold" style:font-name-complex="標楷體"/>
    </style:style>
    <style:style style:name="P86" style:family="paragraph" style:parent-style-name="Standard">
      <style:paragraph-properties fo:margin-left="1.265cm" fo:margin-right="0cm" fo:line-height="0.635cm" fo:text-align="justify" style:justify-single-word="false" fo:text-indent="-0.893cm" style:auto-text-indent="false"/>
    </style:style>
    <style:style style:name="P87" style:family="paragraph" style:parent-style-name="Standard">
      <style:paragraph-properties fo:margin-left="1.265cm" fo:margin-right="0cm" fo:line-height="0.635cm" fo:text-align="justify" style:justify-single-word="false" fo:text-indent="-0.893cm" style:auto-text-indent="false" style:text-autospace="none" style:line-break="normal"/>
    </style:style>
    <style:style style:name="P88" style:family="paragraph" style:parent-style-name="Standard">
      <style:paragraph-properties fo:margin-left="1.265cm" fo:margin-right="0cm" fo:line-height="0.635cm" fo:text-align="justify" style:justify-single-word="false" fo:text-indent="-0.893cm" style:auto-text-indent="false"/>
      <style:text-properties style:font-name="標楷體" style:text-underline-style="solid" style:text-underline-width="auto" style:text-underline-color="font-color" style:font-name-asian="標楷體" style:font-name-complex="標楷體"/>
    </style:style>
    <style:style style:name="P89" style:family="paragraph" style:parent-style-name="Standard">
      <style:paragraph-properties fo:margin-left="1.265cm" fo:margin-right="0cm" fo:line-height="0.635cm" fo:text-align="justify" style:justify-single-word="false" fo:text-indent="-0.893cm" style:auto-text-indent="false"/>
      <style:text-properties style:font-name="標楷體" style:font-name-asian="標楷體" style:font-name-complex="標楷體"/>
    </style:style>
    <style:style style:name="P90" style:family="paragraph" style:parent-style-name="Standard">
      <style:paragraph-properties fo:margin-left="1.265cm" fo:margin-right="0cm" fo:line-height="0.635cm" fo:text-align="justify" style:justify-single-word="false" fo:text-indent="-0.893cm" style:auto-text-indent="false"/>
      <style:text-properties style:font-name="標楷體" style:font-name-asian="標楷體"/>
    </style:style>
    <style:style style:name="P91" style:family="paragraph" style:parent-style-name="Standard">
      <style:paragraph-properties fo:margin-left="1.69cm" fo:margin-right="0cm" fo:line-height="0.635cm" fo:text-align="justify" style:justify-single-word="false" fo:text-indent="-0.466cm" style:auto-text-indent="false"/>
    </style:style>
    <style:style style:name="P9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93" style:family="paragraph" style:parent-style-name="Standard">
      <style:paragraph-properties fo:margin-left="1.669cm" fo:margin-right="0cm" fo:line-height="0.635cm" fo:text-align="justify" style:justify-single-word="false" fo:text-indent="-0.42cm" style:auto-text-indent="false"/>
    </style:style>
    <style:style style:name="P94" style:family="paragraph" style:parent-style-name="Standard">
      <style:paragraph-properties fo:margin-left="1.669cm" fo:margin-right="0cm" fo:line-height="0.635cm" fo:text-align="justify" style:justify-single-word="false" fo:text-indent="-0.42cm" style:auto-text-indent="false"/>
      <style:text-properties style:font-name="標楷體" style:text-underline-style="solid" style:text-underline-width="auto" style:text-underline-color="font-color" style:font-name-asian="標楷體" style:font-name-complex="標楷體"/>
    </style:style>
    <style:style style:name="P95" style:family="paragraph" style:parent-style-name="Standard">
      <style:paragraph-properties fo:margin-left="1.614cm" fo:margin-right="0cm" fo:line-height="0.635cm" fo:text-align="justify" style:justify-single-word="false" fo:text-indent="-1.236cm" style:auto-text-indent="false"/>
      <style:text-properties style:font-name="標楷體" style:font-name-asian="標楷體" style:font-name-complex="標楷體"/>
    </style:style>
    <style:style style:name="P96" style:family="paragraph" style:parent-style-name="Standard">
      <style:paragraph-properties fo:margin-left="1.614cm" fo:margin-right="0cm" fo:line-height="0.635cm" fo:text-align="justify" style:justify-single-word="false" fo:text-indent="-1.236cm" style:auto-text-indent="false"/>
      <style:text-properties style:font-name="標楷體" style:font-name-asian="標楷體"/>
    </style:style>
    <style:style style:name="P97" style:family="paragraph" style:parent-style-name="Standard" style:list-style-name="WW8Num4">
      <style:paragraph-properties fo:margin-left="0.972cm" fo:margin-right="0cm" fo:line-height="0.635cm" fo:text-align="justify" style:justify-single-word="false" fo:orphans="2" fo:widows="2" fo:text-indent="-0.123cm" style:auto-text-indent="false">
        <style:tab-stops>
          <style:tab-stop style:position="0.947cm"/>
        </style:tab-stops>
      </style:paragraph-properties>
    </style:style>
    <style:style style:name="P98" style:family="paragraph" style:parent-style-name="Standard" style:list-style-name="WW8Num4">
      <style:paragraph-properties fo:margin-left="0.972cm" fo:margin-right="0cm" fo:line-height="0.635cm" fo:text-align="justify" style:justify-single-word="false" fo:orphans="2" fo:widows="2" fo:text-indent="-0.123cm" style:auto-text-indent="false">
        <style:tab-stops>
          <style:tab-stop style:position="0.947cm"/>
        </style:tab-stops>
      </style:paragraph-properties>
      <style:text-properties style:font-name="標楷體" style:font-name-asian="標楷體"/>
    </style:style>
    <style:style style:name="P99" style:family="paragraph" style:parent-style-name="Standard">
      <style:paragraph-properties fo:margin-left="1.252cm" fo:margin-right="0cm" fo:line-height="0.635cm" fo:text-align="justify" style:justify-single-word="false" fo:text-indent="-0.847cm" style:auto-text-indent="false"/>
    </style:style>
    <style:style style:name="P100" style:family="paragraph" style:parent-style-name="Standard">
      <style:paragraph-properties fo:margin-left="1.252cm" fo:margin-right="0cm" fo:line-height="0.635cm" fo:text-align="justify" style:justify-single-word="false" fo:text-indent="-0.847cm" style:auto-text-indent="false"/>
      <style:text-properties style:font-name="標楷體" style:font-name-asian="標楷體" style:font-name-complex="標楷體"/>
    </style:style>
    <style:style style:name="P101" style:family="paragraph" style:parent-style-name="Standard">
      <style:paragraph-properties fo:margin-left="1.252cm" fo:margin-right="0cm" fo:line-height="0.635cm" fo:text-align="justify" style:justify-single-word="false" fo:text-indent="-0.847cm" style:auto-text-indent="false"/>
      <style:text-properties style:font-name="標楷體" style:font-name-asian="標楷體" style:font-name-complex="標楷體"/>
    </style:style>
    <style:style style:name="P102" style:family="paragraph" style:parent-style-name="Standard">
      <style:paragraph-properties fo:margin-left="1.252cm" fo:margin-right="0cm" fo:line-height="0.635cm" fo:text-align="justify" style:justify-single-word="false" fo:text-indent="-0.847cm" style:auto-text-indent="false"/>
      <style:text-properties style:font-name="標楷體" style:font-name-asian="標楷體"/>
    </style:style>
    <style:style style:name="P103" style:family="paragraph" style:parent-style-name="Standard">
      <style:paragraph-properties fo:margin-left="1.252cm" fo:margin-right="0cm" fo:line-height="0.635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1.669cm" fo:margin-right="0cm" fo:line-height="0.635cm" fo:text-align="justify" style:justify-single-word="false" fo:text-indent="-0.466cm" style:auto-text-indent="false"/>
      <style:text-properties style:font-name="標楷體" style:text-underline-style="solid" style:text-underline-width="auto" style:text-underline-color="font-color" style:font-name-asian="標楷體"/>
    </style:style>
    <style:style style:name="P105" style:family="paragraph" style:parent-style-name="Standard" style:master-page-name="Standard">
      <style:paragraph-properties fo:line-height="0.635cm" fo:text-align="center" style:justify-single-word="false" style:page-number="auto"/>
    </style:style>
    <style:style style:name="P106" style:family="paragraph" style:parent-style-name="Footer">
      <style:text-properties style:font-name-asian="Times New Roman"/>
    </style:style>
    <style:style style:name="P107" style:family="paragraph" style:parent-style-name="註釋標題">
      <style:paragraph-properties fo:line-height="0.635cm"/>
      <style:text-properties style:font-name="標楷體" style:letter-kerning="true" style:font-name-asian="標楷體" style:font-name-complex="標楷體"/>
    </style:style>
    <style:style style:name="P108" style:family="paragraph" style:parent-style-name="條文一">
      <style:paragraph-properties fo:margin-left="1.501cm" fo:margin-right="0cm" fo:line-height="0.706cm" fo:text-indent="-1cm" style:auto-text-indent="false"/>
      <style:text-properties style:letter-kerning="true" style:font-name-asian="全真楷書" style:font-name-complex="全真楷書"/>
    </style:style>
    <style:style style:name="P109" style:family="paragraph" style:parent-style-name="條文一">
      <style:paragraph-properties fo:margin-left="1.501cm" fo:margin-right="0cm" fo:line-height="0.706cm" fo:text-indent="-1cm" style:auto-text-indent="false"/>
      <style:text-properties style:letter-kerning="true" style:font-name-asian="標楷體"/>
    </style:style>
    <style:style style:name="P110" style:family="paragraph" style:parent-style-name="條文一">
      <style:paragraph-properties fo:margin-left="1.501cm" fo:margin-right="0cm" fo:line-height="0.706cm" fo:text-indent="-1cm" style:auto-text-indent="false"/>
      <style:text-properties fo:font-size="12pt" style:letter-kerning="true" style:font-name-asian="標楷體" style:font-size-asian="12pt" style:font-size-complex="12pt"/>
    </style:style>
    <style:style style:name="P111" style:family="paragraph" style:parent-style-name="條文一">
      <style:paragraph-properties fo:margin-left="1.401cm" fo:margin-right="0cm" fo:line-height="0.706cm" fo:text-indent="-0.9cm" style:auto-text-indent="false"/>
    </style:style>
    <style:style style:name="P112" style:family="paragraph" style:parent-style-name="條文一">
      <style:paragraph-properties fo:margin-left="1.401cm" fo:margin-right="0cm" fo:line-height="0.706cm" fo:text-indent="-0.9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font-name="標楷體" fo:font-size="17pt" style:letter-kerning="true" style:font-name-asian="標楷體" style:font-size-asian="17pt" style:font-name-complex="標楷體" style:font-size-complex="14pt"/>
    </style:style>
    <style:style style:name="T4" style:family="text">
      <style:text-properties style:font-name="標楷體" fo:font-size="18pt" style:letter-kerning="true" style:font-name-asian="標楷體" style:font-size-asian="18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weight="bold"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fo:font-size="12pt" style:font-name-asian="標楷體" style:font-size-asian="12pt" style:font-size-complex="12pt"/>
    </style:style>
    <style:style style:name="T18" style:family="text">
      <style:text-properties style:font-name="標楷體" fo:font-size="12pt" style:text-underline-style="solid" style:text-underline-width="auto" style:text-underline-color="font-color" style:font-name-asian="標楷體" style:font-size-asian="12pt" style:font-size-complex="12pt"/>
    </style:style>
    <style:style style:name="T19" style:family="text">
      <style:text-properties style:font-name-asian="標楷體"/>
    </style:style>
    <style:style style:name="T20" style:family="text">
      <style:text-properties style:font-name-complex="標楷體"/>
    </style:style>
    <style:style style:name="T21" style:family="text">
      <style:text-properties style:font-name-complex="標楷體" style:font-weight-complex="bold"/>
    </style:style>
    <style:style style:name="T22" style:family="text">
      <style:text-properties fo:font-size="18pt" style:font-size-asian="18pt" style:font-size-complex="14pt"/>
    </style:style>
    <style:style style:name="T23" style:family="text">
      <style:text-properties fo:font-weight="bold" style:font-weight-asian="bold"/>
    </style:style>
    <style:style style:name="T24" style:family="text">
      <style:text-properties fo:font-weight="bold" style:font-weight-asian="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T27" style:family="text">
      <style:text-properties style:font-name="全真楷書" style:letter-kerning="true" style:font-name-asian="標楷體"/>
    </style:style>
    <style:style style:name="T28" style:family="text">
      <style:text-properties style:font-name="全真楷書" style:text-underline-style="solid" style:text-underline-width="auto" style:text-underline-color="font-color" style:letter-kerning="true" style:font-name-asian="標楷體"/>
    </style:style>
    <style:style style:name="T29" style:family="text">
      <style:text-properties fo:font-size="12pt" style:letter-kerning="true" style:font-name-asian="標楷體" style:font-size-asian="12pt" style:font-size-complex="12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3">「</text:span><text:span text:style-name="T4">勞務採購契約範本」修正條文對照表</text:span></text:p>
      <text:p text:style-name="P107"><text:s text:c="98"/>102.12.12</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1">修正條文</text:p>
            </table:table-cell>
            <table:table-cell table:style-name="表格1.A1" office:value-type="string">
              <text:p text:style-name="P11">現行條文</text:p>
            </table:table-cell>
            <table:table-cell table:style-name="表格1.C1" office:value-type="string">
              <text:p text:style-name="P12">說 <text:s/>明</text:p>
            </table:table-cell>
          </table:table-row>
        </table:table-header-rows>
        <table:table-row table:style-name="表格1.1">
          <table:table-cell table:style-name="表格1.A1" office:value-type="string">
            <text:p text:style-name="P1"><text:span text:style-name="T11">第一條 契約文件及效力</text:span></text:p>
            <text:p text:style-name="P34"><text:span text:style-name="T5"><text:s/></text:span><text:span text:style-name="T5">……</text:span></text:p>
            <text:p text:style-name="P41">(三)契約所含各種文件之內容如有不一致之處，除另有規定外，依下列原則處理：</text:p>
            <text:p text:style-name="P34"><text:span text:style-name="T5"><text:s text:c="3"/></text:span><text:span text:style-name="T5">……</text:span></text:p>
            <text:p text:style-name="P44"><text:span text:style-name="T15">6.同一</text:span><text:span text:style-name="T14">優先</text:span><text:span text:style-name="T15">順位之文件，其內容有不一致之處，屬機關文件者，以對廠商有利者為準；屬廠商文件者，以對機關有利者為準。</text:span></text:p>
            <text:p text:style-name="P45">7.本契約之附件與本契約內之廠商文件，其內容與本契約條文有歧異者，除對機關較有利者外，其歧異部分無效。</text:p>
            <text:p text:style-name="P44"><text:span text:style-name="T15">8.招標</text:span><text:span text:style-name="T14">文件</text:span><text:span text:style-name="T15">內之標價清單，其品項名稱、規格、數量，優於招標文件內其他文件之內容。</text:span></text:p>
            <text:p text:style-name="P45"/>
            <text:p text:style-name="P40"><text:span text:style-name="T8">(四)契約文件之一切規定得互為補充，如仍有不明確之處，</text:span><text:span text:style-name="T14">應依公平合理原則</text:span><text:span text:style-name="T8">解釋</text:span><text:span text:style-name="T14">之</text:span><text:span text:style-name="T8">。如有爭議，依採購法之規定處理。</text:span></text:p>
            <text:p text:style-name="P41"/>
            <text:p text:style-name="P40"><text:span text:style-name="T8">(五)契約文字：</text:span></text:p>
            <text:p text:style-name="P40"><text:soft-page-break/><text:span text:style-name="T5"><text:s text:c="3"/></text:span><text:span text:style-name="T5">……</text:span></text:p>
            <text:p text:style-name="P44"><text:span text:style-name="T8">3.契約所稱申請、報告、同意、指示、核准、通知、解釋及其他類似行為所為之意思表示，</text:span><text:span text:style-name="T14">除契約另有規定或當事人同意外，應</text:span><text:span text:style-name="T8">以中文</text:span><text:span text:style-name="T14">(正體字)</text:span><text:span text:style-name="T8">書面為之。書面之遞交，得以面交簽收、郵寄</text:span><text:span text:style-name="T14">、</text:span><text:span text:style-name="T8">傳真</text:span><text:span text:style-name="T14">或電子資料傳輸</text:span><text:span text:style-name="T8">至雙方預為約定之人員或處所。</text:span></text:p>
            <text:p text:style-name="P46"/>
            <text:p text:style-name="P40"><text:span text:style-name="T8">(六)契約所使用之度量衡單位，除另有規定者外，以</text:span><text:span text:style-name="T14">法定度量衡單位</text:span><text:span text:style-name="T8">為之。</text:span></text:p>
          </table:table-cell>
          <table:table-cell table:style-name="表格1.A1" office:value-type="string">
            <text:p text:style-name="P1"><text:span text:style-name="T11">第一條 契約文件及效力</text:span></text:p>
            <text:p text:style-name="P34"><text:span text:style-name="T5"><text:s/></text:span><text:span text:style-name="T5">……</text:span></text:p>
            <text:p text:style-name="P41">(三)契約所含各種文件之內容如有不一致之處，除另有規定外，依下列原則處理：</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0"><text:span text:style-name="T8">(四)契約文件之一切規定得互為補充，如仍有不明確之處，</text:span><text:span text:style-name="T14">以機關</text:span><text:span text:style-name="T8">解釋</text:span><text:span text:style-name="T14">為準</text:span><text:span text:style-name="T8">。如有爭議，依採購法之規定處理。</text:span></text:p>
            <text:p text:style-name="P41"/>
            <text:p text:style-name="P41">(五)契約文字：</text:p>
            <text:p text:style-name="P40"><text:soft-page-break/><text:span text:style-name="T5"><text:s text:c="2"/></text:span><text:span text:style-name="T5">……</text:span></text:p>
            <text:p text:style-name="P49"><text:span text:style-name="T8">3.契約所稱申請、報告、同意、指示、核准、通知、解釋及其他類似行為所為之意思表示，以中文書面為之</text:span><text:span text:style-name="T14">為原則</text:span><text:span text:style-name="T8">。書面之遞交，得以面交簽收、郵寄</text:span><text:span text:style-name="T14">或</text:span><text:span text:style-name="T8">傳真至雙方預為約定之人員或處所。</text:span></text:p>
            <text:p text:style-name="P50"/>
            <text:p text:style-name="P50"/>
            <text:p text:style-name="P50"/>
            <text:p text:style-name="P40"><text:span text:style-name="T8">(六)契約所使用之度量衡單位，除另有規定者外，以</text:span><text:span text:style-name="T14">公制</text:span><text:span text:style-name="T8">為之。</text:span></text:p>
          </table:table-cell>
          <table:table-cell table:style-name="表格1.C1" office:value-type="string">
            <text:p text:style-name="P21"/>
            <text:p text:style-name="P20"/>
            <text:list xml:id="list4897870497862053433" text:style-name="WW8Num6">
              <text:list-item>
                <text:p text:style-name="P3"><text:span text:style-name="T7">比照「災害搶險搶修開口契約範本」第1條第3款第7目至第9目，增訂第1條第3款第6目至第8目。</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list xml:id="list101409775634975" text:continue-numbering="true" text:style-name="WW8Num6">
              <text:list-item>
                <text:p text:style-name="P3"><text:span text:style-name="T7">比照「工程採購契約範本」第1條第4款，修正第4款。</text:span></text:p>
              </text:list-item>
            </text:list>
            <text:p text:style-name="P20"/>
            <text:p text:style-name="P20"/>
            <text:list xml:id="list101409498746527" text:continue-numbering="true" text:style-name="WW8Num6">
              <text:list-item>
                <text:p text:style-name="P3"><text:span text:style-name="T7">比照「工程採購契約範本」第1條第5款第</text:span><text:soft-page-break/><text:span text:style-name="T7">3目，修正第5款第3目。</text:span></text:p>
              </text:list-item>
            </text:list>
            <text:p text:style-name="P20"/>
            <text:p text:style-name="P20"/>
            <text:p text:style-name="P20"/>
            <text:p text:style-name="P20"/>
            <text:p text:style-name="P20"/>
            <text:p text:style-name="P20"/>
            <text:p text:style-name="P20"/>
            <text:p text:style-name="P20"/>
            <text:list xml:id="list101410178474500" text:continue-numbering="true" text:style-name="WW8Num6">
              <text:list-item>
                <text:p text:style-name="P3"><text:span text:style-name="T7">依據經濟部標準檢驗局建議，該局於92年度已完成「國際單位制之使用指南」之編訂，及「法定度量衡單位及其所用之倍數、分數之名稱、定義及代號」之修訂，修正第6款。</text:span></text:p>
              </text:list-item>
            </text:list>
          </table:table-cell>
        </table:table-row>
        <table:table-row table:style-name="表格1.1">
          <table:table-cell table:style-name="表格1.A1" office:value-type="string">
            <text:p text:style-name="P1"><text:span text:style-name="T11">第三條 契約價金之給付</text:span></text:p>
            <text:p text:style-name="P52">契約價金結算方式(由機關擇一於招標時載明)：</text:p>
            <text:p text:style-name="P36">……</text:p>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4"><text:span text:style-name="T20">□</text:span><text:tab/>勞動派遣（指派遣事業單位指派所僱用之勞工至機關提供勞務，接受各該機關指揮監督管理之行為）：</text:p>
            <text:p text:style-name="P36">……</text:p>
            <text:p text:style-name="P49"><text:span text:style-name="T8">3.派遣</text:span><text:span text:style-name="T14">勞工</text:span><text:span text:style-name="T8">如有應機關要求配合加班或出差者，其加班費及差旅費，依勞動基準法等相關規定，採實報實銷，不含於契約價金，由機關支給廠商如實核付予派遣勞工。</text:span></text:p>
          </table:table-cell>
          <table:table-cell table:style-name="表格1.A1" office:value-type="string">
            <text:p text:style-name="P1"><text:span text:style-name="T11">第三條 契約價金之給付</text:span></text:p>
            <text:p text:style-name="P52">契約價金結算方式(由機關擇一於招標時載明)：</text:p>
            <text:p text:style-name="P36">……</text:p>
            <text:p text:style-name="P53"><text:span text:style-name="T20">□</text:span>建造費用百分比法。</text:p>
            <text:p text:style-name="P51">1.服務費用為建造費用之____%(由機關於決標後載明。但於招標文件預先載明固定服務費率者，不在此限)。</text:p>
            <text:p text:style-name="P51">2.建造費用，指工程完成時之實際施工成本。但不包括規費、規劃費、設計費、監造費、專案管理費、營業稅、土地及權利<text:soft-page-break/>費用、法律費用、機關所需工程管理費、承包商辦理工程之各項利息、保險費及_______________（其他除外費用；由機關於招標時載明）。</text:p>
            <text:p text:style-name="P51"><text:span text:style-name="T20">□</text:span>建造費用決標價低於底價之80% 者，前目建造費用以底價之80% 代之。但仍須扣除前目不包括之費用及稅捐等。實際施工成本調低者，亦同。</text:p>
            <text:p text:style-name="P51"><text:span text:style-name="T20">□</text:span>建造費用無底價且決標價低於評審委員會建議之金額之80% ，或無評審委員會建議之金額時低於預算之80% 者，建造費用以預算之80%代之。但仍須扣除第2目不包括之費用及稅捐等。實際施工成本調低者，亦同。</text:p>
            <text:p text:style-name="P36">……</text:p>
            <text:p text:style-name="P54"><text:span text:style-name="T20">□</text:span><text:tab/>勞動派遣（指派遣事業單位指派所僱用之勞工至機關提供勞務，接受各該機關指揮監督管理之行為）：</text:p>
            <text:p text:style-name="P36">……</text:p>
            <text:p text:style-name="P49"><text:span text:style-name="T8">3.派遣</text:span><text:span text:style-name="T14">人員</text:span><text:span text:style-name="T8">如有應機關要求配合加班或出差者，其加班費及差旅費，依勞動基準法等相關規定，採實報實銷，不含於契約價金，由機關支給廠商如實核付予派遣勞工。</text:span></text:p>
          </table:table-cell>
          <table:table-cell table:style-name="表格1.C1" office:value-type="string">
            <text:p text:style-name="P21"/>
            <text:list xml:id="list1443508897010113455" text:style-name="WW8Num7">
              <text:list-item>
                <text:p text:style-name="P4"><text:span text:style-name="T7">「公共工程技術服務契約範本」第3條第2款第2目已有約定建造費用百分比法，爰刪除建造費用百分比法相關內容。</text:span></text:p>
              </text:list-item>
            </text:list>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01409845691350" text:continue-numbering="true" text:style-name="WW8Num7">
              <text:list-item>
                <text:p text:style-name="P4"><text:span text:style-name="T7">本條最末選項之3「派遣人員」，修正為「派遣勞工」。</text:span></text:p>
              </text:list-item>
            </text:list>
          </table:table-cell>
        </table:table-row>
        <text:soft-page-break/>
        <table:table-row table:style-name="表格1.1">
          <table:table-cell table:style-name="表格1.A1" office:value-type="string">
            <text:p text:style-name="P1"><text:span text:style-name="T11">第四條 契約價金之調整</text:span></text:p>
            <text:p text:style-name="P41">(一)驗收結果與規定不符，而不妨礙安全及使用需求，亦無減少通常效用或契約預定效用，經機關檢討不必拆換、更換或拆換、更換確有困難，或不必補交者，得於必要時減價收受。</text:p>
            <text:p text:style-name="P55"><text:span text:style-name="T5">□</text:span><text:span text:style-name="T8">採減價收受者，按不符項目標的之契約價金____% (由機關視需要於招標時載明)減價，並處以減價金額___%(由機關視需要於招標時載明)之違約金。</text:span><text:span text:style-name="T14">減價及違約金之總額，以該項目之契約價金為限。</text:span></text:p>
          </table:table-cell>
          <table:table-cell table:style-name="表格1.A1" office:value-type="string">
            <text:p text:style-name="P1"><text:span text:style-name="T11">第四條 契約價金之調整</text:span></text:p>
            <text:p text:style-name="P41">(一)驗收結果與規定不符，而不妨礙安全及使用需求，亦無減少通常效用或契約預定效用，經機關檢討不必拆換、更換或拆換、更換確有困難，或不必補交者，得於必要時減價收受。</text:p>
            <text:p text:style-name="P56"><text:span text:style-name="T5">□</text:span><text:span text:style-name="T8">採減價收受者，按不符項目標的之契約價金____% (由機關視需要於招標時載明)減價，並處以減價金額___% </text:span><text:span text:style-name="T14">或___倍</text:span><text:span text:style-name="T8">(由機關視需要於招標時載明)之違約金。</text:span></text:p>
          </table:table-cell>
          <table:table-cell table:style-name="表格1.C1" office:value-type="string">
            <text:p text:style-name="P21"/>
            <text:p text:style-name="P2"><text:span text:style-name="T7">參酌「工程採購契約範本」第4條第1款，修正第1款。</text:span></text:p>
          </table:table-cell>
        </table:table-row>
        <table:table-row table:style-name="表格1.1">
          <table:table-cell table:style-name="表格1.A1" office:value-type="string">
            <text:p text:style-name="P27">第五條 契約價金之給付條件</text:p>
            <text:p text:style-name="P58">(一)契約依下列規定辦理付款：</text:p>
            <text:p text:style-name="P34"><text:span text:style-name="T5"><text:s text:c="3"/></text:span><text:span text:style-name="T5">……</text:span></text:p>
            <text:p text:style-name="P44"><text:span text:style-name="T14">3.勞動派遣(無者免納入契約)：</text:span></text:p>
            <text:p text:style-name="P59"><text:span text:style-name="T15">(1)機關為派遣</text:span><text:span text:style-name="T14">勞工</text:span><text:span text:style-name="T15">記載並保留出勤紀錄，並於每月__日（由機關於招標時載明；未載明者，為第2工作日）以前將前月出勤紀錄送交廠商，該日適逢星期假日、國定假日或其他休息日，以其次一上班日代之。</text:span></text:p>
            <text:p text:style-name="P59"><text:span text:style-name="T15">(2)廠商收到機關提供之出勤紀錄，至遲應於＿工作日（由機關於招標時</text:span><text:soft-page-break/><text:span text:style-name="T15">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span></text:p>
            <text:p text:style-name="P59"><text:span text:style-name="T15">(3)機關接到</text:span><text:span text:style-name="T14">廠商</text:span><text:span text:style-name="T15">提出請款單據後＿工作日（由機關於招標時載明；未載明者，依第5目之規定）內付款。如需廠商補正資料，其審核及付款時程，自接到補正資料之次一工作日重新起算；機關並應先就無爭議且可單獨計價之部分辦理付款。</text:span></text:p>
            <text:p text:style-name="P59"><text:span text:style-name="T15">(4)</text:span><text:span text:style-name="T5">廠商對其派至機關提供勞務之派遣勞工，於最後一次向機關請款時，應檢送提繳勞工退休金、</text:span><text:span text:style-name="T15">積欠工資墊償基金、</text:span><text:span text:style-name="T5">繳納勞工保險費、就業保險費、全民健康保險費之繳費證明影本，供機關審查後，以憑支付最後一期款。</text:span></text:p>
            <text:p text:style-name="P60"><text:span text:style-name="T5"><text:s text:c="3"/></text:span><text:span text:style-name="T15">□廠商有繳納履約保證金者，於最後一次向機關請款時可具結已依</text:span><text:soft-page-break/><text:span text:style-name="T15">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61"/>
            <text:p text:style-name="P44"><text:span text:style-name="T15">4</text:span><text:span text:style-name="T5">.驗收後付款：契約驗收後付款為契約價金總額百分之</text:span><text:span text:style-name="T15"> <text:s/>　 <text:s text:c="2"/></text:span><text:span text:style-name="T5">(由機關於招標時載明)，於驗收後</text:span><text:span text:style-name="T15"> <text:s/>　 <text:s/>　工作</text:span><text:span text:style-name="T5">日(由機關於招標時載明)內撥付。</text:span></text:p>
            <text:p text:style-name="P47"/>
            <text:p text:style-name="P44"><text:span text:style-name="T15">5.契約未載明機關接到廠商依契約約定提出之請款單據後之付款期限及審核程序者，應依行政院主計總處訂頒之「公款支付時限及處理應行注意事項」規定辦理。</text:span></text:p>
            <text:p text:style-name="P45"/>
            <text:p text:style-name="P44"><text:span text:style-name="T15">6</text:span><text:span text:style-name="T5">.廠商</text:span><text:span text:style-name="T8">履約</text:span><text:span text:style-name="T5">有下列情形之一者，機關得暫停給付契約價金至情形消滅為止：</text:span></text:p>
            <text:p text:style-name="P47">……</text:p>
            <text:p text:style-name="P44"><text:soft-page-break/><text:span text:style-name="T15">7</text:span><text:span text:style-name="T5">.物價指數調整(無者免填)：</text:span></text:p>
            <text:p text:style-name="P62"><text:span text:style-name="T5">(1)履約進行期間，如遇物價波動時，得依行政院主計</text:span><text:span text:style-name="T15">總</text:span><text:span text:style-name="T5">處公布之　　　　 <text:s/>物價指數</text:span><text:span text:style-name="T15"> <text:s/>　 <text:s/>　　　</text:span><text:span text:style-name="T5">(由機關載明指數名稱)，就漲跌幅超過5%之部分，調整契約價金(由機關於招標時載明得調整之標的項目)。</text:span></text:p>
            <text:p text:style-name="P45">8.因非可歸責於廠商之事由，機關有延遲付款之情形，廠商投訴對象：</text:p>
            <text:p text:style-name="P63">(1)採購機關之政風單位；</text:p>
            <text:p text:style-name="P63">(2)採購機關之上級機關；</text:p>
            <text:p text:style-name="P63">(3)法務部廉政署；</text:p>
            <text:p text:style-name="P63">(4)採購稽核小組；</text:p>
            <text:p text:style-name="P63">(5)採購法主管機關；</text:p>
            <text:p text:style-name="P63">(6)行政院主計總處。</text:p>
            <text:p text:style-name="P36">……</text:p>
            <text:p text:style-name="P40"><text:span text:style-name="T5">(四)廠商計價領款之印章，除另有</text:span><text:span text:style-name="T15">約</text:span><text:span text:style-name="T5">定外，以廠商於投標文件所蓋之章為之。</text:span></text:p>
            <text:p text:style-name="P42"/>
            <text:p text:style-name="P40"><text:span text:style-name="T5">(五)廠商應</text:span><text:span text:style-name="T15">依身心障礙者權益保障法、原住民族工作權保障法及採購法規定</text:span><text:span text:style-name="T5">僱用身心障礙者及原住民。僱用不足者，應依規定</text:span><text:span text:style-name="T15">分別</text:span><text:span text:style-name="T5">向所在地之直轄市或縣（市）勞工主管機關設立之身心障礙者就業基</text:span><text:soft-page-break/><text:span text:style-name="T5">金及原住民</text:span><text:span text:style-name="T15">族</text:span><text:span text:style-name="T5">中央主管機關設立之原住民族</text:span><text:span text:style-name="T15">綜合發展基金之</text:span><text:span text:style-name="T5">就業基金，</text:span><text:span text:style-name="T15">定期</text:span><text:span text:style-name="T5">繳納</text:span><text:span text:style-name="T15">差額補助費及</text:span><text:span text:style-name="T5">代金；並不得僱用外籍勞工取代僱用不足額部分。招標機關應將國內員工總人數逾100人之廠商資料公開於政府</text:span><text:span text:style-name="T15">電子採購網</text:span><text:span text:style-name="T5">，以供勞工及原住民</text:span><text:span text:style-name="T15">族</text:span><text:span text:style-name="T5">主管機關查核</text:span><text:span text:style-name="T15">差額補助費及</text:span><text:span text:style-name="T5">代金繳納情形，招標機關不另辦理查核。</text:span></text:p>
            <text:p text:style-name="P36"/>
            <text:p text:style-name="P36">……</text:p>
            <text:p text:style-name="P40"><text:span text:style-name="T5">(七)廠商請領契約價金時應提出</text:span><text:span text:style-name="T15">電子或紙本</text:span><text:span text:style-name="T5">統一發票，無統一發票者應提出收據。</text:span></text:p>
            <text:p text:style-name="P64"/>
            <text:p text:style-name="P65"/>
            <text:p text:style-name="P65"/>
            <text:p text:style-name="P65"/>
            <text:p text:style-name="P65"/>
            <text:p text:style-name="P65"/>
            <text:p text:style-name="P65"/>
            <text:p text:style-name="P65"/>
            <text:p text:style-name="P65"/>
            <text:p text:style-name="P65"/>
            <text:p text:style-name="P41"/>
            <text:p text:style-name="P40"><text:span text:style-name="T8">（</text:span><text:span text:style-name="T14">十三</text:span><text:span text:style-name="T8">）加班費</text:span></text:p>
            <text:p text:style-name="P66"><text:soft-page-break/><text:span text:style-name="T5">□</text:span><text:span text:style-name="T8"><text:tab/>廠商派至機關提供勞務之派遣勞工，因非可歸責廠商之因素，機關要求加班（延長工作時間）者，機關另依勞動基準法之規定支付其加班費用。</text:span></text:p>
          </table:table-cell>
          <table:table-cell table:style-name="表格1.A1" office:value-type="string">
            <text:p text:style-name="P27">第五條 契約價金之給付條件</text:p>
            <text:list xml:id="list9098175183234193992" text:style-name="WW8Num3">
              <text:list-item>
                <text:p text:style-name="P18">契約依下列規定辦理付款：</text:p>
              </text:list-item>
            </text:list>
            <text:p text:style-name="P34"><text:span text:style-name="T5"><text:s text:c="3"/></text:span><text:span text:style-name="T5">……</text:span></text:p>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44"><text:span text:style-name="T15">3</text:span><text:span text:style-name="T5">.驗收後付款：契約驗收後付款為契約價金總額百分之</text:span><text:span text:style-name="T15"> <text:s/>　 <text:s text:c="2"/></text:span><text:span text:style-name="T5">(由機關於招標時載明)，於驗收後</text:span><text:span text:style-name="T15"> <text:s/>　 <text:s/>　</text:span><text:span text:style-name="T5">日(由機關於招標時載明)內撥付。</text:span></text:p>
            <text:p text:style-name="P67"/>
            <text:p text:style-name="P67"/>
            <text:p text:style-name="P67"/>
            <text:p text:style-name="P67"/>
            <text:p text:style-name="P67"/>
            <text:p text:style-name="P67"/>
            <text:p text:style-name="P67"/>
            <text:p text:style-name="P44"><text:span text:style-name="T15">4</text:span><text:span text:style-name="T5">.廠商</text:span><text:span text:style-name="T8">履約</text:span><text:span text:style-name="T5">有下列情形之一者，機關得暫停給付契約價金至情形消滅為止：</text:span></text:p>
            <text:p text:style-name="P47">……</text:p>
            <text:p text:style-name="P44"><text:span text:style-name="T5">5.物價指數調整(無者免填)：</text:span></text:p>
            <text:p text:style-name="P73"><text:soft-page-break/><text:span text:style-name="T5">(1)履約進行期間，如遇物價波動時，得依行政院主計處公布之　　　　 <text:s/>物價指數</text:span><text:span text:style-name="T15"> <text:s/>　 <text:s/>　　　</text:span><text:span text:style-name="T5">(由機關載明指數名稱)，就漲跌幅超過5%之部分，調整契約價金(由機關於招標時載明得調整之標的項目)。</text:span></text:p>
            <text:p text:style-name="P74"/>
            <text:p text:style-name="P74"/>
            <text:p text:style-name="P74"/>
            <text:p text:style-name="P74"/>
            <text:p text:style-name="P74"/>
            <text:p text:style-name="P74"/>
            <text:p text:style-name="P74"/>
            <text:p text:style-name="P74"/>
            <text:p text:style-name="P36">……</text:p>
            <text:p text:style-name="P40"><text:span text:style-name="T5">(四)廠商計價領款之印章，除另有</text:span><text:span text:style-name="T15">規</text:span><text:span text:style-name="T5">定外，以廠商於投標文件所蓋之章為之。</text:span></text:p>
            <text:p text:style-name="P42"/>
            <text:p text:style-name="P40"><text:span text:style-name="T5">(五)廠商</text:span><text:span text:style-name="T15">於國內員工總人數逾100人，履約期間</text:span><text:span text:style-name="T5">應僱用身心障礙者及原住民</text:span><text:span text:style-name="T15">之人數，各應達其國內員工總人數1% ，並均以整數為計算標準，未達整數部分不予計入</text:span><text:span text:style-name="T5">。僱用不足者，應</text:span><text:span text:style-name="T15">分別</text:span><text:span text:style-name="T5">依規定向所在地之直轄市或縣（市）勞工主管機關設</text:span><text:soft-page-break/><text:span text:style-name="T5">立之身心障礙者就業基金</text:span><text:span text:style-name="T15">專戶</text:span><text:span text:style-name="T5">及原住民中央主管機關設立之原住民族就業基金</text:span><text:span text:style-name="T15">專戶</text:span><text:span text:style-name="T5">，繳納</text:span><text:span text:style-name="T15">上月之</text:span><text:span text:style-name="T5">代金；並不得僱用外籍勞工取代僱用不足額部分。招標機關應將國內員工總人數逾100人之廠商資料公開於政府</text:span><text:span text:style-name="T15">採購資訊公告系統</text:span><text:span text:style-name="T5">，以供勞工及原住民主管機關查核代金繳納情形，招標機關不另辦理查核。</text:span></text:p>
            <text:p text:style-name="P36">……</text:p>
            <text:p text:style-name="P42">(七)廠商請領契約價金時應提出統一發票，無統一發票者應提出收據。</text:p>
            <text:p text:style-name="P36"/>
            <text:p text:style-name="P36"/>
            <text:p text:style-name="P35"/>
            <text:p text:style-name="P40"><text:span text:style-name="T14">(八)</text:span><text:span text:style-name="T8">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41"/>
            <text:p text:style-name="P40"><text:span text:style-name="T8">（</text:span><text:span text:style-name="T14">十四</text:span><text:span text:style-name="T8">）加班費</text:span></text:p>
            <text:p text:style-name="P66"><text:span text:style-name="T5">□</text:span><text:span text:style-name="T8"><text:tab/>廠商派至機關提供勞務之派遣勞工，</text:span><text:soft-page-break/><text:span text:style-name="T8">因非可歸責廠商之因素，機關要求加班（延長工作時間）者，機關另支付其加班費用</text:span><text:span text:style-name="T14">每人每小時費用﹍﹍﹍</text:span><text:span text:style-name="T8">。</text:span></text:p>
          </table:table-cell>
          <table:table-cell table:style-name="表格1.C1" office:value-type="string">
            <text:p text:style-name="P21"/>
            <text:p text:style-name="P20"/>
            <text:p text:style-name="P20"/>
            <text:list xml:id="list1654875290536558953" text:style-name="WW8Num5">
              <text:list-item>
                <text:p text:style-name="P5"><text:span text:style-name="T7">參考行政院勞工委員會102年10月3日修訂「要派單位與派遣事業單位要派契約書範本」第4條第4款、第7條第3款及行政院人事行政總處意見，增訂第1款第3目第1子目至第3子目。</text:span></text:p>
              </text:list-item>
            </text:list>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01409575276888" text:continue-numbering="true" text:style-name="WW8Num5">
              <text:list-item>
                <text:p text:style-name="P5"><text:span text:style-name="T7">原第8款涉勞動派遣廠商請款事宜，移列第1款第3目第4子目。另依監察院實地訪查結果及意見，修正廠商於最後一次向機關請款時，不再使用切結書之方式；惟如有履約保證金者，機關可選擇增訂廠商履約保證金發還條件條款，就繳納切結書之廠商，其尚未發還之履約保證金，應於檢送履約期間提繳勞工退休金、繳納勞工保險費等之繳費證明影本，供機關審查後，</text:span><text:soft-page-break/><text:span text:style-name="T7">始得發還，以保障派遣勞工權益。</text:span></text:p>
              </text:list-item>
            </text:list>
            <text:p text:style-name="P20"/>
            <text:p text:style-name="P20"/>
            <text:p text:style-name="P20"/>
            <text:p text:style-name="P20"/>
            <text:p text:style-name="P20"/>
            <text:p text:style-name="P20"/>
            <text:p text:style-name="P20"/>
            <text:p text:style-name="P20"/>
            <text:list xml:id="list101408963911012" text:continue-numbering="true" text:style-name="WW8Num5">
              <text:list-item>
                <text:p text:style-name="P5"><text:span text:style-name="T7">原第1款第3目移列同款第4目，並酌修文字。</text:span></text:p>
              </text:list-item>
            </text:list>
            <text:p text:style-name="P20"/>
            <text:p text:style-name="P20"/>
            <text:p text:style-name="P20"/>
            <text:list xml:id="list101410055263899" text:continue-numbering="true" text:style-name="WW8Num5">
              <text:list-item>
                <text:p text:style-name="P5"><text:span text:style-name="T7">參考「工程採購契約範本」第5條第1款第4目，增訂第1款第5目。</text:span></text:p>
              </text:list-item>
            </text:list>
            <text:p text:style-name="P20"/>
            <text:p text:style-name="P20"/>
            <text:p text:style-name="P20"/>
            <text:p text:style-name="P20"/>
            <text:list xml:id="list101409209457188" text:continue-numbering="true" text:style-name="WW8Num5">
              <text:list-item>
                <text:p text:style-name="P5"><text:span text:style-name="T7">原第1款第4目移列同款第6目。</text:span></text:p>
              </text:list-item>
            </text:list>
            <text:p text:style-name="P20"/>
            <text:p text:style-name="P20"/>
            <text:list xml:id="list101410176627053" text:continue-numbering="true" text:style-name="WW8Num5">
              <text:list-item>
                <text:p text:style-name="P5"><text:span text:style-name="T7">原第1款第5目移列同款第7目。另「行政</text:span><text:soft-page-break/><text:span text:style-name="T7">院主計處」於101年2月6日改制為「行政院主計總處」，修正第1款第7目第1子目。</text:span></text:p>
              </text:list-item>
            </text:list>
            <text:p text:style-name="P20"/>
            <text:p text:style-name="P20"/>
            <text:p text:style-name="P20"/>
            <text:p text:style-name="P20"/>
            <text:list xml:id="list101410114972289" text:continue-numbering="true" text:style-name="WW8Num5">
              <text:list-item>
                <text:p text:style-name="P5"><text:span text:style-name="T7">比照「工程採購契約範本」第5條第1款第13目，增訂第1款第8目。</text:span></text:p>
              </text:list-item>
            </text:list>
            <text:p text:style-name="P20"/>
            <text:p text:style-name="P20"/>
            <text:p text:style-name="P20"/>
            <text:p text:style-name="P20"/>
            <text:p text:style-name="P20"/>
            <text:p text:style-name="P20"/>
            <text:p text:style-name="P20"/>
            <text:list xml:id="list101409850650792" text:continue-numbering="true" text:style-name="WW8Num5">
              <text:list-item>
                <text:p text:style-name="P5"><text:span text:style-name="T7">第4款酌修文字。</text:span></text:p>
              </text:list-item>
            </text:list>
            <text:p text:style-name="P20"/>
            <text:p text:style-name="P20"/>
            <text:list xml:id="list101410253845087" text:continue-numbering="true" text:style-name="WW8Num5">
              <text:list-item>
                <text:p text:style-name="P5"><text:span text:style-name="T7">比照「工程採購契約範本」第5條第1款第10目，修正第5款，另政府採購資訊公告系統已更名為政府電子採購網。</text:span></text:p>
              </text:list-item>
            </text:list>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list xml:id="list101410062605595" text:continue-numbering="true" text:style-name="WW8Num5">
              <text:list-item>
                <text:p text:style-name="P22">依財政部政府採購及報核流程子工作圈102年第1次會議紀錄，鼓勵廠商配合電子發票政策，提出電子發票請領契約價金，修正第7款。</text:p>
              </text:list-item>
            </text:list>
            <text:p text:style-name="P20"/>
            <text:list xml:id="list101409525687433" text:continue-numbering="true" text:style-name="WW8Num5">
              <text:list-item>
                <text:p text:style-name="P5"><text:span text:style-name="T7">原第8款涉勞動派遣廠商請款事宜，移列第1款第3目第4子目。以下款次順延。</text:span></text:p>
              </text:list-item>
            </text:list>
            <text:p text:style-name="P20"/>
            <text:p text:style-name="P20"/>
            <text:p text:style-name="P20"/>
            <text:p text:style-name="P20"/>
            <text:p text:style-name="P20"/>
            <text:p text:style-name="P20"/>
            <text:list xml:id="list101410539445814" text:continue-numbering="true" text:style-name="WW8Num5">
              <text:list-item>
                <text:p text:style-name="P5"><text:span text:style-name="T7">原第14款移列第13款，並</text:span><text:span text:style-name="T8">參考行政院勞工委員會意見修正文字。</text:span></text:p>
              </text:list-item>
            </text:list>
            <text:p text:style-name="P20"><text:soft-page-break/></text:p>
          </table:table-cell>
        </table:table-row>
        <table:table-row table:style-name="表格1.1">
          <table:table-cell table:style-name="表格1.A1" office:value-type="string">
            <text:p text:style-name="P27">第六條 稅捐</text:p>
            <text:p text:style-name="P40"><text:span text:style-name="T8">(</text:span><text:span text:style-name="T27">一</text:span><text:span text:style-name="T8">)</text:span><text:span text:style-name="T27">以新臺幣報價之項目，除招標文件另有規定外，應含</text:span><text:span text:style-name="T28">稅，包括</text:span><text:span text:style-name="T27">營業稅。由自然人投標者，不含營業稅</text:span><text:span text:style-name="T28">，但仍包括其必要之稅捐</text:span><text:span text:style-name="T27">。</text:span></text:p>
          </table:table-cell>
          <table:table-cell table:style-name="表格1.A1" office:value-type="string">
            <text:p text:style-name="P27">第六條 稅捐</text:p>
            <text:p text:style-name="P40"><text:span text:style-name="T8">(</text:span><text:span text:style-name="T27">一</text:span><text:span text:style-name="T8">)</text:span><text:span text:style-name="T27">以新臺幣報價之項目，除招標文件另有規定外，應含營業稅。</text:span><text:span text:style-name="T28">但</text:span><text:span text:style-name="T27">由自然人投標者，不含營業稅。</text:span></text:p>
          </table:table-cell>
          <table:table-cell table:style-name="表格1.C1" office:value-type="string">
            <text:p text:style-name="P31"/>
            <text:p text:style-name="P20">比照「工程採購契約範本」第6條第1款，修正第1款。</text:p>
          </table:table-cell>
        </table:table-row>
        <table:table-row table:style-name="表格1.1">
          <table:table-cell table:style-name="表格1.A1" office:value-type="string">
            <text:p text:style-name="P27">第七條 履約期限</text:p>
            <text:p text:style-name="P34"><text:span text:style-name="T5"><text:s/></text:span><text:span text:style-name="T5">……</text:span></text:p>
            <text:p text:style-name="P40"><text:span text:style-name="T8">(二)</text:span><text:span text:style-name="T14">本契約所稱日(天)數，除另有載明外，係以□</text:span><text:span text:style-name="T8">日曆天</text:span><text:span text:style-name="T14">□</text:span><text:span text:style-name="T8">工作天</text:span><text:span text:style-name="T14">計算</text:span><text:span text:style-name="T8">(由機關於招標時</text:span><text:span text:style-name="T14">勾選；未勾選者，為日曆天</text:span><text:span text:style-name="T8">)：</text:span></text:p>
            <text:p text:style-name="P43"><text:span text:style-name="T20"><text:s text:c="2"/></text:span>1.以日曆天計算者，所有日數均應計入。 </text:p>
            <text:p text:style-name="P76"><text:span text:style-name="T20"><text:s text:c="2"/></text:span>2.以工作天計算者，下列放假日，均應不計入：</text:p>
            <text:p text:style-name="P78">(1)星期六（補行上班日除外）及星期日。但與(2)至(6)放假日相互重疊者，不得重複計算。</text:p>
            <text:p text:style-name="P77"><text:span text:style-name="T14">(2)中華民國開國紀念日（</text:span><text:span text:style-name="T14">1</text:span><text:span text:style-name="T14">月</text:span><text:span text:style-name="T14">1</text:span><text:span text:style-name="T14">日）、和平紀念日（</text:span><text:span text:style-name="T14">2</text:span><text:span text:style-name="T14">月</text:span><text:span text:style-name="T14">28</text:span><text:span text:style-name="T14">日）、兒童節（</text:span><text:span text:style-name="T14">4</text:span><text:span text:style-name="T14">月</text:span><text:span text:style-name="T14">4</text:span><text:span text:style-name="T14">日，放假日依「紀念日及節日實施辦法」規定）、勞動節（</text:span><text:span text:style-name="T14">5</text:span><text:span text:style-name="T14">月</text:span><text:span text:style-name="T14">1</text:span><text:soft-page-break/><text:span text:style-name="T14">日）、國慶日（</text:span><text:span text:style-name="T14">10</text:span><text:span text:style-name="T14">月</text:span><text:span text:style-name="T14">10</text:span><text:span text:style-name="T14">日）。</text:span></text:p>
            <text:p text:style-name="P77"><text:span text:style-name="T14">(3)勞動節之補假（依行政院勞工委員會規定）；軍人節（9月3日）之放假及補假（依國防部規定，但以國軍之採購為限）。</text:span></text:p>
            <text:p text:style-name="P78">(4)農曆除夕及補假、春節及補假、民族掃墓節、端午節、中秋節。</text:p>
            <text:p text:style-name="P78">(5)行政院人事行政總處公布之調整放假日。</text:p>
            <text:p text:style-name="P78">(6)全國性選舉投票日及行政院所屬中央各業務主管機關公告放假者。</text:p>
            <text:p text:style-name="P75"><text:span text:style-name="T5"><text:s text:c="2"/></text:span><text:span text:style-name="T14">3.</text:span><text:span text:style-name="T8">免計工</text:span><text:span text:style-name="T14">作天</text:span><text:span text:style-name="T8">之日，</text:span><text:span text:style-name="T14">以不得施作或供應為原則。</text:span><text:span text:style-name="T8">廠商如</text:span><text:span text:style-name="T14">欲</text:span><text:span text:style-name="T8">施作</text:span><text:span text:style-name="T14">或供應</text:span><text:span text:style-name="T8">，</text:span><text:span text:style-name="T14">應先徵得機關書面同意，該日數</text:span><text:span text:style-name="T8">□應</text:span><text:span text:style-name="T14">；</text:span><text:span text:style-name="T8">□免計入工期</text:span><text:span text:style-name="T14">（由機關於招標時勾選，未勾選者，免計入工期）</text:span><text:span text:style-name="T8">。</text:span></text:p>
            <text:p text:style-name="P75"><text:span text:style-name="T5"><text:s text:c="2"/></text:span><text:span text:style-name="T14">4.其他：＿＿＿＿＿＿＿＿＿（由機關於招標時載明）。</text:span></text:p>
          </table:table-cell>
          <table:table-cell table:style-name="表格1.A1" office:value-type="string">
            <text:p text:style-name="P27">第七條 履約期限</text:p>
            <text:p text:style-name="P36">……</text:p>
            <text:p text:style-name="P40"><text:span text:style-name="T8">(二)日曆天</text:span><text:span text:style-name="T14">或</text:span><text:span text:style-name="T8">工作天(由機關於招標時</text:span><text:span text:style-name="T14">載明</text:span><text:span text:style-name="T8">)：</text:span></text:p>
            <text:p text:style-name="P40"><text:span text:style-name="T5"><text:s text:c="2"/></text:span><text:span text:style-name="T15">□</text:span><text:span text:style-name="T14">日曆天：</text:span><text:span text:style-name="T8">以日曆天計者，</text:span><text:span text:style-name="T14">星期例假日、國定假日或其他休息日□</text:span><text:span text:style-name="T8">計入</text:span><text:span text:style-name="T14">□不計入（由機關於招標時載明）</text:span><text:span text:style-name="T8">。</text:span></text:p>
            <text:p text:style-name="P40"><text:span text:style-name="T5"><text:s text:c="2"/></text:span><text:span text:style-name="T15">□</text:span><text:span text:style-name="T14">工作天：</text:span><text:span text:style-name="T8">以工作天計者，下列</text:span><text:span text:style-name="T14">星期例假日、國定假日或其他休息日</text:span><text:span text:style-name="T8">，均不計入。</text:span></text:p>
            <text:p text:style-name="P40"><text:span text:style-name="T5"><text:s text:c="2"/></text:span><text:span text:style-name="T14">1.國定假日：元旦、二二八紀念日、勞動節、國慶紀念日等依行政院人事行政局公布放假日數免計履約期限。</text:span></text:p>
            <text:p text:style-name="P40"><text:span text:style-name="T5"><text:s text:c="2"/></text:span><text:span text:style-name="T14">2.民俗節日：春節、清明節、端午節及中秋節，依行政院人事行政局公布放假日數免計履約期限。</text:span></text:p>
            <text:p text:style-name="P40"><text:span text:style-name="T5"><text:s text:c="2"/></text:span><text:span text:style-name="T14">3.</text:span><text:span text:style-name="T8">全國性選舉投票日及各</text:span><text:span text:style-name="T14">級</text:span><text:span text:style-name="T8">主管機關</text:span><text:span text:style-name="T14">臨時</text:span><text:soft-page-break/><text:span text:style-name="T8">公</text:span><text:span text:style-name="T14">布</text:span><text:span text:style-name="T8">放假者</text:span><text:span text:style-name="T14">，免計履約期限</text:span><text:span text:style-name="T8">。</text:span></text:p>
            <text:p text:style-name="P40"><text:span text:style-name="T5"><text:s text:c="2"/></text:span><text:span text:style-name="T14">4.星期日及星期六免計履約期限。但其與前3目日期有相互重疊者，不得重複計算。</text:span></text:p>
            <text:p text:style-name="P40"><text:span text:style-name="T5"><text:s text:c="2"/></text:span><text:span text:style-name="T14">5.</text:span><text:span text:style-name="T8">免計工</text:span><text:span text:style-name="T14">期</text:span><text:span text:style-name="T8">之日，廠商如</text:span><text:span text:style-name="T14">有</text:span><text:span text:style-name="T8">施作</text:span><text:span text:style-name="T14">者</text:span><text:span text:style-name="T8">，□應□免計入工期。</text:span></text:p>
            <text:p text:style-name="P27"/>
          </table:table-cell>
          <table:table-cell table:style-name="表格1.C1" office:value-type="string">
            <text:p text:style-name="P30"/>
            <text:p text:style-name="P20"/>
            <text:p text:style-name="P2"><text:span text:style-name="T7">參酌「工程採購契約範本」第7條第1款第2目至第4目，修正第2款。</text:span></text:p>
            <text:p text:style-name="P20"/>
          </table:table-cell>
        </table:table-row>
        <table:table-row table:style-name="表格1.1">
          <table:table-cell table:style-name="表格1.A1" office:value-type="string">
            <text:p text:style-name="P27">第八條 履約管理</text:p>
            <text:p text:style-name="P36">……</text:p>
            <text:p text:style-name="P79"><text:span text:style-name="T5">(八)廠商及分包廠商履約，不得有下列情形：僱用無工作權之人員、供應不法來源之履約標的、使用非法車輛或工具、提供不實證明、</text:span><text:span text:style-name="T15">違反人口販運防制法、</text:span><text:span text:style-name="T5">非法</text:span><text:soft-page-break/><text:span text:style-name="T5">棄置廢棄物或其他不法或不當行為。</text:span></text:p>
            <text:p text:style-name="P36">……</text:p>
            <text:p text:style-name="P57"><text:span text:style-name="T8">(十七)</text:span><text:span text:style-name="T14">派遣</text:span><text:span text:style-name="T8">勞工權益保障：</text:span></text:p>
            <text:p text:style-name="P58"/>
            <text:p text:style-name="P72"><text:span text:style-name="T8">1.廠商對其派至機關提供勞務之派遣勞工，應訂立書面勞動契約</text:span><text:span text:style-name="T14">，其內容包含勞動條件、就業與性別歧視禁止、性騷擾防治、遵守義務、違反責任及應注意事項等派遣勞工在機關工作期間之權益與義務事項</text:span><text:span text:style-name="T8">，並將該契約影本</text:span><text:span text:style-name="T14">於簽約後_____日內（由機關衡酌個案情形自行填列，未載明者為10日）或機關另外通知之期限內</text:span><text:span text:style-name="T8">送機關備查。</text:span><text:span text:style-name="T14">勞動契約如有缺漏或違反相關勞動法令，機關應要求廠商補正。</text:span></text:p>
            <text:p text:style-name="P70"/>
            <text:p text:style-name="P67">……</text:p>
            <text:p text:style-name="P72"><text:span text:style-name="T8">6.廠商</text:span><text:span text:style-name="T14">對於</text:span><text:span text:style-name="T8">派至機關提供勞務之派遣勞工</text:span><text:span text:style-name="T14">，</text:span><text:span text:style-name="T8">應落實性別工作平等法之性別歧視禁止、性騷擾防治及性別工作平等措施規定。</text:span></text:p>
            <text:p text:style-name="P69"/>
            <text:p text:style-name="P69"/>
            <text:p text:style-name="P72"><text:span text:style-name="T8">8.</text:span><text:span text:style-name="T14">機關</text:span><text:span text:style-name="T8">發現廠商未依約履行保障勞工權益之義務，經機關查證屬實，除有不可抗力原因經機關書面同意者外，計算懲罰性違約</text:span><text:soft-page-break/><text:span text:style-name="T8">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p>
            <text:p text:style-name="P80"><text:span text:style-name="T8">(1)未依第1目</text:span><text:span text:style-name="T14">或第10目</text:span><text:span text:style-name="T8">約定辦理者，每一人計罰1點，限期改正仍未改正者，按次連續計罰。</text:span></text:p>
            <text:p text:style-name="P81">(2)未依第2目約定辦理者，每一人月依每一事項（例如未依法投保勞工保險）計罰1點。</text:p>
            <text:p text:style-name="P81">(3)未依第3目約定辦理者，每逾一日計罰1點。</text:p>
            <text:p text:style-name="P80"><text:span text:style-name="T8">(4)未依第5目</text:span><text:span text:style-name="T14">、</text:span><text:span text:style-name="T8">第6目</text:span><text:span text:style-name="T14">、第9目、第11目</text:span><text:span text:style-name="T8">約定辦理者，每一人依每一事件計罰1點。</text:span></text:p>
            <text:p text:style-name="P82"/>
            <text:p text:style-name="P72"><text:span text:style-name="T14">9.廠商不得因派遣勞工提出申訴（含性騷擾）或協助他人申訴（含性騷擾），而予以解僱、調職或其他不利之處分。</text:span></text:p>
            <text:p text:style-name="P70"/>
            <text:p text:style-name="P72"><text:span text:style-name="T14">10.廠商應教育並促使派遣勞工於派遣期間遵守機關之合理指揮監督，並遵守機關包</text:span><text:soft-page-break/><text:span text:style-name="T14">括工作規則等內部規定。</text:span></text:p>
            <text:p text:style-name="P82"/>
            <text:p text:style-name="P83"><text:span text:style-name="T14">11.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82"/>
            <text:p text:style-name="P83"><text:span text:style-name="T14">12.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82"/>
            <text:p text:style-name="P83"><text:span text:style-name="T14">13.派遣勞工如遭受機關所屬人員性騷擾時，機關應於受理申訴後與廠商共同調查。如調查屬實，機關應對所屬人員進行懲處，並將結果書面通知廠商及當事人。</text:span></text:p>
            <text:p text:style-name="P70"/>
            <text:p text:style-name="P83"><text:soft-page-break/><text:span text:style-name="T14">14.機關應依勞工安全衛生法（職業安全衛生法）及其他相關法規辦理派遣勞工之勞工安全衛生事項，維護派遣勞工之健康、安全及福祉。</text:span></text:p>
            <text:p text:style-name="P70"/>
            <text:p text:style-name="P43">（二十）廠商履約內容涉及架設網站開放外界使用者，應依行政院研究發展考核委員會訂頒之無障礙網頁開發規範辦理。</text:p>
            <text:p text:style-name="P43"/>
            <text:p text:style-name="P40"><text:span text:style-name="T14">（二十一）派遣勞工所需資格條件（包含學經歷、該職務所應具備之條件）： <text:s text:c="4"/>。</text:span></text:p>
          </table:table-cell>
          <table:table-cell table:style-name="表格1.A1" office:value-type="string">
            <text:p text:style-name="P1"><text:span text:style-name="T11">第八條 履約管理</text:span></text:p>
            <text:p text:style-name="P36">……</text:p>
            <text:p text:style-name="P84">(八)廠商及分包廠商履約，不得有下列情形：僱用無工作權之人員、供應不法來源之履約標的、使用非法車輛或工具、提供不實證明、非法棄置廢棄物或其他不法<text:soft-page-break/>或不當行為。</text:p>
            <text:p text:style-name="P84"/>
            <text:p text:style-name="P36">……</text:p>
            <text:p text:style-name="P58">(十七)勞工權益保障：</text:p>
            <text:p text:style-name="P69"/>
            <text:p text:style-name="P72"><text:span text:style-name="T8">1.廠商對其派至機關提供勞務之派遣勞工，應訂立書面勞動契約，並將該契約影本送機關備查。</text:span><text:span text:style-name="T14">但廠商為合作社，派至機關提供勞務之勞工為其社員者，不在此限。</text:span></text:p>
            <text:p text:style-name="P70"/>
            <text:p text:style-name="P69"/>
            <text:p text:style-name="P69"/>
            <text:p text:style-name="P69"/>
            <text:p text:style-name="P69"/>
            <text:p text:style-name="P69"/>
            <text:p text:style-name="P69"/>
            <text:p text:style-name="P36">……</text:p>
            <text:p text:style-name="P72"><text:span text:style-name="T8">6.</text:span><text:span text:style-name="T14">機關對於</text:span><text:span text:style-name="T8">廠商派至機關提供勞務之派遣勞工應</text:span><text:span text:style-name="T14">督促廠商</text:span><text:span text:style-name="T8">落實性別工作平等法之性別歧視禁止、性騷擾防治及性別工作平等措施規定。</text:span></text:p>
            <text:p text:style-name="P69"/>
            <text:p text:style-name="P72"><text:span text:style-name="T8">8.</text:span><text:span text:style-name="T14">前目每月抽訪派遣勞工，</text:span><text:span text:style-name="T8">發現廠商未依約履行保障勞工權益之義務，經機關查證屬</text:span><text:soft-page-break/><text:span text:style-name="T8">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span text:style-name="T14">。</text:span></text:p>
            <text:p text:style-name="P69">(1)未依第1目約定辦理者，每一人計罰1點，限期改正仍未改正者，按次連續計罰。</text:p>
            <text:p text:style-name="P69">(2)未依第2目約定辦理者，每一人月依每一事項（例如未依法投保勞工保險）計罰1點。</text:p>
            <text:p text:style-name="P69">(3)未依第3目約定辦理者，每逾一日計罰1點。</text:p>
            <text:p text:style-name="P72"><text:span text:style-name="T8">(4)未依第5目</text:span><text:span text:style-name="T14">或</text:span><text:span text:style-name="T8">第6目約定辦理者，每一人依每一事件計罰1點。</text:span></text:p>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41"/>
            <text:p text:style-name="P69"/>
          </table:table-cell>
          <table:table-cell table:style-name="表格1.C1" office:value-type="string">
            <text:p text:style-name="P16"/>
            <text:p text:style-name="P15"/>
            <text:list xml:id="list4346935592735927712" text:style-name="WW8Num1">
              <text:list-item>
                <text:p text:style-name="P6"><text:span text:style-name="T8">依據「</text:span><text:span text:style-name="T7">行政院</text:span><text:span text:style-name="T8">防制人口販運協調會報」第25次會議決議，修正第8款。</text:span></text:p>
              </text:list-item>
            </text:list>
            <text:p text:style-name="P15"/>
            <text:p text:style-name="P15"/>
            <text:p text:style-name="P15"><text:soft-page-break/></text:p>
            <text:p text:style-name="P15"/>
            <text:p text:style-name="P15"/>
            <text:list xml:id="list101410759348472" text:continue-numbering="true" text:style-name="WW8Num1">
              <text:list-item>
                <text:p text:style-name="P6"><text:span text:style-name="T7">第17款係規範派遣勞工之權益保障，爰增訂「派遣」文字。</text:span></text:p>
              </text:list-item>
              <text:list-item>
                <text:p text:style-name="P6"><text:span text:style-name="T8">配合行政院102年8月30日修正「行政院運用勞動派遣應行注意事項」第4點第1項第4款增訂勞動契約應包含事項，並參考行政院人事行政總處意見酌修文字；另前揭注意事項第4點第2項載明：「勞動合作社參與機關運用派遣人力之勞務採購案件時，應以其所僱用之人員(包括社員及非社員)為之。」合作社與受僱用之社員仍應訂立書面勞動契約，第17款第1目刪除免提供書面勞動契約文字。</text:span></text:p>
              </text:list-item>
            </text:list>
            <text:p text:style-name="P15"/>
            <text:p text:style-name="P15"/>
            <text:list xml:id="list101410779761084" text:continue-numbering="true" text:style-name="WW8Num1">
              <text:list-item>
                <text:p text:style-name="P6"><text:span text:style-name="T8">酌修文字，明確規範廠商之義務與責任。</text:span></text:p>
              </text:list-item>
            </text:list>
            <text:p text:style-name="P15"/>
            <text:p text:style-name="P15"/>
            <text:p text:style-name="P15"/>
            <text:p text:style-name="P15"/>
            <text:list xml:id="list101409243062518" text:continue-numbering="true" text:style-name="WW8Num1">
              <text:list-item>
                <text:p text:style-name="P6"><text:span text:style-name="T8">配合第17款第9目、第10目、第11目之新增，修改同款第8目第1子目及第4子目</text:span><text:soft-page-break/><text:span text:style-name="T8">文字。</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01410796891819" text:continue-numbering="true" text:style-name="WW8Num1">
              <text:list-item>
                <text:p text:style-name="P6"><text:span text:style-name="T8">配合行政院102年8月30日修正「行政院運用勞動派遣應行注意事項」第4點第1項第8款第3目，增訂第17款第9目。</text:span></text:p>
              </text:list-item>
            </text:list>
            <text:p text:style-name="P15"/>
            <text:list xml:id="list101409567933244" text:continue-numbering="true" text:style-name="WW8Num1">
              <text:list-item>
                <text:p text:style-name="P6"><text:span text:style-name="T8">參考行政院勞工委員會</text:span><text:span text:style-name="T7">102年10月3日修</text:span><text:soft-page-break/><text:span text:style-name="T7">訂</text:span><text:span text:style-name="T8">「要派單位與派遣事業單位要派契約書範本」第3條第8款，增訂第17款第10目。</text:span></text:p>
              </text:list-item>
            </text:list>
            <text:p text:style-name="P15"/>
            <text:list xml:id="list101410260638885" text:continue-numbering="true" text:style-name="WW8Num1">
              <text:list-item>
                <text:p text:style-name="P6"><text:span text:style-name="T8">增訂第17款第11目，以處理跨機關（構）服務之派遣勞工工作時數及加班費事項。</text:span></text:p>
              </text:list-item>
            </text:list>
            <text:p text:style-name="P15"/>
            <text:p text:style-name="P15"/>
            <text:p text:style-name="P15"/>
            <text:p text:style-name="P15"/>
            <text:p text:style-name="P15"/>
            <text:p text:style-name="P15"/>
            <text:p text:style-name="P15"/>
            <text:p text:style-name="P15"/>
            <text:list xml:id="list101411102124392" text:continue-numbering="true" text:style-name="WW8Num1">
              <text:list-item>
                <text:p text:style-name="P6"><text:span text:style-name="T8">配合行政院102年8月30日修正「行政院運用勞動派遣應行注意事項」第4點第1項第8款，增訂第17款第12目。</text:span></text:p>
              </text:list-item>
            </text:list>
            <text:p text:style-name="P15"/>
            <text:p text:style-name="P15"/>
            <text:p text:style-name="P15"/>
            <text:p text:style-name="P15"/>
            <text:list xml:id="list101409625482019" text:continue-numbering="true" text:style-name="WW8Num1">
              <text:list-item>
                <text:p text:style-name="P6"><text:span text:style-name="T8">配合行政院102年8月30日修正「行政院運用勞動派遣應行注意事項」第4點第1項第9款，增訂第17款第13目。</text:span></text:p>
              </text:list-item>
            </text:list>
            <text:p text:style-name="P15"><text:soft-page-break/></text:p>
            <text:p text:style-name="P15"/>
            <text:p text:style-name="P15"/>
            <text:list xml:id="list101409914405061" text:continue-numbering="true" text:style-name="WW8Num1">
              <text:list-item>
                <text:p text:style-name="P6"><text:span text:style-name="T8">配合行政院勞工委員會</text:span><text:span text:style-name="T7">102年10月3日修訂</text:span><text:span text:style-name="T8">「要派單位與派遣事業單位要派契約書範本」第4條第7款，增訂第17款第14目。</text:span></text:p>
              </text:list-item>
            </text:list>
            <text:p text:style-name="P15"/>
            <text:p text:style-name="P15"/>
            <text:list xml:id="list101409556386813" text:continue-numbering="true" text:style-name="WW8Num1">
              <text:list-item>
                <text:p text:style-name="P6"><text:span text:style-name="T8">比照</text:span><text:span text:style-name="T7">「資訊服務採購契約範本」第8條第22款</text:span><text:span text:style-name="T8">，增訂第20款。</text:span></text:p>
              </text:list-item>
            </text:list>
            <text:p text:style-name="P15"/>
            <text:p text:style-name="P15"/>
            <text:list xml:id="list101409749338657" text:continue-numbering="true" text:style-name="WW8Num1">
              <text:list-item>
                <text:p text:style-name="P17">配合行政院人事行政總處102年11月18日總處組字第1020055169號函示，增訂第21款派遣勞工資格條件。</text:p>
              </text:list-item>
            </text:list>
          </table:table-cell>
        </table:table-row>
        <table:table-row table:style-name="表格1.1">
          <table:table-cell table:style-name="表格1.A1" office:value-type="string">
            <text:p text:style-name="P85">第十一條 <text:s/>保證金</text:p>
            <text:p text:style-name="P38">……</text:p>
            <text:p text:style-name="P86"><text:span text:style-name="T5">(三)廠商所繳納之履約保證金及其孳息得部分或全部不予發還之情形：</text:span></text:p>
            <text:p text:style-name="P91"><text:span text:style-name="T5">1.</text:span><text:span text:style-name="T5">有</text:span><text:span text:style-name="T8">採購</text:span><text:span text:style-name="T5">法第50條第1項第3款至第5款</text:span><text:span text:style-name="T15">、第7款</text:span><text:span text:style-name="T5">情形之一，依同條第2項前段得追償損失者，與追償金額相等之保證金。</text:span></text:p>
            <text:p text:style-name="P32"><text:soft-page-break/><text:span text:style-name="T5"><text:s text:c="2"/></text:span><text:span text:style-name="T5">……</text:span></text:p>
            <text:p text:style-name="P88">(十四)廠商為優良廠商或押標金保證金暨其他擔保作業辦法第33條之6所稱全球化廠商而減收履約保證金、保固保證金者，其有不發還保證金之情形者，廠商應就不發還金額中屬減收之金額補繳之。</text:p>
          </table:table-cell>
          <table:table-cell table:style-name="表格1.A1" office:value-type="string">
            <text:p text:style-name="P85">第十一條 <text:s/>保證金</text:p>
            <text:p text:style-name="P38">……</text:p>
            <text:p text:style-name="P86"><text:span text:style-name="T5">(三)廠商所繳納之履約保證金及其孳息得部分或全部不予發還之情形：</text:span></text:p>
            <text:p text:style-name="P91"><text:span text:style-name="T5">1.</text:span><text:span text:style-name="T5">有</text:span><text:span text:style-name="T8">採購</text:span><text:span text:style-name="T5">法第50條第1項第3款至第5款情形之一，依同條第2項前段得追償損失者，與追償金額相等之保證金。</text:span></text:p>
            <text:p text:style-name="P19"><text:s text:c="3"/></text:p>
            <text:p text:style-name="P32"><text:soft-page-break/><text:span text:style-name="T5"><text:s text:c="3"/></text:span><text:span text:style-name="T5">……</text:span></text:p>
            <text:p text:style-name="P29"/>
          </table:table-cell>
          <table:table-cell table:style-name="表格1.C1" office:value-type="string">
            <text:p text:style-name="P28"/>
            <text:p text:style-name="P15"/>
            <text:p text:style-name="P15">配合102年8月15日修正發布押標金保證金暨其他擔保作業辦法第20條及第33條之6條文，分別修正第3款第1目及增訂第14款。</text:p>
          </table:table-cell>
        </table:table-row>
        <table:table-row table:style-name="表格1.1">
          <table:table-cell table:style-name="表格1.A1" office:value-type="string">
            <text:p text:style-name="P1"><text:span text:style-name="T11">第十二條 驗收(無者免填)</text:span></text:p>
            <text:p text:style-name="P36">……</text:p>
            <text:p text:style-name="P89">(二)驗收程序(由機關擇需要者於招標時載明)：</text:p>
            <text:p text:style-name="P72"><text:span text:style-name="T5">□廠商應於履約標的預定完成履約日前或完成履約當日，將完成履約日期書面通知機關。除招標文件另有規定者外，機關應於收到該書面通知之日起</text:span><text:span text:style-name="T15"> <text:s/></text:span><text:span text:style-name="T5">日</text:span><text:span text:style-name="T15">（由機關於招標時載明；未載明者，依採購法施行細則第92條規定，為7日）</text:span><text:span text:style-name="T5">內會同廠商，依據契約核對完成履約之項目及數量，以確定是否完成履約。</text:span></text:p>
            <text:p text:style-name="P72"><text:span text:style-name="T5">□履約標的完成履約後有初驗程序者，廠商應於完成履約後</text:span><text:span text:style-name="T15"> <text:s/></text:span><text:span text:style-name="T5">日</text:span><text:span text:style-name="T15">（由機關於招標時載明；未載明者，依採購法施行細則第92條規定，為7日）</text:span><text:span text:style-name="T5">內，將相關資料送請機關審核。機關應於收受全部資料之日起 <text:s text:c="7"/></text:span></text:p>
            <text:p text:style-name="P72"><text:span text:style-name="T5"><text:s text:c="2"/></text:span><text:span text:style-name="T15"><text:s text:c="3"/></text:span><text:span text:style-name="T5">日</text:span><text:span text:style-name="T15">（由機關於招標時載明；未載明者，</text:span><text:soft-page-break/><text:span text:style-name="T15">依採購法施行細則第92條規定，為30日）</text:span><text:span text:style-name="T5">內辦理初驗，並作成初驗紀錄。</text:span></text:p>
            <text:p text:style-name="P72"><text:span text:style-name="T5">□初驗合格後，機關應於</text:span><text:span text:style-name="T15"> <text:s/></text:span><text:span text:style-name="T5">日</text:span><text:span text:style-name="T15">（由機關於招標時載明；未載明者，依採購法施行細則第93條規定，為20日）</text:span><text:span text:style-name="T5">內辦理驗收，並作成驗收紀錄。</text:span></text:p>
            <text:p text:style-name="P72"><text:span text:style-name="T5">□無初驗程序者，機關應於接獲廠商通知備驗或可得驗收之程序完成後</text:span><text:span text:style-name="T15"> <text:s/></text:span><text:span text:style-name="T5">日</text:span><text:span text:style-name="T15">（由機關於招標時載明；未載明者，依採購法施行細則第94條規定，為30日）</text:span><text:span text:style-name="T5">內辦理驗收，並作成驗收紀錄。</text:span></text:p>
          </table:table-cell>
          <table:table-cell table:style-name="表格1.A1" office:value-type="string">
            <text:p text:style-name="P1"><text:span text:style-name="T11">第十二條 驗收 (無者免填)</text:span></text:p>
            <text:p text:style-name="P36">……</text:p>
            <text:p text:style-name="P89">(二)驗收程序(由機關擇需要者於招標時載明)：</text:p>
            <text:p text:style-name="P72"><text:bookmark-start text:name="OLE_LINK1"/><text:bookmark-start text:name="OLE_LINK2"/><text:span text:style-name="T5">□</text:span><text:bookmark-end text:name="OLE_LINK1"/><text:bookmark-end text:name="OLE_LINK2"/><text:span text:style-name="T5">廠商應於履約標的預定完成履約日前或完成履約當日，將完成履約日期書面通知機關。除招標文件另有規定者外，機關應於收到該書面通知之日起</text:span><text:span text:style-name="T15">7</text:span><text:span text:style-name="T5">日內會同廠商，依據契約核對完成履約之項目及數量，以確定是否完成履約。</text:span></text:p>
            <text:p text:style-name="P67"/>
            <text:p text:style-name="P67"/>
            <text:p text:style-name="P72"><text:span text:style-name="T5">□履約標的完成履約後有初驗程序者，廠商應於完成履約後</text:span><text:span text:style-name="T15">7</text:span><text:span text:style-name="T5">日內，將相關資料送請機關審核。機關應於收受全部資料之日起</text:span><text:span text:style-name="T15">30</text:span><text:span text:style-name="T5">日內辦理初驗，並作成初驗紀錄。</text:span></text:p>
            <text:p text:style-name="P67"/>
            <text:p text:style-name="P67"/>
            <text:p text:style-name="P67"><text:soft-page-break/></text:p>
            <text:p text:style-name="P67"/>
            <text:p text:style-name="P72"><text:span text:style-name="T5">□初驗合格後，機關應於</text:span><text:span text:style-name="T15">20</text:span><text:span text:style-name="T5">日內辦理驗收，並作成驗收紀錄。</text:span></text:p>
            <text:p text:style-name="P67"/>
            <text:p text:style-name="P67"/>
            <text:p text:style-name="P72"><text:span text:style-name="T5">□無初驗程序者，機關應於接獲廠商通知備驗或可得驗收之程序完成後</text:span><text:span text:style-name="T15">30</text:span><text:span text:style-name="T5">日內辦理驗收，並作成驗收紀錄。</text:span></text:p>
            <text:p text:style-name="P67"/>
            <text:p text:style-name="P92"/>
          </table:table-cell>
          <table:table-cell table:style-name="表格1.C1" office:value-type="string">
            <text:p text:style-name="P13"/>
            <text:p text:style-name="P15"/>
            <text:p text:style-name="P2"><text:span text:style-name="T8">參考「工程採購契約範本」第15條第2款，修正第2款。</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0"/>
            <text:p text:style-name="P20"/>
            <text:p text:style-name="P20"/>
            <text:p text:style-name="P20"/>
            <text:p text:style-name="P20"/>
          </table:table-cell>
        </table:table-row>
        <table:table-row table:style-name="表格1.1">
          <table:table-cell table:style-name="表格1.A1" office:value-type="string">
            <text:p text:style-name="P1"><text:span text:style-name="T11">第十三條 遲延履約</text:span></text:p>
            <text:p text:style-name="P87"><text:span text:style-name="T5">(一)逾期違約金，以日為單位，廠商如未依照契約規定期限完</text:span><text:span text:style-name="T15">成履約標的之供應</text:span><text:span text:style-name="T5">，應按逾期日數，每日依契約價金總額</text:span></text:p>
            <text:p text:style-name="P87"><text:span text:style-name="T5"><text:s text:c="5"/></text:span><text:span text:style-name="T15"><text:s text:c="6"/></text:span><text:span text:style-name="T5">‰(</text:span><text:span text:style-name="T15">由</text:span><text:span text:style-name="T5">機關於招標</text:span><text:span text:style-name="T15">時</text:span><text:span text:style-name="T5">載明比率</text:span><text:span text:style-name="T15">；未載明者，為1‰</text:span><text:span text:style-name="T5">)計算逾期違約金。但未完成履約之部分不影響其他已完成部分之使用者，得按未完成履約部分之契約價金，每日依其</text:span><text:span text:style-name="T15"> <text:s text:c="2"/></text:span><text:span text:style-name="T5">‰(</text:span><text:span text:style-name="T15">由</text:span><text:span text:style-name="T5">機關於招標</text:span><text:span text:style-name="T15">時</text:span><text:span text:style-name="T5">載明比率</text:span><text:span text:style-name="T15">；未載明者，為3‰</text:span><text:span text:style-name="T5">)計算逾期違約金。</text:span></text:p>
            <text:p text:style-name="P36">……</text:p>
            <text:p text:style-name="P86"><text:span text:style-name="T15">(八)契約訂有分段進度及最後履約期限，且</text:span><text:soft-page-break/><text:span text:style-name="T15">均訂有逾期違約金者，屬分段完成使用或移交之情形，其逾期違約金之計算原則如下：</text:span></text:p>
            <text:p text:style-name="P93"><text:span text:style-name="T15">1.未逾分段進度但逾最後履約期限者，扣除已分段完成使用或移交部分之金額，計算逾最後履約期限之違約金。</text:span></text:p>
            <text:p text:style-name="P94">2.逾分段進度但未逾最後履約期限者，計算逾分段進度之違約金。</text:p>
            <text:p text:style-name="P93"><text:span text:style-name="T15">3.逾分段進度且逾最後履約期限者，分別計算違約金。但逾最後履約期限之違約金，應扣除已分段完成使用或移交部分之金額計算之。</text:span></text:p>
            <text:p text:style-name="P93"><text:span text:style-name="T15">4.分段完成期限與其他採購契約之進行有關者，逾分段進度，得個別計算違約金，不受前目但書限制。</text:span></text:p>
            <text:p text:style-name="P86"><text:span text:style-name="T15">(九)契約訂有分段進度及最後履約期限，且均訂有逾期違約金者，屬全部完成後使用或移交之情形，其逾期違約金之計算原則如下：</text:span></text:p>
            <text:p text:style-name="P94">1.未逾分段進度但逾最後履約期限者，計算逾最後履約期限之違約金。</text:p>
            <text:p text:style-name="P94">2.逾分段進度但未逾最後履約期限，其有逾分段進度已收取之違約金者，於未逾最後履約期限後發還。</text:p>
            <text:p text:style-name="P94"><text:soft-page-break/>3.逾分段進度且逾最後履約期限，其有逾分段進度已收取之違約金者，於計算逾最後履約期限之違約金時應予扣抵。</text:p>
            <text:p text:style-name="P93"><text:span text:style-name="T15">4.分段完成期限與其他採購契約之進行有關者，逾分段進度，得計算違約金，不受第2目及第3目之限制。</text:span></text:p>
          </table:table-cell>
          <table:table-cell table:style-name="表格1.A1" office:value-type="string">
            <text:p text:style-name="P1"><text:span text:style-name="T11">第十三條 遲延履約</text:span></text:p>
            <text:p text:style-name="P86"><text:span text:style-name="T5">(一)逾期違約金，以日為單位，廠商如未依照契約規定期限完</text:span><text:span text:style-name="T15">工</text:span><text:span text:style-name="T5">，應按逾期日數，每日依契約價金總額</text:span><text:span text:style-name="T15"> 1 </text:span><text:span text:style-name="T5">‰ (機關</text:span><text:span text:style-name="T15">得</text:span><text:span text:style-name="T5">於招標</text:span><text:span text:style-name="T15">文件</text:span><text:span text:style-name="T5">載明</text:span><text:span text:style-name="T15">其他</text:span><text:span text:style-name="T5">比率)計算逾期違約金。但未完成履約之部分不影響其他已完成部分之使用者，得按未完成履約部分之契約價金，每日依其</text:span><text:span text:style-name="T15">1 </text:span><text:span text:style-name="T5">‰(機關</text:span><text:span text:style-name="T15">得</text:span><text:span text:style-name="T5">於招標</text:span><text:span text:style-name="T15">文件</text:span><text:span text:style-name="T5">載明</text:span><text:span text:style-name="T15">其他</text:span><text:span text:style-name="T5">比率)計算逾期違約金。</text:span></text:p>
            <text:p text:style-name="P89"/>
            <text:p text:style-name="P36">……</text:p>
            <text:p text:style-name="P89"/>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14"/>
          </table:table-cell>
          <table:table-cell table:style-name="表格1.C1" office:value-type="string">
            <text:p text:style-name="P21"/>
            <text:list xml:id="list6475243220359308987" text:style-name="WW8Num11">
              <text:list-item>
                <text:p text:style-name="P7"><text:span text:style-name="T8">參考</text:span><text:span text:style-name="T7">「</text:span><text:span text:style-name="T8">工程</text:span><text:span text:style-name="T7">採購契約範本」第17條第1款，修正第1款</text:span><text:span text:style-name="T8">。</text:span></text:p>
              </text:list-item>
            </text:list>
            <text:p text:style-name="P20"/>
            <text:p text:style-name="P15"/>
            <text:p text:style-name="P20"/>
            <text:p text:style-name="P20"/>
            <text:p text:style-name="P20"/>
            <text:p text:style-name="P20"/>
            <text:p text:style-name="P20"/>
            <text:p text:style-name="P20"/>
            <text:p text:style-name="P20"/>
            <text:list xml:id="list101410263470528" text:continue-numbering="true" text:style-name="WW8Num11">
              <text:list-item>
                <text:p text:style-name="P7"><text:span text:style-name="T7">比照「</text:span><text:span text:style-name="T8">工程</text:span><text:span text:style-name="T7">採購契約範本」第17條第8款及</text:span><text:soft-page-break/><text:span text:style-name="T7">第9款，增訂第8款、第9款。以下款次順延。</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able:table-cell>
        </table:table-row>
        <table:table-row table:style-name="表格1.1">
          <table:table-cell table:style-name="表格1.A1" office:value-type="string">
            <text:p text:style-name="P1"><text:span text:style-name="T11">第十四條 權利及責任</text:span></text:p>
            <text:p text:style-name="P86"><text:span text:style-name="T8">(二)廠商履約，其有侵害第三人合法權益時，應由廠商負責處理並承擔一切法律責任</text:span><text:span text:style-name="T14">及費用，包括機關所發生之費用。機關並得請求損害賠償</text:span><text:span text:style-name="T8">。</text:span></text:p>
            <text:p text:style-name="P36">……</text:p>
            <text:p text:style-name="P86"><text:span text:style-name="T8">(十)</text:span><text:span text:style-name="T14"><text:tab/></text:span><text:span text:style-name="T8">機關依廠商履約結果辦理</text:span><text:span text:style-name="T14">另案</text:span><text:span text:style-name="T8">採購，因廠商計算數量錯誤或項目漏列，致</text:span><text:span text:style-name="T14">該另案</text:span><text:span text:style-name="T8">採購結算</text:span><text:span text:style-name="T14">增加金額與減少金額絕對值合計，逾該另案</text:span><text:span text:style-name="T8">採購契約價金總額</text:span><text:span text:style-name="T14">5%者</text:span><text:span text:style-name="T8">，應就超過</text:span><text:span text:style-name="T14">5%</text:span><text:span text:style-name="T8">部分占該</text:span><text:span text:style-name="T14">另案</text:span><text:span text:style-name="T8">採購契約價金總額之比</text:span><text:span text:style-name="T14">率，</text:span><text:span text:style-name="T8">乘以</text:span><text:span text:style-name="T14">本</text:span><text:span text:style-name="T8">契約價金總額計算違約金。但本</text:span><text:span text:style-name="T14">款</text:span><text:span text:style-name="T8">累計違約金以</text:span><text:span text:style-name="T14">本</text:span><text:span text:style-name="T8">契約價金總額之10%為上限。</text:span></text:p>
            <text:p text:style-name="P36">……</text:p>
            <text:p text:style-name="P36"/>
            <text:p text:style-name="P34"><text:span text:style-name="T5">(十四)</text:span><text:span text:style-name="T15">勞動派遣：</text:span></text:p>
            <text:p text:style-name="P39"><text:soft-page-break/></text:p>
            <text:p text:style-name="P72"><text:span text:style-name="T15">1.</text:span><text:span text:style-name="T5">廠商保證其派至機關提供勞務之派遣勞工於機關工作期間</text:span><text:span text:style-name="T8">以及</text:span><text:span text:style-name="T5">本契約終止後，在未取得</text:span><text:span text:style-name="T15">機關</text:span><text:span text:style-name="T5">之書面同意前，不得向任何人、單位或團體透露任何業務上需保密之文件及資料。且廠商保證所派駐人員於契約終止(或解除)時，應交還機關所屬財產，及在履約期間所持有之需保密之文件及資料。</text:span></text:p>
            <text:p text:style-name="P36"/>
            <text:p text:style-name="P72"><text:span text:style-name="T15">2.</text:span><text:span text:style-name="T5">前</text:span><text:span text:style-name="T15">目</text:span><text:span text:style-name="T5">所稱保密之文件及資料，係指：</text:span></text:p>
            <text:p text:style-name="P34"><text:span text:style-name="T15">(1)</text:span><text:span text:style-name="T5">機關在業務上定義為密、機密、極機密或絕對機密之一切文件及資料，包括與其業務或研究開發有關之內容。</text:span></text:p>
            <text:p text:style-name="P34"><text:span text:style-name="T15">(2)</text:span><text:span text:style-name="T5">與廠商派至機關提供勞務之派遣勞工的工作有關，其成果尚不足以對外公布之資料、訊息及文件。</text:span></text:p>
            <text:p text:style-name="P34"><text:span text:style-name="T15">(3)</text:span><text:span text:style-name="T5">依法令須保密或受保護之文件及資料，例如個人資料保護法所規定者。</text:span></text:p>
            <text:p text:style-name="P36"/>
            <text:p text:style-name="P72"><text:span text:style-name="T15">3.</text:span><text:span text:style-name="T5">機關不得要求廠商</text:span><text:span text:style-name="T15">僱用或</text:span><text:span text:style-name="T5">指派特定人員擔任派遣勞工，亦不得自行招募人員後，轉介廠商受僱</text:span><text:span text:style-name="T15">用</text:span><text:span text:style-name="T5">為派遣勞工。除契約約定廠商履約標的工作外，機關不得指派派遣勞工從事契約以外之工作。</text:span></text:p>
            <text:p text:style-name="P67"><text:soft-page-break/></text:p>
            <text:p text:style-name="P72"><text:span text:style-name="T15">4.</text:span><text:span text:style-name="T5">廠商如僱用機關原使用之派遣勞工，</text:span><text:span text:style-name="T15">並指派</text:span><text:span text:style-name="T5">繼續</text:span><text:span text:style-name="T15">在</text:span><text:span text:style-name="T5">該機關提供勞務</text:span><text:span text:style-name="T15">而未中斷年資</text:span><text:span text:style-name="T5">者，應</text:span><text:span text:style-name="T15">溯自該派遣勞工在機關提供勞務之第一日</text:span><text:span text:style-name="T5">併計該</text:span><text:span text:style-name="T15">派遣</text:span><text:span text:style-name="T5">勞工服務之年資，計算特別休假日數，以保障其休假權益。</text:span></text:p>
            <text:p text:style-name="P67"/>
            <text:p text:style-name="P72"><text:span text:style-name="T15">5.派遣勞工依性別工作平等法申請育嬰留職停薪，並於復職後繼續服務於同機關，除留職停薪期間外，依前目規定併計特別休假。</text:span></text:p>
            <text:p text:style-name="P71"/>
            <text:p text:style-name="P72"><text:span text:style-name="T15">6.</text:span><text:span text:style-name="T5">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71">7.派遣勞工於為機關執行職務時發生職業災害，機關應連帶負擔勞動基準法職業災害補償責任，機關得就職業災害補償部分，向廠商求償。但如同一事故，依勞工保險<text:soft-page-break/>條例或其他法令規定，已由廠商支付費用補償者，機關得主張抵充。</text:p>
            <text:p text:style-name="P71"/>
            <text:p text:style-name="P34"><text:span text:style-name="T15">(十五)機關應依「中央政府各機關採購公務車輛作業要點」第2點規定辦理公務車輛之採購，不得於採購契約項目，納列提供機關使用之公務車輛。</text:span></text:p>
          </table:table-cell>
          <table:table-cell table:style-name="表格1.A1" office:value-type="string">
            <text:p text:style-name="P1"><text:span text:style-name="T11">第十四條 權利及責任</text:span></text:p>
            <text:p text:style-name="P90">(二)廠商履約，其有侵害第三人合法權益時，應由廠商負責處理並承擔一切法律責任。</text:p>
            <text:p text:style-name="P90"/>
            <text:p text:style-name="P36">……</text:p>
            <text:p text:style-name="P86"><text:span text:style-name="T8">(十)機關依廠商履約結果辦理採購，因廠商計算數量錯誤或項目漏列，致該採購結算</text:span><text:span text:style-name="T14">之總採購金額較</text:span><text:span text:style-name="T8">採購契約價金總額</text:span><text:span text:style-name="T14">增減(不得互抵)</text:span><text:span text:style-name="T8">逾</text:span><text:span text:style-name="T14">10</text:span><text:span text:style-name="T8">%者，應就超過</text:span><text:span text:style-name="T14">10</text:span><text:span text:style-name="T8">% 部分</text:span><text:span text:style-name="T14">，依增減採購金額</text:span><text:span text:style-name="T8">占該採購契約價金總額之比</text:span><text:span text:style-name="T14">例</text:span><text:span text:style-name="T8">乘以契約價金總額計算違約金。但本</text:span><text:span text:style-name="T14">項</text:span><text:span text:style-name="T8">累計違約金以契約價金總額之</text:span><text:span text:style-name="T14">□</text:span><text:span text:style-name="T8">10%</text:span><text:span text:style-name="T14">；□_________（其他比率由機關載明）</text:span><text:span text:style-name="T8">為上限。</text:span></text:p>
            <text:p text:style-name="P36">……</text:p>
            <text:p text:style-name="P36"/>
            <text:p text:style-name="P36"/>
            <text:p text:style-name="P86"><text:soft-page-break/><text:span text:style-name="T15">(十四)</text:span><text:span text:style-name="T5">廠商保證其派至機關提供勞務之派遣勞工於機關工作期間以及本契約終止後，在未取得</text:span><text:span text:style-name="T15">甲方</text:span><text:span text:style-name="T5">之書面同意前，不得向任何人、</text:span><text:span text:style-name="T8">單位</text:span><text:span text:style-name="T5">或</text:span><text:span text:style-name="T8">團體</text:span><text:span text:style-name="T5">透露任何業務上需保密之文件及資料。且廠商保證所派駐人員於契約終止(或解除)時，應交還機關所屬財產，及在履約期間所持有之需保密之文件及資料。</text:span></text:p>
            <text:p text:style-name="P89"/>
            <text:p text:style-name="P86"><text:span text:style-name="T15">(十五)</text:span><text:span text:style-name="T5">前</text:span><text:span text:style-name="T15">款</text:span><text:span text:style-name="T5">所稱</text:span><text:span text:style-name="T8">保密</text:span><text:span text:style-name="T5">之文件及資料，係指：</text:span></text:p>
            <text:p text:style-name="P72"><text:span text:style-name="T15">1.</text:span><text:span text:style-name="T5">機關在業務上定義為密、機密、極機密或絕對機密之一切文件及資料，包括與其業務或研究開發有關之內容。</text:span></text:p>
            <text:p text:style-name="P72"><text:span text:style-name="T15">2.</text:span><text:span text:style-name="T5">與廠商派至</text:span><text:span text:style-name="T8">機關</text:span><text:span text:style-name="T5">提供勞務之派遣勞工的工作有關，其成果尚不足以對外公布之資料、訊息及文件。</text:span></text:p>
            <text:p text:style-name="P72"><text:span text:style-name="T15">3.</text:span><text:span text:style-name="T5">依法令須保密或受保護之文件及資料，例如</text:span><text:span text:style-name="T15">電腦</text:span><text:span text:style-name="T5">個人</text:span><text:span text:style-name="T15">處理</text:span><text:span text:style-name="T5">資料保護法所規定者。</text:span></text:p>
            <text:p text:style-name="P67"/>
            <text:p text:style-name="P86"><text:span text:style-name="T15">(十六)</text:span><text:span text:style-name="T5">機關</text:span><text:span text:style-name="T8">不得</text:span><text:span text:style-name="T5">要求廠商指派特定人員擔任派遣勞工，亦不得自行招募人員後，轉介廠商受僱為派遣勞工。除契約約定廠商履約標的工作外，機關不得指派派遣勞工從事契約以外之工作。</text:span></text:p>
            <text:p text:style-name="P89"><text:soft-page-break/></text:p>
            <text:p text:style-name="P86"><text:span text:style-name="T15">(十七)</text:span><text:span text:style-name="T5">廠商如僱用機關原使用之派遣勞工，繼續</text:span><text:span text:style-name="T15">於</text:span><text:span text:style-name="T5">該機關提供勞務者，應併計該勞工</text:span><text:span text:style-name="T15">前於該機關</text:span><text:span text:style-name="T5">服務之年資，計算特別休假日數，以保障其休假權益。</text:span></text:p>
            <text:p text:style-name="P89"/>
            <text:p text:style-name="P89"/>
            <text:p text:style-name="P89"/>
            <text:p text:style-name="P89"/>
            <text:p text:style-name="P89"/>
            <text:p text:style-name="P89"/>
            <text:p text:style-name="P89"/>
            <text:p text:style-name="P86"><text:span text:style-name="T15">(十八)</text:span><text:span text:style-name="T5">廠商</text:span><text:span text:style-name="T8">不得</text:span><text:span text:style-name="T5">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36"/>
            <text:p text:style-name="P36"/>
            <text:p text:style-name="P36"/>
            <text:p text:style-name="P95"/>
            <text:p text:style-name="P96"><text:soft-page-break/></text:p>
            <text:p text:style-name="P96"/>
            <text:p text:style-name="P96"/>
          </table:table-cell>
          <table:table-cell table:style-name="表格1.C1" office:value-type="string">
            <text:p text:style-name="P21"/>
            <text:list xml:id="list9105866729123794739" text:style-name="WW8Num8">
              <text:list-item>
                <text:p text:style-name="P23">比照「公共工程技術服務契約範本」第14條第2款，修正第2款。</text:p>
              </text:list-item>
            </text:list>
            <text:p text:style-name="P20"/>
            <text:p text:style-name="P20"/>
            <text:p text:style-name="P20"/>
            <text:list xml:id="list101410006629606" text:continue-numbering="true" text:style-name="WW8Num8">
              <text:list-item>
                <text:p text:style-name="P8"><text:span text:style-name="T7">參考「公共工程技術服務契約範本」第14條第9款，修正第10款。</text:span></text:p>
              </text:list-item>
            </text:list>
            <text:p text:style-name="P20"/>
            <text:p text:style-name="P20"/>
            <text:p text:style-name="P20"/>
            <text:p text:style-name="P20"/>
            <text:p text:style-name="P20"/>
            <text:p text:style-name="P20"/>
            <text:p text:style-name="P20"/>
            <text:p text:style-name="P20"/>
            <text:list xml:id="list101409772015779" text:continue-numbering="true" text:style-name="WW8Num8">
              <text:list-item>
                <text:p text:style-name="P8"><text:span text:style-name="T7">將涉及勞動派遣之權利及義務款次(第14</text:span><text:soft-page-break/><text:span text:style-name="T7">款至第18款)整合於第14款。</text:span></text:p>
              </text:list-item>
            </text:list>
            <text:list xml:id="list8143001997961416969" text:style-name="WW8Num4">
              <text:list-item>
                <text:list>
                  <text:list-item>
                    <text:p text:style-name="P97"><text:span text:style-name="T8">原第14款移列第14款第1目，並酌修文字。</text:span></text:p>
                  </text:list-item>
                </text:list>
              </text:list-item>
            </text:list>
            <text:p text:style-name="P20"/>
            <text:p text:style-name="P20"/>
            <text:p text:style-name="P20"/>
            <text:p text:style-name="P20"/>
            <text:p text:style-name="P20"/>
            <text:p text:style-name="P20"/>
            <text:p text:style-name="P20"/>
            <text:list xml:id="list101409600939886" text:continue-numbering="true" text:style-name="WW8Num4">
              <text:list-item>
                <text:list>
                  <text:list-item>
                    <text:p text:style-name="P97"><text:span text:style-name="T8">原第15款移列第14款第2目，並酌修文字。另</text:span><text:span text:style-name="T5">「電腦個人處理資料保護法」於99 年5 月26 日更名為「個人資料保護法」。</text:span></text:p>
                  </text:list-item>
                </text:list>
              </text:list-item>
            </text:list>
            <text:p text:style-name="P20"/>
            <text:p text:style-name="P20"/>
            <text:p text:style-name="P20"/>
            <text:p text:style-name="P20"/>
            <text:p text:style-name="P20"/>
            <text:p text:style-name="P20"/>
            <text:list xml:id="list101410623899031" text:continue-numbering="true" text:style-name="WW8Num4">
              <text:list-item>
                <text:list>
                  <text:list-item>
                    <text:p text:style-name="P98">原第16款移列第14款第3目，並配合行政院102年8月30日修正「行政院運用勞動派遣應行注意事項」第5點酌修文字。</text:p>
                  </text:list-item>
                </text:list>
              </text:list-item>
            </text:list>
            <text:p text:style-name="P20"/>
            <text:p text:style-name="P15"/>
            <text:list xml:id="list101409305292191" text:continue-numbering="true" text:style-name="WW8Num4">
              <text:list-item>
                <text:list>
                  <text:list-item>
                    <text:p text:style-name="P97"><text:soft-page-break/><text:span text:style-name="T8">原第17款移列第14款第4目，並配合行政院102年8月30日修正「行政院運用勞動派遣應行注意事項」第4點第1項第3款第1目酌修文字。</text:span></text:p>
                  </text:list-item>
                </text:list>
              </text:list-item>
            </text:list>
            <text:p text:style-name="P20"/>
            <text:p text:style-name="P15"/>
            <text:list xml:id="list101410944409246" text:continue-numbering="true" text:style-name="WW8Num4">
              <text:list-item>
                <text:list>
                  <text:list-item>
                    <text:p text:style-name="P97"><text:span text:style-name="T8">配合行政院102年8月30日修正「行政院運用勞動派遣應行注意事項」第4點第1項第3款第2目</text:span><text:span text:style-name="T7">，增訂第14款第5目</text:span><text:span text:style-name="T8">。</text:span></text:p>
                  </text:list-item>
                </text:list>
              </text:list-item>
            </text:list>
            <text:p text:style-name="P20"/>
            <text:p text:style-name="P20"/>
            <text:list xml:id="list101409638207467" text:continue-numbering="true" text:style-name="WW8Num4">
              <text:list-item>
                <text:list>
                  <text:list-item>
                    <text:p text:style-name="P98">原第18款移列第14款第6目。</text:p>
                  </text:list-item>
                </text:list>
              </text:list-item>
            </text:list>
            <text:p text:style-name="P20"/>
            <text:p text:style-name="P20"/>
            <text:p text:style-name="P20"/>
            <text:p text:style-name="P20"/>
            <text:p text:style-name="P20"/>
            <text:p text:style-name="P20"/>
            <text:p text:style-name="P20"/>
            <text:list xml:id="list101410002978353" text:continue-numbering="true" text:style-name="WW8Num4">
              <text:list-item>
                <text:list>
                  <text:list-item>
                    <text:p text:style-name="P97"><text:span text:style-name="T8">比照</text:span><text:span text:style-name="T7">行政院勞工</text:span><text:span text:style-name="T8">委員會</text:span><text:span text:style-name="T7">102年10月3日修訂</text:span><text:span text:style-name="T8">「要派單位與派遣事業單位要派契約書範本」第5條第3款，增訂第14款第7目。</text:span></text:p>
                  </text:list-item>
                </text:list>
              </text:list-item>
            </text:list>
            <text:p text:style-name="P24"/>
            <text:p text:style-name="P20"><text:soft-page-break/></text:p>
            <text:p text:style-name="P20"/>
            <text:list xml:id="list101409430426457" text:continue-list="list101409772015779" text:style-name="WW8Num8">
              <text:list-item>
                <text:p text:style-name="P8"><text:span text:style-name="T7">配合行政院102年6月20日院授主預字第1020101553號函修正「中央政府各機關採購公務車輛作業要點」第6點第2項規定，增訂第15款。</text:span></text:p>
              </text:list-item>
            </text:list>
          </table:table-cell>
        </table:table-row>
        <table:table-row table:style-name="表格1.1">
          <table:table-cell table:style-name="表格1.A1" office:value-type="string">
            <text:p text:style-name="P1"><text:span text:style-name="T11">第十五條 契約變更及轉讓</text:span></text:p>
            <text:p text:style-name="P99"><text:span text:style-name="T8">(一)機關於必要時得於契約所約定之範圍內通知廠商變更契約(含新增項目)，廠商於接獲通知後</text:span><text:span text:style-name="T14">，除雙方另有協議外，</text:span><text:span text:style-name="T8">應</text:span><text:span text:style-name="T14">於10日內</text:span><text:span text:style-name="T8">向機關提出契約標的、價金、履約期限、付款期程或其他契約內容須變更之相關文件。契約價金之變更，其底價依採購法第46條第1項之規定。</text:span></text:p>
            <text:p text:style-name="P100">……</text:p>
            <text:p text:style-name="P99"><text:span text:style-name="T8">(六)廠商不得將契約之部分或全部轉讓予他人。但因公司</text:span><text:span text:style-name="T14">分割</text:span><text:span text:style-name="T8">或其他類似情形致有轉讓必要，經機關書面同意</text:span><text:span text:style-name="T14">轉讓</text:span><text:span text:style-name="T8">者，不在此限。</text:span></text:p>
            <text:p text:style-name="P99"><text:span text:style-name="T5"><text:s text:c="4"/></text:span><text:span text:style-name="T14">廠商依公司法、企業併購法分割，受讓契約之公司（以受讓營業者為限），其資格條件應符合原招標文件規定，且應提出下列文件之一：</text:span></text:p>
            <text:p text:style-name="P104"><text:soft-page-break/>1.原訂約廠商分割後存續者，其同意負連帶履行本契約責任之文件；</text:p>
            <text:p text:style-name="P104">2.原訂約廠商分割後消滅者，受讓契約公司以外之其他受讓原訂約廠商營業之既存及新設公司同意負連帶履行本契約責任之文件。</text:p>
          </table:table-cell>
          <table:table-cell table:style-name="表格1.A1" office:value-type="string">
            <text:p text:style-name="P1"><text:span text:style-name="T11">第十五條 契約變更及轉讓</text:span></text:p>
            <text:p text:style-name="P102">(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100">……</text:p>
            <text:p text:style-name="P99"><text:span text:style-name="T5">(六)廠商不得將契約</text:span><text:span text:style-name="T15">或債權</text:span><text:span text:style-name="T5">之部分或全部轉讓予他人。但因公司</text:span><text:span text:style-name="T15">合併、銀行或保險公司履行連帶保證、銀行實行權利質權</text:span><text:span text:style-name="T5">或其他類似情形致有轉讓必要，經機關書面同意者，不在此限。</text:span></text:p>
            <text:p text:style-name="P99"><text:span text:style-name="T5"><text:s text:c="4"/></text:span><text:span text:style-name="T15">得標廠商依採購法第67條第2項規定，就分包部分設定權利質權予分包廠商者，不受前項限制。</text:span></text:p>
            <text:p text:style-name="P103"><text:soft-page-break/></text:p>
            <text:p text:style-name="P100"/>
          </table:table-cell>
          <table:table-cell table:style-name="表格1.C1" office:value-type="string">
            <text:p text:style-name="P21"/>
            <text:list xml:id="list8730306815968789552" text:style-name="WW8Num10">
              <text:list-item>
                <text:p text:style-name="P9"><text:span text:style-name="T7">比照「公共工程技術服務契約範本」第15條第1款，修正第1款。</text:span></text:p>
              </text:list-item>
            </text:list>
            <text:p text:style-name="P20"/>
            <text:p text:style-name="P20"/>
            <text:p text:style-name="P20"/>
            <text:p text:style-name="P20"/>
            <text:p text:style-name="P20"/>
            <text:p text:style-name="P20"/>
            <text:list xml:id="list101410872870000" text:continue-numbering="true" text:style-name="WW8Num10">
              <text:list-item>
                <text:p text:style-name="P25">比照「公共工程技術服務契約範本」第15條第7款，修正第6款。</text:p>
              </text:list-item>
            </text:list>
            <text:p text:style-name="P20"/>
          </table:table-cell>
        </table:table-row>
        <table:table-row table:style-name="表格1.1">
          <table:table-cell table:style-name="表格1.A1" office:value-type="string">
            <text:p text:style-name="P1"><text:span text:style-name="T11">第十六條 契約終止解除及暫停執行</text:span></text:p>
            <text:p text:style-name="P36">(一)廠商履約有下列情形之一者，機關得以書面通知廠商終止契約或解除契約之部分或全部，且不補償廠商因此所生之損失：</text:p>
            <text:p text:style-name="P36">……</text:p>
            <text:p text:style-name="P34"><text:span text:style-name="T5">13.違反本契約第8條第17款第1目至第3目及第14條第</text:span><text:span text:style-name="T15">14</text:span><text:span text:style-name="T5">款</text:span><text:span text:style-name="T15">第4目至</text:span><text:span text:style-name="T5">第</text:span><text:span text:style-name="T15">6目</text:span><text:span text:style-name="T5">情形之一，經機關通知改正而未改正，情節重大者。</text:span></text:p>
            <text:p text:style-name="P36"/>
            <text:p text:style-name="P39">14.違反環境保護或勞工安全衛生等有關法令，情節重大者。</text:p>
            <text:p text:style-name="P39"/>
            <text:p text:style-name="P34"><text:span text:style-name="T15">15.違反法令或其他</text:span><text:span text:style-name="T5">契約規定之情形</text:span><text:span text:style-name="T15">，情節重大者。</text:span></text:p>
            <text:p text:style-name="P39"/>
            <text:p text:style-name="P100">……</text:p>
            <text:p text:style-name="P34"><text:soft-page-break/><text:span text:style-name="T5">(九)廠商不得對</text:span><text:span text:style-name="T15">本契約採購案任何人要求、</text:span><text:span text:style-name="T5">期約、</text:span><text:span text:style-name="T15">收受或給予</text:span><text:span text:style-name="T5">賄賂、佣金、比例金、仲介費、後謝金、回扣、餽贈、招待或其他不正利益。分包廠商亦同。違反規定者，機關得終止或解除契約，或將溢價及利益自契約價款中扣除。</text:span></text:p>
          </table:table-cell>
          <table:table-cell table:style-name="表格1.A1" office:value-type="string">
            <text:p text:style-name="P1"><text:span text:style-name="T11">第十六條 契約終止解除及暫停執行</text:span></text:p>
            <text:p text:style-name="P36">(一)廠商履約有下列情形之一者，機關得以書面通知廠商終止契約或解除契約之部分或全部，且不補償廠商因此所生之損失：</text:p>
            <text:p text:style-name="P36">……</text:p>
            <text:p text:style-name="P34"><text:span text:style-name="T5">13.違反本契約第8條第17款第1目至第3目及第14條第</text:span><text:span text:style-name="T15">17</text:span><text:span text:style-name="T5">款</text:span><text:span text:style-name="T15">、</text:span><text:span text:style-name="T5">第</text:span><text:span text:style-name="T15">18款</text:span><text:span text:style-name="T5">情形之一，經機關通知改正而未改正，情節重大者。</text:span></text:p>
            <text:p text:style-name="P36"/>
            <text:p text:style-name="P36"/>
            <text:p text:style-name="P36"/>
            <text:p text:style-name="P36"/>
            <text:p text:style-name="P36"/>
            <text:p text:style-name="P34"><text:span text:style-name="T15">14</text:span><text:span text:style-name="T5">.契約規定之</text:span><text:span text:style-name="T15">其他</text:span><text:span text:style-name="T5">情形。</text:span></text:p>
            <text:p text:style-name="P100"/>
            <text:p text:style-name="P100"/>
            <text:p text:style-name="P100">……</text:p>
            <text:p text:style-name="P34"><text:soft-page-break/><text:span text:style-name="T5">(九)廠商不得對</text:span><text:span text:style-name="T15">機關人員或受機關委託之廠商人員給予</text:span><text:span text:style-name="T5">期約、賄賂、佣金、比例金、仲介費、後謝金、回扣、餽贈、招待或其他不正利益。分包廠商亦同。違反規定者，機關得終止或解除契約，或將溢價及利益自契約價款中扣除。</text:span></text:p>
          </table:table-cell>
          <table:table-cell table:style-name="表格1.C1" office:value-type="string">
            <text:p text:style-name="P21"/>
            <text:p text:style-name="P20"/>
            <text:p text:style-name="P20"/>
            <text:p text:style-name="P20"/>
            <text:p text:style-name="P20"/>
            <text:p text:style-name="P20"/>
            <text:list xml:id="list7253850917684244750" text:style-name="WW8Num9">
              <text:list-item>
                <text:p text:style-name="P10"><text:span text:style-name="T7">第1款第13目配合原第14條</text:span><text:span text:style-name="T5">第17款、第18款款次異動修正</text:span><text:span text:style-name="T7">，並增列第14條第14款第5目情形。</text:span></text:p>
              </text:list-item>
            </text:list>
            <text:p text:style-name="P20"/>
            <text:p text:style-name="P20"/>
            <text:list xml:id="list101410491378232" text:continue-numbering="true" text:style-name="WW8Num9">
              <text:list-item>
                <text:p text:style-name="P10"><text:span text:style-name="T7">比照「工程採購契約範本」第21條第1款第12目，增訂第1款第14目</text:span><text:span text:style-name="T8">。</text:span></text:p>
              </text:list-item>
            </text:list>
            <text:p text:style-name="P20"/>
            <text:list xml:id="list101409520954984" text:continue-numbering="true" text:style-name="WW8Num9">
              <text:list-item>
                <text:p text:style-name="P10"><text:span text:style-name="T8">原第1款第14目移列同款第15目，並</text:span><text:span text:style-name="T7">比照「工程採購契約範本」第21條第1款第13目，酌修文字。</text:span></text:p>
              </text:list-item>
            </text:list>
            <text:p text:style-name="P20"/>
            <text:list xml:id="list101410302376174" text:continue-numbering="true" text:style-name="WW8Num9">
              <text:list-item>
                <text:p text:style-name="P26"><text:soft-page-break/>比照「工程採購契約範本」第21條第9款，修正第9款。</text:p>
              </text:list-item>
            </text:list>
          </table:table-cell>
        </table:table-row>
        <table:table-row table:style-name="表格1.1">
          <table:table-cell table:style-name="表格1.A1" office:value-type="string">
            <text:p text:style-name="P27">第十八條 其他</text:p>
            <text:p text:style-name="P108">……</text:p>
            <text:p text:style-name="P111"><text:span text:style-name="T17">(六)</text:span><text:span text:style-name="T18">依據「政治獻金法」第7條第1項第2款規定，與政府機關（構）有巨額採購契約，且於履約期間之廠商，不得捐贈政治獻金。</text:span></text:p>
            <text:p text:style-name="P112"/>
            <text:p text:style-name="P111"><text:span text:style-name="T18">(七)</text:span><text:span text:style-name="T17">本契約未載明之事項，依採購法及民法等相關法令。</text:span></text:p>
          </table:table-cell>
          <table:table-cell table:style-name="表格1.A1" office:value-type="string">
            <text:p text:style-name="P27">第十八條 其他</text:p>
            <text:p text:style-name="P108">……</text:p>
            <text:p text:style-name="P109"/>
            <text:p text:style-name="P109"/>
            <text:p text:style-name="P109"/>
            <text:p text:style-name="P110"/>
            <text:p text:style-name="P110"/>
            <text:p text:style-name="P111"><text:span text:style-name="T17">(六)本契約未載明之事項，依</text:span><text:span text:style-name="T18">政府</text:span><text:span text:style-name="T17">採購法及民法等相關法令。</text:span></text:p>
          </table:table-cell>
          <table:table-cell table:style-name="表格1.C1" office:value-type="string">
            <text:p text:style-name="P30"/>
            <text:p text:style-name="P20"/>
            <text:p text:style-name="P2"><text:span text:style-name="T7">比照「工程採購契約範本」第23條第8款，增訂第6款，原第6款移列第7款，文字酌作修正。</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101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2"><draw:text-box fo:min-height="0.058cm" fo:min-width="0cm"><text:p text:style-name="Footer"><text:span text:style-name="Page_20_Number"><text:page-number text:select-page="current">2</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3-08-08T19:07:00</meta:creation-date>
    <dc:creator>USER</dc:creator>
    <dc:date>2013-12-12T12:10:00</dc:date>
    <meta:print-date>2013-12-12T11:45:00</meta:print-date>
    <meta:editing-cycles>55</meta:editing-cycles>
    <meta:editing-duration>PT12H42M</meta:editing-duration>
    <meta:document-statistic meta:table-count="1" meta:image-count="0" meta:object-count="0" meta:page-count="23" meta:paragraph-count="321" meta:word-count="13478" meta:character-count="14337" meta:non-whitespace-character-count="14000"/>
    <meta:generator>LibreOffice/5.1.2.2$Windows_x86 LibreOffice_project/d3bf12ecb743fc0d20e0be0c58ca359301eb705f</meta:generator>
  </office:meta>
</office:document-meta>
</file>