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paragraph-properties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0"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11"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953cm" fo:margin-right="0cm" fo:text-align="justify" style:justify-single-word="false" fo:text-indent="-0.635cm" style:auto-text-indent="false"/>
    </style:style>
    <style:style style:name="P13"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4"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5" style:family="paragraph" style:parent-style-name="Standard">
      <style:paragraph-properties fo:margin-left="1.08cm" fo:margin-right="0cm" fo:text-align="justify" style:justify-single-word="false" fo:text-indent="-0.318cm" style:auto-text-indent="false"/>
    </style:style>
    <style:style style:name="P16"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8" style:family="paragraph" style:parent-style-name="Standard">
      <style:paragraph-properties fo:margin-left="1.08cm" fo:margin-right="0cm" fo:text-align="justify" style:justify-single-word="false" fo:text-indent="-0.318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paragraph-properties fo:margin-left="1.715cm" fo:margin-right="0cm" fo:text-align="justify" style:justify-single-word="false" fo:text-indent="-0.635cm" style:auto-text-indent="false"/>
    </style:style>
    <style:style style:name="P20"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21" style:family="paragraph" style:parent-style-name="Standard">
      <style:paragraph-properties fo:margin-left="1.402cm" fo:margin-right="0cm" fo:text-align="justify" style:justify-single-word="false" fo:text-indent="-0.64cm" style:auto-text-indent="false"/>
    </style:style>
    <style:style style:name="P22" style:family="paragraph" style:parent-style-name="Header">
      <style:paragraph-properties fo:margin-left="0cm" fo:margin-right="0.064cm" fo:text-align="end" style:justify-single-word="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財物採購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1">修正內容</text:span></text:p>
            </table:table-cell>
            <table:table-cell table:style-name="表格1.A1" office:value-type="string">
              <text:p text:style-name="P2"><text:span text:style-name="T1">現行內容</text:span></text:p>
            </table:table-cell>
            <table:table-cell table:style-name="表格1.C1" office:value-type="string">
              <text:p text:style-name="P4">說明</text:p>
            </table:table-cell>
          </table:table-row>
        </table:table-header-rows>
        <table:table-row table:style-name="表格1.2">
          <table:table-cell table:style-name="表格1.A2" office:value-type="string">
            <text:p text:style-name="P5">第五條 <text:s/>契約價金之給付條件</text:p>
            <text:p text:style-name="P12"><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6">……</text:p>
            <text:p text:style-name="P16">2.分期付款(無者免填)：</text:p>
            <text:p text:style-name="P19"><text:span text:style-name="T1">(1)契約分期付款為契約價金總額___%(由機關於招標時載明)，其各期之付款條件：_______ (由機關於招標時載明)</text:span></text:p>
            <text:p text:style-name="P19"><text:span text:style-name="T1">(2)</text:span><text:span text:style-name="T4">廠商於符合前述各</text:span><text:span text:style-name="T1">期付款條件</text:span><text:span text:style-name="T4">後</text:span><text:span text:style-name="T1">提</text:span><text:span text:style-name="T4">出證明文件及</text:span><text:span text:style-name="T1">預付款還款保證</text:span><text:span text:style-name="T4">（契約未約定預付款還款保證者則免）。</text:span><text:span text:style-name="T1">機關</text:span><text:span text:style-name="T4">於15工作天內完成審核程序後，通知廠商提出請款單據，並於接到廠商請款單據後15工作天內</text:span><text:span text:style-name="T1">付</text:span><text:span text:style-name="T4">款</text:span><text:span text:style-name="T1">。</text:span><text:span text:style-name="T4">但涉及向補助機關申請核撥補助款者，付款期限為30工作天。</text:span></text:p>
            <text:p text:style-name="P16">3.分批付款(由機關視需要於招標時載明，無者免填)：</text:p>
            <text:p text:style-name="P19"><text:span text:style-name="T1">□分批交貨，分批付款，每批數交貨完畢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oft-page-break/><text:span text:style-name="T1">□得分批交貨，但全部批數交貨完畢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4.訓練費之付款(由機關視需要於招標時載明，無者免填)：</text:p>
            <text:p text:style-name="P19"><text:span text:style-name="T1">□訓練完成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1">□其他：_________（由機關於招標時載明）。</text:span></text:p>
            <text:p text:style-name="P16"/>
            <text:p text:style-name="P16">5.安裝測試費之付款(由機關視需要於招標時載明，無者免填)：</text:p>
            <text:p text:style-name="P19"><text:span text:style-name="T1">□安裝測試完成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1">□其他：_________（由機關於招標時載明）。</text:span></text:p>
            <text:p text:style-name="P15"><text:soft-page-break/><text:span text:style-name="T1">6.驗收後付款：於驗收合格，廠商繳納保固保證金（契約未明定需繳納保固保證金者則免）後，機關於接到廠商提出請款單據後15工作天內，一次無息結付尾款。</text:span><text:span text:style-name="T4">但涉及向補助機關申請核撥補助款者，付款期限為30工作天。</text:span></text:p>
            <text:p text:style-name="P18"/>
            <text:p text:style-name="P18"/>
            <text:p text:style-name="P16">……</text:p>
            <text:p text:style-name="P15"><text:span text:style-name="T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5"><text:span text:style-name="T4">9</text:span><text:span text:style-name="T1">.廠商履約有下列情形之一者，機關得暫停給付契約價金至情形消滅為止： </text:span></text:p>
            <text:p text:style-name="P20">(1)履約實際進度因可歸責於廠商之事由，落後預定進度達＿%（由機關於招標時載明；未載明者，依採購法施行細則第111條第1項所定百分比）以上，且經機關通知限期改善未積極改善者。</text:p>
            <text:p text:style-name="P20">(2)履約有瑕疵經書面通知改善而逾期未改善者。</text:p>
            <text:p text:style-name="P20">(3)未履行契約應辦事項，經通知仍延不履行者。</text:p>
            <text:p text:style-name="P20">(4)廠商履約人員不適任，經通知更換仍延不辦理者。</text:p>
            <text:p text:style-name="P20"><text:soft-page-break/>(5)其他違反法令或契約情形。</text:p>
            <text:p text:style-name="P15"><text:span text:style-name="T4">10</text:span><text:span text:style-name="T1">.物價指數調整(無者免填)：</text:span></text:p>
            <text:p text:style-name="P20">(1)履約進行期間，如遇物價波動時，得依行政院主計總處公布之物價指數(由機關載明指數名稱)，就漲跌幅超過5%之部分，調整契約價金(由機關於招標時載明得調整之標的項目)。</text:p>
            <text:p text:style-name="P20">(2)適用物價指數基期更換者，其換基當月起完成之履約標的，自動適用新基期指數核算履約標的調整款，原依舊基期指數結清之履約標的款不予追溯核算。每月公布之物價指數修正時，處理原則亦同。</text:p>
            <text:p text:style-name="P21"><text:span text:style-name="T4">11</text:span><text:span text:style-name="T1">.契約價金得依前目或_______(如指定指數，由機關於招標時載明，無者免填)調整者，應註明下列事項：</text:span></text:p>
            <text:p text:style-name="P20">(1)得調整之成本項目及金額。</text:p>
            <text:p text:style-name="P20">(2)調整所依據之一定物價指數及基期。</text:p>
            <text:p text:style-name="P20">(3)得調整及不予調整之情形。</text:p>
            <text:p text:style-name="P20">(4)調整公式。</text:p>
            <text:p text:style-name="P20">(5)廠商應提出之調整數據及佐證資料。</text:p>
            <text:p text:style-name="P20">(6)管理費及利潤不予調整。</text:p>
            <text:p text:style-name="P20">(7)逾履約期限之部分，以契約規定之履約期限當時之物價指數(如指定指數，由機關於招標時載明，無者免填)為當期資料。但逾期履約係可歸責於機關者，不在此限。</text:p>
            <text:p text:style-name="P21"><text:soft-page-break/><text:span text:style-name="T4">12</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1"><text:span text:style-name="T4">13</text:span><text:span text:style-name="T1">.廠商計價領款之印章，除另有約定外，以廠商於投標文件所蓋之章為之。</text:span></text:p>
            <text:p text:style-name="P21"><text:span text:style-name="T4">14</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1"><text:span text:style-name="T4">15</text:span><text:span text:style-name="T1">.契約價金總額，除另有規定外，為完成契約所需全部材料、人工、機具、設備及施工所必</text:span><text:soft-page-break/><text:span text:style-name="T1">須之費用。</text:span></text:p>
            <text:p text:style-name="P21"><text:span text:style-name="T4">16</text:span><text:span text:style-name="T1">.因非可歸責於廠商之事由，機關有延遲付款之情形，廠商投訴對象：</text:span></text:p>
            <text:p text:style-name="P20">(1)採購機關之政風單位；</text:p>
            <text:p text:style-name="P20">(2)採購機關之上級機關；</text:p>
            <text:p text:style-name="P20">(3)法務部廉政署；</text:p>
            <text:p text:style-name="P20">(4)採購稽核小組；</text:p>
            <text:p text:style-name="P20">(5)採購法主管機關；</text:p>
            <text:p text:style-name="P20">(6)行政院主計總處。</text:p>
            <text:p text:style-name="P13">……</text:p>
          </table:table-cell>
          <table:table-cell table:style-name="表格1.A2" office:value-type="string">
            <text:p text:style-name="P6"><text:span text:style-name="T3">第五條 <text:s/>契約價金之給付條件</text:span></text:p>
            <text:p text:style-name="P12"><text:span text:style-name="T1">(一)契約依下列</text:span><text:span text:style-name="T4">規定</text:span><text:span text:style-name="T1">辦理付款：</text:span></text:p>
            <text:p text:style-name="P16">……</text:p>
            <text:p text:style-name="P16">2.分期付款(無者免填)：</text:p>
            <text:p text:style-name="P19"><text:span text:style-name="T1">(1)契約分期付款為契約價金總額___%(由機關於招標時載明)，其各期之付款條件：_______ (由機關於招標時載明)</text:span></text:p>
            <text:p text:style-name="P19"><text:span text:style-name="T1">(2)</text:span><text:span text:style-name="T4">分</text:span><text:span text:style-name="T1">期付款</text:span><text:span text:style-name="T4">於</text:span><text:span text:style-name="T1">條件</text:span><text:span text:style-name="T4">具備，經廠商提</text:span><text:span text:style-name="T1">供預付款還款保證</text:span><text:span text:style-name="T4">，經</text:span><text:span text:style-name="T1">機關</text:span><text:span text:style-name="T4">核可後在_____日內(由機關於招標時載明)撥</text:span><text:span text:style-name="T1">付。</text:span></text:p>
            <text:p text:style-name="P16"/>
            <text:p text:style-name="P16"/>
            <text:p text:style-name="P16"/>
            <text:p text:style-name="P16"/>
            <text:p text:style-name="P16">3.分批付款(由機關視需要於招標時載明，無者免填)：</text:p>
            <text:p text:style-name="P19"><text:span text:style-name="T1">□分批交貨，分批付款，每批數交貨完畢後</text:span><text:span text:style-name="T4">□5；□10；□15；□30；□＿工作天（由機關於招標時載明；未載明者，為15工作天；但涉及向補助機關申請補助款者，為30工作天）</text:span><text:span text:style-name="T1">付款。</text:span></text:p>
            <text:p text:style-name="P20"/>
            <text:p text:style-name="P20"/>
            <text:p text:style-name="P19"><text:soft-page-break/><text:span text:style-name="T1">□得分批交貨，但全部批數交貨完畢後</text:span><text:span text:style-name="T4">□5；□10；□15；□30；□＿工作天（由機關於招標時載明；未載明者，為15工作天；但涉及向補助機關申請補助款者，為30工作天）</text:span><text:span text:style-name="T1">付款。</text:span></text:p>
            <text:p text:style-name="P16"/>
            <text:p text:style-name="P16"/>
            <text:p text:style-name="P16">4.訓練費之付款(由機關視需要於招標時載明，無者免填)：</text:p>
            <text:p text:style-name="P19"><text:span text:style-name="T1">□訓練完成後</text:span><text:span text:style-name="T4">□5；□10；□15；□30；□＿工作天（由機關於招標時載明；未載明者，為15工作天；但涉及向補助機關申請補助款者，為30工作天）</text:span><text:span text:style-name="T1">付款。</text:span></text:p>
            <text:p text:style-name="P20"/>
            <text:p text:style-name="P20"/>
            <text:p text:style-name="P19"><text:span text:style-name="T1">□其他：_________（由機關於招標時載明）。</text:span></text:p>
            <text:p text:style-name="P16"/>
            <text:p text:style-name="P16">5.安裝測試費之付款(由機關視需要於招標時載明，無者免填)：</text:p>
            <text:p text:style-name="P19"><text:span text:style-name="T1">□安裝測試完成後</text:span><text:span text:style-name="T4">□5；□10；□15；□30；□＿工作天（由機關於招標時載明；未載明者，為15工作天；但涉及向補助機關申請補助款者，為30工作天）</text:span><text:span text:style-name="T1">付款。</text:span></text:p>
            <text:p text:style-name="P20"/>
            <text:p text:style-name="P20"/>
            <text:p text:style-name="P19"><text:soft-page-break/><text:span text:style-name="T1">□其他：_________（由機關於招標時載明）。</text:span></text:p>
            <text:p text:style-name="P15"><text:span text:style-name="T1">6.驗收後付款：</text:span><text:span text:style-name="T4">除契約另有規定外，</text:span><text:span text:style-name="T1">於驗收合格，廠商繳納保固保證金（契約未明定需繳納保固保證金者則免）後，機關於接到廠商提出請款單據後</text:span><text:span text:style-name="T4">□5；□10；□</text:span><text:span text:style-name="T1">15</text:span><text:span text:style-name="T4">；□30；□＿</text:span><text:span text:style-name="T1">工作天</text:span><text:span text:style-name="T4">（由機關於招標時載明；未載明者，為15工作天；但涉及向補助機關申請補助款者，為30工作天）內，</text:span><text:span text:style-name="T1">一次無息結付尾款。</text:span></text:p>
            <text:p text:style-name="P16">……</text:p>
            <text:p text:style-name="P16"/>
            <text:p text:style-name="P16"/>
            <text:p text:style-name="P16"/>
            <text:p text:style-name="P16"/>
            <text:p text:style-name="P16"/>
            <text:p text:style-name="P13"/>
            <text:p text:style-name="P15"><text:span text:style-name="T4">8</text:span><text:span text:style-name="T1">.廠商履約有下列情形之一者，機關得暫停給付契約價金至情形消滅為止： </text:span></text:p>
            <text:p text:style-name="P20">(1)履約實際進度因可歸責於廠商之事由，落後預定進度達＿%（由機關於招標時載明；未載明者，依採購法施行細則第111條第1項所定百分比）以上，且經機關通知限期改善未積極改善者。</text:p>
            <text:p text:style-name="P20">(2)履約有瑕疵經書面通知改善而逾期未改善者。</text:p>
            <text:p text:style-name="P20">(3)未履行契約應辦事項，經通知仍延不履行者。</text:p>
            <text:p text:style-name="P20">(4)廠商履約人員不適任，經通知更換仍延不<text:soft-page-break/>辦理者。</text:p>
            <text:p text:style-name="P20">(5)其他違反法令或契約情形。</text:p>
            <text:p text:style-name="P15"><text:span text:style-name="T4">9</text:span><text:span text:style-name="T1">.物價指數調整(無者免填)：</text:span></text:p>
            <text:p text:style-name="P20">(1)履約進行期間，如遇物價波動時，得依行政院主計總處公布之物價指數(由機關載明指數名稱)，就漲跌幅超過5%之部分，調整契約價金(由機關於招標時載明得調整之標的項目)。</text:p>
            <text:p text:style-name="P20">(2)適用物價指數基期更換者，其換基當月起完成之履約標的，自動適用新基期指數核算履約標的調整款，原依舊基期指數結清之履約標的款不予追溯核算。每月公布之物價指數修正時，處理原則亦同。</text:p>
            <text:p text:style-name="P21"><text:span text:style-name="T4">10</text:span><text:span text:style-name="T1">.契約價金得依前目或_______(如指定指數，由機關於招標時載明，無者免填)調整者，應註明下列事項：</text:span></text:p>
            <text:p text:style-name="P20">(1)得調整之成本項目及金額。</text:p>
            <text:p text:style-name="P20">(2)調整所依據之一定物價指數及基期。</text:p>
            <text:p text:style-name="P20">(3)得調整及不予調整之情形。</text:p>
            <text:p text:style-name="P20">(4)調整公式。</text:p>
            <text:p text:style-name="P20">(5)廠商應提出之調整數據及佐證資料。</text:p>
            <text:p text:style-name="P20">(6)管理費及利潤不予調整。</text:p>
            <text:p text:style-name="P20">(7)逾履約期限之部分，以契約規定之履約期限當時之物價指數(如指定指數，由機關於招標時載明，無者免填)為當期資料。但逾<text:soft-page-break/>期履約係可歸責於機關者，不在此限。</text:p>
            <text:p text:style-name="P21"><text:span text:style-name="T4">11</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1"><text:span text:style-name="T4">12</text:span><text:span text:style-name="T1">.廠商計價領款之印章，除另有約定外，以廠商於投標文件所蓋之章為之。</text:span></text:p>
            <text:p text:style-name="P21"><text:span text:style-name="T4">13</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1"><text:span text:style-name="T4">14</text:span><text:span text:style-name="T1">.契約價金總額，除另有規定外，為完成契約</text:span><text:soft-page-break/><text:span text:style-name="T1">所需全部材料、人工、機具、設備及施工所必須之費用。</text:span></text:p>
            <text:p text:style-name="P21"><text:span text:style-name="T4">15</text:span><text:span text:style-name="T1">.因非可歸責於廠商之事由，機關有延遲付款之情形，廠商投訴對象：</text:span></text:p>
            <text:p text:style-name="P20">(1)採購機關之政風單位；</text:p>
            <text:p text:style-name="P20">(2)採購機關之上級機關；</text:p>
            <text:p text:style-name="P20">(3)法務部廉政署；</text:p>
            <text:p text:style-name="P20">(4)採購稽核小組；</text:p>
            <text:p text:style-name="P20">(5)採購法主管機關；</text:p>
            <text:p text:style-name="P20">(6)行政院主計總處。</text:p>
            <text:p text:style-name="P16">……</text:p>
          </table:table-cell>
          <table:table-cell table:style-name="表格1.C2" office:value-type="string">
            <text:p text:style-name="P9"/>
            <text:list xml:id="list2380750058970074317" text:style-name="WW8Num6">
              <text:list-item>
                <text:p text:style-name="P10">第1款序文酌修文字。</text:p>
              </text:list-item>
            </text:list>
            <text:p text:style-name="P8"/>
            <text:p text:style-name="P8"/>
            <text:p text:style-name="P8"/>
            <text:p text:style-name="P8"/>
            <text:p text:style-name="P8"/>
            <text:list xml:id="list100937245693346" text:continue-numbering="true" text:style-name="WW8Num6">
              <text:list-item>
                <text:p text:style-name="P7"><text:span text:style-name="T5">第1款第2目之(2)，依採購法第73條之1規定修正。</text:span></text:p>
              </text:list-item>
            </text:list>
            <text:p text:style-name="P8"/>
            <text:p text:style-name="P8"/>
            <text:p text:style-name="P8"/>
            <text:p text:style-name="P8"/>
            <text:list xml:id="list100936961663996" text:continue-numbering="true" text:style-name="WW8Num6">
              <text:list-item>
                <text:p text:style-name="P7"><text:span text:style-name="T5">第1款第3目第1選項及第2選項，依採購法第73條之1規定修正。</text:span></text:p>
              </text:list-item>
            </text:list>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list xml:id="list100937931434529" text:continue-numbering="true" text:style-name="WW8Num6">
              <text:list-item>
                <text:p text:style-name="P7"><text:span text:style-name="T5">第1款第4目第1選項，依採購法第73條之1規定修正。</text:span></text:p>
              </text:list-item>
            </text:list>
            <text:p text:style-name="P8"/>
            <text:p text:style-name="P8"/>
            <text:p text:style-name="P8"/>
            <text:p text:style-name="P8"/>
            <text:p text:style-name="P8"/>
            <text:p text:style-name="P8"/>
            <text:p text:style-name="P8"/>
            <text:list xml:id="list100938003390215" text:continue-numbering="true" text:style-name="WW8Num6">
              <text:list-item>
                <text:p text:style-name="P7"><text:span text:style-name="T5">第1款第5目第1選項，依採購法第73條之1規定修正。</text:span></text:p>
              </text:list-item>
            </text:list>
            <text:p text:style-name="P8"/>
            <text:p text:style-name="P8"/>
            <text:p text:style-name="P8"/>
            <text:p text:style-name="P8"/>
            <text:p text:style-name="P8"/>
            <text:p text:style-name="P8"/>
            <text:list xml:id="list100937841190460" text:continue-numbering="true" text:style-name="WW8Num6">
              <text:list-item>
                <text:p text:style-name="P7"><text:soft-page-break/><text:span text:style-name="T5">第1款第6目，依採購法第73條之1規定修正。</text:span></text:p>
              </text:list-item>
            </text:list>
            <text:p text:style-name="P8"/>
            <text:p text:style-name="P8"/>
            <text:p text:style-name="P8"/>
            <text:p text:style-name="P8"/>
            <text:p text:style-name="P8"/>
            <text:list xml:id="list100938240410698" text:continue-numbering="true" text:style-name="WW8Num6">
              <text:list-item>
                <text:p text:style-name="P7"><text:span text:style-name="T5">依採購法第73條之1規定，增訂第1款第8目，以下目次遞移。</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0">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5年1月22日修正</text:span></text:p>
      </style:header>
      <style:footer>
        <text:p text:style-name="MP2"><text:span text:style-name="Page_20_Number"><text:span text:style-name="MT1">第</text:span></text:span><text:span text:style-name="Page_20_Number"><text:span text:style-name="MT1"><text:page-number text:select-page="current">6</text:page-number></text:span></text:span><text:span text:style-name="Page_20_Number"><text:span text:style-name="MT1">頁<text:tab/><text:tab/>財物採購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5-12-22T10:47:00</meta:creation-date>
    <dc:creator>user</dc:creator>
    <dc:date>2016-01-22T15:08:00</dc:date>
    <meta:print-date>2015-12-29T16:16:00</meta:print-date>
    <meta:editing-cycles>18</meta:editing-cycles>
    <meta:editing-duration>PT2H53M</meta:editing-duration>
    <meta:document-statistic meta:table-count="1" meta:image-count="0" meta:object-count="0" meta:page-count="6" meta:paragraph-count="106" meta:word-count="4085" meta:character-count="4389" meta:non-whitespace-character-count="4379"/>
    <meta:generator>LibreOffice/5.1.2.2$Windows_x86 LibreOffice_project/d3bf12ecb743fc0d20e0be0c58ca359301eb705f</meta:generator>
  </office:meta>
</office:document-meta>
</file>