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07cm" table:align="left" style:writing-mode="lr-tb"/>
    </style:style>
    <style:style style:name="表格1.A" style:family="table-column">
      <style:table-column-properties style:column-width="10.172cm"/>
    </style:style>
    <style:style style:name="表格1.B" style:family="table-column">
      <style:table-column-properties style:column-width="10.171cm"/>
    </style:style>
    <style:style style:name="表格1.C" style:family="table-column">
      <style:table-column-properties style:column-width="5.964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07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list-style-name="WW8Num15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8" style:family="paragraph" style:parent-style-name="Standard" style:list-style-name="WW8Num15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635cm" style:auto-text-indent="false" style:snap-to-layout-grid="false"/>
    </style:style>
    <style:style style:name="P10" style:family="paragraph" style:parent-style-name="Standard">
      <style:paragraph-properties fo:margin-left="0.953cm" fo:margin-righ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953cm" fo:margin-righ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08cm" fo:margin-right="0cm" fo:text-align="justify" style:justify-single-word="false" fo:text-indent="-0.44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588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margin-left="1.588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584cm" fo:margin-right="0cm" fo:text-align="justify" style:justify-single-word="false" fo:text-indent="-0.03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letter-spacing="-0.007cm" style:font-name-asian="標楷體" style:font-name-complex="標楷體"/>
    </style:style>
    <style:style style:name="T6" style:family="text">
      <style:text-properties style:font-name="標楷體" fo:letter-spacing="-0.004cm" style:font-name-asian="標楷體" style:font-name-complex="標楷體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ff0000" style:font-name="標楷體" fo:letter-spacing="-0.004cm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letter-spacing="-0.004cm"/>
    </style:style>
    <style:style style:name="T10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「節能績效保證專案統包工程採購契約範本」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2">修正條文</text:span></text:p>
            </table:table-cell>
            <table:table-cell table:style-name="表格1.A1" office:value-type="string">
              <text:p text:style-name="P1"><text:span text:style-name="T2">現行條文</text:span></text:p>
            </table:table-cell>
            <table:table-cell table:style-name="表格1.C1" office:value-type="string">
              <text:p text:style-name="P2">修正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第5條　契約價金之給付條件</text:p>
            <text:p text:style-name="P9"><text:span text:style-name="T2">(一)</text:span><text:span text:style-name="T7">除</text:span><text:span text:style-name="T2">契約</text:span><text:span text:style-name="T7">另有約定外，</text:span><text:span text:style-name="T2">依下列</text:span><text:span text:style-name="T7">條件</text:span><text:span text:style-name="T2">辦理付款：</text:span></text:p>
            <text:p text:style-name="P12">1.節能績效量測並經機關驗收後付款：</text:p>
            <text:p text:style-name="P13"><text:span text:style-name="T2">(1)完工後首次節能績效量測及驗收：</text:span></text:p>
            <text:p text:style-name="P16"><text:span text:style-name="T2">廠商完成節能績效量測工作及節能績效報告，經機關驗收節能率達＿＿%以上後，機關於接到廠商請款單據後15</text:span><text:span text:style-name="T7">工作天</text:span><text:span text:style-name="T2">內，給付廠商契約價金＿＿%，新臺幣＿＿＿元整。</text:span><text:span text:style-name="T7">但涉及向補助機關申請核撥補助款者，付款期限為30工作天。</text:span><text:span text:style-name="T2">節能率未達＿＿%時，不適用上述請款程序，機關不給付當期契約價金。</text:span></text:p>
            <text:p text:style-name="P14"/>
            <text:p text:style-name="P15">(2)後續分期節能績效量測及驗收：</text:p>
            <text:p text:style-name="P16"><text:span text:style-name="T2">廠商依第15條分期完成節能績效量測工作，節能績效報告經機關驗收節能率達</text:span><text:span text:style-name="T5">＿＿</text:span><text:span text:style-name="T2">%以上後，機關於接到廠商請款單據後15</text:span><text:span text:style-name="T7">工作天</text:span><text:span text:style-name="T2">內，給付廠商契約價金＿＿%，新臺幣＿＿＿元整。</text:span><text:span text:style-name="T7">但涉及向補助機關申請核撥補助款者，付款期限為30工作天。</text:span><text:span text:style-name="T2">節能率未達＿＿%時，不適用上述請款程序，機關不給付當期契約價金。</text:span></text:p>
            <text:p text:style-name="P13"><text:span text:style-name="T2">(3)機關辦理付款及審核程序，如發現廠商有文件不符、不足或有疑義而需補正或澄清者，機關應一次通知澄清或補正，不得分次辦理。</text:span><text:soft-page-break/><text:span text:style-name="T2">其審核及付款期限，自資料澄清或補正之次日重新起算；機關並應先就無爭議且可單獨計價之部分辦理付款。</text:span></text:p>
            <text:p text:style-name="P10">……</text:p>
          </table:table-cell>
          <table:table-cell table:style-name="表格1.A2" office:value-type="string">
            <text:p text:style-name="P3">第5條　契約價金之給付條件</text:p>
            <text:p text:style-name="P10">(一)契約依下列規定辦理付款：</text:p>
            <text:p text:style-name="P12">1.節能績效量測並經機關驗收後付款：</text:p>
            <text:p text:style-name="P15">(1)完工後首次節能績效量測及驗收：</text:p>
            <text:p text:style-name="P16"><text:span text:style-name="T6">廠商完成節能績效量測工作及節能績效報告，經機關驗收節能率達＿＿%以上後，機關</text:span><text:span text:style-name="T8">應</text:span><text:span text:style-name="T6">於接到廠商</text:span><text:span text:style-name="T8">提出</text:span><text:span text:style-name="T6">請款單據後</text:span><text:span text:style-name="T8">□5日；□10日；□</text:span><text:span text:style-name="T6">15</text:span><text:span text:style-name="T8">日（由機關於招標時勾選；未勾選者，為15日）</text:span><text:span text:style-name="T6">內，給付廠商契約價金＿＿%，新臺幣＿＿＿元整。節能率未達＿＿%時，不適用上述請款程序，機關不給付當期契約價金。</text:span></text:p>
            <text:p text:style-name="P15">(2)後續分期節能績效量測及驗收：</text:p>
            <text:p text:style-name="P16"><text:span text:style-name="T2">廠商依第15條分期完成節能績效量測工作，節能績效報告經機關驗收節能率達</text:span><text:span text:style-name="T5">＿＿</text:span><text:span text:style-name="T2">%以上後，機關</text:span><text:span text:style-name="T7">應</text:span><text:span text:style-name="T2">於接到廠商</text:span><text:span text:style-name="T7">提出</text:span><text:span text:style-name="T2">請款單據後</text:span><text:span text:style-name="T7">□5日；□10日；□</text:span><text:span text:style-name="T2">15日</text:span><text:span text:style-name="T7">（由機關於招標時勾選；未勾選者，為15日）</text:span><text:span text:style-name="T2">內，給付廠商契約價金＿＿%，新臺幣＿＿＿元整。節能率未達＿＿%時，不適用上述請款程序，機關不給付當期契約價金。</text:span></text:p>
            <text:p text:style-name="P10">……</text:p>
          </table:table-cell>
          <table:table-cell table:style-name="表格1.C2" office:value-type="string">
            <text:p text:style-name="P7"/>
            <text:list xml:id="list3881609414768554351" text:style-name="WW8Num15">
              <text:list-item>
                <text:p text:style-name="P8">第1款序文酌修文字。</text:p>
              </text:list-item>
            </text:list>
            <text:p text:style-name="P6"/>
            <text:list xml:id="list100714436826163" text:continue-numbering="true" text:style-name="WW8Num15">
              <text:list-item>
                <text:p text:style-name="P4"><text:span text:style-name="T10">第1款第1目之(1)、(2)，依採購法第73條之1規定，及參考工程採購契約範本第5條第1款第3目修正。</text:span>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list xml:id="list100715395285609" text:continue-numbering="true" text:style-name="WW8Num15">
              <text:list-item>
                <text:p text:style-name="P4"><text:span text:style-name="T7">增訂第1款第1目之(3)</text:span><text:span text:style-name="T10">，依採購法第73條之1規定，及參考工程採購契約範本第5條第1款第4目，載</text:span><text:soft-page-break/><text:span text:style-name="T10">明需廠商澄清或補正資料者，機關應一次通知澄清或補正，及審核、付款期限之計算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7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text-underline-style="solid" style:text-underline-width="auto" style:text-underline-color="font-color"/>
    </style:style>
    <style:style style:name="WW8Num2z2" style:family="text">
      <style:text-properties fo:color="#ff0000" style:text-underline-style="solid" style:text-underline-width="auto" style:text-underline-color="font-color"/>
    </style:style>
    <style:style style:name="WW8Num2z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text-underline-style="solid" style:text-underline-width="auto" style:text-underline-color="font-color"/>
    </style:style>
    <style:style style:name="WW8Num5z2" style:family="text">
      <style:text-properties fo:color="#ff0000" style:text-underline-style="solid" style:text-underline-width="auto" style:text-underline-color="font-color"/>
    </style:style>
    <style:style style:name="WW8Num5z3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text-underline-style="solid" style:text-underline-width="auto" style:text-underline-color="font-color"/>
    </style:style>
    <style:style style:name="WW8Num7z2" style:family="text">
      <style:text-properties fo:color="#ff0000" style:text-underline-style="solid" style:text-underline-width="auto" style:text-underline-color="font-color"/>
    </style:style>
    <style:style style:name="WW8Num7z3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fo:color="#ff0000" style:text-underline-style="solid" style:text-underline-width="auto" style:text-underline-color="font-color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text-underline-style="solid" style:text-underline-width="auto" style:text-underline-color="font-color"/>
    </style:style>
    <style:style style:name="WW8Num19z2" style:family="text">
      <style:text-properties fo:color="#ff0000" style:text-underline-style="solid" style:text-underline-width="auto" style:text-underline-color="font-color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ff0000" style:text-underline-style="solid" style:text-underline-width="auto" style:text-underline-color="font-color"/>
    </style:style>
    <style:style style:name="WW8Num26z2" style:family="text">
      <style:text-properties fo:color="#ff0000" style:text-underline-style="solid" style:text-underline-width="auto" style:text-underline-color="font-color"/>
    </style:style>
    <style:style style:name="WW8Num26z3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5z3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5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5z3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5z3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z3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3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7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7z3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7z3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7z3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9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9z3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9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9z3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9z3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9z3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6z3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6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6z3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6z3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6z3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5年1月12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節能績效保證專案統包工程採購契約範本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6-01-12T14:33:00</meta:creation-date>
    <dc:creator>jason</dc:creator>
    <dc:date>2016-01-12T14:38:00</dc:date>
    <meta:print-date>2015-12-29T16:17:00</meta:print-date>
    <meta:editing-cycles>3</meta:editing-cycles>
    <meta:editing-duration>PT6M</meta:editing-duration>
    <meta:document-statistic meta:table-count="1" meta:image-count="0" meta:object-count="0" meta:page-count="2" meta:paragraph-count="26" meta:word-count="1020" meta:character-count="1070" meta:non-whitespace-character-count="1066"/>
    <meta:generator>LibreOffice/5.1.2.2$Windows_x86 LibreOffice_project/d3bf12ecb743fc0d20e0be0c58ca359301eb705f</meta:generator>
  </office:meta>
</office:document-meta>
</file>