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696cm" fo:margin-left="-0.058cm" table:align="left" style:writing-mode="lr-tb"/>
    </style:style>
    <style:style style:name="表格1.A" style:family="table-column">
      <style:table-column-properties style:column-width="10.502cm"/>
    </style:style>
    <style:style style:name="表格1.C" style:family="table-column">
      <style:table-column-properties style:column-width="5.692cm"/>
    </style:style>
    <style:style style:name="表格1.1" style:family="table-row">
      <style:table-row-properties style:min-row-height="0.6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785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標楷體" fo:font-weight="bold" style:font-name-asian="標楷體" style:font-weight-asian="bold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標楷體" fo:font-weight="bold" style:font-name-asian="標楷體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margin-left="0cm" fo:margin-right="0.088cm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/>
    </style:style>
    <style:style style:name="P8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/>
    </style:style>
    <style:style style:name="P9" style:family="paragraph" style:parent-style-name="Standard">
      <style:paragraph-properties fo:margin-left="0.847cm" fo:margin-right="0cm" fo:text-align="justify" style:justify-single-word="false" fo:orphans="2" fo:widows="2" fo:text-indent="0cm" style:auto-text-indent="false"/>
      <style:text-properties style:font-name="標楷體" style:text-underline-style="solid" style:text-underline-width="auto" style:text-underline-color="font-color" fo:background-color="#e5e5e5" style:font-name-asian="標楷體"/>
    </style:style>
    <style:style style:name="P10" style:family="paragraph" style:parent-style-name="Standard">
      <style:paragraph-properties fo:margin-left="0.808cm" fo:margin-right="0cm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1.693cm" fo:margin-right="0cm" fo:text-align="justify" style:justify-single-word="false" fo:orphans="2" fo:widows="2" fo:text-indent="-0.423cm" style:auto-text-indent="false"/>
    </style:style>
    <style:style style:name="P12" style:family="paragraph" style:parent-style-name="Standard">
      <style:paragraph-properties fo:margin-left="2.117cm" fo:margin-right="0cm" fo:text-align="justify" style:justify-single-word="false" fo:orphans="2" fo:widows="2" fo:text-indent="-0.423cm" style:auto-text-indent="false"/>
      <style:text-properties style:font-name="標楷體" style:text-underline-style="solid" style:text-underline-width="auto" style:text-underline-color="font-color" style:font-name-asian="標楷體"/>
    </style:style>
    <style:style style:name="P13" style:family="paragraph" style:parent-style-name="Standard">
      <style:paragraph-properties fo:margin-left="1.309cm" fo:margin-right="0cm" fo:text-align="justify" style:justify-single-word="false" fo:orphans="2" fo:widows="2" fo:text-indent="-0.423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-0.019cm" fo:margin-right="0.041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15" style:family="paragraph" style:parent-style-name="Standard">
      <style:paragraph-properties fo:margin-left="-0.019cm" fo:margin-right="0.041cm" fo:text-align="justify" style:justify-single-word="false" fo:text-indent="0cm" style:auto-text-indent="false"/>
    </style:style>
    <style:style style:name="P16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2pt" style:font-size-asian="12pt" style:font-weight-complex="bold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/>
    </style:style>
    <style:style style:name="T11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/>
    </style:style>
    <style:style style:name="T12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fo:background-color="#7f7f7f" loext:char-shading-value="0" style:font-name-asian="標楷體"/>
    </style:style>
    <style:style style:name="T14" style:family="text">
      <style:text-properties style:font-name="標楷體" style:text-underline-style="solid" style:text-underline-width="auto" style:text-underline-color="font-color" fo:background-color="#7f7f7f" loext:char-shading-value="0" style:font-name-asian="標楷體"/>
    </style:style>
    <style:style style:name="T15" style:family="text">
      <style:text-properties style:font-name-complex="標楷體"/>
    </style:style>
    <style:style style:name="T16" style:family="text">
      <style:text-properties style:font-name-asian="Times New Roman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統包工程採購</text:span>契約範本修正對照表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16">修正條款</text:p>
          </table:table-cell>
          <table:table-cell table:style-name="表格1.A1" office:value-type="string">
            <text:p text:style-name="P16">現行條款</text:p>
          </table:table-cell>
          <table:table-cell table:style-name="表格1.C1" office:value-type="string">
            <text:p text:style-name="P16">修正說明</text:p>
          </table:table-cell>
        </table:table-row>
        <table:table-row table:style-name="表格1.2">
          <table:table-cell table:style-name="表格1.A2" office:value-type="string">
            <text:p text:style-name="P3">第9條　履約管理</text:p>
            <text:p text:style-name="P7"><text:span text:style-name="T5">(六)廠商</text:span><text:span text:style-name="T9">承辦技術服務，其實際提供服務人員</text:span><text:span text:style-name="T5">應於完成之圖樣及書表上簽署</text:span><text:span text:style-name="T9">。其</text:span><text:span text:style-name="T5">依法令</text:span><text:span text:style-name="T9">須由執（開）業之專門職業及技術人員辦理者，應交由各該人員辦理，並依法</text:span><text:span text:style-name="T5">辦理簽證。各項設施或設備，依法令規定須由專業技術人員安裝、施工或檢驗者，廠商應依規定辦理。</text:span></text:p>
            <text:p text:style-name="P9">依本契約完成之圖樣或書表，如屬技師執行業務所製作者，應依技師法第16條規定，由技師本人簽署並加蓋技師執業圖記。</text:p>
            <text:p text:style-name="P10"><text:span text:style-name="T12">□</text:span><text:span text:style-name="T11">本契約屬□公共工程實施簽證範圍；□機關依「公共工程專業技師簽證規則」第5條第3項規定，另行擇定應實施簽證範圍： <text:s text:c="5"/>(由機關於招標時載明)及項目： <text:s text:c="5"/>(由機關於招標時載明)。其簽證應依下列規定辦理。</text:span></text:p>
            <text:p text:style-name="P11"><text:span text:style-name="T9">1.本契約實施公共工程專業技師簽證，廠商須於簽約後＿＿日內(由機關於招標時載明)提報其實施簽證之執行計畫，經機關同意後執行之。（本執行計畫應具之工作項目，機關應依工程種類、規模及實際需要定之）</text:span></text:p>
            <text:p text:style-name="P12"><text:span text:style-name="T15">□</text:span>屬設計簽證者，包括□補充測量、□補充地質調查與鑽探、□施工規範與施工說明、□數量計算、□預算書、□設計圖與計算書、□施<text:soft-page-break/>工安全評估、□工地環境保護監測與防治及□其他必要項目＿＿＿。（由機關視工程之特性及實際需要勾選）</text:p>
            <text:p text:style-name="P11"><text:span text:style-name="T9">2.技師執行簽證時，應親自為之，並僅得就本人或在本人監督下完成之工作為簽證。其涉及現場作業者，技師應親自赴現場實地查核後，始得為之。</text:span></text:p>
            <text:p text:style-name="P11"><text:span text:style-name="T9">3.技師執行簽證，應依技師法第16條規定於所製作之圖樣、書表及簽證報告上簽署，並加蓋技師執業圖記。</text:span></text:p>
            <text:p text:style-name="P11"><text:span text:style-name="T9">4.本契約執行技師應依「公共工程專業技師簽證規則」規定，就其辦理經過，連同相關資料、文件彙訂為工作底稿，並向機關提出簽證報告。</text:span></text:p>
            <text:p text:style-name="P13"/>
          </table:table-cell>
          <table:table-cell table:style-name="表格1.A2" office:value-type="string">
            <text:p text:style-name="P3">第9條　履約管理</text:p>
            <text:p text:style-name="P7"><text:span text:style-name="T5">(六)廠商應於</text:span><text:span text:style-name="T9">設計</text:span><text:span text:style-name="T5">完成之圖樣及書表上簽署</text:span><text:span text:style-name="T9">，並</text:span><text:span text:style-name="T5">依法令辦理</text:span><text:span text:style-name="T9">相關簽證或</text:span><text:span text:style-name="T5">審查。各項設施或設備，依法令規定須由專業技術人員安裝、施工或檢驗者，廠商應依規定辦理。</text:span></text:p>
          </table:table-cell>
          <table:table-cell table:style-name="表格1.C2" office:value-type="string">
            <text:p text:style-name="P14"/>
            <text:p text:style-name="P15"><text:span text:style-name="T6">依99年1月15日修正發布之「機關委託技術服務廠商評選及計費辦法」第38條規定，及本會訂頒「災後復建工程設計、監造技術服務開口契約範本」第18條「簽證或簽署」內容，新增簽證或簽署相關規定。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200%" fo:text-indent="1.129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2.002cm" fo:margin-right="0cm" fo:margin-top="0.212cm" fo:margin-bottom="0cm" loext:contextual-spacing="false" fo:text-align="justify" style:justify-single-word="false" fo:text-indent="-0.501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本文縮排_20_3" style:display-name="本文縮排 3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0.501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樣式17" style:family="paragraph" style:parent-style-name="Standard">
      <style:paragraph-properties fo:margin-left="2.501cm" fo:margin-right="0cm" fo:margin-top="0.212cm" fo:margin-bottom="0cm" loext:contextual-spacing="false" style:line-height-at-least="0.635cm" fo:text-align="justify" style:justify-single-word="false" fo:text-indent="-2.501cm" style:auto-text-indent="false" style:vertical-align="baselin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 style:font-size-complex="10pt"/>
    </style:style>
    <style:style style:name="區塊文字" style:family="paragraph" style:parent-style-name="Standard">
      <style:paragraph-properties fo:margin-left="2.002cm" fo:margin-right="0.326cm" fo:line-height="0.706cm" fo:text-align="justify" style:justify-single-word="false" fo:text-indent="-0.501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text-indent="-1cm" style:auto-text-indent="false" style:vertical-align="baselin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">
        <style:list-level-properties text:list-level-position-and-space-mode="label-alignment">
          <style:list-level-label-alignment text:label-followed-by="listtab" text:list-tab-stop-position="0.827cm" fo:text-indent="-0.847cm" fo:margin-left="0.82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21cm" fo:text-indent="-0.847cm" fo:margin-left="2.521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67cm" fo:text-indent="-0.847cm" fo:margin-left="3.36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61cm" fo:text-indent="-0.847cm" fo:margin-left="5.061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07cm" fo:text-indent="-0.847cm" fo:margin-left="5.90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01cm" fo:text-indent="-0.847cm" fo:margin-left="7.6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">
        <style:list-level-properties text:list-level-position-and-space-mode="label-alignment">
          <style:list-level-label-alignment text:label-followed-by="listtab" text:list-tab-stop-position="0.827cm" fo:text-indent="-0.847cm" fo:margin-left="0.82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21cm" fo:text-indent="-0.847cm" fo:margin-left="2.521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67cm" fo:text-indent="-0.847cm" fo:margin-left="3.36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61cm" fo:text-indent="-0.847cm" fo:margin-left="5.061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07cm" fo:text-indent="-0.847cm" fo:margin-left="5.90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01cm" fo:text-indent="-0.847cm" fo:margin-left="7.6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29cm" fo:text-indent="-0.847cm" fo:margin-left="0.82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76cm" fo:text-indent="-0.847cm" fo:margin-left="1.67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22cm" fo:text-indent="-0.847cm" fo:margin-left="2.5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69cm" fo:text-indent="-0.847cm" fo:margin-left="3.36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62cm" fo:text-indent="-0.847cm" fo:margin-left="5.0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02cm" fo:text-indent="-0.847cm" fo:margin-left="7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774cm" fo:text-indent="-0.794cm" fo:margin-left="0.77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21cm" fo:text-indent="-0.847cm" fo:margin-left="2.52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67cm" fo:text-indent="-0.847cm" fo:margin-left="3.36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847cm" fo:margin-left="5.06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07cm" fo:text-indent="-0.847cm" fo:margin-left="5.90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01cm" fo:text-indent="-0.847cm" fo:margin-left="7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16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16">
        <style:list-level-properties text:list-level-position-and-space-mode="label-alignment">
          <style:list-level-label-alignment text:label-followed-by="listtab" text:list-tab-stop-position="1.27cm" fo:text-indent="-0.9cm" fo:margin-left="2.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">
        <style:list-level-properties text:list-level-position-and-space-mode="label-alignment">
          <style:list-level-label-alignment text:label-followed-by="listtab" text:list-tab-stop-position="0.827cm" fo:text-indent="-0.847cm" fo:margin-left="0.82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text:list-tab-stop-position="2.521cm" fo:text-indent="-0.847cm" fo:margin-left="2.521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text:list-tab-stop-position="3.367cm" fo:text-indent="-0.847cm" fo:margin-left="3.367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text:list-tab-stop-position="5.061cm" fo:text-indent="-0.847cm" fo:margin-left="5.061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text:list-tab-stop-position="5.907cm" fo:text-indent="-0.847cm" fo:margin-left="5.907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text:list-tab-stop-position="7.601cm" fo:text-indent="-0.847cm" fo:margin-left="7.6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774cm" fo:text-indent="-0.794cm" fo:margin-left="0.77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21cm" fo:text-indent="-0.847cm" fo:margin-left="2.52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67cm" fo:text-indent="-0.847cm" fo:margin-left="3.36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847cm" fo:margin-left="5.06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07cm" fo:text-indent="-0.847cm" fo:margin-left="5.90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01cm" fo:text-indent="-0.847cm" fo:margin-left="7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1">
        <style:list-level-properties text:list-level-position-and-space-mode="label-alignment">
          <style:list-level-label-alignment text:label-followed-by="listtab" text:list-tab-stop-position="2.992cm" fo:text-indent="-1.27cm" fo:margin-left="2.99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2cm" fo:margin-left="0.80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21cm" fo:text-indent="-0.847cm" fo:margin-left="2.52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67cm" fo:text-indent="-0.847cm" fo:margin-left="3.36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847cm" fo:margin-left="5.06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07cm" fo:text-indent="-0.847cm" fo:margin-left="5.90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01cm" fo:text-indent="-0.847cm" fo:margin-left="7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0.774cm" fo:text-indent="-0.794cm" fo:margin-left="0.77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21cm" fo:text-indent="-0.847cm" fo:margin-left="2.52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67cm" fo:text-indent="-0.847cm" fo:margin-left="3.36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847cm" fo:margin-left="5.061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07cm" fo:text-indent="-0.847cm" fo:margin-left="5.90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01cm" fo:text-indent="-0.847cm" fo:margin-left="7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">
        <style:list-level-properties text:list-level-position-and-space-mode="label-alignment">
          <style:list-level-label-alignment text:label-followed-by="listtab" text:list-tab-stop-position="0.827cm" fo:text-indent="-0.847cm" fo:margin-left="0.827cm"/>
        </style:list-level-properties>
        <style:text-properties style:font-name="Wingdings"/>
      </text:list-level-style-bullet>
      <text:list-level-style-bullet text:level="2" text:style-name="WW8Num43z0" style:num-suffix="." text:bullet-char="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  <style:text-properties style:font-name="Wingdings"/>
      </text:list-level-style-bullet>
      <text:list-level-style-bullet text:level="3" text:style-name="WW8Num43z0" style:num-suffix="." text:bullet-char="">
        <style:list-level-properties text:list-level-position-and-space-mode="label-alignment">
          <style:list-level-label-alignment text:label-followed-by="listtab" text:list-tab-stop-position="2.521cm" fo:text-indent="-0.847cm" fo:margin-left="2.521cm"/>
        </style:list-level-properties>
        <style:text-properties style:font-name="Wingdings"/>
      </text:list-level-style-bullet>
      <text:list-level-style-bullet text:level="4" text:style-name="WW8Num43z0" style:num-suffix="." text:bullet-char="">
        <style:list-level-properties text:list-level-position-and-space-mode="label-alignment">
          <style:list-level-label-alignment text:label-followed-by="listtab" text:list-tab-stop-position="3.367cm" fo:text-indent="-0.847cm" fo:margin-left="3.367cm"/>
        </style:list-level-properties>
        <style:text-properties style:font-name="Wingdings"/>
      </text:list-level-style-bullet>
      <text:list-level-style-bullet text:level="5" text:style-name="WW8Num43z0" style:num-suffix="." text:bullet-char="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  <style:text-properties style:font-name="Wingdings"/>
      </text:list-level-style-bullet>
      <text:list-level-style-bullet text:level="6" text:style-name="WW8Num43z0" style:num-suffix="." text:bullet-char="">
        <style:list-level-properties text:list-level-position-and-space-mode="label-alignment">
          <style:list-level-label-alignment text:label-followed-by="listtab" text:list-tab-stop-position="5.061cm" fo:text-indent="-0.847cm" fo:margin-left="5.061cm"/>
        </style:list-level-properties>
        <style:text-properties style:font-name="Wingdings"/>
      </text:list-level-style-bullet>
      <text:list-level-style-bullet text:level="7" text:style-name="WW8Num43z0" style:num-suffix="." text:bullet-char="">
        <style:list-level-properties text:list-level-position-and-space-mode="label-alignment">
          <style:list-level-label-alignment text:label-followed-by="listtab" text:list-tab-stop-position="5.907cm" fo:text-indent="-0.847cm" fo:margin-left="5.907cm"/>
        </style:list-level-properties>
        <style:text-properties style:font-name="Wingdings"/>
      </text:list-level-style-bullet>
      <text:list-level-style-bullet text:level="8" text:style-name="WW8Num43z0" style:num-suffix="." text:bullet-char="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  <style:text-properties style:font-name="Wingdings"/>
      </text:list-level-style-bullet>
      <text:list-level-style-bullet text:level="9" text:style-name="WW8Num43z0" style:num-suffix="." text:bullet-char="">
        <style:list-level-properties text:list-level-position-and-space-mode="label-alignment">
          <style:list-level-label-alignment text:label-followed-by="listtab" text:list-tab-stop-position="7.601cm" fo:text-indent="-0.847cm" fo:margin-left="7.6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style style:name="MT3" style:family="text">
      <style:text-properties style:font-name-asian="Times New Roman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cm" fo:margin-bottom="0.9cm" fo:margin-left="1.401cm" fo:margin-right="1.40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101cm" fo:margin-top="1.002cm" style:dynamic-spacing="true"/>
      </style:footer-style>
    </style:page-layout>
    <number:date-style style:name="N137">
      <number:year number:style="long"/>
      <number:text>/</number:text>
      <number:month/>
      <number:text>/</number:text>
      <number:day/>
    </number:date-style>
  </office:automatic-styles>
  <office:master-styles>
    <style:master-page style:name="Standard" style:page-layout-name="Mpm1">
      <style:header>
        <text:p text:style-name="MP1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</text:span></text:span></text:p>
      </style:header>
      <style:footer>
        <text:p text:style-name="MP2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text:date style:data-style-name="N137" text:date-value="2017-11-28T10:04:33.243000078">2017/11/28</text:date><text:span text:style-name="MT3"> </text:span>updated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採購契約要項第五十九點修正草案對照表</dc:title>
    <meta:initial-creator>plan-71</meta:initial-creator>
    <meta:creation-date>2010-04-19T11:59:00</meta:creation-date>
    <dc:creator>user</dc:creator>
    <dc:date>2010-04-19T11:59:00</dc:date>
    <meta:print-date>2010-04-09T16:19:00</meta:print-date>
    <meta:editing-cycles>2</meta:editing-cycles>
    <meta:editing-duration>PT15M</meta:editing-duration>
    <meta:document-statistic meta:table-count="1" meta:image-count="0" meta:object-count="0" meta:page-count="2" meta:paragraph-count="19" meta:word-count="856" meta:character-count="896" meta:non-whitespace-character-count="881"/>
    <meta:generator>LibreOffice/5.1.2.2$Windows_x86 LibreOffice_project/d3bf12ecb743fc0d20e0be0c58ca359301eb705f</meta:generator>
  </office:meta>
</office:document-meta>
</file>