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6.35cm"/>
    </style:style>
    <style:style style:name="表格1.C" style:family="table-column">
      <style:table-column-properties style:column-width="4.509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921cm" fo:margin-right="0cm" fo:text-align="justify" style:justify-single-word="false" fo:text-indent="-0.603cm" style:auto-text-indent="false"/>
    </style:style>
    <style:style style:name="P11" style:family="paragraph" style:parent-style-name="Standard">
      <style:paragraph-properties fo:margin-left="0.921cm" fo:margin-right="0cm" fo:text-align="justify" style:justify-single-word="false" fo:text-indent="-0.603cm" style:auto-text-indent="false"/>
      <style:text-properties style:font-name="標楷體" fo:letter-spacing="-0.011cm" style:font-name-asian="標楷體" style:font-name-complex="標楷體"/>
    </style:style>
    <style:style style:name="P12" style:family="paragraph" style:parent-style-name="Standard">
      <style:paragraph-properties fo:margin-left="1.076cm" fo:margin-right="0cm" fo:text-align="justify" style:justify-single-word="false" fo:text-indent="-0.293cm" style:auto-text-indent="false"/>
    </style:style>
    <style:style style:name="P13" style:family="paragraph" style:parent-style-name="Standard">
      <style:paragraph-properties fo:margin-left="1.076cm" fo:margin-right="0cm" fo:text-align="justify" style:justify-single-word="false" fo:text-indent="-0.29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393cm" fo:margin-right="0cm" fo:text-align="justify" style:justify-single-word="false" fo:text-indent="-0.29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letter-spacing="-0.011cm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letter-spacing="-0.011cm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ff0000" style:font-name="標楷體" fo:letter-spacing="-0.011cm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「統包工程採購契約範本」第23條修正草案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2">修正內容</text:span></text:p>
            </table:table-cell>
            <table:table-cell table:style-name="表格1.A1" office:value-type="string">
              <text:p text:style-name="P2"><text:span text:style-name="T2">現行內容</text:span></text:p>
            </table:table-cell>
            <table:table-cell table:style-name="表格1.C1" office:value-type="string">
              <text:p text:style-name="P4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4">第23條　爭議處理</text:span></text:p>
            <text:p text:style-name="P10"><text:span text:style-name="T5">(一)機關與廠商因履約而生爭議者，應依法令及契約規定，考量公共利益及公平合理，本誠信和諧，盡力協調解決之。其未能達成協議者，得以下列方式處理之：</text:span></text:p>
            <text:p text:style-name="P12"><text:span text:style-name="T2">1.提起民事訴訟</text:span><text:span text:style-name="T8">，並以□機關；□本工程（由機關於招標時勾選；未勾選者，為機關）所在地之地方法院為第一審管轄法院</text:span><text:span text:style-name="T2">。</text:span></text:p>
            <text:p text:style-name="P12"><text:span text:style-name="T2">2.依採購法第85條之1規定向採購申訴審議委員會申請調解。</text:span><text:span text:style-name="T8">工程採購經採購申訴審議委員會提出調解建議或調解方案，因機關不同意致調解不成立者，廠商提付仲裁，機關不得拒絕。</text:span></text:p>
            <text:p text:style-name="P12"><text:span text:style-name="T2">3.</text:span><text:span text:style-name="T8">經契約雙方同意並訂立仲裁協議後，依本契約約定及仲裁法規定提付仲裁。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><text:span text:style-name="T2">4.依其他法律申（聲）請調解。</text:span></text:p>
            <text:p text:style-name="P12"><text:span text:style-name="T2">5.依契約或雙方合意之其他方式處理。</text:span></text:p>
          </table:table-cell>
          <table:table-cell table:style-name="表格1.A2" office:value-type="string">
            <text:p text:style-name="P6"><text:span text:style-name="T4">第23條　爭議處理</text:span></text:p>
            <text:p text:style-name="P11">(一)機關與廠商因履約而生爭議者，應依法令及契約規定，考量公共利益及公平合理，本誠信和諧，盡力協調解決之。其未能達成協議者，得以下列方式處理之：</text:p>
            <text:p text:style-name="P13">1.提起民事訴訟。</text:p>
            <text:p text:style-name="P13"/>
            <text:p text:style-name="P13"/>
            <text:p text:style-name="P13"/>
            <text:p text:style-name="P13"/>
            <text:p text:style-name="P13">2.依採購法第85條之1規定向採購申訴審議委員會申請調解。</text:p>
            <text:p text:style-name="P13"/>
            <text:p text:style-name="P13"/>
            <text:p text:style-name="P13"/>
            <text:p text:style-name="P13"/>
            <text:p text:style-name="P12"><text:span text:style-name="T2">3.依採購法第85條之1或仲裁法規定向仲裁機構提付仲裁。雙方合意提付仲裁者，須另以書面訂定仲裁協議，並合意仲裁處所。機關□同意□不同意（由機關於招標時勾選；未勾選者，為不同意）適用衡平原則。除仲裁判斷之評議外，將公開仲裁程序及仲裁判斷書。</text:span></text:p>
            <text:p text:style-name="P13">4.依其他法律申（聲）請調解。</text:p>
            <text:p text:style-name="P12"><text:span text:style-name="T2">5.依契約或雙方合意之其他方式處理。</text:span></text:p>
          </table:table-cell>
          <table:table-cell table:style-name="表格1.C2" office:value-type="string">
            <text:p text:style-name="P8"/>
            <text:p text:style-name="P7"><text:span text:style-name="T11">比照「工程採購契約範本」第22條，修正第1款第1目至第3目。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2">(二)</text:span><text:span text:style-name="T8">依前款第2目後段或第3目提付仲裁者，約定如下：</text:span></text:p>
            <text:p text:style-name="P12"><text:span text:style-name="T8">1.由契約雙方協議擇定仲裁</text:span><text:soft-page-break/><text:span text:style-name="T8">機構。如未能獲致協議，屬前款第2目後段情形者，由廠商指定仲裁機構；屬前款第3目情形者，由機關指定仲裁機構。上開仲裁機構，除契約雙方另有協議外，應為合法設立之國內仲裁機構。</text:span></text:p>
            <text:p text:style-name="P12"><text:span text:style-name="T8">2.仲裁人之選定：</text:span></text:p>
            <text:p text:style-name="P16"><text:span text:style-name="T8">(1)當事人雙方應於一方收受他方提付仲裁之通知之次日起14日內，各自從指定之仲裁機構之仲裁人名冊或其他具有仲裁人資格者，分別提出10位以上(含本數)之名單，交予對方。</text:span></text:p>
            <text:p text:style-name="P16"><text:span text:style-name="T8">(2)當事人之一方應於收受他方提出名單之次日起14日內，自該名單內選出1位仲裁人，作為他方選定之仲裁人。</text:span></text:p>
            <text:p text:style-name="P16"><text:span text:style-name="T8">(3)當事人之一方未依(1)提出名單者，他方得從指定之仲裁機構之仲裁人名冊或其他具有仲裁人資格者，逕行代為選定1位仲裁人。</text:span></text:p>
            <text:p text:style-name="P16"><text:span text:style-name="T8">(4)當事人之一方未依(2)自名單內選出仲裁人，作為他方選定之仲裁人者，他方得聲請□法院；□指定之仲裁機構（由機關於招標時勾選；未勾選者，為指定之仲裁機構）代為自該名單內選定1位仲裁人。</text:span></text:p>
            <text:p text:style-name="P12"><text:span text:style-name="T8">3.主任仲裁人之選定：</text:span></text:p>
            <text:p text:style-name="P16"><text:span text:style-name="T8">(1)二位仲裁人經選定之次</text:span><text:soft-page-break/><text:span text:style-name="T8">日起30日內，由□雙方共推；□雙方選定之仲裁人共推（由機關於招標時勾選）第三仲裁人為主任仲裁人。</text:span></text:p>
            <text:p text:style-name="P16"><text:span text:style-name="T8">(2)未能依(1)共推主任仲裁人者，當事人得聲請□法院；□指定之仲裁機構（由機關於招標時勾選；未勾選者，為指定之仲裁機構）為之選定。</text:span></text:p>
            <text:p text:style-name="P12"><text:span text:style-name="T8">4.以□機關所在地；□本工程所在地；□其他：＿＿為仲裁地（由機關於招標時載明；未載明者，為機關所在地）。</text:span></text:p>
            <text:p text:style-name="P12"><text:span text:style-name="T8">5.除契約雙方另有協議外，仲裁程序應公開之，仲裁判斷書雙方均得公開，並同意仲裁機構公開於其網站。</text:span></text:p>
            <text:p text:style-name="P12"><text:span text:style-name="T8">6.仲裁程序應使用□國語及中文正體字；□其他語文：＿＿＿。(由機關於招標時載明；未載明者，為國語及中文正體字)</text:span></text:p>
            <text:p text:style-name="P12"><text:span text:style-name="T8">7.</text:span><text:span text:style-name="T9">機關□同意；□不同意（由機關於招標時勾選；未勾選者，為不同意）仲裁庭適用衡平原則為判斷。</text:span></text:p>
            <text:p text:style-name="P12"><text:span text:style-name="T8">8.仲裁判斷書應記載事實及理由。</text:span>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7"><text:span text:style-name="T11">比照「工程採購契約範本」第22條增訂第2款，載明仲裁機構擇定、仲</text:span><text:soft-page-break/><text:span text:style-name="T11">裁人與主任仲裁人選定、仲裁地及仲裁程序等約定事項。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8">(三)</text:span><text:span text:style-name="T2">依採購法規定受理調解或申訴之機關名稱：＿＿＿＿＿＿＿＿＿；地址：＿＿＿＿＿＿；電話：＿＿＿＿。</text:span></text:p>
            <text:p text:style-name="P14"><text:span text:style-name="T8">(四)</text:span><text:span text:style-name="T2">履約爭議發生後，履約事項之處理原則如下：</text:span></text:p>
            <text:p text:style-name="P13"><text:soft-page-break/>1.與爭議無關或不受影響之部分應繼續履約。但經機關同意無須履約者不在此限。</text:p>
            <text:p text:style-name="P13">2.廠商因爭議而暫停履約，其經爭議處理結果被認定無理由者，不得就暫停履約之部分要求延長履約期限或免除契約責任。</text:p>
            <text:p text:style-name="P14"><text:span text:style-name="T8">(五)</text:span><text:span text:style-name="T2">本契約以中華民國法律為準據法。</text:span></text:p>
          </table:table-cell>
          <table:table-cell table:style-name="表格1.A2" office:value-type="string">
            <text:p text:style-name="P14"><text:span text:style-name="T2">(二)依採購法規定受理調解或申訴之機關名稱：＿＿＿＿＿＿＿＿＿；地址：＿＿＿＿＿＿；電話：＿＿＿＿。</text:span></text:p>
            <text:p text:style-name="P15">(三)履約爭議發生後，履約事項之處理原則如下：</text:p>
            <text:p text:style-name="P13"><text:soft-page-break/>1.與爭議無關或不受影響之部分應繼續履約。但經機關同意無須履約者不在此限。</text:p>
            <text:p text:style-name="P13">2.廠商因爭議而暫停履約，其經爭議處理結果被認定無理由者，不得就暫停履約之部分要求延長履約期限或免除契約責任。</text:p>
            <text:p text:style-name="P14"><text:span text:style-name="T2">(四)本契約以中華民國法律為準據法</text:span><text:span text:style-name="T8">，並以□機關□本工程（由機關於招標時勾選；未勾選者，為機關）所在地之地方法院為第1審管轄法院</text:span><text:span text:style-name="T2">。</text:span></text:p>
          </table:table-cell>
          <table:table-cell table:style-name="表格1.C2" office:value-type="string">
            <text:p text:style-name="P7"><text:span text:style-name="T11">原第2款至第4款移列第3款至第5款，並比照「工程採購契約範本」第22條修正第5款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6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微軟正黑體" style:font-family-generic="modern" fo:font-size="14pt" style:letter-kerning="true" style:font-name-asian="全真楷書" style:font-family-asian="全真楷書, 微軟正黑體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2-06-04T09:59:00</meta:creation-date>
    <dc:creator>jason</dc:creator>
    <dc:date>2012-06-11T16:27:00</dc:date>
    <meta:print-date>2012-06-04T11:09:00</meta:print-date>
    <meta:editing-cycles>5</meta:editing-cycles>
    <meta:editing-duration>PT18M</meta:editing-duration>
    <meta:document-statistic meta:table-count="1" meta:image-count="0" meta:object-count="0" meta:page-count="4" meta:paragraph-count="47" meta:word-count="1857" meta:character-count="1912" meta:non-whitespace-character-count="1910"/>
    <meta:generator>LibreOffice/5.1.2.2$Windows_x86 LibreOffice_project/d3bf12ecb743fc0d20e0be0c58ca359301eb705f</meta:generator>
  </office:meta>
</office:document-meta>
</file>