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7cm" table:align="left" style:writing-mode="lr-tb"/>
    </style:style>
    <style:style style:name="表格1.A" style:family="table-column">
      <style:table-column-properties style:column-width="10.174cm"/>
    </style:style>
    <style:style style:name="表格1.C" style:family="table-column">
      <style:table-column-properties style:column-width="5.958cm"/>
    </style:style>
    <style:style style:name="表格1.1" style:family="table-row">
      <style:table-row-properties style:min-row-height="0.924cm" fo:keep-together="auto"/>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text-align="justify" style:justify-single-word="false"/>
      <style:text-properties fo:color="#0000ff" style:font-name="標楷體" style:font-name-asian="標楷體" style:font-name-complex="標楷體"/>
    </style:style>
    <style:style style:name="P2" style:family="paragraph" style:parent-style-name="HTML_20_Preformatted">
      <style:paragraph-properties fo:margin-left="0.445cm" fo:margin-right="0cm" fo:text-align="justify" style:justify-single-word="false" fo:text-indent="-0.445cm" style:auto-text-indent="false"/>
      <style:text-properties fo:color="#0000ff" style:font-name="標楷體" style:font-name-asian="標楷體" style:font-name-complex="標楷體"/>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autospace="non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6" style:family="paragraph" style:parent-style-name="Standard" style:list-style-name="WW8Num36">
      <style:paragraph-properties fo:text-align="justify" style:justify-single-word="false"/>
    </style:style>
    <style:style style:name="P7" style:family="paragraph" style:parent-style-name="Standard">
      <style:paragraph-properties fo:text-align="justify" style:justify-single-word="false"/>
      <style:text-properties fo:color="#0000ff" style:font-name="標楷體" style:font-name-asian="標楷體" style:font-name-complex="標楷體"/>
    </style:style>
    <style:style style:name="P8" style:family="paragraph" style:parent-style-name="Standard">
      <style:paragraph-properties fo:text-align="justify" style:justify-single-word="false" style:text-autospace="none"/>
      <style:text-properties fo:color="#0000ff" style:font-name="標楷體" style:font-name-asian="標楷體" style:font-name-complex="標楷體"/>
    </style:style>
    <style:style style:name="P9" style:family="paragraph" style:parent-style-name="Standard">
      <style:paragraph-properties fo:text-align="justify" style:justify-single-word="false" style:text-autospace="none" style:snap-to-layout-grid="false"/>
      <style:text-properties fo:color="#0000ff" style:font-name="標楷體" style:font-name-asian="標楷體" style:font-name-complex="標楷體"/>
    </style:style>
    <style:style style:name="P10" style:family="paragraph" style:parent-style-name="Standard" style:list-style-name="WW8Num36">
      <style:paragraph-properties fo:text-align="justify" style:justify-single-word="false"/>
      <style:text-properties fo:color="#0000ff" style:font-name="標楷體" style:font-name-asian="標楷體" style:font-name-complex="標楷體"/>
    </style:style>
    <style:style style:name="P11" style:family="paragraph" style:parent-style-name="Standard">
      <style:paragraph-properties fo:margin-left="0.953cm" fo:margin-right="0cm" fo:text-align="justify" style:justify-single-word="false" fo:text-indent="-0.635cm" style:auto-text-indent="false"/>
    </style:style>
    <style:style style:name="P12"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13" style:family="paragraph" style:parent-style-name="Standard">
      <style:paragraph-properties fo:margin-left="0.953cm" fo:margin-right="0cm" fo:text-align="justify" style:justify-single-word="false" fo:text-indent="-0.635cm" style:auto-text-indent="false"/>
      <style:text-properties style:font-name="標楷體" style:font-name-asian="標楷體" style:font-name-complex="標楷體"/>
    </style:style>
    <style:style style:name="P14" style:family="paragraph" style:parent-style-name="Standard">
      <style:paragraph-properties fo:margin-left="1.08cm" fo:margin-right="0cm" fo:text-align="justify" style:justify-single-word="false" fo:text-indent="-0.445cm" style:auto-text-indent="false"/>
    </style:style>
    <style:style style:name="P15"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16" style:family="paragraph" style:parent-style-name="Standard">
      <style:paragraph-properties fo:margin-left="1.08cm" fo:margin-right="0cm" fo:text-align="justify" style:justify-single-word="false" fo:text-indent="-0.445cm" style:auto-text-indent="false"/>
      <style:text-properties style:font-name="標楷體" style:font-name-asian="標楷體" style:font-name-complex="標楷體"/>
    </style:style>
    <style:style style:name="P17" style:family="paragraph" style:parent-style-name="Standard">
      <style:paragraph-properties fo:margin-left="1.588cm" fo:margin-right="0cm" fo:text-align="justify" style:justify-single-word="false" fo:text-indent="-0.635cm" style:auto-text-indent="false"/>
    </style:style>
    <style:style style:name="P18"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19" style:family="paragraph" style:parent-style-name="Standard">
      <style:paragraph-properties fo:margin-left="1.588cm" fo:margin-right="0cm" fo:text-align="justify" style:justify-single-word="false" fo:text-indent="-0.635cm" style:auto-text-indent="false"/>
      <style:text-properties style:font-name="標楷體" style:font-name-asian="標楷體" style:font-name-complex="標楷體"/>
    </style:style>
    <style:style style:name="P20" style:family="paragraph" style:parent-style-name="Standard">
      <style:paragraph-properties fo:margin-left="1.871cm" fo:margin-right="0cm" fo:text-align="justify" style:justify-single-word="false" fo:text-indent="0cm" style:auto-text-indent="false"/>
    </style:style>
    <style:style style:name="P21" style:family="paragraph" style:parent-style-name="Standard">
      <style:paragraph-properties fo:margin-left="1.871cm" fo:margin-right="0cm" fo:text-align="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1.584cm" fo:margin-right="0cm" fo:text-align="justify" style:justify-single-word="false" fo:text-indent="-0.03cm" style:auto-text-indent="false"/>
      <style:text-properties style:font-name="標楷體" style:font-name-asian="標楷體" style:font-name-complex="標楷體"/>
    </style:style>
    <style:style style:name="P23"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Footer">
      <style:paragraph-properties fo:text-align="end" style:justify-single-word="false"/>
    </style:style>
    <style:style style:name="P25" style:family="paragraph" style:parent-style-name="Header">
      <style:paragraph-properties fo:text-align="end" style:justify-single-word="false"/>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fo:color="#ff0000" style:font-name="標楷體" style:text-underline-style="solid" style:text-underline-width="auto" style:text-underline-color="font-color" style:font-name-asian="標楷體" style:font-name-complex="標楷體"/>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style:style>
    <style:style style:name="T8" style:family="text">
      <style:text-properties fo:color="#0000ff" style:font-name="標楷體" style:font-name-asian="標楷體" style:font-name-complex="標楷體"/>
    </style:style>
    <style:style style:name="T9" style:family="text">
      <style:text-properties fo:color="#0000ff" style:font-name="標楷體" fo:letter-spacing="-0.018cm"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統包工程採購契約範本」修正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text:span text:style-name="T2">修正條文</text:span></text:p>
            </table:table-cell>
            <table:table-cell table:style-name="表格1.A1" office:value-type="string">
              <text:p text:style-name="P3"><text:span text:style-name="T2">現行條文</text:span></text:p>
            </table:table-cell>
            <table:table-cell table:style-name="表格1.C1" office:value-type="string">
              <text:p text:style-name="P4">修正說明</text:p>
            </table:table-cell>
          </table:table-row>
        </table:table-header-rows>
        <table:table-row table:style-name="表格1.2">
          <table:table-cell table:style-name="表格1.A2" office:value-type="string">
            <text:p text:style-name="P5">第5條　契約價金之給付條件</text:p>
            <text:p text:style-name="P11"><text:span text:style-name="T2">(一)</text:span><text:span text:style-name="T5">除</text:span><text:span text:style-name="T2">契約</text:span><text:span text:style-name="T5">另有約定外，</text:span><text:span text:style-name="T2">依下列</text:span><text:span text:style-name="T5">條件</text:span><text:span text:style-name="T2">辦理付款：</text:span></text:p>
            <text:p text:style-name="P15">……</text:p>
            <text:p text:style-name="P15">2.□設計費（由機關視個案情形於招標時勾選或另載明支付方式；未勾選且未載明支付方式者，表示於驗收合格後支付）：</text:p>
            <text:p text:style-name="P18">(1)第1期:廠商取得建造執照後，撥付設計費之＿%（由機關於招標時載明；未載明者，為30%。工程無需取得建造執照者，由機關依個案特性訂定付款時機）。</text:p>
            <text:p text:style-name="P18">(2)第2期：廠商細部設計經機關核定後，撥付設計費之＿%（由機關於招標時載明；未載明者，為50%）。</text:p>
            <text:p text:style-name="P18">(3)第3期：工程經驗收合格，無待解決事項，並由廠商出具保固期間設計責任切結書，經機關核定後，付清尾款。</text:p>
            <text:p text:style-name="P17"><text:span text:style-name="T5">(4)符合前述付款條件後，機關於接到廠商請款單據後15工作天內付款。但涉及向補助機關申請核撥補助款者，付款期限為30工作天。</text:span></text:p>
            <text:p text:style-name="P14"><text:span text:style-name="T2">3.□工程估驗款（由機關視個案情形於招標時勾選；未勾選者，表示無估驗款）：</text:span></text:p>
            <text:p text:style-name="P17"><text:span text:style-name="T2">(1)□定期估驗計價：</text:span></text:p>
            <text:p text:style-name="P20"><text:span text:style-name="T5">廠商</text:span><text:span text:style-name="T2">自</text:span><text:span text:style-name="T8">工程施工</text:span><text:span text:style-name="T2">開工日起，每＿日</text:span><text:span text:style-name="T5">曆天</text:span><text:span text:style-name="T2">或每半月或每月（由機關於招標時載明；未</text:span><text:soft-page-break/><text:span text:style-name="T2">載明者，為每月）</text:span><text:span text:style-name="T5">得申請</text:span><text:span text:style-name="T2">估驗計價1次</text:span><text:span text:style-name="T5">，並依工程會訂定之「公共工程估驗付款作業程序」提出必要文件，以供估驗</text:span><text:span text:style-name="T2">。機關於</text:span><text:span text:style-name="T5">15工作天</text:span><text:span text:style-name="T2">（</text:span><text:span text:style-name="T5">含技術服務廠商之審查時間</text:span><text:span text:style-name="T2">）內完成審核程序</text:span><text:span text:style-name="T5">後，通知廠商提出請款單據</text:span><text:span text:style-name="T2">，並於接到廠商請款單據後</text:span><text:span text:style-name="T5">15工作天內付款。但涉及向補助機關申請核撥補助款者，付款期限為30工作天</text:span><text:span text:style-name="T2">。</text:span></text:p>
            <text:p text:style-name="P22">□依里程碑估驗計價：</text:p>
            <text:p text:style-name="P21">(由機關於招標時載明；未載明者，採定期估驗計價)</text:p>
            <text:p text:style-name="P17"><text:span text:style-name="T2">(2)竣工後估驗：確定竣工後，如有</text:span><text:span text:style-name="T5">依契約所定估驗期程可辦理估驗而</text:span><text:span text:style-name="T2">尚未辦理估驗</text:span><text:span text:style-name="T5">之</text:span><text:span text:style-name="T2">項目</text:span><text:span text:style-name="T5">或數量</text:span><text:span text:style-name="T2">，廠商得</text:span><text:span text:style-name="T5">依工程會訂定之「公共工程估驗付款作業程序」提出必要文件</text:span><text:span text:style-name="T2">，辦理末期估驗計價。未納入估驗者，併尾款給付。機關於</text:span><text:span text:style-name="T5">15工作天</text:span><text:span text:style-name="T2">（</text:span><text:span text:style-name="T5">含技術服務廠商之審查時間</text:span><text:span text:style-name="T2">）內完成審核程序</text:span><text:span text:style-name="T5">後，通知廠商提出請款單據</text:span><text:span text:style-name="T2">，並於接到廠商請款單據後</text:span><text:span text:style-name="T5">15工作天內付款。但涉及向補助機關申請核撥補助款者，付款期限為30工作天</text:span><text:span text:style-name="T2">。</text:span></text:p>
            <text:p text:style-name="P18">……</text:p>
            <text:p text:style-name="P14"><text:span text:style-name="T2">4.驗收後付款：於驗收合格，廠商繳納保固保證金後，機關於接到廠商請款單據後</text:span><text:span text:style-name="T5">15工作天內，一次無息結付尾款。但涉及向補助機關申請核撥</text:span><text:soft-page-break/><text:span text:style-name="T5">補助款者，付款期限為30工作天。</text:span></text:p>
            <text:p text:style-name="P14"><text:span text:style-name="T2">5.</text:span><text:span text:style-name="T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ext:p text:style-name="P12">……</text:p>
          </table:table-cell>
          <table:table-cell table:style-name="表格1.A2" office:value-type="string">
            <text:p text:style-name="P5">第5條　契約價金之給付條件</text:p>
            <text:p text:style-name="P12">(一)契約依下列規定辦理付款：</text:p>
            <text:p text:style-name="P14"><text:span text:style-name="T2">……</text:span></text:p>
            <text:p text:style-name="P15">2.□設計費（由機關視個案情形於招標時勾選或另載明支付方式；未勾選且未載明支付方式者，表示於驗收合格後支付）：</text:p>
            <text:p text:style-name="P18">(1)第1期:廠商取得建造執照後，撥付設計費之＿%（由機關於招標時載明；未載明者，為30%。工程無需取得建造執照者，由機關依個案特性訂定付款時機）。</text:p>
            <text:p text:style-name="P18">(2)第2期：廠商細部設計經機關核定後，撥付設計費之＿%（由機關於招標時載明；未載明者，為50%）。</text:p>
            <text:p text:style-name="P18">(3)第3期：工程經驗收合格，無待解決事項，並由廠商出具保固期間設計責任切結書，經機關核定後，付清尾款。</text:p>
            <text:p text:style-name="P15"/>
            <text:p text:style-name="P15"/>
            <text:p text:style-name="P15"/>
            <text:p text:style-name="P14"><text:span text:style-name="T2">3.□工程估驗款（由機關視個案情形於招標時勾選；未勾選者，表示無估驗款）：</text:span></text:p>
            <text:p text:style-name="P17"><text:span text:style-name="T2">(1)□定期估驗計價：</text:span></text:p>
            <text:p text:style-name="P20"><text:span text:style-name="T2">契約自</text:span><text:span text:style-name="T8">工程施工</text:span><text:span text:style-name="T2">開工日起，每＿日或每半月或每月（由機關於招標時載明；未載明</text:span><text:soft-page-break/><text:span text:style-name="T2">者，為每月）估驗計價1次。估驗時應由廠商提出估驗明細單，機關</text:span><text:span text:style-name="T5">至遲應</text:span><text:span text:style-name="T2">於＿日（由機關於招標時載明；未載明者，依第5目之規定）內完成審核程序，並於接到廠商</text:span><text:span text:style-name="T5">提出</text:span><text:span text:style-name="T2">請款單據後＿日（由機關於招標時載明；未載明者，依第5目之規定）內付款。</text:span></text:p>
            <text:p text:style-name="P22"/>
            <text:p text:style-name="P22"/>
            <text:p text:style-name="P22">□依里程碑估驗計價：</text:p>
            <text:p text:style-name="P21">(由機關於招標時載明；未載明者，採定期估驗計價)</text:p>
            <text:p text:style-name="P17"><text:span text:style-name="T2">(2)竣工後估驗：確定竣工後，如有尚未辦理估驗項目，廠商得提出估驗明細單，辦理末期估驗計價。未納入估驗者，併尾款給付。機關</text:span><text:span text:style-name="T5">至遲應</text:span><text:span text:style-name="T2">於＿日（由機關於招標時載明；未載明者，依第5目之規定）內完成審核程序，並於接到廠商</text:span><text:span text:style-name="T5">提出</text:span><text:span text:style-name="T2">請款單據後＿日（由機關於招標時載明；未載明者，依第5目之規定）內付款。</text:span></text:p>
            <text:p text:style-name="P18">……</text:p>
            <text:p text:style-name="P18"/>
            <text:p text:style-name="P18"/>
            <text:p text:style-name="P14"><text:span text:style-name="T2">4.驗收後付款：</text:span><text:span text:style-name="T5">除契約另有規定外，</text:span><text:span text:style-name="T2">於驗收合格，廠商繳納保固保證金後，機關</text:span><text:span text:style-name="T5">應</text:span><text:span text:style-name="T2">於接到廠商</text:span><text:span text:style-name="T5">提出</text:span><text:span text:style-name="T2">請款單據後＿日（由機關於招標時載明；未</text:span><text:soft-page-break/><text:span text:style-name="T2">載明者，依第5目之規定）內，一次無息結付尾款。</text:span></text:p>
            <text:p text:style-name="P14"><text:span text:style-name="T2">5.契約未載明機關接到廠商依契約規定提出之請款單據後之付款期限及審核程序者，應依行政院主計處訂頒之「公款支付時限及處理應行注意事項」規定辦理。</text:span></text:p>
            <text:p text:style-name="P12">……</text:p>
          </table:table-cell>
          <table:table-cell table:style-name="表格1.C2" office:value-type="string">
            <text:p text:style-name="P9"/>
            <text:list xml:id="list7588240550582041803" text:style-name="WW8Num36">
              <text:list-item>
                <text:p text:style-name="P10">第1款序文酌修文字。</text:p>
              </text:list-item>
            </text:list>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list xml:id="list100218959818112" text:continue-numbering="true" text:style-name="WW8Num36">
              <text:list-item>
                <text:p text:style-name="P6"><text:span text:style-name="T8">依採購法第73條之1規定，增訂第1款第2目之(4)，載明設計費付款期限。</text:span></text:p>
              </text:list-item>
            </text:list>
            <text:p text:style-name="P8"/>
            <text:list xml:id="list100218708750958" text:continue-numbering="true" text:style-name="WW8Num36">
              <text:list-item>
                <text:p text:style-name="P6"><text:span text:style-name="T8">第1款第3目之(1)，依採購法第73條之1規定，及比照工程採購契約範本第5條第1款第2目之(1)修</text:span><text:soft-page-break/><text:span text:style-name="T8">正。</text:span></text:p>
              </text:list-item>
            </text:list>
            <text:p text:style-name="P8"/>
            <text:p text:style-name="P1"/>
            <text:p text:style-name="P2"/>
            <text:p text:style-name="P2"/>
            <text:p text:style-name="P2"/>
            <text:p text:style-name="P2"/>
            <text:p text:style-name="P2"/>
            <text:p text:style-name="P2"/>
            <text:p text:style-name="P2"/>
            <text:p text:style-name="P2"/>
            <text:list xml:id="list100219455842909" text:continue-numbering="true" text:style-name="WW8Num36">
              <text:list-item>
                <text:p text:style-name="P6"><text:span text:style-name="T8">第1款第3目之(2)，依採購法第73條之1規定，及比照工程採購契約範本第5條第1款第2目之(2)修正。</text:span></text:p>
              </text:list-item>
            </text:list>
            <text:p text:style-name="P1"/>
            <text:p text:style-name="P1"/>
            <text:p text:style-name="P1"/>
            <text:p text:style-name="P1"/>
            <text:p text:style-name="P1"/>
            <text:p text:style-name="P1"/>
            <text:p text:style-name="P1"/>
            <text:list xml:id="list100219971649822" text:continue-numbering="true" text:style-name="WW8Num36">
              <text:list-item>
                <text:p text:style-name="P6"><text:span text:style-name="T8">第1款第4目</text:span><text:span text:style-name="T9">，</text:span><text:span text:style-name="T8">比照工程採購契約範本第5條第1</text:span><text:soft-page-break/><text:span text:style-name="T8">款第3目修正</text:span><text:span text:style-name="T9">。</text:span></text:p>
              </text:list-item>
            </text:list>
            <text:p text:style-name="P7"/>
            <text:list xml:id="list100218553001543" text:continue-numbering="true" text:style-name="WW8Num36">
              <text:list-item>
                <text:p text:style-name="P6"><text:span text:style-name="T8">第1款第5目，依採購法第73條之1規定，及參考工程採購契約範本第5條第1款第4目修正，載明需廠商澄清或補正資料者，機關應一次通知澄清或補正，及審核、付款期限之計算。</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26pt" style:font-weight-complex="bold"/>
    </style:style>
    <style:style style:name="條文三" style:family="paragraph" style:parent-style-name="Standard" style:list-style-name="WW8Num26">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orphans="2" fo:widows="2" fo:text-indent="-0.501cm" style:auto-text-indent="false"/>
      <style:text-properties style:font-name="全真楷書" fo:font-family="全真楷書, 微軟正黑體" style:font-family-generic="modern" fo:font-size="14pt" style:letter-kerning="true" style:font-name-asian="全真楷書" style:font-family-asian="全真楷書, 微軟正黑體" style:font-family-generic-asian="modern" style:font-size-asian="14pt" style:font-name-complex="新細明體1" style:font-family-complex="新細明體, PMingLiU" style:font-family-generic-complex="roman"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text-underline-style="solid" style:text-underline-width="auto" style:text-underline-color="font-color"/>
    </style:style>
    <style:style style:name="WW8Num2z2" style:family="text">
      <style:text-properties fo:color="#ff0000" style:text-underline-style="solid" style:text-underline-width="auto" style:text-underline-color="font-color"/>
    </style:style>
    <style:style style:name="WW8Num2z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text-underline-style="solid" style:text-underline-width="auto" style:text-underline-color="font-color"/>
    </style:style>
    <style:style style:name="WW8Num5z2" style:family="text">
      <style:text-properties fo:color="#ff0000" style:text-underline-style="solid" style:text-underline-width="auto" style:text-underline-color="font-color"/>
    </style:style>
    <style:style style:name="WW8Num5z3"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text-underline-style="solid" style:text-underline-width="auto" style:text-underline-color="font-color"/>
    </style:style>
    <style:style style:name="WW8Num7z2" style:family="text">
      <style:text-properties fo:color="#ff0000" style:text-underline-style="solid" style:text-underline-width="auto" style:text-underline-color="font-color"/>
    </style:style>
    <style:style style:name="WW8Num7z3"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text-properties fo:color="#ff0000" style:text-underline-style="solid" style:text-underline-width="auto" style:text-underline-color="font-color"/>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style:text-underline-style="solid" style:text-underline-width="auto" style:text-underline-color="font-color"/>
    </style:style>
    <style:style style:name="WW8Num18z2" style:family="text">
      <style:text-properties fo:color="#ff0000" style:text-underline-style="solid" style:text-underline-width="auto" style:text-underline-color="font-color"/>
    </style:style>
    <style:style style:name="WW8Num18z3"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text-underline-style="solid" style:text-underline-width="auto" style:text-underline-color="font-color"/>
    </style:style>
    <style:style style:name="WW8Num25z2" style:family="text">
      <style:text-properties fo:color="#ff0000" style:text-underline-style="solid" style:text-underline-width="auto" style:text-underline-color="font-color"/>
    </style:style>
    <style:style style:name="WW8Num25z3" style:family="text"/>
    <style:style style:name="WW8Num26z0"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z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z3"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z3"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z3"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z3"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5z3"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5z3"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5z3"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5z3"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7z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7z3"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7z3"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7z3"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7z3"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1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1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1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1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1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8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8z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9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19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19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19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19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5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5z3"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5z3"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5z3"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5z3"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5z3"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text:style-name="WW8Num27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7z4"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27z5"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7z6"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27z7"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text:style-name="WW8Num27z8"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9.7cm" fo:page-height="21.001cm" style:num-format="1" style:print-orientation="landscape" fo:margin-top="1.3cm" fo:margin-bottom="1cm" fo:margin-left="1.801cm" fo:margin-right="1.80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text:span text:style-name="MT1">105年1月12日修正</text:span></text:p>
      </style:header>
      <style:footer>
        <text:p text:style-name="MP2"><text:span text:style-name="Page_20_Number"><text:span text:style-name="MT1">第</text:span></text:span><text:span text:style-name="Page_20_Number"><text:span text:style-name="MT1"><text:page-number text:select-page="current">3</text:page-number></text:span></text:span><text:span text:style-name="Page_20_Number"><text:span text:style-name="MT1">頁<text:tab/><text:tab/>統包工程採購契約範本</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現行條文</dc:title>
    <meta:initial-creator>PCC</meta:initial-creator>
    <meta:creation-date>2016-01-12T14:28:00</meta:creation-date>
    <dc:creator>jason</dc:creator>
    <dc:date>2016-01-12T14:32:00</dc:date>
    <meta:print-date>2016-01-07T09:09:00</meta:print-date>
    <meta:editing-cycles>3</meta:editing-cycles>
    <meta:editing-duration>PT5M</meta:editing-duration>
    <meta:document-statistic meta:table-count="1" meta:image-count="0" meta:object-count="0" meta:page-count="3" meta:paragraph-count="47" meta:word-count="2003" meta:character-count="2090" meta:non-whitespace-character-count="2086"/>
    <meta:generator>LibreOffice/5.1.2.2$Windows_x86 LibreOffice_project/d3bf12ecb743fc0d20e0be0c58ca359301eb705f</meta:generator>
  </office:meta>
</office:document-meta>
</file>