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2"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3"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4" style:family="paragraph" style:parent-style-name="Standard">
      <style:paragraph-properties style:line-height-at-least="0.423cm" fo:text-align="end"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style:text-autospace="none" style:vertical-align="auto"/>
      <style:text-properties style:font-name="標楷體" fo:font-size="14pt" style:font-name-asian="標楷體" style:font-size-asian="14pt" style:font-size-complex="14pt"/>
    </style:style>
    <style:style style:name="P7" style:family="paragraph" style:parent-style-name="Standard" style:list-style-name="WW8Num10">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5"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6" style:family="paragraph" style:parent-style-name="Standard" style:list-style-name="WW8Num16">
      <style:paragraph-properties style:line-height-at-least="0.423cm" fo:text-align="justify" style:justify-single-word="false"/>
    </style:style>
    <style:style style:name="P17" style:family="paragraph" style:parent-style-name="Standard" style:list-style-name="WW8Num10">
      <style:paragraph-properties style:line-height-at-least="0.423cm" fo:text-align="justify" style:justify-single-word="false"/>
    </style:style>
    <style:style style:name="P18" style:family="paragraph" style:parent-style-name="Standard" style:list-style-name="WW8Num19">
      <style:paragraph-properties style:line-height-at-least="0.423cm" fo:text-align="justify" style:justify-single-word="false"/>
    </style:style>
    <style:style style:name="P19" style:family="paragraph" style:parent-style-name="Standard" style:list-style-name="WW8Num14">
      <style:paragraph-properties style:line-height-at-least="0.423cm" fo:text-align="justify" style:justify-single-word="false"/>
    </style:style>
    <style:style style:name="P20" style:family="paragraph" style:parent-style-name="Standard" style:list-style-name="WW8Num24">
      <style:paragraph-properties style:line-height-at-least="0.423cm" fo:text-align="justify" style:justify-single-word="false"/>
    </style:style>
    <style:style style:name="P21" style:family="paragraph" style:parent-style-name="Standard" style:list-style-name="WW8Num4">
      <style:paragraph-properties style:line-height-at-least="0.423cm" fo:text-align="justify" style:justify-single-word="false"/>
    </style:style>
    <style:style style:name="P22" style:family="paragraph" style:parent-style-name="Standard" style:list-style-name="WW8Num5">
      <style:paragraph-properties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style>
    <style:style style:name="P24" style:family="paragraph" style:parent-style-name="Standard">
      <style:paragraph-properties fo:margin-top="0.106cm" fo:margin-bottom="0.106cm" loext:contextual-spacing="false" style:line-height-at-least="0.423cm" fo:text-align="justify" style:justify-single-word="false"/>
    </style:style>
    <style:style style:name="P25" style:family="paragraph" style:parent-style-name="Standard">
      <style:paragraph-properties fo:margin-top="0.106cm" fo:margin-bottom="0.106cm" loext:contextual-spacing="false" style:line-height-at-least="0.423cm" fo:text-align="justify" style:justify-single-word="false" fo:break-before="page"/>
    </style:style>
    <style:style style:name="P26" style:family="paragraph" style:parent-style-name="Standard">
      <style:paragraph-properties fo:margin-left="1.482cm" fo:margin-right="0cm" style:line-height-at-least="0.423cm" fo:text-align="justify" style:justify-single-word="false" fo:text-indent="-0.981cm" style:auto-text-indent="false"/>
    </style:style>
    <style:style style:name="P27"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28" style:family="paragraph" style:parent-style-name="Standard">
      <style:paragraph-properties fo:margin-left="1.482cm" fo:margin-right="0cm" style:line-height-at-least="0.423cm" fo:text-align="justify" style:justify-single-word="false" fo:text-indent="-0.981cm" style:auto-text-indent="false"/>
    </style:style>
    <style:style style:name="P29"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30"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002cm" fo:margin-right="0.101cm" style:line-height-at-least="0.423cm" fo:text-align="justify" style:justify-single-word="false" fo:text-indent="-0.501cm" style:auto-text-indent="false"/>
    </style:style>
    <style:style style:name="P32" style:family="paragraph" style:parent-style-name="Standard">
      <style:paragraph-properties fo:margin-left="2.002cm" fo:margin-right="0.101cm" style:line-height-at-least="0.423cm" fo:text-align="justify" style:justify-single-word="false" fo:text-indent="-0.501cm" style:auto-text-indent="false"/>
    </style:style>
    <style:style style:name="P33" style:family="paragraph" style:parent-style-name="Standard">
      <style:paragraph-properties fo:margin-left="2.701cm" fo:margin-right="0cm" style:line-height-at-least="0.423cm" fo:text-align="justify" style:justify-single-word="false" fo:text-indent="-0.7cm" style:auto-text-indent="false"/>
    </style:style>
    <style:style style:name="P3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35" style:family="paragraph" style:parent-style-name="Standard">
      <style:paragraph-properties fo:margin-left="2.701cm" fo:margin-right="0cm" style:line-height-at-least="0.423cm" fo:text-align="justify" style:justify-single-word="false" fo:text-indent="-0.7cm" style:auto-text-indent="false"/>
    </style:style>
    <style:style style:name="P36" style:family="paragraph" style:parent-style-name="Standard">
      <style:paragraph-properties fo:margin-left="2.002cm" fo:margin-right="0cm" style:line-height-at-least="0.423cm" fo:text-align="justify" style:justify-single-word="false" fo:text-indent="-0.501cm" style:auto-text-indent="false"/>
    </style:style>
    <style:style style:name="P37"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002cm" fo:margin-right="0cm" style:line-height-at-least="0.423cm" fo:text-align="justify" style:justify-single-word="false" fo:text-indent="-0.501cm" style:auto-text-indent="false"/>
    </style:style>
    <style:style style:name="P40" style:family="paragraph" style:parent-style-name="Standard">
      <style:paragraph-properties fo:margin-left="2.501cm" fo:margin-right="0.101cm" style:line-height-at-least="0.423cm" fo:text-align="justify" style:justify-single-word="false" fo:text-indent="-1cm" style:auto-text-indent="false"/>
    </style:style>
    <style:style style:name="P41" style:family="paragraph" style:parent-style-name="Standard">
      <style:paragraph-properties fo:margin-left="2.002cm" fo:margin-right="0.042cm" style:line-height-at-least="0.423cm" fo:text-align="justify" style:justify-single-word="false" fo:text-indent="-0.501cm" style:auto-text-indent="false"/>
    </style:style>
    <style:style style:name="P42" style:family="paragraph" style:parent-style-name="Standard">
      <style:paragraph-properties fo:margin-left="2.002cm" fo:margin-right="0.042cm" style:line-height-at-least="0.423cm" fo:text-align="justify" style:justify-single-word="false" fo:text-indent="-0.501cm" style:auto-text-indent="false"/>
    </style:style>
    <style:style style:name="P43" style:family="paragraph" style:parent-style-name="Standard">
      <style:paragraph-properties fo:margin-left="3.175cm" fo:margin-right="0cm" style:line-height-at-least="0.423cm" fo:text-align="justify" style:justify-single-word="false" fo:text-indent="0cm" style:auto-text-indent="false"/>
    </style:style>
    <style:style style:name="P44"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201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718cm" fo:margin-right="0cm" style:line-height-at-least="0.423cm" fo:text-align="justify" style:justify-single-word="false" fo:text-indent="-0.741cm" style:auto-text-indent="false"/>
    </style:style>
    <style:style style:name="P47" style:family="paragraph" style:parent-style-name="Standard">
      <style:paragraph-properties fo:margin-left="2.302cm" fo:margin-right="0cm" style:line-height-at-least="0.423cm" fo:text-align="justify" style:justify-single-word="false" fo:text-indent="-0.801cm" style:auto-text-indent="false"/>
    </style:style>
    <style:style style:name="P48" style:family="paragraph" style:parent-style-name="Standard">
      <style:paragraph-properties fo:margin-left="2.752cm" fo:margin-right="0cm" style:line-height-at-least="0.423cm" fo:text-align="justify" style:justify-single-word="false" fo:text-indent="-0.635cm" style:auto-text-indent="false"/>
    </style:style>
    <style:style style:name="P49" style:family="paragraph" style:parent-style-name="Standard">
      <style:paragraph-properties fo:margin-left="2.642cm" fo:margin-right="0cm" style:line-height-at-least="0.423cm" fo:text-align="justify" style:justify-single-word="false" fo:text-indent="-0.526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27cm" fo:margin-right="0cm" style:line-height-at-least="0.423cm" fo:text-align="justify" style:justify-single-word="false" fo:text-indent="0cm" style:auto-text-indent="false"/>
    </style:style>
    <style:style style:name="P5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52" style:family="paragraph" style:parent-style-name="Standard">
      <style:paragraph-properties fo:margin-left="1.473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92cm" fo:margin-right="0cm" style:line-height-at-least="0.423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752cm" fo:margin-right="0cm" style:line-height-at-least="0.423cm" fo:text-align="justify" style:justify-single-word="false" fo:text-indent="-0.751cm" style:auto-text-indent="false"/>
    </style:style>
    <style:style style:name="P55"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501cm" fo:margin-right="0cm" style:line-height-at-least="0.423cm" fo:text-align="justify" style:justify-single-word="false" fo:text-indent="0cm" style:auto-text-indent="false"/>
    </style:style>
    <style:style style:name="P57" style:family="paragraph" style:parent-style-name="Standard">
      <style:paragraph-properties fo:margin-left="2.501cm" fo:margin-right="0cm" style:line-height-at-least="0.423cm" fo:text-align="justify" style:justify-single-word="false" fo:text-indent="-0.501cm" style:auto-text-indent="false"/>
    </style:style>
    <style:style style:name="P58" style:family="paragraph" style:parent-style-name="Standard">
      <style:paragraph-properties fo:margin-left="1.27cm" fo:margin-right="0cm" style:line-height-at-least="0.423cm" fo:text-align="justify" style:justify-single-word="false" fo:text-indent="-0.769cm" style:auto-text-indent="false"/>
    </style:style>
    <style:style style:name="P59"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6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62" style:family="paragraph" style:parent-style-name="Standard" style:list-style-name="">
      <style:paragraph-properties fo:margin-left="0cm" fo:margin-right="0cm" style:line-height-at-least="0.423cm" fo:text-align="end" style:justify-single-word="false" fo:text-indent="0cm" style:auto-text-indent="false" style:punctuation-wrap="simple"/>
    </style:style>
    <style:style style:name="P63"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64"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3.175cm" fo:margin-right="0cm" style:line-height-at-least="0.423cm" fo:text-align="justify" style:justify-single-word="false" fo:text-indent="-0.501cm" style:auto-text-indent="false"/>
    </style:style>
    <style:style style:name="P67" style:family="paragraph" style:parent-style-name="Standard">
      <style:paragraph-properties fo:margin-left="2.101cm" fo:margin-right="0cm" style:line-height-at-least="0.423cm" fo:text-align="justify" style:justify-single-word="false" fo:text-indent="-0.6cm" style:auto-text-indent="false"/>
    </style:style>
    <style:style style:name="P68" style:family="paragraph" style:parent-style-name="Standard">
      <style:paragraph-properties fo:margin-left="2.117cm" fo:margin-right="0.101cm" style:line-height-at-least="0.423cm" fo:text-align="justify" style:justify-single-word="false" fo:text-indent="-0.487cm" style:auto-text-indent="false"/>
    </style:style>
    <style:style style:name="P69" style:family="paragraph" style:parent-style-name="Standard">
      <style:paragraph-properties fo:margin-left="2.618cm" fo:margin-right="0.101cm" style:line-height-at-least="0.423cm" fo:text-align="justify" style:justify-single-word="false" fo:text-indent="-0.988cm" style:auto-text-indent="false"/>
    </style:style>
    <style:style style:name="P70"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328cm" fo:margin-right="0cm" style:line-height-at-least="0.423cm" fo:text-align="justify" style:justify-single-word="false" fo:text-indent="-0.827cm" style:auto-text-indent="false"/>
    </style:style>
    <style:style style:name="P72" style:family="paragraph" style:parent-style-name="Standard">
      <style:paragraph-properties fo:margin-left="0.847cm" fo:margin-right="0cm" style:line-height-at-least="0.423cm" fo:text-align="justify" style:justify-single-word="false" fo:text-indent="0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P74"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75" style:family="paragraph" style:parent-style-name="本文縮排_20_2">
      <style:paragraph-properties fo:margin-top="0cm" fo:margin-bottom="0cm" loext:contextual-spacing="false" style:line-height-at-least="0.423cm"/>
    </style:style>
    <style:style style:name="P76" style:family="paragraph" style:parent-style-name="本文縮排_20_2">
      <style:paragraph-properties fo:margin-top="0cm" fo:margin-bottom="0cm" loext:contextual-spacing="false" style:line-height-at-least="0.423cm" fo:text-align="start" style:justify-single-word="false"/>
    </style:style>
    <style:style style:name="P77"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78"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79"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80"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81"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82" style:family="paragraph" style:parent-style-name="本文縮排_20_2">
      <style:paragraph-properties fo:margin-left="2.54cm" fo:margin-right="0cm" fo:margin-top="0cm" fo:margin-bottom="0cm" loext:contextual-spacing="false" style:line-height-at-least="0.423cm" fo:text-indent="-0.54cm" style:auto-text-indent="false"/>
    </style:style>
    <style:style style:name="P83" style:family="paragraph" style:parent-style-name="本文縮排_20_2">
      <style:paragraph-properties fo:margin-left="2.54cm" fo:margin-right="0cm" fo:margin-top="0cm" fo:margin-bottom="0cm" loext:contextual-spacing="false" style:line-height-at-least="0.423cm" fo:text-indent="0cm" style:auto-text-indent="false"/>
    </style:style>
    <style:style style:name="P84" style:family="paragraph" style:parent-style-name="本文縮排_20_2">
      <style:paragraph-properties fo:margin-left="3.501cm" fo:margin-right="0cm" fo:margin-top="0cm" fo:margin-bottom="0cm" loext:contextual-spacing="false" style:line-height-at-least="0.423cm" fo:text-indent="-0.7cm" style:auto-text-indent="false"/>
    </style:style>
    <style:style style:name="P85" style:family="paragraph" style:parent-style-name="本文縮排_20_2">
      <style:paragraph-properties fo:margin-left="2.328cm" fo:margin-right="0cm" fo:margin-top="0cm" fo:margin-bottom="0cm" loext:contextual-spacing="false" style:line-height-at-least="0.423cm" fo:text-indent="-0.827cm" style:auto-text-indent="false"/>
    </style:style>
    <style:style style:name="P86" style:family="paragraph" style:parent-style-name="本文縮排_20_2">
      <style:paragraph-properties fo:margin-left="3.598cm" fo:margin-right="0cm" fo:margin-top="0cm" fo:margin-bottom="0cm" loext:contextual-spacing="false" style:line-height-at-least="0.423cm" fo:text-indent="-0.797cm" style:auto-text-indent="false"/>
    </style:style>
    <style:style style:name="P87" style:family="paragraph" style:parent-style-name="本文縮排_20_2">
      <style:paragraph-properties fo:margin-left="3cm" fo:margin-right="0cm" fo:margin-top="0cm" fo:margin-bottom="0cm" loext:contextual-spacing="false" style:line-height-at-least="0.423cm" fo:text-indent="-1cm" style:auto-text-indent="false"/>
    </style:style>
    <style:style style:name="P88" style:family="paragraph" style:parent-style-name="本文縮排_20_2">
      <style:paragraph-properties fo:margin-left="3.175cm" fo:margin-right="0cm" fo:margin-top="0cm" fo:margin-bottom="0cm" loext:contextual-spacing="false" style:line-height-at-least="0.423cm" fo:text-indent="-0.635cm" style:auto-text-indent="false"/>
      <style:text-properties style:font-name="標楷體" style:font-name-asian="標楷體" style:font-name-complex="標楷體"/>
    </style:style>
    <style:style style:name="P89" style:family="paragraph" style:parent-style-name="本文縮排_20_2">
      <style:paragraph-properties fo:margin-left="2.752cm" fo:margin-right="0cm" fo:margin-top="0cm" fo:margin-bottom="0cm" loext:contextual-spacing="false" style:line-height-at-least="0.423cm" fo:text-indent="-0.751cm" style:auto-text-indent="false"/>
    </style:style>
    <style:style style:name="P90" style:family="paragraph" style:parent-style-name="條文一">
      <style:paragraph-properties fo:margin-left="2.002cm" fo:margin-right="0.101cm" style:line-height-at-least="0.423cm" fo:text-indent="-0.501cm" style:auto-text-indent="false"/>
    </style:style>
    <style:style style:name="P91" style:family="paragraph" style:parent-style-name="條文一">
      <style:paragraph-properties fo:margin-left="1.501cm" fo:margin-right="0.101cm" style:line-height-at-least="0.423cm" fo:text-indent="-1cm" style:auto-text-indent="false"/>
    </style:style>
    <style:style style:name="P92" style:family="paragraph" style:parent-style-name="樣式71">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93" style:family="paragraph" style:parent-style-name="樣式71">
      <style:paragraph-properties fo:margin-left="2.002cm" fo:margin-right="0cm" style:line-height-at-least="0.423cm" fo:text-align="justify" style:justify-single-word="false" fo:text-indent="-0.501cm" style:auto-text-indent="false"/>
    </style:style>
    <style:style style:name="P94" style:family="paragraph" style:parent-style-name="Footer">
      <style:paragraph-properties fo:text-align="center" style:justify-single-word="false"/>
    </style:style>
    <style:style style:name="P95" style:family="paragraph" style:parent-style-name="Header">
      <style:paragraph-properties fo:text-align="end" style:justify-single-word="false"/>
      <style:text-properties style:font-name="標楷體" style:font-name-asian="標楷體" style:font-name-complex="標楷體"/>
    </style:style>
    <style:style style:name="P96" style:family="paragraph" style:parent-style-name="_28_一_29_">
      <style:paragraph-properties fo:margin-left="2.002cm" fo:margin-right="0.101cm" style:line-height-at-least="0.423cm" fo:text-indent="-0.501cm" style:auto-text-indent="false"/>
    </style:style>
    <style:style style:name="P97" style:family="paragraph" style:parent-style-name="_28_一_29_">
      <style:paragraph-properties fo:margin-left="2.002cm" fo:margin-right="0cm" style:line-height-at-least="0.423cm" fo:text-indent="-0.501cm" style:auto-text-indent="false"/>
    </style:style>
    <style:style style:name="P98" style:family="paragraph" style:parent-style-name="_28_一_29_">
      <style:paragraph-properties fo:margin-left="2.101cm" fo:margin-right="0.101cm" style:line-height-at-least="0.423cm" fo:text-indent="-0.6cm" style:auto-text-indent="false"/>
    </style:style>
    <style:style style:name="P99" style:family="paragraph" style:parent-style-name="條文三" style:list-style-name="">
      <style:paragraph-properties fo:margin-left="2cm" fo:margin-right="0.101cm" style:line-height-at-least="0.423cm" fo:text-indent="0cm" style:auto-text-indent="false"/>
      <style:text-properties style:font-name="標楷體" style:font-name-asian="標楷體" style:font-name-complex="標楷體"/>
    </style:style>
    <style:style style:name="P100" style:family="paragraph" style:parent-style-name="條文三" style:list-style-name="">
      <style:paragraph-properties fo:margin-left="2.618cm" fo:margin-right="0.101cm" style:line-height-at-least="0.423cm" fo:text-indent="-0.988cm" style:auto-text-indent="false"/>
    </style:style>
    <style:style style:name="P101"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size-complex="14pt"/>
    </style:style>
    <style:style style:name="T15" style:family="text">
      <style:text-properties style:font-name="標楷體" fo:font-size="14pt" fo:letter-spacing="normal" style:letter-kerning="true"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fo:font-weight="bold" fo:background-color="#d8d8d8" loext:char-shading-value="0" style:font-name-asian="標楷體" style:font-weight-asian="bold" style:font-name-complex="標楷體" style:font-weight-complex="bold"/>
    </style:style>
    <style:style style:name="T22" style:family="text">
      <style:text-properties style:font-name="標楷體" fo:letter-spacing="-0.007cm" style:font-name-asian="標楷體" style:font-name-complex="標楷體"/>
    </style:style>
    <style:style style:name="T23" style:family="text">
      <style:text-properties style:font-name="標楷體" fo:background-color="#d8d8d8" loext:char-shading-value="0" style:font-name-asian="標楷體" style:font-name-complex="Times New Roman"/>
    </style:style>
    <style:style style:name="T24" style:family="text">
      <style:text-properties style:font-name="標楷體" fo:background-color="#d8d8d8" loext:char-shading-value="0" style:font-name-asian="標楷體" style:font-name-complex="Times New Roman"/>
    </style:style>
    <style:style style:name="T25" style:family="text">
      <style:text-properties style:font-name-asian="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fo:font-size="14pt" style:font-size-asian="14pt"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size-complex="14pt"/>
    </style:style>
    <style:style style:name="T31" style:family="text">
      <style:text-properties style:text-line-through-style="solid" style:text-line-through-type="double" style:font-name="標楷體" fo:font-size="14pt" style:font-name-asian="標楷體" style:font-size-asian="14pt" style:font-size-complex="14pt"/>
    </style:style>
    <style:style style:name="T32"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統包工程採購契約範本</text:span></text:p>
      <text:p text:style-name="P4"><text:span text:style-name="T4">(105.1.12)</text:span></text:p>
      <text:p text:style-name="P5"><text:span text:style-name="T8">招標機關（以下簡稱機關）及得標廠商（以下簡稱廠商）雙方同意依政府採購法（以下簡稱採購法）及其主管機關訂定之規定訂定本契約，共同遵守，其條款如下：</text:span></text:p>
      <text:p text:style-name="P23"><text:span text:style-name="T6">第</text:span><text:span text:style-name="T6">1</text:span><text:span text:style-name="T6">條　契約文件及效力</text:span></text:p>
      <text:p text:style-name="P26"><text:span text:style-name="T8">(</text:span><text:span text:style-name="T8">一</text:span><text:span text:style-name="T8">)</text:span><text:span text:style-name="T8">契約包括下列文件：</text:span></text:p>
      <text:p text:style-name="P31"><text:span text:style-name="T8">1.</text:span><text:span text:style-name="T8">招標文件及其變更或補充。</text:span></text:p>
      <text:p text:style-name="P31"><text:span text:style-name="T8">2.</text:span><text:span text:style-name="T8">投標文件及其變更或補充。</text:span></text:p>
      <text:p text:style-name="P31"><text:span text:style-name="T8">3.</text:span><text:span text:style-name="T8">決標文件及其變更或補充。</text:span></text:p>
      <text:p text:style-name="P31"><text:span text:style-name="T8">4.</text:span><text:span text:style-name="T8">契約本文、附件及其變更或補充。</text:span></text:p>
      <text:p text:style-name="P31"><text:span text:style-name="T8">5.</text:span><text:span text:style-name="T8">依契約所提出之履約文件或資料。</text:span></text:p>
      <text:p text:style-name="P26"><text:span text:style-name="T8">(</text:span><text:span text:style-name="T8">二</text:span><text:span text:style-name="T8">)</text:span><text:span text:style-name="T8">定義及解釋：</text:span></text:p>
      <text:p text:style-name="P31"><text:span text:style-name="T8">1.</text:span><text:span text:style-name="T8">契約文件，指前款所定資料，包括以書面、錄音、錄影、照相、微縮、電子數位資料或樣品等方式呈現之原件或複製品。</text:span></text:p>
      <text:p text:style-name="P31"><text:span text:style-name="T8">2.</text:span><text:span text:style-name="T8">工程會，指行政院公共工程委員會。</text:span></text:p>
      <text:p text:style-name="P31"><text:span text:style-name="T8">3.</text:span><text:span text:style-name="T8">工程司，指機關以書面指派行使本契約所賦予之工程司之職權者。</text:span></text:p>
      <text:p text:style-name="P31"><text:span text:style-name="T8">4.</text:span><text:span text:style-name="T8">工程司代表，指工程司指定之任何人員，以執行本契約所規定之權責者。其授權須經工程司以書面通知承包商。</text:span></text:p>
      <text:p text:style-name="P31"><text:span text:style-name="T8">5.</text:span><text:span text:style-name="T8">監造單位，指受機關委託執行監造作業之技術服務廠商。</text:span></text:p>
      <text:p text:style-name="P31"><text:span text:style-name="T8">6.</text:span><text:span text:style-name="T8">監造單位</text:span><text:span text:style-name="T8">/</text:span><text:span text:style-name="T8">工程司，有監造單位者，為監造單位；無監造單位者，為工程司。</text:span></text:p>
      <text:p text:style-name="P31"><text:span text:style-name="T8">7.</text:span><text:span text:style-name="T8">工程司</text:span><text:span text:style-name="T8">/</text:span><text:span text:style-name="T8">機關，有工程司者，為工程司；無工程司者，為機關。</text:span></text:p>
      <text:p text:style-name="P31"><text:span text:style-name="T8">8.</text:span><text:span text:style-name="T8">分包，謂非轉包而將契約之部分由其他廠商代為履行。</text:span></text:p>
      <text:p text:style-name="P31"><text:span text:style-name="T8">9.</text:span><text:span text:style-name="T8">書面，指所有手書、打字及印刷之來往信函及通知，包括電傳、電報及電子信件。</text:span></text:p>
      <text:p text:style-name="P31"><text:span text:style-name="T8">10.</text:span><text:span text:style-name="T8">規範，指列入契約之工程規範及規定，含施工規範、施工安全、衛生、環保、交通維持手冊、技術規範及工程施工期間依契約規定提出之任何規範與書面規定。</text:span></text:p>
      <text:p text:style-name="P31"><text:span text:style-name="T8">11.</text:span><text:span text:style-name="T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6"><text:span text:style-name="T8">(</text:span><text:span text:style-name="T8">三</text:span><text:span text:style-name="T8">)</text:span><text:span text:style-name="T8">契約所含各種文件之內容如有不一致之處，除另有規定外，依下列原則處理：</text:span></text:p>
      <text:p text:style-name="P31"><text:span text:style-name="T8">1.</text:span><text:span text:style-name="T8">契約條款優於招標文件內之其他文件所附記之條款。但附記之條款有特別聲明者，不在此限。</text:span></text:p>
      <text:p text:style-name="P31"><text:span text:style-name="T8">2.</text:span><text:span text:style-name="T8">招標文件之內容優於投標文件之內容。但投標文件之內容經機關審</text:span><text:soft-page-break/><text:span text:style-name="T8">定優於招標文件之內容者，不在此限。招標文件如允許廠商於投標文件內特別聲明，並經機關於審標時接受者，以投標文件之內容為準。</text:span></text:p>
      <text:p text:style-name="P31"><text:span text:style-name="T8">3.</text:span><text:span text:style-name="T8">文件經機關審定之日期較新者優於審定日期較舊者。</text:span></text:p>
      <text:p text:style-name="P31"><text:span text:style-name="T8">4.</text:span><text:span text:style-name="T8">大比例尺圖者優於小比例尺圖者。</text:span></text:p>
      <text:p text:style-name="P31"><text:span text:style-name="T8">5.</text:span><text:span text:style-name="T8">施工補充說明書優於施工規範。</text:span></text:p>
      <text:p text:style-name="P31"><text:span text:style-name="T8">6.</text:span><text:span text:style-name="T8">決標紀錄之內容優於開標或議價紀錄之內容。</text:span></text:p>
      <text:p text:style-name="P26"><text:span text:style-name="T8">(</text:span><text:span text:style-name="T8">四</text:span><text:span text:style-name="T8">)</text:span><text:span text:style-name="T8">契約文件之一切規定得互為補充，如仍有不明確之處，應依公平合理原則解釋之。如有爭議，依採購法之規定處理。</text:span></text:p>
      <text:p text:style-name="P26"><text:span text:style-name="T8">(</text:span><text:span text:style-name="T8">五</text:span><text:span text:style-name="T8">)</text:span><text:span text:style-name="T8">契約文字：</text:span></text:p>
      <text:p text:style-name="P31"><text:span text:style-name="T8">1.</text:span><text:span text:style-name="T8">契約文字以中文為準。但下列情形得以外文為準：</text:span></text:p>
      <text:p text:style-name="P33"><text:span text:style-name="T8">(1)</text:span><text:span text:style-name="T8">特殊技術或材料之圖文資料。</text:span></text:p>
      <text:p text:style-name="P33"><text:span text:style-name="T8">(2)</text:span><text:span text:style-name="T8">國際組織、外國政府或其授權機構、公會或商會所出具之文件。</text:span></text:p>
      <text:p text:style-name="P33"><text:span text:style-name="T8">(3)</text:span><text:span text:style-name="T8">其他經機關認定確有必要者。</text:span></text:p>
      <text:p text:style-name="P31"><text:span text:style-name="T8">2.</text:span><text:span text:style-name="T8">契約文字有中文譯文，其與外文文意不符者，除資格文件外，以中文</text:span><text:span text:style-name="T8">(</text:span><text:span text:style-name="T8">正體字</text:span><text:span text:style-name="T8">)</text:span><text:span text:style-name="T8">為準。其因譯文有誤致生損害者，由提供譯文之一方負責賠償。</text:span></text:p>
      <text:p text:style-name="P31"><text:span text:style-name="T8">3.</text:span><text:span text:style-name="T8">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26"><text:span text:style-name="T8">(</text:span><text:span text:style-name="T8">六</text:span><text:span text:style-name="T8">)</text:span><text:span text:style-name="T8">契約所使用之度量衡單位，除另有規定者外，以公制為之。</text:span></text:p>
      <text:p text:style-name="P26"><text:span text:style-name="T8">(</text:span><text:span text:style-name="T8">七</text:span><text:span text:style-name="T8">)</text:span><text:span text:style-name="T8">契約所定事項如有違反法令或無法執行之部分，該部分無效。但除去該部分，契約亦可成立者，不影響其他部分之有效性。該無效之部分，機關及廠商必要時得依契約原定目的變更之。</text:span></text:p>
      <text:p text:style-name="P26"><text:span text:style-name="T8">(</text:span><text:span text:style-name="T8">八</text:span><text:span text:style-name="T8">)</text:span><text:span text:style-name="T8">契約正本</text:span><text:span text:style-name="T8">2</text:span><text:span text:style-name="T8">份，機關及廠商各執</text:span><text:span text:style-name="T8">1</text:span><text:span text:style-name="T8">份，並由雙方各依規定貼用印花稅票。副本＿份（請載明），由機關、廠商及相關機關、單位分別執用。副本如有誤繕，以正本為準。</text:span></text:p>
      <text:p text:style-name="P26"><text:span text:style-name="T8">(</text:span><text:span text:style-name="T8">九</text:span><text:span text:style-name="T8">)</text:span><text:span text:style-name="T8">機關應提供＿份（由機關於招標時載明，未載明者，為</text:span><text:span text:style-name="T8">1</text:span><text:span text:style-name="T8">份）需求書及規範之影本予廠商，廠商得視履約之需要自費影印使用。除契約另有規定，如無機關之書面同意，廠商不得提供上開文件，供與契約無關之第三人使用。</text:span></text:p>
      <text:p text:style-name="P26"><text:span text:style-name="T8">(</text:span><text:span text:style-name="T8">十</text:span><text:span text:style-name="T8">)</text:span><text:span text:style-name="T8">廠商應提供＿份（由機關於招標時載明，未載明者，為</text:span><text:span text:style-name="T8">1</text:span><text:span text:style-name="T8">份）依契約規定製作之文件影本予機關，機關得視履約之需要自費影印使用。除契約另有規定，如無廠商之書面同意，機關不得提供上開文件，供與契約無關之第三人使用。</text:span></text:p>
      <text:p text:style-name="P26"><text:span text:style-name="T8">(</text:span><text:span text:style-name="T8">十一</text:span><text:span text:style-name="T8">)</text:span><text:span text:style-name="T8">廠商應於施工地點，保存</text:span><text:span text:style-name="T8">1</text:span><text:span text:style-name="T8">份完整契約文件及其修正，以供隨時查閱。廠商應核對全部文件，對任何矛盾或遺漏處，應立即通知工程司</text:span><text:span text:style-name="T8">/</text:span><text:span text:style-name="T8">機關。</text:span></text:p>
      <text:p text:style-name="P14"><text:soft-page-break/></text:p>
      <text:p text:style-name="P23"><text:span text:style-name="T6">第</text:span><text:span text:style-name="T6">2</text:span><text:span text:style-name="T6">條　履約標的及地點</text:span></text:p>
      <text:p text:style-name="P26"><text:span text:style-name="T8">(</text:span><text:span text:style-name="T8">一</text:span><text:span text:style-name="T8">)</text:span><text:span text:style-name="T8">基於統包精神，廠商應依本工程契約、規範及圖說之規定執行完成工作，以達成機關之需求。</text:span></text:p>
      <text:p text:style-name="P26"><text:span text:style-name="T8">(</text:span><text:span text:style-name="T8">二</text:span><text:span text:style-name="T8">)</text:span><text:span text:style-name="T8">本統包工程工作範圍如下：</text:span></text:p>
      <text:p text:style-name="P31"><text:span text:style-name="T8">1.</text:span><text:span text:style-name="T8">本工程標的之細部設計。</text:span></text:p>
      <text:p text:style-name="P31"><text:span text:style-name="T8">2.</text:span><text:span text:style-name="T8">本工程標的之供應及施工。</text:span></text:p>
      <text:p text:style-name="P31"><text:span text:style-name="T8">3.</text:span><text:span text:style-name="T8">依法令規定應由建築師、技師及其他專門職業人員辦理之簽證、審查事項。</text:span></text:p>
      <text:p text:style-name="P31"><text:span text:style-name="T8">4.</text:span><text:span text:style-name="T8">本工程之進度安排與管制。</text:span></text:p>
      <text:p text:style-name="P31"><text:span text:style-name="T8">5.</text:span><text:span text:style-name="T8">整合設計、施工之介面協調。</text:span></text:p>
      <text:p text:style-name="P31"><text:span text:style-name="T8">6.</text:span><text:span text:style-name="T8">本工程之品質管理。</text:span></text:p>
      <text:p text:style-name="P31"><text:span text:style-name="T8">7.</text:span><text:span text:style-name="T8">本工程之保固。</text:span></text:p>
      <text:p text:style-name="P31"><text:span text:style-name="T8">8.</text:span><text:span text:style-name="T8">為達成本工程應具備之使用機能，所配需辦理之事項、供應之設施、提供之文件、施工等。</text:span></text:p>
      <text:p text:style-name="P31"><text:span text:style-name="T8">9.</text:span><text:span text:style-name="T8">招標文件規定之其他事項。</text:span></text:p>
      <text:p text:style-name="P26"><text:span text:style-name="T8">(</text:span><text:span text:style-name="T8">三</text:span><text:span text:style-name="T8">)</text:span><text:span text:style-name="T8">廠商提出之材料或設備，須符合機關招標文件之規定及契約標的之功能、效益目的。其有不符合者</text:span><text:span text:style-name="T8">(</text:span><text:span text:style-name="T8">包括於機關核定後才發現者</text:span><text:span text:style-name="T8">)</text:span><text:span text:style-name="T8">，應予修正，並由廠商負擔費用。</text:span></text:p>
      <text:p text:style-name="P26"><text:span text:style-name="T8">(</text:span><text:span text:style-name="T8">四</text:span><text:span text:style-name="T8">)</text:span><text:span text:style-name="T8">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text:span><text:span text:style-name="T8">/</text:span><text:span text:style-name="T8">工程司審查並經機關核定後，始得據以施工。</text:span></text:p>
      <text:p text:style-name="P26"><text:span text:style-name="T8">(</text:span><text:span text:style-name="T8">五</text:span><text:span text:style-name="T8">)</text:span><text:span text:style-name="T8">□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31"><text:span text:style-name="T8">1.</text:span><text:span text:style-name="T8">期間：（例如驗收合格日起若干年，或起迄年、月、日；未載明者，為</text:span><text:span text:style-name="T8">1</text:span><text:span text:style-name="T8">年）</text:span></text:p>
      <text:p text:style-name="P31"><text:span text:style-name="T8">2.</text:span><text:span text:style-name="T8">工作內容：</text:span></text:p>
      <text:p text:style-name="P33"><text:span text:style-name="T8">(1)</text:span><text:span text:style-name="T8">工作範圍、界面。</text:span></text:p>
      <text:p text:style-name="P33"><text:span text:style-name="T8">(2)</text:span><text:span text:style-name="T8">設備項目、名稱、規格及數量。</text:span></text:p>
      <text:p text:style-name="P33"><text:span text:style-name="T8">(3)</text:span><text:span text:style-name="T8">定期維護保養頻率。</text:span></text:p>
      <text:p text:style-name="P33"><text:span text:style-name="T8">(4)</text:span><text:span text:style-name="T8">作業方式。</text:span></text:p>
      <text:p text:style-name="P33"><text:span text:style-name="T8">(5)</text:span><text:span text:style-name="T8">廠商須交付之文件及交付期限。（例如工作計畫、維修設備清冊、設備改善建議書）</text:span></text:p>
      <text:p text:style-name="P31"><text:span text:style-name="T8">3.</text:span><text:span text:style-name="T8">人力要求：</text:span></text:p>
      <text:p text:style-name="P33"><text:span text:style-name="T8">(1)</text:span><text:span text:style-name="T8">人員組織架構表。</text:span></text:p>
      <text:p text:style-name="P33"><text:soft-page-break/><text:span text:style-name="T8">(2)</text:span><text:span text:style-name="T8">工作人員名冊（含身分證明及學經歷文件）。</text:span></text:p>
      <text:p text:style-name="P31"><text:span text:style-name="T8">4.</text:span><text:span text:style-name="T8">備品供應：</text:span></text:p>
      <text:p text:style-name="P33"><text:span text:style-name="T8">(1)</text:span><text:span text:style-name="T8">備品庫存數量。</text:span></text:p>
      <text:p text:style-name="P33"><text:span text:style-name="T8">(2)</text:span><text:span text:style-name="T8">備品進場時程。</text:span></text:p>
      <text:p text:style-name="P33"><text:span text:style-name="T8">(3)</text:span><text:span text:style-name="T8">所需備品以現場設備廠牌型號優先；使用替代品應先徵得機關同意。</text:span></text:p>
      <text:p text:style-name="P31"><text:span text:style-name="T8">5.</text:span><text:span text:style-name="T8">故障維修責任：</text:span></text:p>
      <text:p text:style-name="P33"><text:span text:style-name="T8">(1)</text:span><text:span text:style-name="T8">屬保固責任者，依第</text:span><text:span text:style-name="T8">17</text:span><text:span text:style-name="T8">條規定辦理。</text:span></text:p>
      <text:p text:style-name="P33"><text:span text:style-name="T8">(2)</text:span><text:span text:style-name="T8">維修時效（例如機關發現契約項下設備有故障致不能正常運作時，得通知廠商派員維修，廠商應於接獲通知起＿＿小時內派員到機關處理，並應於接獲通知起＿＿小時內維修完畢，使標的物回復正常運作）。</text:span></text:p>
      <text:p text:style-name="P31"><text:span text:style-name="T8">6.</text:span><text:span text:style-name="T8">廠商逾契約所定期限進行維護（修）、交付文件者，比照第</text:span><text:span text:style-name="T8">18</text:span><text:span text:style-name="T8">條遲延履約規定計算逾期違約金（或另定違約金之計算方式），該違約金一併納入第</text:span><text:span text:style-name="T8">18</text:span><text:span text:style-name="T8">條第</text:span><text:span text:style-name="T8">4</text:span><text:span text:style-name="T8">款規定之上限內計算。</text:span></text:p>
      <text:p text:style-name="P31"><text:span text:style-name="T8">7.</text:span><text:span text:style-name="T8">因可歸責於廠商之事由所致之損害賠償規定；賠償金額上限依第</text:span><text:span text:style-name="T8">19</text:span><text:span text:style-name="T8">條第</text:span><text:span text:style-name="T8">8</text:span><text:span text:style-name="T8">款規定。</text:span></text:p>
      <text:p text:style-name="P26"><text:span text:style-name="T8">(</text:span><text:span text:style-name="T8">六</text:span><text:span text:style-name="T8">)</text:span><text:span text:style-name="T8">機關辦理事項（由機關於招標時載明，無者免填）：＿＿＿＿＿＿＿＿</text:span></text:p>
      <text:p text:style-name="P26"><text:span text:style-name="T8">(</text:span><text:span text:style-name="T8">七</text:span><text:span text:style-name="T8">)</text:span><text:span text:style-name="T8">履約地點（由機關於招標時載明，屬營繕工程者必填）：＿＿＿＿＿＿</text:span></text:p>
      <text:p text:style-name="P14"/>
      <text:p text:style-name="P23"><text:span text:style-name="T6">第</text:span><text:span text:style-name="T6">3</text:span><text:span text:style-name="T6">條　契約價金之給付</text:span></text:p>
      <text:p text:style-name="P26"><text:span text:style-name="T8">(</text:span><text:span text:style-name="T8">一</text:span><text:span text:style-name="T8">)</text:span><text:span text:style-name="T8">契約價金總額及其組成，包括設計費及施工費等，詳標價清單及其他相關文件。所含各項費用應合理，不得就付款期程較早之項目，故意提高其價金。有此情形者，應予修正。</text:span></text:p>
      <text:p text:style-name="P26"><text:span text:style-name="T8">(</text:span><text:span text:style-name="T8">二</text:span><text:span text:style-name="T8">)</text:span><text:span text:style-name="T8">契約價金之給付，得為下列方式（由機關擇一於招標時載明）：</text:span></text:p>
      <text:p text:style-name="P3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27"><text:span text:style-name="T8">(</text:span><text:span text:style-name="T8">三</text:span><text:span text:style-name="T8">)</text:span><text:span text:style-name="T8">廠商於投標時製作之價格詳細表及後續減價資料，經機關決標後為契</text:span><text:soft-page-break/><text:span text:style-name="T8">約文件之一；其項目及數量於決標後完成核定之細部設計與投標階段之服務建議書有差異時，除有逾越統包範疇而辦理契約變更情形者外，不得據以增加契約價金。</text:span></text:p>
      <text:p text:style-name="P27"><text:span text:style-name="T8">(</text:span><text:span text:style-name="T8">四</text:span><text:span text:style-name="T8">)</text:span><text:span text:style-name="T8">經機關核定之契約價金詳細表，為契約文件之一部分，如有變更，經雙方同意者，得於契約總價不變下調整流用。經機關同意或依機關之通知辦理之契約變更，依第</text:span><text:span text:style-name="T8">21</text:span><text:span text:style-name="T8">條規定辦理。</text:span></text:p>
      <text:p text:style-name="P27"><text:span text:style-name="T8">(</text:span><text:span text:style-name="T8">五</text:span><text:span text:style-name="T8">)</text:span><text:span text:style-name="T8">廠商實際施作或供應之項目與契約所附詳細表有減少者，其金額不予給付。但可證明移作其他變更項目之用者，不在此限。</text:span></text:p>
      <text:p text:style-name="P27"><text:span text:style-name="T8">(</text:span><text:span text:style-name="T8">六</text:span><text:span text:style-name="T8">)</text:span><text:span text:style-name="T8">工程之個別項目實作數量之減少，以有正當理由者始得為之。如因機關需求變更，致與契約所定數量不同時，得以契約變更依原契約單價增減契約價金。增減達</text:span><text:span text:style-name="T8">30%</text:span><text:span text:style-name="T8">以上者，其逾</text:span><text:span text:style-name="T8">30%</text:span><text:span text:style-name="T8">之部分，得以契約變更合理調整契約單價及增減契約價金。</text:span></text:p>
      <text:p text:style-name="P14"/>
      <text:p text:style-name="P23"><text:span text:style-name="T6">第</text:span><text:span text:style-name="T6">4</text:span><text:span text:style-name="T6">條　契約價金之調整</text:span></text:p>
      <text:p text:style-name="P26"><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36"><text:span text:style-name="T8">□採減價收受者，按不符項目標的之契約價金＿＿</text:span><text:span text:style-name="T8">%</text:span><text:span text:style-name="T8">或＿＿倍（由機關視需要於招標時載明）減價，並處以減價金額＿＿</text:span><text:span text:style-name="T8">%</text:span><text:span text:style-name="T8">或＿＿倍（由機關視需要於招標時載明）之違約金。但其屬尺寸不符規定者，減價金額得就尺寸差異部分按契約價金比例計算之；屬工料不符規定者，減價金額得按工料差額計算之。</text:span></text:p>
      <text:p text:style-name="P26"><text:span text:style-name="T8">(</text:span><text:span text:style-name="T8">二</text:span><text:span text:style-name="T8">)</text:span><text:span text:style-name="T8">契約所附供廠商投標用之工程數量清單，其數量為估計之基本數量，實際施作之數量應以完成細部設計之成果為準。</text:span></text:p>
      <text:p text:style-name="P26"><text:span text:style-name="T8">(</text:span><text:span text:style-name="T8">三</text:span><text:span text:style-name="T8">)</text:span><text:span text:style-name="T8">為完成履約標的所必須具備或提供之工程、財物及勞務，只要符合原招標文件之範圍，廠商應負責設計、施工、供應或安裝，不得要求增加契約價金或補償。</text:span></text:p>
      <text:p text:style-name="P26"><text:span text:style-name="T8">(</text:span><text:span text:style-name="T8">四</text:span><text:span text:style-name="T8">)</text:span><text:span text:style-name="T8">契約價金，除另有規定外，含廠商及其人員依中華民國法令應繳納之稅捐、規費及強制性保險之保險費。依法令應以機關名義申請之許可或執照，由廠商備具文件代為申請，其需繳納之規費</text:span><text:span text:style-name="T8">(</text:span><text:span text:style-name="T8">含空氣污染防制費</text:span><text:span text:style-name="T8">)</text:span><text:span text:style-name="T8">不含於契約價金，由廠商代為繳納後機關覈實支付，但已明列項目而含於契約價金者，不在此限。</text:span></text:p>
      <text:p text:style-name="P26"><text:span text:style-name="T8">(</text:span><text:span text:style-name="T8">五</text:span><text:span text:style-name="T8">)</text:span><text:span text:style-name="T8">中華民國以外其他國家或地區之稅捐、規費或關稅，由廠商負擔。</text:span></text:p>
      <text:p text:style-name="P26"><text:span text:style-name="T8">(</text:span><text:span text:style-name="T8">六</text:span><text:span text:style-name="T8">)</text:span><text:span text:style-name="T8">廠商履約遇有下列政府行為之一，致履約費用增加或減少者，契約價金得予調整：</text:span></text:p>
      <text:p text:style-name="P40"><text:span text:style-name="T8">1.</text:span><text:span text:style-name="T8">政府法令之新增或變更。</text:span></text:p>
      <text:p text:style-name="P40"><text:span text:style-name="T8">2.</text:span><text:span text:style-name="T8">稅捐或規費之新增或變更。</text:span></text:p>
      <text:p text:style-name="P40"><text:span text:style-name="T8">3.</text:span><text:span text:style-name="T8">政府公告、公定或管制價格或費率之變更。</text:span></text:p>
      <text:p text:style-name="P26"><text:span text:style-name="T8">(</text:span><text:span text:style-name="T8">七</text:span><text:span text:style-name="T8">)</text:span><text:span text:style-name="T8">前款情形，屬中華民國政府所為，致履約成本增加者，其所增加之必</text:span><text:soft-page-break/><text:span text:style-name="T8">要費用，由機關負擔；致履約成本減少者，其所減少之部分，得自契約價金中扣除。屬其他國家政府所為，致履約成本增加或減少者，契約價金不予調整。</text:span></text:p>
      <text:p text:style-name="P26"><text:span text:style-name="T8">(</text:span><text:span text:style-name="T8">八</text:span><text:span text:style-name="T8">)</text:span><text:span text:style-name="T8">廠商為履約須進口自用機具、設備或材料者，其進口及復運出口所需手續及費用，由廠商負擔。</text:span></text:p>
      <text:p text:style-name="P26"><text:span text:style-name="T8">(</text:span><text:span text:style-name="T8">九</text:span><text:span text:style-name="T8">)</text:span><text:span text:style-name="T8">契約規定廠商履約標的應經第三人檢驗者，其檢驗所需費用，除另有規定者外，由廠商負擔。</text:span></text:p>
      <text:p text:style-name="P26"><text:span text:style-name="T8">(</text:span><text:span text:style-name="T8">十</text:span><text:span text:style-name="T8">)</text:span><text:span text:style-name="T8">契約履約期間，有下列情形之一，且非可歸責於廠商，致增加廠商履約成本者，廠商為完成契約標的所需增加之必要費用，由機關負擔。但屬第</text:span><text:span text:style-name="T8">13</text:span><text:span text:style-name="T8">條第</text:span><text:span text:style-name="T8">7</text:span><text:span text:style-name="T8">款情形、廠商逾期履約，或發生保險契約承保範圍之事故所致損失（害）之自負額部分，由廠商負擔：</text:span></text:p>
      <text:p text:style-name="P41"><text:span text:style-name="T8">1.</text:span><text:span text:style-name="T8">戰爭、封鎖、革命、叛亂、內亂、暴動或動員。</text:span></text:p>
      <text:p text:style-name="P41"><text:span text:style-name="T8">2.</text:span><text:span text:style-name="T8">民眾非理性之聚眾抗爭。</text:span></text:p>
      <text:p text:style-name="P41"><text:span text:style-name="T8">3.</text:span><text:span text:style-name="T8">核子反應、核子輻射或放射性污染。</text:span></text:p>
      <text:p text:style-name="P41"><text:span text:style-name="T8">4.</text:span><text:span text:style-name="T8">善盡管理責任之廠商不可預見且無法合理防範之自然力作用（例如但不限於山崩、地震、海嘯等）。</text:span></text:p>
      <text:p text:style-name="P41"><text:span text:style-name="T8">5.</text:span><text:span text:style-name="T8">機關要求全部或部分暫停執行（停工）。</text:span></text:p>
      <text:p text:style-name="P41"><text:span text:style-name="T8">6.</text:span><text:span text:style-name="T8">因機關辦理規劃或提供規範之錯誤。</text:span></text:p>
      <text:p text:style-name="P41"><text:span text:style-name="T8">7.</text:span><text:span text:style-name="T8">機關提供之地質鑽探或地質資料，與實際情形有重大差異者。</text:span></text:p>
      <text:p text:style-name="P41"><text:span text:style-name="T8">8.</text:span><text:span text:style-name="T8">因機關使用或佔用本工程任何部分，但契約另有規定者不在此限。</text:span></text:p>
      <text:p text:style-name="P41"><text:span text:style-name="T8">9.</text:span><text:span text:style-name="T8">其他可歸責於機關之情形。</text:span></text:p>
      <text:p text:style-name="P26"><text:span text:style-name="T8">(</text:span><text:span text:style-name="T8">十一</text:span><text:span text:style-name="T8">)</text:span><text:span text:style-name="T8">因機關書面要求須於履約期限提前完工，廠商每提前完工</text:span><text:span text:style-name="T8">1</text:span><text:span text:style-name="T8">日，機關於預算額度內每日給予＿＿＿＿之獎勵（由機關於招標時載明；未載明者，為施工部分契約價金</text:span><text:span text:style-name="T8">1</text:span><text:span text:style-name="T8">‰）</text:span></text:p>
      <text:p text:style-name="P14"/>
      <text:p text:style-name="P23"><text:span text:style-name="T6">第</text:span><text:span text:style-name="T6">5</text:span><text:span text:style-name="T6">條　契約價金之給付條件</text:span></text:p>
      <text:p text:style-name="P26"><text:span text:style-name="T8">(</text:span><text:span text:style-name="T8">一)除契約另有約定外，依下列條件辦理付款：</text:span></text:p>
      <text:p text:style-name="P36"><text:span text:style-name="T8">1.</text:span><text:span text:style-name="T8">□預付款（由機關視個案情形於招標時勾選；未勾選者，表示無預付款）：</text:span></text:p>
      <text:p text:style-name="P33"><text:span text:style-name="T8">(1)</text:span><text:span text:style-name="T8">契約預付款為契約價金總額＿＿</text:span><text:span text:style-name="T8">%</text:span><text:span text:style-name="T8">（由機關於招標時載明；查核金額以上者，預付款額度不逾</text:span><text:span text:style-name="T8">30%</text:span><text:span text:style-name="T8">），其付款條件如下：＿＿＿＿＿＿＿＿＿＿＿（由機關於招標時載明）</text:span></text:p>
      <text:p text:style-name="P33"><text:span text:style-name="T8">(2)</text:span><text:span text:style-name="T8">預付款於雙方簽定契約，廠商辦妥履約各項保證，並提供預付款還款保證，經機關核可後於＿日（由機關於招標時載明）內撥付。</text:span></text:p>
      <text:p text:style-name="P33"><text:span text:style-name="T8">(3)</text:span><text:span text:style-name="T8">預付款應於銀行開立專戶，專用於本採購，機關得隨時查核其使用情形。</text:span></text:p>
      <text:p text:style-name="P33"><text:span text:style-name="T8">(4)</text:span><text:span text:style-name="T8">預付款之扣回方式，應自機關支付金額達契約價金總額</text:span><text:span text:style-name="T8">20%</text:span><text:span text:style-name="T8">起至</text:span><text:span text:style-name="T8">80%</text:span><text:span text:style-name="T8">止，隨計價逐期依計價比例扣回。</text:span></text:p>
      <text:p text:style-name="P36"><text:span text:style-name="T8">2.</text:span><text:span text:style-name="T8">□設計費（由機關視個案情形於招標時勾選或另載明支付方式；未</text:span><text:soft-page-break/><text:span text:style-name="T8">勾選且未載明支付方式者，表示於驗收合格後支付）：</text:span></text:p>
      <text:p text:style-name="P33"><text:span text:style-name="T8">(1)</text:span><text:span text:style-name="T8">第</text:span><text:span text:style-name="T8">1</text:span><text:span text:style-name="T8">期</text:span><text:span text:style-name="T8">:</text:span><text:span text:style-name="T8">廠商取得建造執照後，撥付設計費之＿</text:span><text:span text:style-name="T8">%</text:span><text:span text:style-name="T8">（由機關於招標時載明；未載明者，為</text:span><text:span text:style-name="T8">30%</text:span><text:span text:style-name="T8">。工程無需取得建造執照者，由機關依個案特性訂定付款時機）。</text:span></text:p>
      <text:p text:style-name="P33"><text:span text:style-name="T8">(2)</text:span><text:span text:style-name="T8">第</text:span><text:span text:style-name="T8">2</text:span><text:span text:style-name="T8">期：廠商細部設計經機關核定後，撥付設計費之＿</text:span><text:span text:style-name="T8">%</text:span><text:span text:style-name="T8">（由機關於招標時載明；未載明者，為</text:span><text:span text:style-name="T8">50%</text:span><text:span text:style-name="T8">）。</text:span></text:p>
      <text:p text:style-name="P33"><text:span text:style-name="T8">(3)</text:span><text:span text:style-name="T8">第</text:span><text:span text:style-name="T8">3</text:span><text:span text:style-name="T8">期：工程經驗收合格，無待解決事項，並由廠商出具保固期間設計責任切結書，經機關核定後，付清尾款。</text:span></text:p>
      <text:p text:style-name="P34">(4)符合前述付款條件後，機關於接到廠商請款單據後15工作天內付款。但涉及向補助機關申請核撥補助款者，付款期限為30工作天。</text:p>
      <text:p text:style-name="P36"><text:span text:style-name="T8">3.</text:span><text:span text:style-name="T8">□工程估驗款（由機關視個案情形於招標時勾選；未勾選者，表示無估驗款）：</text:span></text:p>
      <text:p text:style-name="P33"><text:span text:style-name="T8">(1)</text:span><text:span text:style-name="T8">□定期估驗計價：</text:span></text:p>
      <text:p text:style-name="P43"><text:span text:style-name="T8">廠商自工程施工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44">□依里程碑估驗計價：</text:p>
      <text:p text:style-name="P43"><text:span text:style-name="T8">(</text:span><text:span text:style-name="T8">由機關於招標時載明；未載明者，採定期估驗計價</text:span><text:span text:style-name="T8">)</text:span></text:p>
      <text:p text:style-name="P33"><text:span text:style-name="T8">(2</text:span><text:span text:style-name="T8">)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33"><text:span text:style-name="T8">(3)</text:span><text:span text:style-name="T8">估驗以完成施工者為限，如另有規定其半成品或進場材料得以估驗計價者，從其規定。該項估驗款每期均應扣除</text:span><text:span text:style-name="T8">5%</text:span><text:span text:style-name="T8">作為保留款（有預付款之扣回時一併扣除）。但廠商比照預付款還款保證規定提出與保留款同額之保證金作為擔保者，機關於估驗付款時免扣保留款，已保留之款項無息給付。</text:span></text:p>
      <text:p text:style-name="P45">□半成品或進場材料得以估驗計價之情形：（由機關於招標時載明）</text:p>
      <text:p text:style-name="P45">□永久性設備得以估驗計價之情形：（由機關於招標時載明，例如運抵工地、安裝完成、運轉測試正常等階段之計價方式）</text:p>
      <text:p text:style-name="P46"><text:soft-page-break/><text:span text:style-name="T8">(4)</text:span><text:span text:style-name="T8">查核金額以上之工程，於初驗合格且無逾期情形時，廠商得以書面請求機關退還已扣留保留款總額之</text:span><text:span text:style-name="T8">50%</text:span><text:span text:style-name="T8">。辦理部分驗收或分段查驗供驗收之用者，亦同。</text:span></text:p>
      <text:p text:style-name="P33"><text:span text:style-name="T8">(5)</text:span><text:span text:style-name="T8">經雙方書面確定之契約變更，其新增項目或數量尚未經議價程序議定單價者，得依機關核定此一項目之預算單價，以＿</text:span><text:span text:style-name="T8">%</text:span><text:span text:style-name="T8">（由機關於招標時載明，未載明者，為</text:span><text:span text:style-name="T8">80%</text:span><text:span text:style-name="T8">）估驗計價給付估驗款。</text:span></text:p>
      <text:p text:style-name="P33"><text:span text:style-name="T8">(6)</text:span><text:span text:style-name="T8">於履約過程中，如因可歸責於廠商之事由，而有施工查核結果列為丙等、發生重大勞安或環保事故之情形，機關得將估驗計價保留款提高為原規定之＿倍（由機關於招標時載明；未載明者，為</text:span><text:span text:style-name="T8">2</text:span><text:span text:style-name="T8">倍），至上開情形改善處理完成為止，但不溯及已完成估驗計價者。</text:span></text:p>
      <text:p text:style-name="P41"><text:span text:style-name="T8">4</text:span><text:span text:style-name="T8">.驗收後付款：於驗收合格，廠商繳納保固保證金後，機關於接到廠商請款單據後15工作天內，一次無息結付尾款。但涉及向補助機關申請核撥補助款者，付款期限為30工作天。</text:span></text:p>
      <text:p text:style-name="P41"><text:span text:style-name="T8">5</text:span><text:span text:style-name="T8">.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77"><text:span text:style-name="T16">6.</text:span><text:span text:style-name="T16">廠商履約有下列情形之一者，機關得暫停給付估驗計價款至情形消滅為止：</text:span></text:p>
      <text:p text:style-name="P33"><text:span text:style-name="T8">(1)</text:span><text:span text:style-name="T8">履約實際進度因可歸責於廠商之事由，落後預定進度達＿</text:span><text:span text:style-name="T8">%</text:span><text:span text:style-name="T8">（由機關於招標時載明；未載明者，依政府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span></text:p>
      <text:p text:style-name="P33"><text:span text:style-name="T8">(2)</text:span><text:span text:style-name="T8">履約有重大瑕疵經書面通知改正而逾期未改正者。</text:span></text:p>
      <text:p text:style-name="P33"><text:span text:style-name="T8">(3)</text:span><text:span text:style-name="T8">未履行契約應辦事項，經通知仍延不履行者。</text:span></text:p>
      <text:p text:style-name="P33"><text:span text:style-name="T8">(4)</text:span><text:span text:style-name="T8">廠商履約人員不適任，經通知更換仍延不辦理者。</text:span></text:p>
      <text:p text:style-name="P33"><text:span text:style-name="T8">(5)</text:span><text:span text:style-name="T8">廠商有施工品質不良或其他違反公共工程施工品質管理作業要點之情事者。</text:span></text:p>
      <text:p text:style-name="P33"><text:span text:style-name="T8">(6)</text:span><text:span text:style-name="T8">其他違反法令或違約情形。</text:span></text:p>
      <text:p text:style-name="P41"><text:span text:style-name="T8">7.</text:span><text:span text:style-name="T8">工程物價指數調整：</text:span></text:p>
      <text:p text:style-name="P33"><text:span text:style-name="T8">(1)</text:span><text:span text:style-name="T8">物價調整方式：（由機關於下列</text:span><text:span text:style-name="T8">2</text:span><text:span text:style-name="T8">選項中擇一勾選；未勾選者，依選項Ａ方式調整）</text:span></text:p>
      <text:p text:style-name="P78"><text:span text:style-name="T16">□</text:span><text:span text:style-name="T21">選項Ａ：</text:span><text:span text:style-name="T16">依□行政院主計處；□台北市政府；□高雄市政府；□其他＿＿（由機關擇一勾選；未勾選者，為行政院主計處）發布之「營造工程物價總指數」漲跌幅調整：</text:span></text:p>
      <text:p text:style-name="P79"><text:soft-page-break/><text:span text:style-name="T16">工程進行期間，如遇物價波動時，就總指數漲跌幅超過＿</text:span><text:span text:style-name="T16">%</text:span><text:span text:style-name="T16">（由機關於招標時載明；未載明者，為</text:span><text:span text:style-name="T16">2.5%</text:span><text:span text:style-name="T16">）之部分，於估驗完成後調整工程款。</text:span></text:p>
      <text:p text:style-name="P78"><text:span text:style-name="T16">□</text:span><text:span text:style-name="T21">選項Ｂ：</text:span><text:span text:style-name="T16">依□行政院主計處；□臺北市政府；□高雄市政府；□其他＿＿（由機關擇一勾選；未勾選者，為行政院主計處）發布之營造工程物價指數之個別項目、中分類項目及總指數漲跌幅，依下列順序調整：（擇此選項者，須於下列或指定</text:span><text:span text:style-name="T16">1</text:span><text:span text:style-name="T16">項以上之個別項目或中分類項目）</text:span></text:p>
      <text:p text:style-name="P80"><text:span text:style-name="T16">工程進行期間，如遇物價波動時，依＿＿個別項目（例如水泥、預拌混凝土、鋼筋等，</text:span><text:span text:style-name="T22">由機關於招標時載明；未載明者，不依個別項目指數漲跌幅調整</text:span><text:span text:style-name="T16">）指數，就此等項目漲跌幅超過＿</text:span><text:span text:style-name="T16">%</text:span><text:span text:style-name="T16">（由機關於招標時載明；未載明者，為</text:span><text:span text:style-name="T16">10%</text:span><text:span text:style-name="T16">）之部分，於估驗完成後調整工程款。</text:span></text:p>
      <text:p text:style-name="P80"><text:span text:style-name="T16">工程進行期間，如遇物價波動時，依＿＿中分類項目（例如金屬製品類、砂石及級配類、瀝青及其製品類等，</text:span><text:span text:style-name="T22">由機關於招標時載明；未載明者，不依中分類指數漲跌幅調整</text:span><text:span text:style-name="T16">）指數，就此等項目漲跌幅超過＿</text:span><text:span text:style-name="T16">%</text:span><text:span text:style-name="T16">（由機關於招標時載明；未載明者，為</text:span><text:span text:style-name="T16">5%</text:span><text:span text:style-name="T16">）之部分，於估驗完成後調整工程款。前述中分類項目內含有已依計算物價調整款者，依「營造工程物價指數不含個別項目之中分類指數」之漲跌幅計算物價調整款。</text:span></text:p>
      <text:p text:style-name="P80"><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33"><text:span text:style-name="T8">(2)</text:span><text:span text:style-name="T8">物價指數基期更換時，換基當月起實際施作之數量，自動適用新基期指數核算工程調整款，原依舊基期指數調整之工程款不予追溯核算。每月公布之物價指數修正時，處理原則亦同。</text:span></text:p>
      <text:p text:style-name="P33"><text:span text:style-name="T8">(3)</text:span><text:span text:style-name="T8">契約內非屬臺灣地區營造工程物價指數表內之工程項目或進口品，其物價調整方式如下：＿＿＿＿＿＿（由機關視個案特性及實際需要，於招標時載明；未載明者無）。</text:span></text:p>
      <text:p text:style-name="P31"><text:span text:style-name="T8">8.</text:span><text:span text:style-name="T8">機關於契約載明契約價金得依物價指數調整者，應註明下列事項（必填）：</text:span></text:p>
      <text:p text:style-name="P81"><text:span text:style-name="T16">(1)</text:span><text:span text:style-name="T16">得調整之成本項目及金額。</text:span></text:p>
      <text:p text:style-name="P81"><text:span text:style-name="T16">(2)</text:span><text:span text:style-name="T16">調整所依據之物價指數類別及基期。</text:span></text:p>
      <text:p text:style-name="P81"><text:span text:style-name="T16">(3)</text:span><text:span text:style-name="T16">得調整及不予調整之情形。</text:span></text:p>
      <text:p text:style-name="P81"><text:span text:style-name="T16">(4)</text:span><text:span text:style-name="T16">調整公式。</text:span></text:p>
      <text:p text:style-name="P81"><text:span text:style-name="T16">(5)</text:span><text:span text:style-name="T16">廠商應提出之調整數據及佐證資料。</text:span></text:p>
      <text:p text:style-name="P81"><text:soft-page-break/><text:span text:style-name="T16">(6)</text:span><text:span text:style-name="T16">廠商所提細部設計項目之單價，應以開標當月之物價作為編列依據，且應符合機關原招標內容之需求。</text:span></text:p>
      <text:p text:style-name="P81"><text:span text:style-name="T16">(7)</text:span><text:span text:style-name="T16">規費、規劃費、土地及權利費用、法律費用、承商管理費、保險費、利潤、利息、稅雜費及其他＿＿＿＿</text:span><text:span text:style-name="T16">(</text:span><text:span text:style-name="T16">由機關於招標時載明</text:span><text:span text:style-name="T16">)</text:span><text:span text:style-name="T16">不予調整。除契約另有規定外，設計費不予調整。</text:span></text:p>
      <text:p text:style-name="P81"><text:span text:style-name="T16">(8)</text:span><text:span text:style-name="T16">逐月就已施作部分按□當月□前</text:span><text:span text:style-name="T16">1</text:span><text:span text:style-name="T16">月□前</text:span><text:span text:style-name="T16">2</text:span><text:span text:style-name="T16">月</text:span><text:span text:style-name="T16">(</text:span><text:span text:style-name="T16">由機關於招標時載明；未載明者為當月</text:span><text:span text:style-name="T16">)</text:span><text:span text:style-name="T16">指數計算物價調整款。逾履約期限（含分期施作期限）之部分，應以實際施作當月指數與契約規定履約期限當月指數二者較低者為調整依據。但逾期履約係非可歸責於廠商者，依上開選項方式逐月計算物價調整款。</text:span></text:p>
      <text:p text:style-name="P81"><text:span text:style-name="T16">(9)</text:span><text:span text:style-name="T16">累計給付逾新臺幣</text:span><text:span text:style-name="T16">10</text:span><text:span text:style-name="T16">萬元之物價調整款，由機關刊登物價調整款公告。</text:span></text:p>
      <text:p text:style-name="P81"><text:span text:style-name="T16">(10)</text:span><text:span text:style-name="T16">其他：＿＿＿＿＿＿＿。</text:span></text:p>
      <text:p text:style-name="P31"><text:span text:style-name="T8">9.</text:span><text:span text:style-name="T8">契約總價曾經減價而確定，其所組成之各單項價格得依約定方式調整；未約定調整方式者，視同就各投標單項價格依同一減價比率</text:span><text:span text:style-name="T8">(</text:span><text:span text:style-name="T8">決標金額</text:span><text:span text:style-name="T8">/</text:span><text:span text:style-name="T8">投標金額</text:span><text:span text:style-name="T8">)</text:span><text:span text:style-name="T8">調整。投標文件中報價之分項價格合計數額與總價不同者，亦同。</text:span></text:p>
      <text:p text:style-name="P31"><text:span text:style-name="T8">10.</text:span><text:span text:style-name="T8">廠商計價領款之印章，除另有規定外，以廠商於投標文件所蓋之章為準。</text:span></text:p>
      <text:p text:style-name="P47"><text:span text:style-name="T8">11.</text:span><text:span text:style-name="T8">廠商於國內員工總人數逾</text:span><text:span text:style-name="T8">100</text:span><text:span text:style-name="T8">人，履約期間應僱用身心障礙者及原住民之人數，各應達其國內員工總人數</text:span><text:span text:style-name="T8">1%</text:span><text:span text:style-name="T8">，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text:span><text:span text:style-name="T8">100</text:span><text:span text:style-name="T8">人之廠商資料公開於政府採購資訊公告系統，以供勞工及原住民族主管機關查核代金繳納情形，招標機關不另辦理查核。</text:span></text:p>
      <text:p text:style-name="P47"><text:span text:style-name="T8">12.</text:span><text:span text:style-name="T8">契約價金總額，除另有規定外，為完成契約所需全部材料、人工、機具、設備、交通運輸、水、電、油料、燃料及施工所必須之費用。</text:span></text:p>
      <text:p text:style-name="P47"><text:span text:style-name="T8">13.</text:span><text:span text:style-name="T8">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47"><text:span text:style-name="T8">14.</text:span><text:span text:style-name="T8">□設計費得依「臺灣地區專業、科學及技術服務業受雇員工平均薪資指數」，就漲跌幅超過＿</text:span><text:span text:style-name="T8">%</text:span><text:span text:style-name="T8">（由機關於招標時載明；未載明者，為</text:span><text:span text:style-name="T8">2.5%</text:span><text:span text:style-name="T8">）之部分，逐月計算調整款，並準用上開各目調整規定。</text:span><text:span text:style-name="T8">(</text:span><text:span text:style-name="T8">機關未勾選此選項者，表示設計費無物價調整款</text:span><text:span text:style-name="T8">)</text:span></text:p>
      <text:p text:style-name="P41"><text:span text:style-name="T8">15.</text:span><text:span text:style-name="T8">其他（由機關於招標時載明；無者免填）：＿＿＿＿＿＿＿＿＿</text:span><text:soft-page-break/><text:span text:style-name="T8">＿</text:span></text:p>
      <text:p text:style-name="P26"><text:span text:style-name="T8">(</text:span><text:span text:style-name="T8">二</text:span><text:span text:style-name="T8">)</text:span><text:span text:style-name="T8">廠商請領契約價金時應提出統一發票，無統一發票者應提出收據。</text:span></text:p>
      <text:p text:style-name="P26"><text:span text:style-name="T8">(</text:span><text:span text:style-name="T8">三</text:span><text:span text:style-name="T8">)</text:span><text:span text:style-name="T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6"><text:span text:style-name="T8">(</text:span><text:span text:style-name="T8">四</text:span><text:span text:style-name="T8">)</text:span><text:span text:style-name="T8">履約範圍包括代辦機關人員之訓練操作或維護者，有關受訓人員之旅費及生活費用，由機關自訂標準支給，不包括在契約價金內，其餘費用由廠商負擔。</text:span></text:p>
      <text:p text:style-name="P26"><text:span text:style-name="T8">(</text:span><text:span text:style-name="T8">五</text:span><text:span text:style-name="T8">)</text:span><text:span text:style-name="T8">分包契約依採購法第</text:span><text:span text:style-name="T8">67</text:span><text:span text:style-name="T8">條第</text:span><text:span text:style-name="T8">2</text:span><text:span text:style-name="T8">項報備於機關，並經廠商就分包部分設定權利質權予分包廠商者，該分包契約所載付款條件應符合前列各款規定（採購法第</text:span><text:span text:style-name="T8">98</text:span><text:span text:style-name="T8">條之規定除外），或與機關另行議定。</text:span></text:p>
      <text:p text:style-name="P26"><text:span text:style-name="T8">(</text:span><text:span text:style-name="T8">六</text:span><text:span text:style-name="T8">)</text:span><text:span text:style-name="T8">廠商延誤履約進度案件，如施工進度已達</text:span><text:span text:style-name="T8">75%</text:span><text:span text:style-name="T8">以上，機關得經評估後，同意廠商及分包廠商共同申請採監督付款方式，由分包廠商繼續施工，其作業程序包括廠商與分包廠商之協議書內容、監督付款之付款程序及監督付款停辦</text:span><text:span text:style-name="T29">時機等，悉依行政院頒公共工程廠商延誤履約進度處理要點規定辦理。</text:span></text:p>
      <text:p text:style-name="P14"/>
      <text:p text:style-name="P23"><text:span text:style-name="T6">第</text:span><text:span text:style-name="T6">6</text:span><text:span text:style-name="T6">條　稅捐</text:span></text:p>
      <text:p text:style-name="P26"><text:span text:style-name="T8">(</text:span><text:span text:style-name="T8">一</text:span><text:span text:style-name="T8">)</text:span><text:span text:style-name="T8">以新臺幣報價之項目，除招標文件另有規定外，應含營業稅。由自然人投標者，不含營業稅，但仍包括其必要之稅捐。</text:span></text:p>
      <text:p text:style-name="P26"><text:span text:style-name="T8">(</text:span><text:span text:style-name="T8">二</text:span><text:span text:style-name="T8">)</text:span><text:span text:style-name="T8">廠商為進口施工或測試設備、臨時設施、於我國境內製造財物所需設備或材料、換新或補充前已進口之設備或材料等所生關稅、貨物稅及營業稅等稅捐、規費，由廠商負擔。</text:span></text:p>
      <text:p text:style-name="P26"><text:span text:style-name="T8">(</text:span><text:span text:style-name="T8">三</text:span><text:span text:style-name="T8">)</text:span><text:span text:style-name="T8">進口財物或臨時設施，其於中華民國以外之任何稅捐、規費或關稅，由廠商負擔。</text:span></text:p>
      <text:p text:style-name="P14"/>
      <text:p text:style-name="P23"><text:span text:style-name="T6">第</text:span><text:span text:style-name="T6">7</text:span><text:span text:style-name="T6">條　履約期限</text:span></text:p>
      <text:p text:style-name="P26"><text:span text:style-name="T8">(</text:span><text:span text:style-name="T8">一</text:span><text:span text:style-name="T8">)</text:span><text:span text:style-name="T8">履約期限（由機關於招標時載明）：</text:span></text:p>
      <text:p text:style-name="P36"><text:span text:style-name="T8">1.</text:span><text:span text:style-name="T8">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text:span><text:span text:style-name="T8">1</text:span><text:span text:style-name="T8">次），廠商除應依機關之指示繼續修正設計至獲機關審定為止外，修正及複審期間仍列入履約期限計算。</text:span></text:p>
      <text:p text:style-name="P36"><text:span text:style-name="T8">2.</text:span><text:span text:style-name="T8">工程之施工：</text:span></text:p>
      <text:p text:style-name="P48"><text:span text:style-name="T8">□應於＿＿年＿＿月＿＿日以前全部完成。</text:span></text:p>
      <text:p text:style-name="P49"><text:soft-page-break/>□應於（□決標日□機關簽約日□機關通知日）起＿＿日內開工，並於開工之日起＿＿日內全部完成。</text:p>
      <text:p text:style-name="P36"><text:span text:style-name="T8">3.</text:span><text:span text:style-name="T8">本工程係以日曆天計算工期，所有日數均應計入履約期限。</text:span></text:p>
      <text:p text:style-name="P36"><text:span text:style-name="T8">4.</text:span><text:span text:style-name="T8">其他：＿＿＿＿＿＿＿＿＿（由機關於招標時載明）。</text:span></text:p>
      <text:p text:style-name="P26"><text:span text:style-name="T8">(</text:span><text:span text:style-name="T8">二</text:span><text:span text:style-name="T8">)</text:span><text:span text:style-name="T8">契約如需辦理變更，其工程項目或數量有增減時，工期得由雙方視實際需要議定增減之。</text:span></text:p>
      <text:p text:style-name="P26"><text:span text:style-name="T8">(</text:span><text:span text:style-name="T8">三</text:span><text:span text:style-name="T8">)</text:span><text:span text:style-name="T8">工程延期：</text:span></text:p>
      <text:p text:style-name="P36"><text:span text:style-name="T8">1.</text:span><text:span text:style-name="T8">契約履約期間，有下列情形之一，且非可歸責於廠商，致影響進度網圖要徑作業之進行，而需展延工期者，廠商應於事故發生或消滅後，＿日內（由機關於招標時載明；未載明者，為</text:span><text:span text:style-name="T8">7</text:span><text:span text:style-name="T8">日）通知機關、＿日內（由機關於招標時載明；未載明者，為</text:span><text:span text:style-name="T8">45</text:span><text:span text:style-name="T8">日）檢具事證，以書面向機關申請展延工期。機關得審酌其情形後，以書面同意延長履約期限，不計算逾期違約金。其事由未達半日者，以半日計；逾半日未達</text:span><text:span text:style-name="T8">1</text:span><text:span text:style-name="T8">日者，以</text:span><text:span text:style-name="T8">1</text:span><text:span text:style-name="T8">日計。</text:span></text:p>
      <text:p text:style-name="P33"><text:span text:style-name="T8">(1)</text:span><text:span text:style-name="T8">發生第</text:span><text:span text:style-name="T8">18</text:span><text:span text:style-name="T8">條第</text:span><text:span text:style-name="T8">5</text:span><text:span text:style-name="T8">款不可抗力或不可歸責契約當事人之事故。</text:span></text:p>
      <text:p text:style-name="P33"><text:span text:style-name="T8">(2)</text:span><text:span text:style-name="T8">因天候影響無法施工。</text:span></text:p>
      <text:p text:style-name="P33"><text:span text:style-name="T8">(3)</text:span><text:span text:style-name="T8">機關要求全部或部分停工。</text:span></text:p>
      <text:p text:style-name="P33"><text:span text:style-name="T8">(4)</text:span><text:span text:style-name="T8">因機關要求辦理變更設計或增加工程數量或項目。</text:span></text:p>
      <text:p text:style-name="P33"><text:span text:style-name="T8">(5)</text:span><text:span text:style-name="T8">機關應辦事項未及時辦妥。</text:span></text:p>
      <text:p text:style-name="P33"><text:span text:style-name="T8">(6)</text:span><text:span text:style-name="T8">由機關自辦或機關之其他廠商之延誤而影響履約進度者。</text:span></text:p>
      <text:p text:style-name="P33"><text:span text:style-name="T8">(7)</text:span><text:span text:style-name="T8">機關提供之地質鑽探或地質資料，與實際情形有重大差異者。</text:span></text:p>
      <text:p text:style-name="P33"><text:span text:style-name="T8">(8)</text:span><text:span text:style-name="T8">因傳染病或政府之行為，致發生不可預見之人員或貨物之短缺。</text:span></text:p>
      <text:p text:style-name="P33"><text:span text:style-name="T8">(9)</text:span><text:span text:style-name="T8">因機關使用或佔用本工程任何部分，但契約另有規定者，不在此限。</text:span></text:p>
      <text:p text:style-name="P33"><text:span text:style-name="T8">(10)</text:span><text:span text:style-name="T8">因機關辦理規劃或提供規範之錯誤。</text:span></text:p>
      <text:p text:style-name="P33"><text:span text:style-name="T8">(11)</text:span><text:span text:style-name="T8">其他非可歸責於廠商之情形，經機關認定者。</text:span></text:p>
      <text:p text:style-name="P36"><text:span text:style-name="T8">2.</text:span><text:span text:style-name="T8">第</text:span><text:span text:style-name="T8">1</text:span><text:span text:style-name="T8">目事故之發生，致契約全部或部分必須停工時，廠商應於停工原因消滅後立即復工。其停工及復工，廠商應儘速向機關提出書面報告。</text:span></text:p>
      <text:p text:style-name="P36"><text:span text:style-name="T8">3.</text:span><text:span text:style-name="T8">第</text:span><text:span text:style-name="T8">1</text:span><text:span text:style-name="T8">目停工之展延工期，除另有規定外，機關得依廠商報經機關核備之預定進度表之要徑核定之。</text:span></text:p>
      <text:p text:style-name="P26"><text:span text:style-name="T8">(</text:span><text:span text:style-name="T8">四</text:span><text:span text:style-name="T8">)</text:span><text:span text:style-name="T8">履約期間自指定之日起算者，應將當日算入。履約期間自指定之日後起算者，當日不計入。</text:span></text:p>
      <text:p text:style-name="P51"/>
      <text:p text:style-name="P23"><text:span text:style-name="T6">第</text:span><text:span text:style-name="T6">8</text:span><text:span text:style-name="T6">條　材料機具及設備</text:span></text:p>
      <text:p text:style-name="P26"><text:span text:style-name="T8">(</text:span><text:span text:style-name="T8">一</text:span><text:span text:style-name="T8">)</text:span><text:span text:style-name="T8">契約所需工程材料、機具、設備、工作場地設備等，除契約另有規定外，概由廠商自備。</text:span></text:p>
      <text:p text:style-name="P26"><text:span text:style-name="T8">(</text:span><text:span text:style-name="T8">二</text:span><text:span text:style-name="T8">)</text:span><text:span text:style-name="T8">前款工作場地設備，指廠商為契約施工之場地或施工地點以外專為契約材料加工之場所之設備，包括施工管理、工人住宿、材料儲放等房舍</text:span><text:soft-page-break/><text:span text:style-name="T8">及其附屬設施。該等房舍設施，應具備滿足生活與工作環境所必要之條件。</text:span></text:p>
      <text:p text:style-name="P26"><text:span text:style-name="T8">(</text:span><text:span text:style-name="T8">三</text:span><text:span text:style-name="T8">)</text:span><text:span text:style-name="T8">廠商自備之材料、機具、設備，其品質應符合契約之規定，進入施工場所後由廠商負責保管。非經機關書面許可，不得擅自運離。</text:span></text:p>
      <text:p text:style-name="P26"><text:span text:style-name="T8">(</text:span><text:span text:style-name="T8">四</text:span><text:span text:style-name="T8">)</text:span><text:span text:style-name="T8">由機關供應之材料、機具、設備，廠商應提出預定進場日期。因可歸責於機關之原因，不能於預定日期進場者，應預先書面通知廠商；致廠商未能依時履約者，廠商得依第</text:span><text:span text:style-name="T8">7</text:span><text:span text:style-name="T8">條第</text:span><text:span text:style-name="T8">3</text:span><text:span text:style-name="T8">款規定，申請延長履約期限；因此增加之必要費用，由機關負擔。</text:span></text:p>
      <text:p text:style-name="P26"><text:span text:style-name="T8">(</text:span><text:span text:style-name="T8">五</text:span><text:span text:style-name="T8">)</text:span><text:span text:style-name="T8">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6"><text:span text:style-name="T8">(</text:span><text:span text:style-name="T8">六</text:span><text:span text:style-name="T8">)</text:span><text:span text:style-name="T8">廠商對所領用或租借自機關之材料、機具、設備，有浪費、遺失、被竊或非自然消耗之毀損，無法返還或修理復原者，得經機關書面同意以相同者或同等品返還，或折合現金賠償。</text:span></text:p>
      <text:p text:style-name="P101"/>
      <text:p text:style-name="P23"><text:span text:style-name="T6">第</text:span><text:span text:style-name="T6">9</text:span><text:span text:style-name="T6">條　履約管理</text:span></text:p>
      <text:p text:style-name="P26"><text:span text:style-name="T8">(</text:span><text:span text:style-name="T8">一</text:span><text:span text:style-name="T8">)</text:span><text:span text:style-name="T8">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6"><text:span text:style-name="T8">(</text:span><text:span text:style-name="T8">二</text:span><text:span text:style-name="T8">)</text:span><text:span text:style-name="T8">機關及廠商之一方未請求他方依契約履約者，不得視為或構成一方放棄請求他方依契約履約之權利。</text:span></text:p>
      <text:p text:style-name="P26"><text:span text:style-name="T8">(</text:span><text:span text:style-name="T8">三</text:span><text:span text:style-name="T8">)</text:span><text:span text:style-name="T8">契約內容有須保密者，廠商未經機關書面同意，不得將契約內容洩漏予與履約無關之第三人。廠商履約期間所知悉之機關機密或任何不公開之文書、圖畫、消息、物品或其他資訊，均應保密，不得洩漏。</text:span></text:p>
      <text:p text:style-name="P26"><text:span text:style-name="T8">(</text:span><text:span text:style-name="T8">四</text:span><text:span text:style-name="T8">)</text:span><text:span text:style-name="T8">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26"><text:span text:style-name="T8">(</text:span><text:span text:style-name="T8">五</text:span><text:span text:style-name="T8">)</text:span><text:span text:style-name="T8">廠商應使用合法性之工程專業軟體，對於數位化工作成果之電腦圖文檔案，應建立管制程序，並指定專人負責。對於圖說</text:span><text:span text:style-name="T8">(</text:span><text:span text:style-name="T8">設計圖、施工圖、竣工圖等</text:span><text:span text:style-name="T8">)</text:span><text:span text:style-name="T8">之製圖作業，應依據工程會發布之最新版「公共工程製圖手冊」內容繪製。</text:span></text:p>
      <text:p text:style-name="P26"><text:span text:style-name="T8">(</text:span><text:span text:style-name="T8">六</text:span><text:span text:style-name="T8">)</text:span><text:span text:style-name="T8">廠商承辦技術服務，其實際提供服務人員應於完成之圖樣及書表上簽署。其依法令須由執（開）業之專門職業及技術人員辦理者，應交由各該人員辦理，並依法辦理簽證。各項設施或設備，依法令規定須由專業</text:span><text:soft-page-break/><text:span text:style-name="T8">技術人員安裝、施工或檢驗者，廠商應依規定辦理。</text:span></text:p>
      <text:p text:style-name="P52">依本契約完成之圖樣或書表，如屬技師執行業務所製作者，應依技師法第16條規定，由技師本人簽署並加蓋技師執業圖記。</text:p>
      <text:p text:style-name="P52">□本契約屬□公共工程實施簽證範圍；□機關依「公共工程專業技師簽證規則」第5條第3項規定，另行擇定應實施簽證範圍： <text:s text:c="5"/>(由機關於招標時載明)及項目： <text:s text:c="5"/>(由機關於招標時載明)。其簽證應依下列規定辦理。</text:p>
      <text:p text:style-name="P37">1.本契約實施公共工程專業技師簽證，廠商須於簽約後＿＿日內(由機關於招標時載明)提報其實施簽證之執行計畫，經機關同意後執行之。（本執行計畫應具之工作項目，機關應依工程種類、規模及實際需要定之）</text:p>
      <text:p text:style-name="P53">□屬設計簽證者，包括□補充測量、□補充地質調查與鑽探、□施工規範與施工說明、□數量計算、□預算書、□設計圖與計算書、□施工安全評估、□工地環境保護監測與防治及□其他必要項目＿＿＿。（由機關視工程之特性及實際需要勾選）</text:p>
      <text:p text:style-name="P37">2.技師執行簽證時，應親自為之，並僅得就本人或在本人監督下完成之工作為簽證。其涉及現場作業者，技師應親自赴現場實地查核後，始得為之。</text:p>
      <text:p text:style-name="P37">3.技師執行簽證，應依技師法第16條規定於所製作之圖樣、書表及簽證報告上簽署，並加蓋技師執業圖記。</text:p>
      <text:p text:style-name="P36"><text:span text:style-name="T8">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26"><text:span text:style-name="T8">(</text:span><text:span text:style-name="T8">七</text:span><text:span text:style-name="T8">)</text:span><text:span text:style-name="T8">工地管理：</text:span></text:p>
      <text:p text:style-name="P1"><text:span text:style-name="T16">1.</text:span><text:span text:style-name="T16">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text:span></text:p>
      <text:p text:style-name="P36"><text:span text:style-name="T8">2.</text:span><text:span text:style-name="T8">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6"><text:span text:style-name="T8">3.</text:span><text:span text:style-name="T8">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text:span><text:soft-page-break/><text:span text:style-name="T8">如有任何糾紛或違法行為，概由廠商負完全責任，如遇有傷亡或意外情事，亦應由廠商自行處理，與機關無涉。</text:span></text:p>
      <text:p text:style-name="P36"><text:span text:style-name="T8">4.</text:span><text:span text:style-name="T8">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p>
      <text:p text:style-name="P26"><text:span text:style-name="T8">(</text:span><text:span text:style-name="T8">八</text:span><text:span text:style-name="T8">)</text:span><text:span text:style-name="T8">施工計畫與報表：</text:span></text:p>
      <text:p text:style-name="P36"><text:span text:style-name="T8">1.</text:span><text:span text:style-name="T8">廠商應於申報工程施工開工前，擬定施工順序及預定進度表等，並就主要施工部分敘明施工方法，繪製施工相關圖說，送請機關核定。機關為協調相關工程之配合，得指示廠商作必要之修正。</text:span></text:p>
      <text:p text:style-name="P36"><text:span text:style-name="T8">2.</text:span><text:span text:style-name="T8">對於汛期施工有致災風險之工程，廠商應於提報之施工計畫內納入相關防災內容；其內容除機關及監造單位另有規定外，重點如下：</text:span></text:p>
      <text:p text:style-name="P54"><text:span text:style-name="T8">(1)</text:span><text:span text:style-name="T8">充分考量汛期颱風、豪雨對工地可能造成之影響，合理安排施工順序及進度，並妥擬緊急應變及防災措施。</text:span></text:p>
      <text:p text:style-name="P54"><text:span text:style-name="T8">(2)</text:span><text:span text:style-name="T8">訂定汛期工地防災自主檢查表，並確實辦理檢查。</text:span></text:p>
      <text:p text:style-name="P54"><text:span text:style-name="T8">(3)</text:span><text:span text:style-name="T8">凡涉及河川堤防之破堤或有水患之虞者，應納入防洪、破堤有關之工作項目及作業規定。</text:span></text:p>
      <text:p text:style-name="P36"><text:span text:style-name="T8">3.</text:span><text:span text:style-name="T8">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36"><text:span text:style-name="T8">4.</text:span><text:span text:style-name="T8">廠商應繪製勞工安全衛生相關設施之施工詳圖。機關應確實依廠商實際施作之數量辦理估驗。</text:span></text:p>
      <text:p text:style-name="P36"><text:span text:style-name="T8">5.</text:span><text:span text:style-name="T8">廠商於契約施工期間，應按機關同意之格式，按約定之時間，填寫施工日誌，送請機關核備。</text:span></text:p>
      <text:p text:style-name="P26"><text:span text:style-name="T8">(</text:span><text:span text:style-name="T8">九</text:span><text:span text:style-name="T8">)</text:span><text:span text:style-name="T8">工作安全與衛生：</text:span></text:p>
      <text:p text:style-name="P36"><text:span text:style-name="T8">1.</text:span><text:span text:style-name="T8">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36"><text:span text:style-name="T8">2.</text:span><text:span text:style-name="T8">契約施工期間如發生緊急事故，影響工地內外人員生命財產安全時，廠商得逕行採取必要之適當措施，以防止生命財產之損失，並應在事故發生後</text:span><text:span text:style-name="T8">24</text:span><text:span text:style-name="T8">小時內向監造單位</text:span><text:span text:style-name="T8">/</text:span><text:span text:style-name="T8">工程司報告。事故發生時，如監造單位</text:span><text:span text:style-name="T8">/</text:span><text:span text:style-name="T8">工程司在工地有所指示時，廠商應照辦。</text:span></text:p>
      <text:p text:style-name="P75"><text:soft-page-break/><text:span text:style-name="T16">3.</text:span><text:span text:style-name="T16">廠商應辦理下列事項：（適用於查核金額以上之工程採購）</text:span></text:p>
      <text:p text:style-name="P82"><text:span text:style-name="T16">□廠商應於申報工程施工開工前＿＿日內提報安全衛生管理計畫，送機關核准後確實執行。</text:span></text:p>
      <text:p text:style-name="P82"><text:span text:style-name="T16">□分項作業安全衛生管理計畫得於各分項作業施工前提報。（由機關依工程規模、性質及僱用、承攬關係，決定是否分整體與分項作業安全衛生管理計畫</text:span><text:span text:style-name="T16">2</text:span><text:span text:style-name="T16">種，且於招標時敘明）</text:span></text:p>
      <text:p text:style-name="P83"><text:span text:style-name="T16">安全衛生管理計畫之內容包括：</text:span></text:p>
      <text:p text:style-name="P84"><text:span text:style-name="T16">(1)</text:span><text:span text:style-name="T16">計畫期間。</text:span></text:p>
      <text:p text:style-name="P84"><text:span text:style-name="T16">(2)</text:span><text:span text:style-name="T16">基本方針。</text:span></text:p>
      <text:p text:style-name="P84"><text:span text:style-name="T16">(3)</text:span><text:span text:style-name="T16">管理目標。</text:span></text:p>
      <text:p text:style-name="P84"><text:span text:style-name="T16">(4)</text:span><text:span text:style-name="T16">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75"><text:span text:style-name="T16">4.</text:span><text:span text:style-name="T16">廠商就高度</text:span><text:span text:style-name="T16">5</text:span><text:span text:style-name="T16">公尺以上之施工架、開挖深度在</text:span><text:span text:style-name="T16">1.5</text:span><text:span text:style-name="T16">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text:span><text:span text:style-name="T16">/</text:span><text:span text:style-name="T16">工程司審查及機關核定後方可復工。前述各項假設工程組立及拆除時，廠商應指定作業主管在現場辦理營造安全衛生設施標準規定之事項。</text:span></text:p>
      <text:p text:style-name="P75"><text:span text:style-name="T16">5.</text:span><text:span text:style-name="T16">高度在</text:span><text:span text:style-name="T16">2</text:span><text:span text:style-name="T16">公尺以上之工作場所，勞工作業有墜落之虞者，應依營造安全衛生設施標準規定，訂定墜落災害防止計畫（得併入施工計畫或安全衛生管理計畫內），採取適當墜落災害防止設施。</text:span></text:p>
      <text:p text:style-name="P75"><text:span text:style-name="T16">6.</text:span><text:span text:style-name="T16">進駐工地人員，應依其作業性質分別施以從事工作及預防災變所必要之安全衛生教育訓練。</text:span></text:p>
      <text:p text:style-name="P75"><text:span text:style-name="T16">7.</text:span><text:span text:style-name="T16">廠商於工程施工開工前，應將勞工安全衛生人員依法令規定向勞動檢查機構報備，並副知機關、監造單位</text:span><text:span text:style-name="T16">/</text:span><text:span text:style-name="T16">工程司備查；異動時，亦同。上述勞工安全衛生人員，施工時應在工地執行職務。</text:span></text:p>
      <text:p text:style-name="P75"><text:span text:style-name="T16">8.</text:span><text:span text:style-name="T16">廠商未確實要求其勞工安全衛生人員實際於工地執行勞工安全衛生管理業務，或因而致工程施工品質查核為丙等者，機關得通知廠商於＿＿日內更換其勞安人員，並副知勞動檢查機構。</text:span></text:p>
      <text:p text:style-name="P75"><text:span text:style-name="T16">9.</text:span><text:span text:style-name="T16">廠商除應依勞安相關法令辦理外，應採下列安全衛生設施規定：</text:span></text:p>
      <text:p text:style-name="P33"><text:span text:style-name="T8">(1)20</text:span><text:span text:style-name="T8">公尺以下高處作業，宜使用於工作台即可操作之高空工作車或搭設施工架等方式作業，不得以移動式起重機加裝搭乘設備搭</text:span><text:soft-page-break/><text:span text:style-name="T8">載人員作業。</text:span></text:p>
      <text:p text:style-name="P33"><text:span text:style-name="T8">(2)</text:span><text:span text:style-name="T8">無固定護欄或圍籬之臨時道路施工場所，應依核定之交通維持計畫辦理，除設置適當交通號誌、標誌、標示或柵欄外，於勞工作業時，另應指派交通引導人員在場指揮交通，以防止車輛突入等災害事故。</text:span></text:p>
      <text:p text:style-name="P33"><text:span text:style-name="T8">(3)</text:span><text:span text:style-name="T8">移動式起重機應具備</text:span><text:span text:style-name="T8">1</text:span><text:span text:style-name="T8">機</text:span><text:span text:style-name="T8">3</text:span><text:span text:style-name="T8">證（移動式起重機檢查合格證、操作人員及從事吊掛作業人員之安衛訓練結業證書），除操作人員外，應至少隨車指派起重吊掛作業人員</text:span><text:span text:style-name="T8">1</text:span><text:span text:style-name="T8">人（可兼任指揮人員）。</text:span></text:p>
      <text:p text:style-name="P33"><text:span text:style-name="T8">(4)</text:span><text:span text:style-name="T8">工作場所邊緣及開口所設置之護欄，應符合營造安全衛生設施標準第</text:span><text:span text:style-name="T8">20</text:span><text:span text:style-name="T8">條固定後之強度能抵抗</text:span><text:span text:style-name="T8">75</text:span><text:span text:style-name="T8">公斤之荷重無顯著變形及各類材質尺寸之規定。惟特殊設計之工作架台、工作車等護欄，經安全檢核無虞者不在此限。</text:span></text:p>
      <text:p text:style-name="P33"><text:span text:style-name="T8">(5)</text:span><text:span text:style-name="T8">施工架斜籬搭設、直井或人孔局限空間作業、吊裝台吊運等特殊高處作業，應一併使用背負式安全帶及捲揚式防墜器。</text:span></text:p>
      <text:p text:style-name="P33"><text:span text:style-name="T8">(6)</text:span><text:span text:style-name="T8">開挖深度超過</text:span><text:span text:style-name="T8">1.5</text:span><text:span text:style-name="T8">公尺者，均應設置擋土支撐或開挖緩坡；但地質特殊，提出替代方案經監造單位</text:span><text:span text:style-name="T8">/</text:span><text:span text:style-name="T8">工程司、機關同意者，得依替代方案施作。</text:span></text:p>
      <text:p text:style-name="P33"><text:span text:style-name="T8">(7)</text:span><text:span text:style-name="T8">廠商所使用之鋼管施工架（含單管施工架及框式施工架），須符合中華民國國家標準</text:span><text:span text:style-name="T8">CNS 4750 A2067</text:span><text:span text:style-name="T8">，及設置防止墜落災害設施。</text:span></text:p>
      <text:p text:style-name="P85"><text:span text:style-name="T16">10.</text:span><text:span text:style-name="T16">因廠商施工場所應有之安全衛生設施欠缺或不良，致發生重大職業災害經勞動檢查機構通知停工，並經機關認定屬查驗不合格情節重大者，為採購法第</text:span><text:span text:style-name="T16">101</text:span><text:span text:style-name="T16">條第</text:span><text:span text:style-name="T16">1</text:span><text:span text:style-name="T16">項第</text:span><text:span text:style-name="T16">8</text:span><text:span text:style-name="T16">款之情形之一。</text:span></text:p>
      <text:p text:style-name="P26"><text:span text:style-name="T8">(</text:span><text:span text:style-name="T8">十</text:span><text:span text:style-name="T8">)</text:span><text:span text:style-name="T8">工地環境清潔與維護：</text:span></text:p>
      <text:p text:style-name="P36"><text:span text:style-name="T8">1.</text:span><text:span text:style-name="T8">契約施工期間，廠商應切實遵守水污染防治法及其施行細則、空氣污染防制法、噪音管制法、廢棄物清理法及營建剩餘土石方處理方案等法令規定，隨時負責工地環境保護。</text:span></text:p>
      <text:p text:style-name="P36"><text:span text:style-name="T8">2.</text:span><text:span text:style-name="T8">契約施工期間，廠商應隨時清除工地內暨工地週邊道路一切廢料、垃圾、非必要或檢驗不合格之材料、鷹架、工具及其他設備，以確保工地安全及工作地區環境之整潔，其所需費用概由廠商負責。</text:span></text:p>
      <text:p text:style-name="P36"><text:span text:style-name="T8">3.</text:span><text:span text:style-name="T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text:span></text:p>
      <text:p text:style-name="P37">由廠商負完全責任。</text:p>
      <text:p text:style-name="P26"><text:span text:style-name="T8">(</text:span><text:span text:style-name="T8">十一</text:span><text:span text:style-name="T8">)</text:span><text:span text:style-name="T8">交通維持及安全管制措施：</text:span></text:p>
      <text:p text:style-name="P36"><text:span text:style-name="T8">1.</text:span><text:span text:style-name="T8">廠商所提出之圖樣及書表內對於施工期間之交通維持及安全衛生設施經費應以量化方式編列。</text:span></text:p>
      <text:p text:style-name="P36"><text:span text:style-name="T8">2.</text:span><text:span text:style-name="T8">廠商施工時，不得妨礙交通。因施工需要暫時影響交通時，須有適當臨時交通路線及公共安全設施，並事先提出因應計畫送請監造單</text:span><text:soft-page-break/><text:span text:style-name="T8">位</text:span><text:span text:style-name="T8">/</text:span><text:span text:style-name="T8">工程司核准。監造單位</text:span><text:span text:style-name="T8">/</text:span><text:span text:style-name="T8">工程司如另有指示者，廠商應即照辦。</text:span></text:p>
      <text:p text:style-name="P36"><text:span text:style-name="T8">3.</text:span><text:span text:style-name="T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36"><text:span text:style-name="T8">4.</text:span><text:span text:style-name="T8">交通維持及安全管制措施應確實依核准之交通維持計畫及圖樣、數量佈設並據以估驗計價。</text:span></text:p>
      <text:p text:style-name="P26"><text:span text:style-name="T8">(</text:span><text:span text:style-name="T8">十二</text:span><text:span text:style-name="T8">)</text:span><text:span text:style-name="T8">配合施工：</text:span></text:p>
      <text:p text:style-name="P56"><text:span text:style-name="T8">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6"><text:span text:style-name="T8">(</text:span><text:span text:style-name="T8">十三</text:span><text:span text:style-name="T8">)</text:span><text:span text:style-name="T8">工程保管：</text:span></text:p>
      <text:p text:style-name="P36"><text:span text:style-name="T8">1.</text:span><text:span text:style-name="T8">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36"><text:span text:style-name="T8">2.</text:span><text:span text:style-name="T8">工程未經驗收前，機關因需要使用時，廠商不得拒絕。但應由雙方會同使用單位協商認定權利與義務。使用期間因非可歸責於廠商之事由，致遺失或損壞者，除已由保險獲得理賠外，應由機關負責。</text:span></text:p>
      <text:p text:style-name="P26"><text:span text:style-name="T8">(</text:span><text:span text:style-name="T8">十四</text:span><text:span text:style-name="T8">)</text:span><text:span text:style-name="T8">廠商為執行施工管理之事務，其指派之工地負責人，應全權代表廠商駐場，率同其員工處理下列事項：</text:span></text:p>
      <text:p text:style-name="P36"><text:span text:style-name="T8">1.</text:span><text:span text:style-name="T8">工地管理事項：</text:span></text:p>
      <text:p text:style-name="P57"><text:span text:style-name="T8">(1)</text:span><text:span text:style-name="T8">工地範圍內之部署及配置。</text:span></text:p>
      <text:p text:style-name="P57"><text:span text:style-name="T8">(2)</text:span><text:span text:style-name="T8">工人、材料、機具、設備、門禁及施工裝備之管理。</text:span></text:p>
      <text:p text:style-name="P57"><text:span text:style-name="T8">(3)</text:span><text:span text:style-name="T8">已施工完成定作物之管理。</text:span></text:p>
      <text:p text:style-name="P57"><text:span text:style-name="T8">(4)</text:span><text:span text:style-name="T8">公共安全之維護。</text:span></text:p>
      <text:p text:style-name="P57"><text:span text:style-name="T8">(5)</text:span><text:span text:style-name="T8">工地突發事故之處理。</text:span></text:p>
      <text:p text:style-name="P36"><text:span text:style-name="T8">2.</text:span><text:span text:style-name="T8">工程推動事項：</text:span></text:p>
      <text:p text:style-name="P57"><text:span text:style-name="T8">(1)</text:span><text:span text:style-name="T8">開工之準備。</text:span></text:p>
      <text:p text:style-name="P57"><text:span text:style-name="T8">(2)</text:span><text:span text:style-name="T8">交通維持計畫之研擬、申報。</text:span></text:p>
      <text:p text:style-name="P57"><text:span text:style-name="T8">(3)</text:span><text:span text:style-name="T8">材料、機具、設備檢（試）驗之申請、協調。</text:span></text:p>
      <text:p text:style-name="P57"><text:span text:style-name="T8">(4)</text:span><text:span text:style-name="T8">施工計畫及預定進度表之研擬、申報。</text:span></text:p>
      <text:p text:style-name="P57"><text:span text:style-name="T8">(5)</text:span><text:span text:style-name="T8">施工前之準備及施工完成後之查驗。</text:span></text:p>
      <text:p text:style-name="P57"><text:span text:style-name="T8">(6)</text:span><text:span text:style-name="T8">向機關提出施工動態（開工、停工、復工、竣工）書面報告。</text:span></text:p>
      <text:p text:style-name="P57"><text:soft-page-break/><text:span text:style-name="T8">(7)</text:span><text:span text:style-name="T8">向機關填送施工日誌及定期工程進度表。</text:span></text:p>
      <text:p text:style-name="P57"><text:span text:style-name="T8">(8)</text:span><text:span text:style-name="T8">協調相關廠商研商施工配合事項。</text:span></text:p>
      <text:p text:style-name="P57"><text:span text:style-name="T8">(9)</text:span><text:span text:style-name="T8">會同監造單位</text:span><text:span text:style-name="T8">/</text:span><text:span text:style-name="T8">工程司勘研契約變更計畫。</text:span></text:p>
      <text:p text:style-name="P57"><text:span text:style-name="T8">(10)</text:span><text:span text:style-name="T8">依照監造單位</text:span><text:span text:style-name="T8">/</text:span><text:span text:style-name="T8">工程司之指示提出施工大樣圖資料。</text:span></text:p>
      <text:p text:style-name="P57"><text:span text:style-name="T8">(11)</text:span><text:span text:style-name="T8">施工品管有關事項。</text:span></text:p>
      <text:p text:style-name="P57"><text:span text:style-name="T8">(12)</text:span><text:span text:style-name="T8">施工瑕疵之改正、改善。</text:span></text:p>
      <text:p text:style-name="P57"><text:span text:style-name="T8">(13)</text:span><text:span text:style-name="T8">天然災害之防範。</text:span></text:p>
      <text:p text:style-name="P57"><text:span text:style-name="T8">(14)</text:span><text:span text:style-name="T8">施工棄土之處理。</text:span></text:p>
      <text:p text:style-name="P57"><text:span text:style-name="T8">(15)</text:span><text:span text:style-name="T8">工地災害或災變發生後之善後處理。</text:span></text:p>
      <text:p text:style-name="P57"><text:span text:style-name="T8">(16)</text:span><text:span text:style-name="T8">其他施工作業屬廠商應辦事項者。</text:span></text:p>
      <text:p text:style-name="P36"><text:span text:style-name="T8">3.</text:span><text:span text:style-name="T8">工地環境維護事項：</text:span></text:p>
      <text:p text:style-name="P57"><text:span text:style-name="T8">(1)</text:span><text:span text:style-name="T8">施工場地及受施工影響地區排水系統設施之維護及改善。</text:span></text:p>
      <text:p text:style-name="P57"><text:span text:style-name="T8">(2)</text:span><text:span text:style-name="T8">工地圍籬之設置及維護。</text:span></text:p>
      <text:p text:style-name="P57"><text:span text:style-name="T8">(3)</text:span><text:span text:style-name="T8">工地內外環境清潔及污染防治。</text:span></text:p>
      <text:p text:style-name="P57"><text:span text:style-name="T8">(4)</text:span><text:span text:style-name="T8">工地施工噪音之防治。</text:span></text:p>
      <text:p text:style-name="P57"><text:span text:style-name="T8">(5)</text:span><text:span text:style-name="T8">工地週邊地區交通之維護及疏導事項。</text:span></text:p>
      <text:p text:style-name="P57"><text:span text:style-name="T8">(6)</text:span><text:span text:style-name="T8">其他有關當地交通及環保目的事業主管機關規定應辦事項。</text:span></text:p>
      <text:p text:style-name="P36"><text:span text:style-name="T8">4.</text:span><text:span text:style-name="T8">工地週邊協調事項：</text:span></text:p>
      <text:p text:style-name="P57"><text:span text:style-name="T8">(1)</text:span><text:span text:style-name="T8">加強工地週邊地區的警告標誌與宣導。</text:span></text:p>
      <text:p text:style-name="P57"><text:span text:style-name="T8">(2)</text:span><text:span text:style-name="T8">與工地週邊地區鄰里辦公處暨社區加強聯繫。</text:span></text:p>
      <text:p text:style-name="P57"><text:span text:style-name="T8">(3)</text:span><text:span text:style-name="T8">定時提供施工進度及有關之資訊。</text:span></text:p>
      <text:p text:style-name="P36"><text:span text:style-name="T8">5.</text:span><text:span text:style-name="T8">其他應辦事項。</text:span></text:p>
      <text:p text:style-name="P58"><text:span text:style-name="T8">(</text:span><text:span text:style-name="T8">十五</text:span><text:span text:style-name="T8">)</text:span><text:span text:style-name="T8">廠商履約時於工地發現化石、錢幣、有價文物、古蹟、具有考古或地質研究價值之構造或物品、具有商業價值而未列入契約價金估算之砂石或其他有價埋藏物，應通知機關處理，廠商不得占為己有。</text:span></text:p>
      <text:p text:style-name="P58"><text:span text:style-name="T8">(</text:span><text:span text:style-name="T8">十六</text:span><text:span text:style-name="T8">)</text:span><text:span text:style-name="T8">轉包及分包：</text:span></text:p>
      <text:p text:style-name="P1"><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36"><text:span text:style-name="T8">2.</text:span><text:span text:style-name="T8">廠商擬分包之項目及分包廠商，機關得予審查。</text:span></text:p>
      <text:p text:style-name="P36"><text:span text:style-name="T8">3.</text:span><text:span text:style-name="T8">廠商對於分包廠商履約之部分，仍應負完全責任。分包契約報備於機關者，亦同。</text:span></text:p>
      <text:p text:style-name="P36"><text:span text:style-name="T8">4.</text:span><text:span text:style-name="T8">分包廠商不得將分包契約轉包。其有違反者，廠商應更換分包廠商。</text:span></text:p>
      <text:p text:style-name="P36"><text:span text:style-name="T8">5.</text:span><text:span text:style-name="T8">廠商違反不得轉包之規定時，機關得解除契約、終止契約或沒收保證金，並得要求損害賠償。</text:span></text:p>
      <text:p text:style-name="P36"><text:span text:style-name="T8">6.</text:span><text:span text:style-name="T8">第</text:span><text:span text:style-name="T8">5</text:span><text:span text:style-name="T8">目轉包廠商與廠商對機關負連帶履行及賠償責任。再轉包者，亦同。</text:span></text:p>
      <text:p text:style-name="P26"><text:span text:style-name="T8">(</text:span><text:span text:style-name="T8">十七</text:span><text:span text:style-name="T8">)</text:span><text:span text:style-name="T8">廠商及分包廠商履約，不得有下列情形：僱用依法不得從事其工作之人員、供應不法來源之財物、使用非法車輛或工具、提供不實證明、非</text:span><text:soft-page-break/><text:span text:style-name="T8">法棄置土石、廢棄物或其他不法或不當行為。</text:span></text:p>
      <text:p text:style-name="P26"><text:span text:style-name="T8">(</text:span><text:span text:style-name="T8">十八</text:span><text:span text:style-name="T8">)</text:span><text:span text:style-name="T8">廠商及分包廠商履約時，應優先僱用本國勞工。如符合就業服務法規定，且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26"><text:span text:style-name="T8">(</text:span><text:span text:style-name="T8">十九</text:span><text:span text:style-name="T8">)</text:span><text:span text:style-name="T8">採購標的之進出口、供應、興建或使用，涉及政府規定之許可證、執照或其他許可文件者，由廠商負責取得或代機關取得，費用詳第</text:span><text:span text:style-name="T8">4</text:span><text:span text:style-name="T8">條。屬外國政府或其授權機構核發之文件者，以由廠商負責取得或代為取得為原則，並由機關提供必要之協助。如因未能取得上開文件，致造成契約當事人之損害，應由造成損害原因之一方負責賠償。</text:span></text:p>
      <text:p text:style-name="P26"><text:span text:style-name="T8">(</text:span><text:span text:style-name="T8">二十</text:span><text:span text:style-name="T8">)</text:span><text:span text:style-name="T8">廠商應依契約文件標示之參考原點、路線、坡度及高程，負責辦理工程之放樣，如發現錯誤或矛盾處，應即向監造單位</text:span><text:span text:style-name="T8">/</text:span><text:span text:style-name="T8">工程司反應，並予澄清，以確保本工程各部分位置、高程、尺寸及路線之正確性，並對其工地作業及施工方法之適當性、可靠性及安全性負完全責任。</text:span></text:p>
      <text:p text:style-name="P26"><text:span text:style-name="T8">(</text:span><text:span text:style-name="T8">廿一</text:span><text:span text:style-name="T8">)</text:span><text:span text:style-name="T8">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6"><text:span text:style-name="T8">(</text:span><text:span text:style-name="T8">廿二</text:span><text:span text:style-name="T8">)</text:span><text:span text:style-name="T8">機關於廠商履約中，若可預見其履約瑕疵，或其有其他違反契約之情事者，得通知廠商限期改善。</text:span></text:p>
      <text:p text:style-name="P26"><text:span text:style-name="T8">(</text:span><text:span text:style-name="T8">廿三</text:span><text:span text:style-name="T8">)</text:span><text:span text:style-name="T8">廠商不於前款期限內，依照改善或履行者，機關得採行下列措施：</text:span></text:p>
      <text:p text:style-name="P36"><text:span text:style-name="T8">1.</text:span><text:span text:style-name="T8">自行或使第三人改善或繼續其工作，其費用由廠商負擔。</text:span></text:p>
      <text:p text:style-name="P36"><text:span text:style-name="T8">2.</text:span><text:span text:style-name="T8">終止或解除契約，並得請求損害賠償。</text:span></text:p>
      <text:p text:style-name="P36"><text:span text:style-name="T8">3.</text:span><text:span text:style-name="T8">通知廠商暫停履約。</text:span></text:p>
      <text:p text:style-name="P26"><text:span text:style-name="T8">(</text:span><text:span text:style-name="T8">廿四</text:span><text:span text:style-name="T8">)</text:span><text:span text:style-name="T8">機關提供之履約場所，各得標廠商有共同使用之需要者，廠商應依與其他廠商協議或機關協調之結果共用場所。</text:span></text:p>
      <text:p text:style-name="P26"><text:span text:style-name="T8">(</text:span><text:span text:style-name="T8">廿五</text:span><text:span text:style-name="T8">)</text:span><text:span text:style-name="T8">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6"><text:span text:style-name="T8">(</text:span><text:span text:style-name="T8">廿六</text:span><text:span text:style-name="T8">)</text:span><text:span text:style-name="T8">契約使用之土地，由機關於工程施工開工前提供，其地界由機關指定。如因機關未及時提供土地，致廠商未能依時履約者，廠商得依第</text:span><text:span text:style-name="T8">7</text:span><text:span text:style-name="T8">條第</text:span><text:span text:style-name="T8">3</text:span><text:span text:style-name="T8">款規定，申請延長履約期限；因此增加之必要費用，由機關負擔。該土地之使用如有任何糾紛，除因可歸責於廠商所致者外，由機關負責；其地上（下）物的清除，除另有規定外，由機關負責處理。</text:span></text:p>
      <text:p text:style-name="P26"><text:span text:style-name="T8">(</text:span><text:span text:style-name="T8">廿七</text:span><text:span text:style-name="T8">)</text:span><text:span text:style-name="T8">施工所需臨時用地，除另有規定外，由廠商自理。廠商應規範其人員、設備僅得於該臨時用地或機關提供之土地內施工，並避免其人員、設備</text:span><text:soft-page-break/><text:span text:style-name="T8">進入鄰地。</text:span></text:p>
      <text:p text:style-name="P26"><text:span text:style-name="T8">(</text:span><text:span text:style-name="T8">廿八</text:span><text:span text:style-name="T8">)</text:span><text:span text:style-name="T8">廠商及其砂石、廢土、廢棄物、建材等分包廠商不得有使用非法車輛或超載行為。其有違反者，廠商應負違約責任。情節重大者，依採購法第</text:span><text:span text:style-name="T8">101</text:span><text:span text:style-name="T8">條第</text:span><text:span text:style-name="T8">1</text:span><text:span text:style-name="T8">項第</text:span><text:span text:style-name="T8">3</text:span><text:span text:style-name="T8">款規定處理。</text:span></text:p>
      <text:p text:style-name="P26"><text:span text:style-name="T8">(</text:span><text:span text:style-name="T8">廿九</text:span><text:span text:style-name="T8">)</text:span><text:span text:style-name="T8">本工程使用預拌混凝土之情形如下：（由機關於招標時載明）</text:span></text:p>
      <text:p text:style-name="P74">□廠商使用之預拌混凝土，應為「領有工廠登記證」之預拌混凝土廠供應。</text:p>
      <text:p text:style-name="P74">□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3"><text:span text:style-name="T16">1.</text:span><text:span text:style-name="T16">工地型預拌混凝土設備設置生產前，應依勞工安全衛生法、環境保護法、空氣污染防制法、水污染防治法、噪音管制法等相關法令，取得各該主管機關許可。</text:span></text:p>
      <text:p text:style-name="P3"><text:span text:style-name="T16">2.</text:span><text:span text:style-name="T16">工程所需材料應以合法且未超載車輛運送。</text:span></text:p>
      <text:p text:style-name="P3"><text:span text:style-name="T16">3.</text:span><text:span text:style-name="T16">工程竣工後，預拌混凝土設備之拆除，應列入驗收項目；未拆除時，列入驗收缺點限期改善，逾期之日數，依第</text:span><text:span text:style-name="T16">18</text:span><text:span text:style-name="T16">條遲延履約規定計算逾期違約金。</text:span></text:p>
      <text:p text:style-name="P3"><text:span text:style-name="T16">4.</text:span><text:span text:style-name="T16">工程竣工後，預拌混凝土設備拆除完畢前，不得支付尾款。</text:span></text:p>
      <text:p text:style-name="P3"><text:span text:style-name="T16">5.</text:span><text:span text:style-name="T16">屆期未拆除完畢者，機關得強制拆除並由廠商支付拆除費用，或由工程尾款中扣除，並視其情形依採購法第</text:span><text:span text:style-name="T16">101</text:span><text:span text:style-name="T16">條規定處理。</text:span></text:p>
      <text:p text:style-name="P3"><text:span text:style-name="T16">6.</text:span><text:span text:style-name="T16">廠商應出具切結書；其內容應包括下列各款：</text:span></text:p>
      <text:p text:style-name="P84"><text:span text:style-name="T16">(1)</text:span><text:span text:style-name="T16">專供該工程預拌混凝土材料，不得對外營業。</text:span></text:p>
      <text:p text:style-name="P86"><text:span text:style-name="T16">(2)</text:span><text:span text:style-name="T16">工程竣工後驗收前或契約終止（解除）後</text:span><text:span text:style-name="T16">1</text:span><text:span text:style-name="T16">個月內，該預拌混凝土設備必須拆除完畢並恢復原狀。</text:span></text:p>
      <text:p text:style-name="P86"><text:span text:style-name="T16">(3)</text:span><text:span text:style-name="T16">因該預拌混凝土設備之設置造成之污染、損鄰等可歸責之事故，悉由該設置廠商負完全責任。</text:span></text:p>
      <text:p text:style-name="P74">□本工程處離島地區，且境內無符合「工廠管理輔導法」之預拌混凝土廠，其處理方式如下：＿＿＿＿＿＿＿＿＿＿＿＿＿＿＿＿＿＿。</text:p>
      <text:p text:style-name="P26"><text:span text:style-name="T8">(</text:span><text:span text:style-name="T8">三十</text:span><text:span text:style-name="T8">)</text:span><text:span text:style-name="T8">工程告示牌設置：（由機關擇需要者於招標時載明）</text:span></text:p>
      <text:p text:style-name="P75"><text:span text:style-name="T16">□廠商應於工程施工開工前將工程告示牌相關施工圖說報機關審查核可後設置。</text:span></text:p>
      <text:p text:style-name="P75"><text:span text:style-name="T16">□工程告示牌之位置、規格、型式、材質、色彩、字型等，應考量工程特性、周遭環境及地方民情設置，規格如下：（機關得調整，且於招標時載明）</text:span></text:p>
      <text:p text:style-name="P3"><text:span text:style-name="T16">□長</text:span><text:span text:style-name="T16">500</text:span><text:span text:style-name="T16">公分，寬</text:span><text:span text:style-name="T16">320</text:span><text:span text:style-name="T16">公分。（適用於巨額之工程採購）</text:span></text:p>
      <text:p text:style-name="P3"><text:span text:style-name="T16">□長</text:span><text:span text:style-name="T16">300</text:span><text:span text:style-name="T16">分，寬</text:span><text:span text:style-name="T16">170</text:span><text:span text:style-name="T16">公分。（適用查核金額以上未達巨額之工程採購）</text:span></text:p>
      <text:p text:style-name="P3"><text:span text:style-name="T16">□長</text:span><text:span text:style-name="T16">120</text:span><text:span text:style-name="T16">公分，寬</text:span><text:span text:style-name="T16">75</text:span><text:span text:style-name="T16">公分。（適用於未達查核金額之工程採購）</text:span></text:p>
      <text:p text:style-name="P2"><text:soft-page-break/>□工程告示牌之基本內容含：</text:p>
      <text:p text:style-name="P3"><text:span text:style-name="T16">□工程名稱、主辦機關、監造單位、施工廠商、工地主任</text:span><text:span text:style-name="T16">(</text:span><text:span text:style-name="T16">負責人</text:span><text:span text:style-name="T16">)</text:span><text:span text:style-name="T16">姓名與電話、施工起迄時間、重要公告事項、全民督工電話及網址等相關通報專線。</text:span></text:p>
      <text:p text:style-name="P3"><text:span text:style-name="T16">□專任工程人員、品質管理人員、勞工安全衛生人員姓名、電話及工程透視圖或平面位置圖等。（適用查核金額以上未達巨額之工程採購）</text:span></text:p>
      <text:p text:style-name="P2">□專任工程人員姓名、電話及工程透視圖或平面位置圖、設計單位、工程概要及工程效益等。（適用於巨額之工程採購）</text:p>
      <text:p text:style-name="P26"><text:span text:style-name="T8">(</text:span><text:span text:style-name="T8">卅一</text:span><text:span text:style-name="T8">)</text:span><text:span text:style-name="T8">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75"><text:span text:style-name="T16">□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26"><text:span text:style-name="T8">(</text:span><text:span text:style-name="T8">卅二</text:span><text:span text:style-name="T8">)</text:span><text:span text:style-name="T8">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6"><text:span text:style-name="T8">(</text:span><text:span text:style-name="T8">卅三</text:span><text:span text:style-name="T8">)</text:span><text:span text:style-name="T8">契約雙方應依附錄</text:span><text:span text:style-name="T8">1</text:span><text:span text:style-name="T8">「工作協調及工程會議」之規範辦理。</text:span></text:p>
      <text:p text:style-name="P26"><text:span text:style-name="T8">(</text:span><text:span text:style-name="T8">卅四</text:span><text:span text:style-name="T8">)</text:span><text:span text:style-name="T8">其他：＿＿＿＿＿＿＿＿＿＿＿（由機關擇需要者於招標時載明）。</text:span></text:p>
      <text:p text:style-name="P59"/>
      <text:p text:style-name="P23"><text:span text:style-name="T6">第</text:span><text:span text:style-name="T6">10</text:span><text:span text:style-name="T6">條　監造作業</text:span></text:p>
      <text:p text:style-name="P26"><text:span text:style-name="T8">(</text:span><text:span text:style-name="T8">一</text:span><text:span text:style-name="T8">)</text:span><text:span text:style-name="T8">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6"><text:span text:style-name="T8">(</text:span><text:span text:style-name="T8">二</text:span><text:span text:style-name="T8">)</text:span><text:span text:style-name="T8">工程司所指派之代表，其對廠商之指示與監督行為，效力同工程司。工程司對其代表之指派及變更，應通知廠商。</text:span></text:p>
      <text:p text:style-name="P26"><text:span text:style-name="T8">(</text:span><text:span text:style-name="T8">三</text:span><text:span text:style-name="T8">)</text:span><text:span text:style-name="T8">工程司之職權如下（機關可視需要調整）：</text:span></text:p>
      <text:p text:style-name="P36"><text:span text:style-name="T8">1.</text:span><text:span text:style-name="T8">契約之解釋。</text:span></text:p>
      <text:p text:style-name="P36"><text:span text:style-name="T8">2.</text:span><text:span text:style-name="T8">工程設計、品質或數量變更之審核。</text:span></text:p>
      <text:p text:style-name="P36"><text:span text:style-name="T8">3.</text:span><text:span text:style-name="T8">廠商所提設計計畫、施工計畫、施工詳圖、品質計畫及預定進度表等之審核及管制。</text:span></text:p>
      <text:p text:style-name="P36"><text:span text:style-name="T8">4.</text:span><text:span text:style-name="T8">工程及材料機具設備之檢（試）驗。</text:span></text:p>
      <text:p text:style-name="P36"><text:soft-page-break/><text:span text:style-name="T8">5.</text:span><text:span text:style-name="T8">廠商請款之審核簽證。</text:span></text:p>
      <text:p text:style-name="P36"><text:span text:style-name="T8">6.</text:span><text:span text:style-name="T8">於機關所賦職權範圍內對廠商申請事項之處理。</text:span></text:p>
      <text:p text:style-name="P36"><text:span text:style-name="T8">7.</text:span><text:span text:style-name="T8">契約與相關工程之配合協調事項。</text:span></text:p>
      <text:p text:style-name="P26"><text:span text:style-name="T8">(</text:span><text:span text:style-name="T8">四</text:span><text:span text:style-name="T8">)</text:span><text:span text:style-name="T8">廠商依契約提送機關一切之申請、報告、請款、變更設計及請示事項，除另有規定外，均須送經監造單位</text:span><text:span text:style-name="T8">/</text:span><text:span text:style-name="T8">工程司核轉。廠商依法令規定提送政府主管機關之有關申請及報告事項，除另有規定外，均應先照會監造單位</text:span><text:span text:style-name="T8">/</text:span><text:span text:style-name="T8">工程司。監造單位</text:span><text:span text:style-name="T8">/</text:span><text:span text:style-name="T8">工程司在其職權範圍內所作之決定，廠商如有異議時，應於接獲該項決定之日起</text:span><text:span text:style-name="T8">10</text:span><text:span text:style-name="T8">日內以書面向機關表示，否則視同接受。</text:span></text:p>
      <text:p text:style-name="P26"><text:span text:style-name="T8">(</text:span><text:span text:style-name="T8">五</text:span><text:span text:style-name="T8">)</text:span><text:span text:style-name="T8">工程司代表機關協助處理下列有關契約之協調事項，廠商應主動提供必要之資訊，避免影響工程之進行：</text:span></text:p>
      <text:p text:style-name="P36"><text:span text:style-name="T8">1.</text:span><text:span text:style-name="T8">工地週邊公共事務之協調事項。</text:span></text:p>
      <text:p text:style-name="P36"><text:span text:style-name="T8">2.</text:span><text:span text:style-name="T8">工程範圍內地上（下）物拆遷作業協調事項。</text:span></text:p>
      <text:p text:style-name="P36"><text:span text:style-name="T8">3.</text:span><text:span text:style-name="T8">機關供給材料或機具之供應協調事項。</text:span></text:p>
      <text:p text:style-name="P59"/>
      <text:p text:style-name="P23"><text:span text:style-name="T6">第</text:span><text:span text:style-name="T6">11</text:span><text:span text:style-name="T6">條　履約品管</text:span></text:p>
      <text:p text:style-name="P26"><text:span text:style-name="T8">(</text:span><text:span text:style-name="T8">一</text:span><text:span text:style-name="T8">)</text:span><text:span text:style-name="T8">廠商應對契約之內容充分瞭解，並切實執行。如有疑義，應於履行前向機關提出澄清，否則應依照機關之解釋辦理。</text:span></text:p>
      <text:p text:style-name="P26"><text:span text:style-name="T8">(</text:span><text:span text:style-name="T8">二</text:span><text:span text:style-name="T8">)</text:span><text:span text:style-name="T8">廠商在履約中，應對設計品質依照契約有關規範，嚴予控制，並辦理自主查核。</text:span></text:p>
      <text:p text:style-name="P26"><text:span text:style-name="T8">(</text:span><text:span text:style-name="T8">三</text:span><text:span text:style-name="T8">)</text:span><text:span text:style-name="T8">監造單位</text:span><text:span text:style-name="T8">/</text:span><text:span text:style-name="T8">工程司於履約期間發現廠商設計品質或進度不符合契約規定者，機關得通知廠商限期改善或改正。廠商逾期未辦妥時，機關得要求廠商部分或全部停止履約，至廠商辦妥並經監造單位</text:span><text:span text:style-name="T8">/</text:span><text:span text:style-name="T8">工程司審查及機關書面同意後方可恢復履約。廠商不得為此要求展延履約期限或補償。</text:span></text:p>
      <text:p text:style-name="P27"><text:span text:style-name="T8">(</text:span><text:span text:style-name="T8">四</text:span><text:span text:style-name="T8">)</text:span><text:span text:style-name="T8">廠商分段提送設計審查時，應提送該階段之細部設計圖說、詳細價目表、單價分析表、數量計算書及施工規範等，報請監造單位</text:span><text:span text:style-name="T8">/</text:span><text:span text:style-name="T8">工程司及機關審查核可後始得據以施工或供應安裝。設計如不符機關需求而有修正之需要，由機關指定修正項目及期限，並通知廠商進行修正。同一項目設計內容之修正次數逾＿次者（由機關於招標時載明，未載明者為</text:span><text:span text:style-name="T8">1</text:span><text:span text:style-name="T8">次），依第</text:span><text:span text:style-name="T8">5</text:span><text:span text:style-name="T8">款規定計算懲罰性違約金。</text:span></text:p>
      <text:p text:style-name="P26"><text:span text:style-name="T8">(</text:span><text:span text:style-name="T8">五</text:span><text:span text:style-name="T8">)</text:span><text:span text:style-name="T8">設計工作之修正次數逾契約規定者，每逾</text:span><text:span text:style-name="T8">1</text:span><text:span text:style-name="T8">次，扣款懲罰性違約金新臺幣＿＿元整（由機關於招標時載明；未載明者，為</text:span><text:span text:style-name="T8">10,000</text:span><text:span text:style-name="T8">元）。懲罰性違約金之支付，機關得自應付價金中扣抵；其有不足者，得通知廠商繳納或自保證金扣抵。其總額，以設計部分契約價金之＿</text:span><text:span text:style-name="T8">%</text:span><text:span text:style-name="T8">（由機關於招標時載明；未載明者，為</text:span><text:span text:style-name="T8">20%</text:span><text:span text:style-name="T8">）為上限。</text:span></text:p>
      <text:p text:style-name="P26"><text:span text:style-name="T8">(</text:span><text:span text:style-name="T8">六</text:span><text:span text:style-name="T8">)</text:span><text:span text:style-name="T8">廠商應依機關核定之圖說施工，如有不涉及契約項目、數量、金額之增減，而需增補圖面以利施工者，廠商得報請監造單位</text:span><text:span text:style-name="T8">/</text:span><text:span text:style-name="T8">工程司審查同意後，增補該部分圖面，不適用本契約「契約變更及轉讓」規定程序。</text:span></text:p>
      <text:p text:style-name="P26"><text:span text:style-name="T8">(</text:span><text:span text:style-name="T8">七</text:span><text:span text:style-name="T8">)</text:span><text:span text:style-name="T8">廠商自備材料、機具、設備在進場前，應將有關資料及可提供之樣品，</text:span><text:soft-page-break/><text:span text:style-name="T8">先送監造單位</text:span><text:span text:style-name="T8">/</text:span><text:span text:style-name="T8">工程司審查同意，如需辦理檢（試）驗之項目，應會同監造單位</text:span><text:span text:style-name="T8">/</text:span><text:span text:style-name="T8">工程司或其代表人取樣，並會同送往檢（試）驗單位檢（試）驗合格後始得進場。該等材料、機具、設備進場時，廠商仍應通知監造單位</text:span><text:span text:style-name="T8">/</text:span><text:span text:style-name="T8">工程司或其代表人作現場檢驗。前開需辦理檢（試）驗之項目為：＿＿＿＿＿＿（機關依工程規模及性質擇需要者於招標時載明）。其中屬鋼筋、混凝土、瀝青混凝土之下列檢驗項目者，應由符合</text:span><text:span text:style-name="T8">CNS 17025</text:span><text:span text:style-name="T8">（</text:span><text:span text:style-name="T8">ISO/IEC 17025</text:span><text:span text:style-name="T8">）規定之實驗室辦理，並出具印有依標準法授權之實驗室認證機構之認可標誌之檢驗報告：</text:span></text:p>
      <text:p text:style-name="P36"><text:span text:style-name="T8">1.</text:span><text:span text:style-name="T8">水泥混凝土：（機關依工程規模及性質擇需要者於招標時載明）</text:span></text:p>
      <text:p text:style-name="P2">□混凝土圓柱試體抗壓強度試驗。</text:p>
      <text:p text:style-name="P2">□混凝土鑽心試體抗壓強度試驗。</text:p>
      <text:p text:style-name="P1"><text:span text:style-name="T16">2.</text:span><text:span text:style-name="T16">瀝青混凝土：（機關依工程規模及性質擇需要者於招標時載明）</text:span></text:p>
      <text:p text:style-name="P2">□瀝青舖面混合料壓實試體之厚度或高度試驗。</text:p>
      <text:p text:style-name="P2">□瀝青混凝土之粒料篩分析試驗。</text:p>
      <text:p text:style-name="P2">□熱拌瀝青混合料之瀝青含量試驗。</text:p>
      <text:p text:style-name="P3"><text:span text:style-name="T16">□瀝青混合料壓實試體之比重及密度試驗（飽和面乾法）。</text:span></text:p>
      <text:p text:style-name="P1"><text:span text:style-name="T16">3.</text:span><text:span text:style-name="T16">金屬材料：（機關依工程規模及性質擇需要者於招標時載明）</text:span></text:p>
      <text:p text:style-name="P2">□鋼筋混凝土用鋼筋試驗。</text:p>
      <text:p text:style-name="P26"><text:span text:style-name="T8">(</text:span><text:span text:style-name="T8">八</text:span><text:span text:style-name="T8">)</text:span><text:span text:style-name="T8">廠商於各項工程項目施工前，應將其施工方法、施工步驟及施工中之檢（試）驗作業等計畫，先洽請監造單位</text:span><text:span text:style-name="T8">/</text:span><text:span text:style-name="T8">工程司同意，並在施工前會同監造單位</text:span><text:span text:style-name="T8">/</text:span><text:span text:style-name="T8">工程司完成準備作業之檢查工作無誤後，始得進入施工程序。施工後，廠商亦應會同監造單位</text:span><text:span text:style-name="T8">/</text:span><text:span text:style-name="T8">工程司或其代表人對施工之品質進行檢驗。另應辦理下列事項：</text:span></text:p>
      <text:p text:style-name="P1"><text:span text:style-name="T16">1.</text:span><text:span text:style-name="T1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1"><text:span text:style-name="T16">2.</text:span><text:span text:style-name="T16">廠商應確實執行上開查驗點之自主檢查，並留下紀錄備查。</text:span></text:p>
      <text:p text:style-name="P1"><text:span text:style-name="T16">3.</text:span><text:span text:style-name="T16">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26"><text:span text:style-name="T8">(</text:span><text:span text:style-name="T8">九</text:span><text:span text:style-name="T8">)</text:span><text:span text:style-name="T8">廠商於施工中，應依照施工有關規範，對施工品質，嚴予控制。隱蔽部分之施工項目，應事先通知監造單位</text:span><text:span text:style-name="T8">/</text:span><text:span text:style-name="T8">工程司派員現場監督進行。</text:span></text:p>
      <text:p text:style-name="P26"><text:span text:style-name="T8">(</text:span><text:span text:style-name="T8">十</text:span><text:span text:style-name="T8">)</text:span><text:span text:style-name="T8">品質管制：</text:span></text:p>
      <text:p text:style-name="P1"><text:span text:style-name="T16">1.</text:span><text:span text:style-name="T16">□廠商應於工程施工開工前＿＿日內提報品質計畫送機關核准後確實執行。但分項品質計畫得於各分項工程施工前提報。（由機關依工程規模及性質，決定是否分整體與分項品質計畫</text:span><text:span text:style-name="T16">2</text:span><text:span text:style-name="T16">種，且於招標時敘明）</text:span></text:p>
      <text:p text:style-name="P75"><text:soft-page-break/><text:span text:style-name="T16">2.</text:span><text:span text:style-name="T16">□品質計畫之內容包括（適用於查核金額以上之採購）：</text:span></text:p>
      <text:p text:style-name="P81"><text:span text:style-name="T16">(1)</text:span><text:span text:style-name="T16">管理責任。</text:span></text:p>
      <text:p text:style-name="P81"><text:span text:style-name="T16">(2)</text:span><text:span text:style-name="T16">施工要領。</text:span></text:p>
      <text:p text:style-name="P81"><text:span text:style-name="T16">(3)</text:span><text:span text:style-name="T16">品質管理標準。</text:span></text:p>
      <text:p text:style-name="P81"><text:span text:style-name="T16">(4)</text:span><text:span text:style-name="T16">材料及施工檢驗程序。</text:span></text:p>
      <text:p text:style-name="P81"><text:span text:style-name="T16">(5)</text:span><text:span text:style-name="T16">自主檢查表。</text:span></text:p>
      <text:p text:style-name="P81"><text:span text:style-name="T16">(6)</text:span><text:span text:style-name="T16">不合格品之管制。</text:span></text:p>
      <text:p text:style-name="P81"><text:span text:style-name="T16">(7)</text:span><text:span text:style-name="T16">矯正與預防措施。</text:span></text:p>
      <text:p text:style-name="P81"><text:span text:style-name="T16">(8)</text:span><text:span text:style-name="T16">內部品質稽核。</text:span></text:p>
      <text:p text:style-name="P81"><text:span text:style-name="T16">(9)</text:span><text:span text:style-name="T16">文件紀錄管理系統。</text:span></text:p>
      <text:p text:style-name="P87"><text:span text:style-name="T16">(10)</text:span><text:span text:style-name="T16">設備功能運轉檢測程序及標準（無機電設備者免）。</text:span></text:p>
      <text:p text:style-name="P75"><text:span text:style-name="T16">3.</text:span><text:span text:style-name="T16">□品質計畫之內容包括：（適用於新臺幣</text:span><text:span text:style-name="T16">1,000</text:span><text:span text:style-name="T16">萬元以上未達查核金額之採購）</text:span></text:p>
      <text:p text:style-name="P81"><text:span text:style-name="T16">(1)</text:span><text:span text:style-name="T16">品質管理標準。</text:span></text:p>
      <text:p text:style-name="P81"><text:span text:style-name="T16">(2)</text:span><text:span text:style-name="T16">自主檢查表。</text:span></text:p>
      <text:p text:style-name="P81"><text:span text:style-name="T16">(3)</text:span><text:span text:style-name="T16">材料及施工檢驗程序。</text:span></text:p>
      <text:p text:style-name="P81"><text:span text:style-name="T16">(4)</text:span><text:span text:style-name="T16">文件紀錄管理系統。</text:span></text:p>
      <text:p text:style-name="P81"><text:span text:style-name="T16">(5)</text:span><text:span text:style-name="T16">其他：（由機關於招標時載明）</text:span></text:p>
      <text:p text:style-name="P75"><text:span text:style-name="T16">4.</text:span><text:span text:style-name="T16">□品質計畫之內容包括：（適用於公告金額以上未達新臺幣</text:span><text:span text:style-name="T16">1,000</text:span><text:span text:style-name="T16">萬元之採購）</text:span></text:p>
      <text:p text:style-name="P88">□品質管理標準。</text:p>
      <text:p text:style-name="P88">□自主檢查表。</text:p>
      <text:p text:style-name="P88">□材料及施工檢驗程序。</text:p>
      <text:p text:style-name="P88">□文件紀錄管理系統。</text:p>
      <text:p text:style-name="P88">□其他：（由機關於招標時載明）</text:p>
      <text:p text:style-name="P75"><text:span text:style-name="T16">5.</text:span><text:span text:style-name="T16">□品管人員之設置應符合下列規定：（適用於查核金額以上之採購）</text:span></text:p>
      <text:p text:style-name="P89"><text:span text:style-name="T16">(1)</text:span><text:span text:style-name="T16">人數應有＿人（查核金額以上，未達巨額採購之工程，至少</text:span><text:span text:style-name="T16">1</text:span><text:span text:style-name="T16">人。巨額採購之工程，至少</text:span><text:span text:style-name="T16">2</text:span><text:span text:style-name="T16">人）。</text:span></text:p>
      <text:p text:style-name="P89"><text:span text:style-name="T16">(2)</text:span><text:span text:style-name="T16">基本資格為：應接受工程會或其委託訓練機構辦理之公共工程品質管理訓練課程，並取得結業證書；取得前開結業證書逾</text:span><text:span text:style-name="T16">4</text:span><text:span text:style-name="T16">年者，應再取得最近</text:span><text:span text:style-name="T16">4</text:span><text:span text:style-name="T16">年內之回訓證明，始得擔任品管人員。</text:span></text:p>
      <text:p text:style-name="P89"><text:span text:style-name="T16">(3)</text:span><text:span text:style-name="T16">其他資格為：＿＿＿＿＿＿＿＿＿＿＿＿＿＿＿＿＿＿＿＿。</text:span></text:p>
      <text:p text:style-name="P89"><text:span text:style-name="T16">(4)</text:span><text:span text:style-name="T16">應專任，不得跨越標案，且施工時應在工地執行職務。</text:span></text:p>
      <text:p text:style-name="P89"><text:span text:style-name="T16">(5)</text:span><text:span text:style-name="T16">廠商應於工程施工開工前，將品管人員之登錄表報監造單位</text:span><text:span text:style-name="T16">/</text:span><text:span text:style-name="T16">工程司審查並經機關核定後，由機關填報於行政院公共工程委員會資訊網路系統備查；品管人員異動或工程竣工時，亦同。</text:span></text:p>
      <text:p text:style-name="P89"><text:span text:style-name="T16">(6)</text:span><text:span text:style-name="T16">品管人員，有未實際於工地執行品管工作，或未能確實執行品管工作，或工程經施工品質查核為丙等可歸責於其者，由機關通知</text:span><text:soft-page-break/><text:span text:style-name="T16">廠商於＿日內更換並調離工地。</text:span></text:p>
      <text:p text:style-name="P75"><text:span text:style-name="T16">6.</text:span><text:span text:style-name="T16">□品管人員工作重點如下：</text:span></text:p>
      <text:p text:style-name="P89"><text:span text:style-name="T16">(1)</text:span><text:span text:style-name="T16">依據工程契約、設計圖說、規範、相關技術法規及參考品質計畫製作綱要等，訂定品質計畫，據以推動實施。</text:span></text:p>
      <text:p text:style-name="P89"><text:span text:style-name="T16">(2)</text:span><text:span text:style-name="T16">執行內部品質稽核，如稽核自主檢查表之檢查項目、檢查結果是否詳實記錄等。</text:span></text:p>
      <text:p text:style-name="P89"><text:span text:style-name="T16">(3)</text:span><text:span text:style-name="T16">品管統計分析、矯正與預防措施之提出及追蹤改善。</text:span></text:p>
      <text:p text:style-name="P89"><text:span text:style-name="T16">(4)</text:span><text:span text:style-name="T16">品質文件、紀錄之管理。</text:span></text:p>
      <text:p text:style-name="P89"><text:span text:style-name="T16">(5)</text:span><text:span text:style-name="T16">其他提升工程品質事宜。</text:span></text:p>
      <text:p text:style-name="P75"><text:span text:style-name="T16">7.</text:span><text:span text:style-name="T16">□營造廠商專任工程人員工作重點如下：（適用於公告金額以上之採購，且廠商資格適用營造業法者）</text:span></text:p>
      <text:p text:style-name="P89"><text:span text:style-name="T16">(1)</text:span><text:span text:style-name="T16">督察品管人員及現場施工人員，落實執行品質計畫，並填具督察紀錄表。</text:span></text:p>
      <text:p text:style-name="P89"><text:span text:style-name="T16">(2)</text:span><text:span text:style-name="T16">依據營造業法第</text:span><text:span text:style-name="T16">35</text:span><text:span text:style-name="T16">條規定，辦理相關工作，如督導按圖施工、解決施工技術問題；估驗、查驗工程時到場說明，並於工程估驗、查驗文件簽名或蓋章等。</text:span></text:p>
      <text:p text:style-name="P89"><text:span text:style-name="T16">(3)</text:span><text:span text:style-name="T16">依據工程施工查核小組作業辦法規定於工程查核時，到場說明。</text:span></text:p>
      <text:p text:style-name="P89"><text:span text:style-name="T16">(4)</text:span><text:span text:style-name="T16">未依上開各款規定辦理之處理規定：＿＿＿＿＿＿。（由機關於招標時載明）。</text:span></text:p>
      <text:p text:style-name="P76"><text:span text:style-name="T16">8.</text:span><text:span text:style-name="T16">□廠商應於施工前及施工中定期召開施工講習會或檢討會，說明各項施工作業之規範規定、機具操作、人員管理、物料使用及相關注意事項。另於工程施工開工前將重要施工項目，於工地現場製作樣品。</text:span></text:p>
      <text:p text:style-name="P76"><text:span text:style-name="T16">9.</text:span><text:span text:style-name="T16">□未達查核金額之採購，廠商應辦理之品質管制措施，除指定人員辦理品管自主檢查作業外，其他如下（由機關參酌本款第</text:span><text:span text:style-name="T16">5</text:span><text:span text:style-name="T16">目內容，視案件需要於招標時敘明）：＿＿＿＿＿＿＿＿＿＿＿＿＿＿＿＿＿＿＿＿。</text:span></text:p>
      <text:p text:style-name="P26"><text:span text:style-name="T8">(</text:span><text:span text:style-name="T8">十一</text:span><text:span text:style-name="T8">)</text:span><text:span text:style-name="T8">依採購法第</text:span><text:span text:style-name="T8">70</text:span><text:span text:style-name="T8">條規定對重點項目訂定之檢查程序及檢驗標準（由機關於招標時載明）：＿＿＿＿＿＿＿＿＿＿＿＿＿＿＿＿＿＿＿＿＿。</text:span></text:p>
      <text:p text:style-name="P26"><text:span text:style-name="T8">(</text:span><text:span text:style-name="T8">十二</text:span><text:span text:style-name="T8">)</text:span><text:span text:style-name="T8">工程查驗：</text:span></text:p>
      <text:p text:style-name="P1"><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text:span text:style-name="T16">2.</text:span><text:span text:style-name="T16">監造單位</text:span><text:span text:style-name="T16">/</text:span><text:span text:style-name="T16">工程司如發現廠商工作品質不符合契約規定，或有不當措施將危及工程之安全時，機關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text:span><text:soft-page-break/><text:span text:style-name="T16">關得通知廠商撤換工地負責人及品管人員或安全衛生管理人員。</text:span></text:p>
      <text:p text:style-name="P36"><text:span text:style-name="T8">3.</text:span><text:span text:style-name="T8">契約施工期間，廠商應按規定之階段報請監造單位</text:span><text:span text:style-name="T8">/</text:span><text:span text:style-name="T8">工程司查驗，監造單位</text:span><text:span text:style-name="T8">/</text:span><text:span text:style-name="T8">工程司發現廠商未按規定階段報請查驗，而擅自繼續次一階段工作時，機關得要求廠商將未經查驗及擅自施工部分拆除重做，其一切損失概由廠商自行負擔。但監造單位</text:span><text:span text:style-name="T8">/</text:span><text:span text:style-name="T8">工程司應指派專責查驗人員隨時辦理廠商申請之查驗工作，不得無故遲延。</text:span></text:p>
      <text:p text:style-name="P36"><text:span text:style-name="T8">4.</text:span><text:span text:style-name="T8">本工程如有任何事後無法檢驗之隱蔽部分，廠商應在事前報請監造單位</text:span><text:span text:style-name="T8">/</text:span><text:span text:style-name="T8">工程司查驗，監造單位</text:span><text:span text:style-name="T8">/</text:span><text:span text:style-name="T8">工程司不得無故遲延。為維持工作正常進行，監造單位</text:span><text:span text:style-name="T8">/</text:span><text:span text:style-name="T8">工程司得會同有關機關先行查驗或檢驗該隱蔽部分，並記錄存證。</text:span></text:p>
      <text:p text:style-name="P36"><text:span text:style-name="T8">5.</text:span><text:span text:style-name="T8">因監造單位</text:span><text:span text:style-name="T8">/</text:span><text:span text:style-name="T8">工程司遲延辦理查驗，致廠商未能依時履約者，廠商得依第</text:span><text:span text:style-name="T8">7</text:span><text:span text:style-name="T8">條第</text:span><text:span text:style-name="T8">3</text:span><text:span text:style-name="T8">款規定，申請延長履約期限；因此增加之必要費用，由機關負擔。</text:span></text:p>
      <text:p text:style-name="P1"><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1"><text:span text:style-name="T16">7.</text:span><text:span text:style-name="T16">契約如有任何部分須報請政府主管機關查驗時，應由廠商提出申請，並按照規定負擔有關費用。</text:span></text:p>
      <text:p text:style-name="P1"><text:span text:style-name="T16">8.</text:span><text:span text:style-name="T16">工程施工中之查驗，應遵守營造業法第</text:span><text:span text:style-name="T16">41</text:span><text:span text:style-name="T16">條第</text:span><text:span text:style-name="T16">1</text:span><text:span text:style-name="T16">項規定。（適用於營造業者之廠商）。</text:span></text:p>
      <text:p text:style-name="P26"><text:span text:style-name="T8">(</text:span><text:span text:style-name="T8">十三</text:span><text:span text:style-name="T8">)</text:span><text:span text:style-name="T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6"><text:span text:style-name="T8">(</text:span><text:span text:style-name="T8">十四</text:span><text:span text:style-name="T8">)</text:span><text:span text:style-name="T8">機關提供設備或材料供廠商履約者，廠商應於收受時作必要之檢查，以確定其符合履約需要，並作成紀錄。設備或材料經廠商收受後，其滅失或損害，由廠商負責。</text:span></text:p>
      <text:p text:style-name="P26"><text:span text:style-name="T8">(</text:span><text:span text:style-name="T8">十五</text:span><text:span text:style-name="T8">)</text:span><text:span text:style-name="T8">有關其他工程品管未盡事宜，契約施工期間，廠商應遵照公共工程施工品質管理作業要點辦理。</text:span></text:p>
      <text:p text:style-name="P26"><text:span text:style-name="T8">(</text:span><text:span text:style-name="T8">十六</text:span><text:span text:style-name="T8">)</text:span><text:span text:style-name="T8">對於依採購法第</text:span><text:span text:style-name="T8">70</text:span><text:span text:style-name="T8">條規定設立之工程施工查核小組查核結果，廠商品質缺失懲罰性違約金之基準如下：</text:span></text:p>
      <text:p text:style-name="P36"><text:span text:style-name="T8">1.</text:span><text:span text:style-name="T8">懲罰性違約金金額，應依查核小組查核之品質缺失扣點數計算之。每點扣款新臺幣＿＿元（由機關於招標時載明；未載明者，為</text:span><text:span text:style-name="T8">4,000</text:span><text:span text:style-name="T8">元）。</text:span></text:p>
      <text:p text:style-name="P36"><text:span text:style-name="T8">2.</text:span><text:span text:style-name="T8">查核結果，成績為丙等且可歸責於廠商者，除依「工程施工查核小組作業辦法」規定辦理外，其品質缺失懲罰性違約金金額，應依前目計算之金額加計本工程品管費用之＿</text:span><text:span text:style-name="T8">%</text:span><text:span text:style-name="T8">（由機關於招標時載明；未載明者，為</text:span><text:span text:style-name="T8">1%</text:span><text:span text:style-name="T8">）。</text:span></text:p>
      <text:p text:style-name="P36"><text:span text:style-name="T8">3.</text:span><text:span text:style-name="T8">品質缺失懲罰性違約金之支付，機關應自應付價金中扣抵；其有不</text:span><text:soft-page-break/><text:span text:style-name="T8">足者，得通知廠商繳納或自保證金扣抵。</text:span></text:p>
      <text:p text:style-name="P36"><text:span text:style-name="T8">4.</text:span><text:span text:style-name="T8">品質缺失懲罰性違約金之總額，以契約價金總額之＿</text:span><text:span text:style-name="T8">%</text:span><text:span text:style-name="T8">（由機關於招標時載明；未載明者，為</text:span><text:span text:style-name="T8">20%</text:span><text:span text:style-name="T8">）為上限。</text:span></text:p>
      <text:p text:style-name="P60"/>
      <text:p text:style-name="P23"><text:span text:style-name="T6">第</text:span><text:span text:style-name="T6">12</text:span><text:span text:style-name="T6">條　災害處理</text:span></text:p>
      <text:p text:style-name="P26"><text:span text:style-name="T8">(</text:span><text:span text:style-name="T8">一</text:span><text:span text:style-name="T8">)</text:span><text:span text:style-name="T8">本條所稱災害，指因下列天災或不可抗力所生之事故：</text:span></text:p>
      <text:p text:style-name="P41"><text:span text:style-name="T8">1.</text:span><text:span text:style-name="T8">山崩、地震、海嘯、火山爆發、颱風、豪雨、冰雹、水災、土石流、土崩、地層滑動、雷擊或其他天然災害。</text:span></text:p>
      <text:p text:style-name="P41"><text:span text:style-name="T8">2.</text:span><text:span text:style-name="T8">核生化事故或放射性污染，達法規認定災害標準或經政府主管機關認定者。</text:span></text:p>
      <text:p text:style-name="P41"><text:span text:style-name="T8">3.</text:span><text:span text:style-name="T8">其他經機關認定確屬不可抗力者。</text:span></text:p>
      <text:p text:style-name="P26"><text:span text:style-name="T8">(</text:span><text:span text:style-name="T8">二</text:span><text:span text:style-name="T8">)</text:span><text:span text:style-name="T8">驗收前遇颱風、地震、豪雨、洪水等不可抗力災害時，廠商應在災害發生後，按保險單規定向保險公司申請賠償，並儘速通知機關派員會勘。其經會勘屬實，並確認廠商已善盡防範之責者，廠商得依第</text:span><text:span text:style-name="T8">7</text:span><text:span text:style-name="T8">條第</text:span><text:span text:style-name="T8">3</text:span><text:span text:style-name="T8">款規定，申請延長履約期限。其屬本契約所載承保範圍以外者，依下列情形辦理：</text:span></text:p>
      <text:p text:style-name="P36"><text:span text:style-name="T8">1.</text:span><text:span text:style-name="T8">廠商已完成之工作項目本身受損時，除已完成部分仍按契約單價計價外，修復或需重做部分由雙方協議，但機關供給之材料，仍得由機關核實供給之。</text:span></text:p>
      <text:p text:style-name="P36"><text:span text:style-name="T8">2.</text:span><text:span text:style-name="T8">廠商自備施工用機具設備之損失，由廠商自行負責。</text:span></text:p>
      <text:p text:style-name="P59"/>
      <text:p text:style-name="P23"><text:span text:style-name="T6">第</text:span><text:span text:style-name="T6">13</text:span><text:span text:style-name="T6">條　保險</text:span></text:p>
      <text:p text:style-name="P26"><text:span text:style-name="T8">(</text:span><text:span text:style-name="T8">一</text:span><text:span text:style-name="T8">)</text:span><text:span text:style-name="T8">廠商應於履約期間辦理下列保險（由機關擇定後於招標時載明），其屬自然人者，應自行投保人身意外險。</text:span></text:p>
      <text:p text:style-name="P36"><text:span text:style-name="T8">□營造綜合保險。（是否附加第三人建築物龜裂倒塌責任險、雇主意外責任險或鄰近財物附加條款，由機關擇定後於招標時載明）</text:span></text:p>
      <text:p text:style-name="P36"><text:span text:style-name="T8">□安裝工程綜合保險。（是否附加雇主意外責任險或鄰近財物附加條款，由機關擇定後於招標時載明）</text:span></text:p>
      <text:p text:style-name="P36"><text:span text:style-name="T8">□專業責任險。包括因業務疏漏、錯誤或過失，違反業務上之義務，致機關或其他第三人受有之損失。</text:span></text:p>
      <text:p text:style-name="P37">□雇主意外責任險。</text:p>
      <text:p text:style-name="P37">□營建機具綜合保險。</text:p>
      <text:p text:style-name="P37">□貨物運輸保險。</text:p>
      <text:p text:style-name="P37">□其他＿＿＿＿＿＿＿＿＿＿＿＿＿＿＿＿＿＿＿＿＿＿</text:p>
      <text:p text:style-name="P26"><text:span text:style-name="T8">(</text:span><text:span text:style-name="T8">二</text:span><text:span text:style-name="T8">)</text:span><text:span text:style-name="T8">廠商依前款辦理之營造綜合保險或安裝工程綜合保險，其內容如下：（由機關視保險性質擇定或調整後列入招標文件）</text:span></text:p>
      <text:p text:style-name="P36"><text:span text:style-name="T8">1.</text:span><text:span text:style-name="T8">承保範圍：（由機關於招標時載明，得包括山崩、地震、海嘯、火山爆發、颱風、豪雨、冰雹、水災、土石流、土崩、地層滑動、雷擊或其他</text:span><text:soft-page-break/><text:span text:style-name="T8">天然災害、火災、爆炸、破壞、竊盜、搶奪、強盜、暴動、罷工、勞資糾紛或民眾非理性之聚眾抗爭等事項所生之損害。其他事項，機關得視個案特性及實際需要選擇納入）。</text:span></text:p>
      <text:p text:style-name="P36"><text:span text:style-name="T8">2.</text:span><text:span text:style-name="T8">保險標的：履約標的。</text:span></text:p>
      <text:p text:style-name="P36"><text:span text:style-name="T8">3.</text:span><text:span text:style-name="T8">被保險人：以機關、廠商、契約全部分包廠商及顧問機構或專案管理廠商為共同被保險人（由機關擇定後於招標時載明）。</text:span></text:p>
      <text:p text:style-name="P36"><text:span text:style-name="T8">4.</text:span><text:span text:style-name="T8">保險金額：營造或安裝工程財物損失險之保險金額應為完成該工程所需之總工程費或其預估金額，包含工程契約金額、機關供給材料費用等，並得加保拆除清理費用及機關提供之施工機具設備。</text:span></text:p>
      <text:p text:style-name="P36"><text:span text:style-name="T8">5.</text:span><text:span text:style-name="T8">第三人意外責任險：（載明各分項保險金額之下限。包括每一個人體傷或死亡，每一事故體傷或死亡，每一事故財物損害與保險期間內最高累積責任）。</text:span></text:p>
      <text:p text:style-name="P36"><text:span text:style-name="T8">6.</text:span><text:span text:style-name="T8">每一事故之廠商自負額上限：（由機關於招標時載明）</text:span></text:p>
      <text:p text:style-name="P36"><text:span text:style-name="T8">7.</text:span><text:span text:style-name="T8">保險期間：自＿＿＿＿＿＿＿起至預定驗收合格之日止。有延期或遲延履約者，保險期間比照順延。</text:span></text:p>
      <text:p text:style-name="P36"><text:span text:style-name="T8">8.</text:span><text:span text:style-name="T8">受益人：機關（不包含責任保險）。</text:span></text:p>
      <text:p text:style-name="P36"><text:span text:style-name="T8">9.</text:span><text:span text:style-name="T8">未經機關同意之任何保險契約之變更或終止，無效。但有利於機關者，不在此限。</text:span></text:p>
      <text:p text:style-name="P36"><text:span text:style-name="T8">10.</text:span><text:span text:style-name="T8">其他：＿＿＿＿＿＿＿＿＿＿＿＿＿＿＿＿＿</text:span></text:p>
      <text:p text:style-name="P26"><text:span text:style-name="T8">(</text:span><text:span text:style-name="T8">三</text:span><text:span text:style-name="T8">)</text:span><text:span text:style-name="T8">廠商依第</text:span><text:span text:style-name="T8">1</text:span><text:span text:style-name="T8">款辦理之營建機具綜合保險之保險金額應為新品重置價格。</text:span></text:p>
      <text:p text:style-name="P26"><text:span text:style-name="T8">(</text:span><text:span text:style-name="T8">四</text:span><text:span text:style-name="T8">)</text:span><text:span text:style-name="T8">廠商依第</text:span><text:span text:style-name="T8">1</text:span><text:span text:style-name="T8">款辦理之貨物運輸保險，得包括設備器材運抵機關場所之內陸貨物運輸保險，保險範圍得包括地震、雷擊、搶劫、偷竊、未送達、漏失、破損、短缺、戰爭、罷工及暴動等事項所生之損害（由機關擇定後於招標時載明）。</text:span></text:p>
      <text:p text:style-name="P26"><text:span text:style-name="T8">(</text:span><text:span text:style-name="T8">五</text:span><text:span text:style-name="T8">)</text:span><text:span text:style-name="T8">保險單或保險契約規定之不保事項，其風險及可能之賠償由廠商負擔。但符合第</text:span><text:span text:style-name="T8">4</text:span><text:span text:style-name="T8">條第</text:span><text:span text:style-name="T8">10</text:span><text:span text:style-name="T8">款規定由機關負擔必要費用之情形（屬機關承擔之風險），不在此限。</text:span></text:p>
      <text:p text:style-name="P26"><text:span text:style-name="T8">(</text:span><text:span text:style-name="T8">六</text:span><text:span text:style-name="T8">)</text:span><text:span text:style-name="T8">廠商向保險人索賠所費時間，不得據以請求延長履約期限。</text:span></text:p>
      <text:p text:style-name="P26"><text:span text:style-name="T8">(</text:span><text:span text:style-name="T8">七</text:span><text:span text:style-name="T8">)</text:span><text:span text:style-name="T8">廠商未依本契約規定辦理保險，致保險範圍不足或未能自保險人獲得足額理賠者，其損失或損害賠償，由廠商負擔。</text:span></text:p>
      <text:p text:style-name="P26"><text:span text:style-name="T8">(</text:span><text:span text:style-name="T8">八</text:span><text:span text:style-name="T8">)</text:span><text:span text:style-name="T8">保險單正本</text:span><text:span text:style-name="T8">1</text:span><text:span text:style-name="T8">份及繳費收據副本</text:span><text:span text:style-name="T8">1</text:span><text:span text:style-name="T8">份，應於辦妥保險後即交機關收執。因不可歸責於廠商之事由致須延長履約期限者，因而增加之保費，由契約雙方另行協議其合理之分擔方式。</text:span></text:p>
      <text:p text:style-name="P26"><text:span text:style-name="T8">(</text:span><text:span text:style-name="T8">九</text:span><text:span text:style-name="T8">)</text:span><text:span text:style-name="T8">廠商應依中華民國法規為其員工及車輛投保勞工保險、全民健康保險及汽機車第三人責任險。其依法屬免投勞工保險者，得以其他商業保險代之。</text:span></text:p>
      <text:p text:style-name="P59"/>
      <text:p text:style-name="P59"/>
      <text:p text:style-name="P23"><text:span text:style-name="T6">第</text:span><text:span text:style-name="T6">14</text:span><text:span text:style-name="T6">條　保證金</text:span></text:p>
      <text:p text:style-name="P26"><text:soft-page-break/><text:span text:style-name="T8">(</text:span><text:span text:style-name="T8">一</text:span><text:span text:style-name="T8">)</text:span><text:span text:style-name="T8">保證金之發還情形如下（由機關擇定後於招標時載明）：</text:span></text:p>
      <text:p text:style-name="P37">□預付款還款保證，依廠商已履約部分所占進度之比率遞減。</text:p>
      <text:p text:style-name="P37">□預付款還款保證，依廠商已履約部分所占契約金額之比率遞減。</text:p>
      <text:p text:style-name="P37">□預付款還款保證，依預付款已扣回金額遞減。</text:p>
      <text:p text:style-name="P37">□預付款還款保證，於驗收合格後一次發還。</text:p>
      <text:p text:style-name="P36"><text:span text:style-name="T8">□履約保證金於履約驗收合格且無待解決事項後</text:span><text:span text:style-name="T8">30</text:span><text:span text:style-name="T8">日內發還。有分段或部分驗收情形者，得按比例分次發還。</text:span></text:p>
      <text:p text:style-name="P36"><text:span text:style-name="T8">□履約保證金於履約實際進度達</text:span><text:span text:style-name="T8">25%</text:span><text:span text:style-name="T8">、</text:span><text:span text:style-name="T8">50%</text:span><text:span text:style-name="T8">、</text:span><text:span text:style-name="T8">75%</text:span><text:span text:style-name="T8">及驗收合格後，各發還</text:span><text:span text:style-name="T8">25%</text:span><text:span text:style-name="T8">。（機關得視案件性質及實際需要於招標時載明，尚不以</text:span><text:span text:style-name="T8">4</text:span><text:span text:style-name="T8">次為限；惟查核金額以上之工程採購，不得少於</text:span><text:span text:style-name="T8">4</text:span><text:span text:style-name="T8">次）</text:span></text:p>
      <text:p text:style-name="P36"><text:span text:style-name="T8">□履約保證金於履約驗收合格且無待解決事項後</text:span><text:span text:style-name="T8">30</text:span><text:span text:style-name="T8">日內發還＿</text:span><text:span text:style-name="T8">%</text:span><text:span text:style-name="T8">（由機關於招標時載明）。其餘之部分於＿＿＿＿＿＿（由機關於招標時載明）且無待解決事項後</text:span><text:span text:style-name="T8">30</text:span><text:span text:style-name="T8">日內發還。</text:span></text:p>
      <text:p text:style-name="P37">□廠商於履約標的完成驗收付款前應繳納保固保證金。</text:p>
      <text:p text:style-name="P36"><text:span text:style-name="T8">□保固保證金於保固期滿且無待解決事項後</text:span><text:span text:style-name="T8">30</text:span><text:span text:style-name="T8">日內一次發還。</text:span></text:p>
      <text:p text:style-name="P36"><text:span text:style-name="T8">□保固保證金於完成以下保固事項或階段：＿＿＿＿＿＿（由機關於招標時載明；未載明者，為非結構物或結構物之保固期滿），且無待解決事項後</text:span><text:span text:style-name="T8">30</text:span><text:span text:style-name="T8">日內按比例分次發還。</text:span></text:p>
      <text:p text:style-name="P37">□差額保證金之發還，同履約保證金。</text:p>
      <text:p text:style-name="P37">□其他：＿＿＿＿＿＿＿＿＿＿＿＿＿＿＿＿＿＿＿＿＿</text:p>
      <text:p text:style-name="P26"><text:span text:style-name="T8">(</text:span><text:span text:style-name="T8">二</text:span><text:span text:style-name="T8">)</text:span><text:span text:style-name="T8">因不可歸責於廠商之事由，致終止或解除契約或暫停履約者，履約保證金得提前發還。但屬暫停履約者，於暫停原因消滅後應重新繳納履約保證金。</text:span></text:p>
      <text:p text:style-name="P26"><text:span text:style-name="T8">(</text:span><text:span text:style-name="T8">三</text:span><text:span text:style-name="T8">)</text:span><text:span text:style-name="T8">廠商所繳納之履約保證金及其孳息得部分或全部不予發還之情形：</text:span></text:p>
      <text:p text:style-name="P36"><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情形之一，依同條第</text:span><text:span text:style-name="T8">2</text:span><text:span text:style-name="T8">項前段得追償損失者，與追償金額相等之保證金。</text:span></text:p>
      <text:p text:style-name="P36"><text:span text:style-name="T8">2.</text:span><text:span text:style-name="T8">違反採購法第</text:span><text:span text:style-name="T8">65</text:span><text:span text:style-name="T8">條規定轉包者，全部保證金。</text:span></text:p>
      <text:p text:style-name="P63"><text:span text:style-name="T8">3.</text:span><text:span text:style-name="T8">擅自減省工料，其減省工料及所造成損失之金額，自待付契約價金扣抵仍有不足者，與該不足金額相等之保證金。</text:span></text:p>
      <text:p text:style-name="P36"><text:span text:style-name="T8">4.</text:span><text:span text:style-name="T8">因可歸責於廠商之事由，致部分終止或解除契約者，依該部分所占契約金額比率計算之保證金；全部終止或解除契約者，全部保證金。</text:span></text:p>
      <text:p text:style-name="P63"><text:span text:style-name="T8">5.</text:span><text:span text:style-name="T8">查驗或驗收不合格，且未於通知期限內依規定辦理，其不合格部分及所造成損失、額外費用或懲罰性違約金之金額，自待付契約價金扣抵仍有不足者，與該不足金額相等之保證金。</text:span></text:p>
      <text:p text:style-name="P36"><text:span text:style-name="T8">6.</text:span><text:span text:style-name="T8">未依契約規定期限或機關同意之延長期限履行契約之一部或全部，其逾期違約金之金額，自待付契約價金扣抵仍有不足者，與該不足金額相等之保證金。</text:span></text:p>
      <text:p text:style-name="P63"><text:span text:style-name="T8">7.</text:span><text:span text:style-name="T8">須返還已支領之契約價金而未返還者，與未返還金額相等之保證金。</text:span></text:p>
      <text:p text:style-name="P36"><text:span text:style-name="T8">8.</text:span><text:span text:style-name="T8">未依契約規定延長保證金之有效期者，其應延長之保證金。</text:span></text:p>
      <text:p text:style-name="P36"><text:soft-page-break/><text:span text:style-name="T8">9.</text:span><text:span text:style-name="T8">其他因可歸責於廠商之事由，致機關遭受損害，其應由廠商賠償而未賠償者，與應賠償金額相等之保證金。</text:span></text:p>
      <text:p text:style-name="P26"><text:span text:style-name="T8">(</text:span><text:span text:style-name="T8">四</text:span><text:span text:style-name="T8">)</text:span><text:span text:style-name="T8">前款不予發還之履約保證金，於依契約規定分次發還之情形，得為尚未發還者；不予發還之孳息，為不予發還之履約保證金於繳納後所生者。</text:span></text:p>
      <text:p text:style-name="P26"><text:span text:style-name="T8">(</text:span><text:span text:style-name="T8">五</text:span><text:span text:style-name="T8">)</text:span><text:span text:style-name="T8">廠商如有第</text:span><text:span text:style-name="T8">3</text:span><text:span text:style-name="T8">款所定</text:span><text:span text:style-name="T8">2</text:span><text:span text:style-name="T8">目以上情形者，其不發還之履約保證金及其孳息應分別適用之。但其合計金額逾履約保證金總金額者，以總金額為限。</text:span></text:p>
      <text:p text:style-name="P26"><text:span text:style-name="T8">(</text:span><text:span text:style-name="T8">六</text:span><text:span text:style-name="T8">)</text:span><text:span text:style-name="T8">保固保證金及其孳息不予發還之情形，準用第</text:span><text:span text:style-name="T8">3</text:span><text:span text:style-name="T8">款至第</text:span><text:span text:style-name="T8">5</text:span><text:span text:style-name="T8">款之規定。</text:span></text:p>
      <text:p text:style-name="P26"><text:span text:style-name="T8">(</text:span><text:span text:style-name="T8">七</text:span><text:span text:style-name="T8">)</text:span><text:span text:style-name="T8">廠商未依契約規定履約或契約經終止或解除者，機關得就預付款還款保證尚未遞減之部分加計年息＿</text:span><text:span text:style-name="T8">%</text:span><text:span text:style-name="T8">（由機關於招標時合理訂定，如未填寫，則依民法第</text:span><text:span text:style-name="T8">203</text:span><text:span text:style-name="T8">條規定，年息為</text:span><text:span text:style-name="T8">5%</text:span><text:span text:style-name="T8">）之利息，隨時要求返還或折抵機關尚待支付廠商之價金。</text:span></text:p>
      <text:p text:style-name="P26"><text:span text:style-name="T8">(</text:span><text:span text:style-name="T8">八</text:span><text:span text:style-name="T8">)</text:span><text:span text:style-name="T8">保證金以定期存款單、連帶保證書、連帶保證保險單或擔保信用狀繳納者，其繳納文件之格式依採購法之主管機關於「押標金保證金暨其他擔保作業辦法」所訂定者為準。</text:span></text:p>
      <text:p text:style-name="P26"><text:span text:style-name="T8">(</text:span><text:span text:style-name="T8">九</text:span><text:span text:style-name="T8">)</text:span><text:span text:style-name="T8">保證金之發還，依下列原則處理：</text:span></text:p>
      <text:p text:style-name="P36"><text:span text:style-name="T8">1.</text:span><text:span text:style-name="T8">以現金、郵政匯票或票據繳納者，以現金或記載原繳納人為受款人之禁止背書轉讓即期支票發還。</text:span></text:p>
      <text:p text:style-name="P36"><text:span text:style-name="T8">2.</text:span><text:span text:style-name="T8">以無記名政府公債繳納者，發還原繳納人。</text:span></text:p>
      <text:p text:style-name="P36"><text:span text:style-name="T8">3.</text:span><text:span text:style-name="T8">以設定質權之金融機構定期存款單繳納者，以質權消滅通知書通知該質權設定之金融機構。</text:span></text:p>
      <text:p text:style-name="P36"><text:span text:style-name="T8">4.</text:span><text:span text:style-name="T8">以銀行開發或保兌之不可撤銷擔保信用狀繳納者，發還開狀銀行、通知銀行或保兌銀行。但銀行不要求發還或已屆期失效者，得免發還。</text:span></text:p>
      <text:p text:style-name="P36"><text:span text:style-name="T8">5.</text:span><text:span text:style-name="T8">以銀行之書面連帶保證或保險公司之連帶保證保險單繳納者，發還連帶保證之銀行或保險公司或繳納之廠商。但銀行或保險公司不要求發還或已屆期失效者，得免發還。</text:span></text:p>
      <text:p text:style-name="P26"><text:span text:style-name="T8">(</text:span><text:span text:style-name="T8">十</text:span><text:span text:style-name="T8">)</text:span><text:span text:style-name="T8">保證書狀有效期之延長：</text:span></text:p>
      <text:p text:style-name="P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6"><text:span text:style-name="T8">(</text:span><text:span text:style-name="T8">十一</text:span><text:span text:style-name="T8">)</text:span><text:span text:style-name="T8">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8">2</text:span><text:span text:style-name="T8">契約為限。</text:span></text:p>
      <text:p text:style-name="P26"><text:span text:style-name="T8">(</text:span><text:span text:style-name="T8">十二</text:span><text:span text:style-name="T8">)</text:span><text:span text:style-name="T8">連帶保證廠商非經機關許可，不得自行申請退保。其經機關查核，中</text:span><text:soft-page-break/><text:span text:style-name="T8">途失其保證能力者，由機關通知廠商限期覓保更換，原連帶保證廠商應俟換保手續完成經機關認可後，始能解除其保證責任。</text:span></text:p>
      <text:p text:style-name="P26"><text:span text:style-name="T8">(</text:span><text:span text:style-name="T8">十三</text:span><text:span text:style-name="T8">)</text:span><text:span text:style-name="T8">機關依契約規定認定有不發還廠商保證金之情形者，依其情形可由連帶保證廠商履約而免補繳者，應先洽該廠商履約。否則，得標廠商及連帶保證廠商應於</text:span><text:span text:style-name="T8">5</text:span><text:span text:style-name="T8">日內向機關補繳該不發還金額中原由連帶保證代之或減收之金額。</text:span></text:p>
      <text:p text:style-name="P26"><text:span text:style-name="T8">(</text:span><text:span text:style-name="T8">十四</text:span><text:span text:style-name="T8">)</text:span><text:span text:style-name="T8">廠商為優良廠商而減收履約保證金、保固保證金者，其有不發還保證金之情形者，廠商應就不發還金額中屬減收之金額補繳之。</text:span></text:p>
      <text:p text:style-name="P26"><text:span text:style-name="T8">(</text:span><text:span text:style-name="T8">十五</text:span><text:span text:style-name="T8">)</text:span><text:span text:style-name="T8">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8">30</text:span><text:span text:style-name="T8">日內一次發還上開延後發還者。</text:span></text:p>
      <text:p text:style-name="P59"/>
      <text:p text:style-name="P23"><text:span text:style-name="T6">第</text:span><text:span text:style-name="T6">15</text:span><text:span text:style-name="T6">條　驗收</text:span></text:p>
      <text:p text:style-name="P26"><text:span text:style-name="T8">(</text:span><text:span text:style-name="T8">一</text:span><text:span text:style-name="T8">)</text:span><text:span text:style-name="T8">廠商履約所供應或完成之標的，應符合契約規定，無減少或滅失價值或不適於通常或約定使用之瑕疵，且為新品。</text:span></text:p>
      <text:p text:style-name="P26"><text:span text:style-name="T8">(</text:span><text:span text:style-name="T8">二</text:span><text:span text:style-name="T8">)</text:span><text:span text:style-name="T8">驗收程序（由機關擇需要者於招標時載明）：</text:span></text:p>
      <text:p text:style-name="P36"><text:span text:style-name="T8">□廠商應於履約標的預定竣工日前或竣工當日，將竣工日期書面通知監造單位</text:span><text:span text:style-name="T8">/</text:span><text:span text:style-name="T8">工程司及機關，該通知須檢附工程竣工圖表。機關應於收到該通知（含工程竣工圖表）之日起＿日（由機關於招標時載明；未載明者，依採購法施行細則第</text:span><text:span text:style-name="T8">92</text:span><text:span text:style-name="T8">條規定，為</text:span><text:span text:style-name="T8">7</text:span><text:span text:style-name="T8">日）內會同監造單位</text:span><text:span text:style-name="T8">/</text:span><text:span text:style-name="T8">工程司及廠商，依據契約、圖說或貨樣核對竣工之項目及數量，以確定是否竣工；廠商未依機關通知派代表參加者，仍得予確定。</text:span></text:p>
      <text:p text:style-name="P36"><text:span text:style-name="T8">□工程竣工後，有初驗程序者，機關應於收受監造單位</text:span><text:span text:style-name="T8">/</text:span><text:span text:style-name="T8">工程司送審之全部資料之日起＿日（由機關於招標時載明；未載明者，依採購法施行細則第</text:span><text:span text:style-name="T8">92</text:span><text:span text:style-name="T8">條規定，為</text:span><text:span text:style-name="T8">30</text:span><text:span text:style-name="T8">日）內辦理初驗，並作成初驗紀錄。初驗合格後，機關應於＿日（由機關於招標時載明；未載明者，依採購法施行細則第</text:span><text:span text:style-name="T8">93</text:span><text:span text:style-name="T8">條規定，為</text:span><text:span text:style-name="T8">20</text:span><text:span text:style-name="T8">日）內辦理驗收，並作成驗收紀錄。廠商未依機關通知派代表參加初驗或驗收者，除法令另有規定外（例如營造業法第</text:span><text:span text:style-name="T8">41</text:span><text:span text:style-name="T8">條），不影響初驗或驗收之進行及其結果。如因可歸責於機關之事由，延誤辦理初驗或驗收，該延誤期間不計逾期違約金；廠商因此增加之必要費用，由機關負擔。</text:span></text:p>
      <text:p text:style-name="P36"><text:span text:style-name="T8">□工程竣工後，無初驗程序者，機關應於接獲廠商通知備驗或可得驗收之程序完成後＿日（由機關於招標時載明；未載明者，依採購法施行細則第</text:span><text:span text:style-name="T8">94</text:span><text:span text:style-name="T8">條規定，為</text:span><text:span text:style-name="T8">30</text:span><text:span text:style-name="T8">日）內辦理驗收，並作成驗收紀錄。廠商未依機關通知派代表參加驗收者，除法令另有規定外（例如營造業法第</text:span><text:span text:style-name="T8">41</text:span><text:span text:style-name="T8">條），不影響驗收之進行及其結果。如因可歸責於機關之事由，延誤辦理驗收，該延誤期間不計逾期違約金；廠商因此增加之必要費用，由機關負擔。</text:span></text:p>
      <text:p text:style-name="P26"><text:soft-page-break/><text:span text:style-name="T8">(</text:span><text:span text:style-name="T8">三</text:span><text:span text:style-name="T8">)</text:span><text:span text:style-name="T8">查驗或驗收有試車、試運轉或試用測試程序者，其內容（由機關於招標時載明，無者免填）：</text:span></text:p>
      <text:p text:style-name="P50"><text:span text:style-name="T8">廠商應就履約標的於＿＿＿＿＿＿＿（場所）、＿＿＿＿＿＿＿（期間）及＿＿＿＿＿（條件）下辦理試車、試運轉或試用測試程序，以作為查驗或驗收之用。試車、試運轉或試用所需費用，由廠商負擔。但另有規定者，不在此限。</text:span></text:p>
      <text:p text:style-name="P26"><text:span text:style-name="T8">(</text:span><text:span text:style-name="T8">四</text:span><text:span text:style-name="T8">)</text:span><text:span text:style-name="T8">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6"><text:span text:style-name="T8">(</text:span><text:span text:style-name="T8">五</text:span><text:span text:style-name="T8">)</text:span><text:span text:style-name="T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6"><text:span text:style-name="T8">(</text:span><text:span text:style-name="T8">六</text:span><text:span text:style-name="T8">)</text:span><text:span text:style-name="T8">機關就廠商履約標的為查驗、測試或檢驗之權利，不受該標的曾通過其他查驗、測試或檢驗之限制。</text:span></text:p>
      <text:p text:style-name="P26"><text:span text:style-name="T8">(</text:span><text:span text:style-name="T8">七</text:span><text:span text:style-name="T8">)</text:span><text:span text:style-name="T8">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26"><text:span text:style-name="T8">(</text:span><text:span text:style-name="T8">八</text:span><text:span text:style-name="T8">)</text:span><text:span text:style-name="T8">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6"><text:span text:style-name="T8">(</text:span><text:span text:style-name="T8">九</text:span><text:span text:style-name="T8">)</text:span><text:span text:style-name="T8">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8">15</text:span><text:span text:style-name="T8">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6"><text:span text:style-name="T8">(</text:span><text:span text:style-name="T8">十</text:span><text:span text:style-name="T8">)</text:span><text:span text:style-name="T8">廠商履約結果經機關初驗或驗收有瑕疵者，機關得要求廠商於＿＿日內（機關未填列者，由主驗人定之，以不逾</text:span><text:span text:style-name="T8">30</text:span><text:span text:style-name="T8">日為限）改善、拆除、重作、退貨或換貨（以下簡稱改正）。逾期未改正者，依第</text:span><text:span text:style-name="T8">18</text:span><text:span text:style-name="T8">條遲延履約規定計算逾期違約金。但逾期未改正仍在契約原訂履約期限內者，不在</text:span><text:soft-page-break/><text:span text:style-name="T8">此限。</text:span></text:p>
      <text:p text:style-name="P26"><text:span text:style-name="T8">(</text:span><text:span text:style-name="T8">十一</text:span><text:span text:style-name="T8">)</text:span><text:span text:style-name="T8">廠商不於前款期限內改正、拒絕改正或其瑕疵不能改正，或改正次數逾＿次（由機關於招標時載明；無者免填）仍未能改正者，機關得採行下列措施之一：</text:span></text:p>
      <text:p text:style-name="P96"><text:span text:style-name="T16">1.</text:span><text:span text:style-name="T16">自行或使第三人改正，並得向廠商請求償還改正必要之費用。</text:span></text:p>
      <text:p text:style-name="P90"><text:span text:style-name="T16">2.</text:span><text:span text:style-name="T16">終止或解除契約或減少契約價金。</text:span></text:p>
      <text:p text:style-name="P91"><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61"/>
      <text:p text:style-name="P23"><text:span text:style-name="T6">第</text:span><text:span text:style-name="T6">16</text:span><text:span text:style-name="T6">條　操作、維護資料及訓練</text:span></text:p>
      <text:p text:style-name="P64">□廠商應依本條規定履約（由機關視個案需要勾選，未勾選者，表示無需辦理本條規定事項）：</text:p>
      <text:p text:style-name="P91"><text:span text:style-name="T16">(</text:span><text:span text:style-name="T16">一</text:span><text:span text:style-name="T16">)</text:span><text:span text:style-name="T16">資料內容：</text:span></text:p>
      <text:p text:style-name="P96"><text:span text:style-name="T16">1.</text:span><text:span text:style-name="T16">中文操作與維護資料：</text:span></text:p>
      <text:p text:style-name="P57"><text:span text:style-name="T8">(1)</text:span><text:span text:style-name="T8">製造商之操作與維護手冊。</text:span></text:p>
      <text:p text:style-name="P57"><text:span text:style-name="T8">(2)</text:span><text:span text:style-name="T8">完整說明各項產品及其操作步驟與維護（修）方式、規定。</text:span></text:p>
      <text:p text:style-name="P57"><text:span text:style-name="T8">(3)</text:span><text:span text:style-name="T8">示意圖及建議備用零件表。</text:span></text:p>
      <text:p text:style-name="P57"><text:span text:style-name="T8">(4)</text:span><text:span text:style-name="T8">其他：＿＿＿＿＿。</text:span></text:p>
      <text:p text:style-name="P96"><text:span text:style-name="T16">2.</text:span><text:span text:style-name="T16">上述資料應包括下列內容：</text:span></text:p>
      <text:p text:style-name="P57"><text:span text:style-name="T8">(1)</text:span><text:span text:style-name="T8">契約名稱與編號；</text:span></text:p>
      <text:p text:style-name="P57"><text:span text:style-name="T8">(2)</text:span><text:span text:style-name="T8">主題（例如土建、機械、電氣、輸送設備</text:span><text:span text:style-name="T10">…</text:span><text:span text:style-name="T8">）；</text:span></text:p>
      <text:p text:style-name="P57"><text:span text:style-name="T8">(3)</text:span><text:span text:style-name="T8">目錄；</text:span></text:p>
      <text:p text:style-name="P57"><text:span text:style-name="T8">(4)</text:span><text:span text:style-name="T8">最接近本工程之維修廠商名稱、地址、電話；</text:span></text:p>
      <text:p text:style-name="P57"><text:span text:style-name="T8">(5)</text:span><text:span text:style-name="T8">廠商、供應商、安裝商之名稱、地址、電話；</text:span></text:p>
      <text:p text:style-name="P57"><text:span text:style-name="T8">(6)</text:span><text:span text:style-name="T8">最接近本工程之零件供應商名稱、地址、電話；</text:span></text:p>
      <text:p text:style-name="P57"><text:span text:style-name="T8">(7)</text:span><text:span text:style-name="T8">預計接管單位將開始承接維護責任之日期；</text:span></text:p>
      <text:p text:style-name="P57"><text:span text:style-name="T8">(8)</text:span><text:span text:style-name="T8">系統及組件之說明；</text:span></text:p>
      <text:p text:style-name="P57"><text:span text:style-name="T8">(9)</text:span><text:span text:style-name="T8">例行維護作業程序及時程表；</text:span></text:p>
      <text:p text:style-name="P57"><text:span text:style-name="T8">(10)</text:span><text:span text:style-name="T8">操作、維護（修）所需之機具、儀器及備品數量；</text:span></text:p>
      <text:p text:style-name="P57"><text:span text:style-name="T8">(11)</text:span><text:span text:style-name="T8">以下資料由機關視個案特性勾選：</text:span></text:p>
      <text:p text:style-name="P65">□操作前之檢查或檢驗表</text:p>
      <text:p text:style-name="P65">□設備之啟動、操作、停機作業程序</text:p>
      <text:p text:style-name="P65">□操作後之檢查或關機表</text:p>
      <text:p text:style-name="P65">□一般狀況、特殊狀況及緊急狀況之處置說明</text:p>
      <text:p text:style-name="P65">□經核可之測試資料</text:p>
      <text:p text:style-name="P65">□製造商之零件明細表、零件型號、施工圖</text:p>
      <text:p text:style-name="P65">□與未來維護（修）有關之圖解（分解圖）、電（線）路圖</text:p>
      <text:p text:style-name="P65">□製造商原廠備品明細表及建議價格</text:p>
      <text:p text:style-name="P66"><text:span text:style-name="T8">□可編譯（</text:span><text:span text:style-name="T8">Compilable</text:span><text:span text:style-name="T8">）之原始程式移轉規定</text:span></text:p>
      <text:p text:style-name="P65"><text:soft-page-break/>□軟體版權之授權規定</text:p>
      <text:p text:style-name="P65">□其他：＿＿＿＿＿。</text:p>
      <text:p text:style-name="P57"><text:span text:style-name="T8">(12)</text:span><text:span text:style-name="T8">索引。</text:span></text:p>
      <text:p text:style-name="P96"><text:span text:style-name="T16">3.</text:span><text:span text:style-name="T16">保固期間操作與維護資料之更新，應以書面提送。各項更新資料，包括定期服務報告，均應註明契約名稱及編號。</text:span></text:p>
      <text:p text:style-name="P96"><text:span text:style-name="T16">4.</text:span><text:span text:style-name="T16">教育訓練計畫應包括下列內容：</text:span></text:p>
      <text:p text:style-name="P57"><text:span text:style-name="T8">(1)</text:span><text:span text:style-name="T8">設備及佈置說明；</text:span></text:p>
      <text:p text:style-name="P57"><text:span text:style-name="T8">(2)</text:span><text:span text:style-name="T8">各類設備之功能介紹；</text:span></text:p>
      <text:p text:style-name="P57"><text:span text:style-name="T8">(3)</text:span><text:span text:style-name="T8">各項設備使用說明；</text:span></text:p>
      <text:p text:style-name="P57"><text:span text:style-name="T8">(4)</text:span><text:span text:style-name="T8">設備規格；</text:span></text:p>
      <text:p text:style-name="P57"><text:span text:style-name="T8">(5)</text:span><text:span text:style-name="T8">各項設備之操作步驟；</text:span></text:p>
      <text:p text:style-name="P57"><text:span text:style-name="T8">(6)</text:span><text:span text:style-name="T8">操作維護項目及程序解說；</text:span></text:p>
      <text:p text:style-name="P57"><text:span text:style-name="T8">(7)</text:span><text:span text:style-name="T8">故障檢查程序及排除說明；</text:span></text:p>
      <text:p text:style-name="P57"><text:span text:style-name="T8">(8)</text:span><text:span text:style-name="T8">講師資格；</text:span></text:p>
      <text:p text:style-name="P57"><text:span text:style-name="T8">(9)</text:span><text:span text:style-name="T8">訓練時數。</text:span></text:p>
      <text:p text:style-name="P57"><text:span text:style-name="T8">(10)</text:span><text:span text:style-name="T8">其他：＿＿＿＿＿。</text:span></text:p>
      <text:p text:style-name="P96"><text:span text:style-name="T16">5.</text:span><text:span text:style-name="T16">廠商須依機關需求時程提供完整中文教育訓練課程及手冊，使機關或接管單位指派人員瞭解各項設備之操作及維護（修）。</text:span></text:p>
      <text:p text:style-name="P91"><text:span text:style-name="T16">(</text:span><text:span text:style-name="T16">二</text:span><text:span text:style-name="T16">)</text:span><text:span text:style-name="T16">資料送審：</text:span></text:p>
      <text:p text:style-name="P96"><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96"><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96"><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91"><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91"><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91"><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61"/>
      <text:p text:style-name="P23"><text:span text:style-name="T6">第</text:span><text:span text:style-name="T6">17</text:span><text:span text:style-name="T6">條　保固</text:span></text:p>
      <text:p text:style-name="P26"><text:span text:style-name="T8">(</text:span><text:span text:style-name="T8">一</text:span><text:span text:style-name="T8">)</text:span><text:span text:style-name="T8">保固期之認定：</text:span></text:p>
      <text:p text:style-name="P36"><text:span text:style-name="T8">1.</text:span><text:span text:style-name="T8">起算日：</text:span></text:p>
      <text:p text:style-name="P54"><text:soft-page-break/><text:span text:style-name="T8">(1)</text:span><text:span text:style-name="T8">全部完工辦理驗收者，自驗收結果符合契約規定之日起算。</text:span></text:p>
      <text:p text:style-name="P54"><text:span text:style-name="T8">(2)</text:span><text:span text:style-name="T8">有部分先行使用之必要或已履約之部分有減損滅失之虞，辦理部分驗收或分段查驗供驗收之用者，除無起算保固期可能之部分外，自驗收或分段查驗結果符合契約規定之日起算。</text:span></text:p>
      <text:p text:style-name="P54"><text:span text:style-name="T8">(3)</text:span><text:span text:style-name="T8">因可歸責於機關之事由，逾第</text:span><text:span text:style-name="T8">15</text:span><text:span text:style-name="T8">條第</text:span><text:span text:style-name="T8">2</text:span><text:span text:style-name="T8">款規定之期限遲未能完成驗收者，自契約標的足資認定符合契約規定之日起算。</text:span></text:p>
      <text:p text:style-name="P36"><text:span text:style-name="T8">2.</text:span><text:span text:style-name="T8">期間：</text:span></text:p>
      <text:p text:style-name="P54"><text:span text:style-name="T8">(1)</text:span><text:span text:style-name="T8">非結構物由廠商保固＿年（由機關於招標時載明；未載明者，為</text:span><text:span text:style-name="T8">1</text:span><text:span text:style-name="T8">年）；</text:span></text:p>
      <text:p text:style-name="P54"><text:span text:style-name="T8">(2)</text:span><text:span text:style-name="T8">結構物由廠商保固＿年（由機關於招標時視個案特性載明；未載明者，為</text:span><text:span text:style-name="T8">5</text:span><text:span text:style-name="T8">年）。</text:span></text:p>
      <text:p text:style-name="P26"><text:span text:style-name="T8">(</text:span><text:span text:style-name="T8">二</text:span><text:span text:style-name="T8">)</text:span><text:span text:style-name="T8">本條所稱瑕疵，包括損裂、坍塌、損壞、功能或效益不符合契約規定等。</text:span></text:p>
      <text:p text:style-name="P26"><text:span text:style-name="T8">(</text:span><text:span text:style-name="T8">三</text:span><text:span text:style-name="T8">)</text:span><text:span text:style-name="T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6"><text:span text:style-name="T8">(</text:span><text:span text:style-name="T8">四</text:span><text:span text:style-name="T8">)</text:span><text:span text:style-name="T8">為釐清發生瑕疵之原因或其責任歸屬，機關得委託公正之第三人進行檢驗或調查工作，其結果如證明瑕疵係因可歸責於廠商之事由所致，廠商應負擔檢驗或調查工作所需之費用。</text:span></text:p>
      <text:p text:style-name="P26"><text:span text:style-name="T8">(</text:span><text:span text:style-name="T8">五</text:span><text:span text:style-name="T8">)</text:span><text:span text:style-name="T8">瑕疵改正後</text:span><text:span text:style-name="T8">30</text:span><text:span text:style-name="T8">日內，如機關認為可能影響本工程任何部分之功能與效益者，得要求廠商依契約原訂測試程序進行測試。該瑕疵係因可歸責於廠商之事由所致者，廠商應負擔進行測試所需之費用。</text:span></text:p>
      <text:p text:style-name="P26"><text:span text:style-name="T8">(</text:span><text:span text:style-name="T8">六</text:span><text:span text:style-name="T8">)</text:span><text:span text:style-name="T8">保固期內，採購標的因可歸責於廠商之事由造成之瑕疵致無法使用時，該無法使用之期間得不計入保固期，並由機關通知廠商。</text:span></text:p>
      <text:p text:style-name="P26"><text:span text:style-name="T8">(</text:span><text:span text:style-name="T8">七</text:span><text:span text:style-name="T8">)</text:span><text:span text:style-name="T8">機關得於保固期間及期滿前，通知廠商派員會同勘查保固事項。</text:span></text:p>
      <text:p text:style-name="P26"><text:span text:style-name="T8">(</text:span><text:span text:style-name="T8">八</text:span><text:span text:style-name="T8">)</text:span><text:span text:style-name="T8">保固期滿且無待決事項後</text:span><text:span text:style-name="T8">30</text:span><text:span text:style-name="T8">日內，機關應簽發一份保固期滿通知書予廠商，載明廠商完成保固責任之日期。除該通知書所稱之保固合格事實外，任何文件均不得證明廠商已完成本工程之保固工作。</text:span></text:p>
      <text:p text:style-name="P26"><text:span text:style-name="T8">(</text:span><text:span text:style-name="T8">九</text:span><text:span text:style-name="T8">)</text:span><text:span text:style-name="T8">廠商應於接獲保固期滿通知書後</text:span><text:span text:style-name="T8">30</text:span><text:span text:style-name="T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59"/>
      <text:p text:style-name="P23"><text:span text:style-name="T6">第</text:span><text:span text:style-name="T6">18</text:span><text:span text:style-name="T6">條　遲延履約</text:span></text:p>
      <text:p text:style-name="P26"><text:span text:style-name="T8">(</text:span><text:span text:style-name="T8">一</text:span><text:span text:style-name="T8">)</text:span><text:span text:style-name="T12">逾期違約</text:span><text:span text:style-name="T8">金，以日為單位。廠商設計工作如未依照契約規定之送審及修正期限辦理，應按逾期日數，每日依設計部分契約價金＿‰（由機關於招標時載明比率；未載明者，為</text:span><text:span text:style-name="T8">1</text:span><text:span text:style-name="T8">‰）計算逾期違約金；如未依照契約規定期限完工，應按逾期日數，每日依施工部分契約價金＿‰（由機關</text:span><text:soft-page-break/><text:span text:style-name="T8">於招標時載明比率；未載明者，為</text:span><text:span text:style-name="T8">1</text:span><text:span text:style-name="T8">‰）計算逾期違約金。但未完成履約之部分不影響其他已完成部分之使用者，按未完成履約部分之契約價金，每日依其＿‰（由機關於招標時載明比率；未載明者，為</text:span><text:span text:style-name="T8">1</text:span><text:span text:style-name="T8">‰）計算逾期違約金。</text:span></text:p>
      <text:p text:style-name="P26"><text:span text:style-name="T8">(</text:span><text:span text:style-name="T8">二</text:span><text:span text:style-name="T8">)</text:span><text:span text:style-name="T8">採部分驗收者，得就該部分之金額計算逾期違約金。</text:span></text:p>
      <text:p text:style-name="P26"><text:span text:style-name="T8">(</text:span><text:span text:style-name="T8">三</text:span><text:span text:style-name="T8">)</text:span><text:span text:style-name="T8">逾期違約金之支付，機關得自應付價金中扣抵；其有不足者，得通知廠商繳納或自保證金扣抵。</text:span></text:p>
      <text:p text:style-name="P26"><text:span text:style-name="T8">(</text:span><text:span text:style-name="T8">四</text:span><text:span text:style-name="T8">)</text:span><text:span text:style-name="T8">逾期違約金為損害賠償額預定性違約金，其總額（含逾期未改正之違約金）以契約價金總額之＿</text:span><text:span text:style-name="T8">%</text:span><text:span text:style-name="T8">（由機關於招標時載明，但不高於</text:span><text:span text:style-name="T8">20%</text:span><text:span text:style-name="T8">；未載明者，為</text:span><text:span text:style-name="T8">20%</text:span><text:span text:style-name="T8">）為上限，且不計入第</text:span><text:span text:style-name="T8">19</text:span><text:span text:style-name="T8">條第</text:span><text:span text:style-name="T8">8</text:span><text:span text:style-name="T8">款之賠償責任上限金額內。</text:span></text:p>
      <text:p text:style-name="P26"><text:span text:style-name="T8">(</text:span><text:span text:style-name="T8">五</text:span><text:span text:style-name="T8">)</text:span><text:span text:style-name="T8">因下列天災或事變等不可抗力或不可歸責於契約當事人之事由，致未能依時履約者，廠商得依第</text:span><text:span text:style-name="T8">7</text:span><text:span text:style-name="T8">條第</text:span><text:span text:style-name="T8">3</text:span><text:span text:style-name="T8">款規定，申請延長履約期限；不能履約者，得免除契約責任：</text:span></text:p>
      <text:p text:style-name="P36"><text:span text:style-name="T8">1.</text:span><text:span text:style-name="T8">戰爭、封鎖、革命、叛亂、內亂、暴動或動員。</text:span></text:p>
      <text:p text:style-name="P36"><text:span text:style-name="T8">2.</text:span><text:span text:style-name="T8">山崩、地震、海嘯、火山爆發、颱風、豪雨、冰雹、惡劣天候、水災、土石流、土崩、地層滑動、雷擊或其他天然災害。</text:span></text:p>
      <text:p text:style-name="P36"><text:span text:style-name="T8">3.</text:span><text:span text:style-name="T8">墜機、沉船、交通中斷或道路、港口冰封。</text:span></text:p>
      <text:p text:style-name="P36"><text:span text:style-name="T8">4.</text:span><text:span text:style-name="T8">罷工、勞資糾紛或民眾非理性之聚眾抗爭。</text:span></text:p>
      <text:p text:style-name="P36"><text:span text:style-name="T8">5.</text:span><text:span text:style-name="T8">毒氣、瘟疫、火災或爆炸。</text:span></text:p>
      <text:p text:style-name="P36"><text:span text:style-name="T8">6.</text:span><text:span text:style-name="T8">履約標的遭破壞、竊盜、搶奪、強盜或海盜。</text:span></text:p>
      <text:p text:style-name="P36"><text:span text:style-name="T8">7.</text:span><text:span text:style-name="T8">履約人員遭殺害、傷害、擄人勒贖或不法拘禁。</text:span></text:p>
      <text:p text:style-name="P36"><text:span text:style-name="T8">8.</text:span><text:span text:style-name="T8">水、能源或原料中斷或管制供應。</text:span></text:p>
      <text:p text:style-name="P36"><text:span text:style-name="T8">9.</text:span><text:span text:style-name="T8">核子反應、核子輻射或放射性污染。</text:span></text:p>
      <text:p text:style-name="P36"><text:span text:style-name="T8">10.</text:span><text:span text:style-name="T8">非因廠商不法行為所致之政府或機關依法令下達停工、徵用、沒入、拆毀或禁運命令者。</text:span></text:p>
      <text:p text:style-name="P36"><text:span text:style-name="T8">11.</text:span><text:span text:style-name="T8">政府法令之新增或變更。</text:span></text:p>
      <text:p text:style-name="P36"><text:span text:style-name="T8">12.</text:span><text:span text:style-name="T8">我國或外國政府之行為。</text:span></text:p>
      <text:p text:style-name="P36"><text:span text:style-name="T8">13.</text:span><text:span text:style-name="T8">其他經機關認定確屬不可抗力者。</text:span></text:p>
      <text:p text:style-name="P26"><text:span text:style-name="T8">(</text:span><text:span text:style-name="T8">六</text:span><text:span text:style-name="T8">)</text:span><text:span text:style-name="T8">前款不可抗力或不可歸責事由發生或結束後，其屬可繼續履約之情形者，應繼續履約，並採行必要措施以降低其所造成之不利影響或損害。</text:span></text:p>
      <text:p text:style-name="P26"><text:span text:style-name="T8">(</text:span><text:span text:style-name="T8">七</text:span><text:span text:style-name="T8">)</text:span><text:span text:style-name="T8">廠商履約有遲延者，在遲延中，對於因不可抗力而生之損害，亦應負責。但經廠商證明縱不遲延履約，而仍不免發生損害者，不在此限。</text:span></text:p>
      <text:p text:style-name="P26"><text:span text:style-name="T8">(</text:span><text:span text:style-name="T8">八</text:span><text:span text:style-name="T8">)</text:span><text:span text:style-name="T8">契約訂有分段進度及最後履約期限，且均訂有逾期違約金者，屬分段完工使用或移交之情形，其逾期違約金之計算原則如下：</text:span></text:p>
      <text:p text:style-name="P97"><text:span text:style-name="T16">1.</text:span><text:span text:style-name="T16">未逾分段進度但逾最後履約期限者，扣除已分段完工使用或移交部分之金額，計算逾最後履約期限之違約金。</text:span></text:p>
      <text:p text:style-name="P97"><text:span text:style-name="T16">2.</text:span><text:span text:style-name="T16">逾分段進度但未逾最後履約期限者，計算逾分段進度之違約金。</text:span></text:p>
      <text:p text:style-name="P97"><text:span text:style-name="T16">3.</text:span><text:span text:style-name="T16">逾分段進度且逾最後履約期限者，分別計算違約金。但逾最後履約</text:span><text:soft-page-break/><text:span text:style-name="T16">期限之違約金，應扣除已分段完工使用或移交部分之金額計算之。</text:span></text:p>
      <text:p text:style-name="P36"><text:span text:style-name="T8">4.</text:span><text:span text:style-name="T8">分段完工期限與其他採購契約之進行有關者，逾分段進度，得個別計算違約金，不受前款但書限制。</text:span></text:p>
      <text:p text:style-name="P26"><text:span text:style-name="T8">(</text:span><text:span text:style-name="T8">九</text:span><text:span text:style-name="T8">)</text:span><text:span text:style-name="T8">契約訂有分段進度及最後履約期限，且均訂有逾期違約金者，屬全部完工後使用或移交之情形，其逾期違約金之計算原則如下：</text:span></text:p>
      <text:p text:style-name="P98"><text:span text:style-name="T16">1.</text:span><text:span text:style-name="T16">未逾分段進度但逾最後履約期限者，計算逾最後履約期限之違約金。</text:span></text:p>
      <text:p text:style-name="P98"><text:span text:style-name="T16">2.</text:span><text:span text:style-name="T16">逾分段進度但未逾最後履約期限，其有逾分段進度已收取之違約金者，於未逾最後履約期限後發還。</text:span></text:p>
      <text:p text:style-name="P98"><text:span text:style-name="T16">3.</text:span><text:span text:style-name="T16">逾分段進度且逾最後履約期限，其有逾分段進度已收取之違約金者，於計算逾最後履約期限之違約金時應予扣抵。</text:span></text:p>
      <text:p text:style-name="P67"><text:span text:style-name="T8">4.</text:span><text:span text:style-name="T8">分段完工期限與其他採購契約之進行有關者，逾分段進度，得計算違約金，不受第</text:span><text:span text:style-name="T8">2</text:span><text:span text:style-name="T8">目及第</text:span><text:span text:style-name="T8">3</text:span><text:span text:style-name="T8">目之限制。</text:span></text:p>
      <text:p text:style-name="P26"><text:span text:style-name="T8">(</text:span><text:span text:style-name="T8">十</text:span><text:span text:style-name="T8">)</text:span><text:span text:style-name="T8">廠商未遵守法令致生履約事故者，由廠商負責。因而遲延履約者，不得據以免責。</text:span></text:p>
      <text:p text:style-name="P26"><text:span text:style-name="T8">(</text:span><text:span text:style-name="T8">十一</text:span><text:span text:style-name="T8">)</text:span><text:span text:style-name="T8">因可歸責於廠商之事由致延誤履約進度，情節重大者之認定，除招標文件另有規定外，並適用採購法施行細則第</text:span><text:span text:style-name="T8">111</text:span><text:span text:style-name="T8">條規定。（機關得於招標文件載明情節重大之認定方式）</text:span></text:p>
      <text:p text:style-name="P59"/>
      <text:p text:style-name="P23"><text:span text:style-name="T6">第</text:span><text:span text:style-name="T6">19</text:span><text:span text:style-name="T6">條　權利及責任</text:span></text:p>
      <text:p text:style-name="P26"><text:span text:style-name="T8">(</text:span><text:span text:style-name="T8">一</text:span><text:span text:style-name="T8">)</text:span><text:span text:style-name="T8">廠商應擔保第三人就履約標的，對於機關不得主張任何權利。</text:span></text:p>
      <text:p text:style-name="P26"><text:span text:style-name="T8">(</text:span><text:span text:style-name="T8">二</text:span><text:span text:style-name="T8">)</text:span><text:span text:style-name="T8">廠商履約，其有侵害第三人合法權益時，應由廠商負責處理並承擔一切法律責任。</text:span></text:p>
      <text:p text:style-name="P26"><text:span text:style-name="T8">(</text:span><text:span text:style-name="T8">三</text:span><text:span text:style-name="T8">)</text:span><text:span text:style-name="T8">廠商履約結果涉及智慧財產權者：（由</text:span><text:span text:style-name="T12">機關於招標時載明）</text:span></text:p>
      <text:p text:style-name="P37">□機關有權永久無償利用該著作財產權。</text:p>
      <text:p text:style-name="P93"><text:span text:style-name="T8">□機關取得部分權利（內容由</text:span><text:span text:style-name="T12">機關於招標時載明）</text:span><text:span text:style-name="T13">。</text:span></text:p>
      <text:p text:style-name="P93"><text:span text:style-name="T8">□機關取得全部權利</text:span><text:span text:style-name="T13">。</text:span></text:p>
      <text:p text:style-name="P93"><text:span text:style-name="T8">□機關取得授權（內容由</text:span><text:span text:style-name="T12">機關於招標時載明）</text:span><text:span text:style-name="T13">。</text:span></text:p>
      <text:p text:style-name="P9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3"><text:span text:style-name="T8">□其他：</text:span><text:span text:style-name="T15">＿＿＿＿＿＿＿＿＿＿＿</text:span><text:span text:style-name="T8">（內容由</text:span><text:span text:style-name="T12">機關於招標時載明）</text:span><text:span text:style-name="T13">。</text:span></text:p>
      <text:p text:style-name="P26"><text:span text:style-name="T8">(</text:span><text:span text:style-name="T8">四</text:span><text:span text:style-name="T8">)</text:span><text:span text:style-name="T8">除另有規定外，廠商如在契約使用專利品，或專利性施工方法，或涉及著作權時，其有關之專利及著作權益，概由廠商依照有關法令規定處理，其費用亦由廠商負擔。</text:span></text:p>
      <text:p text:style-name="P26"><text:span text:style-name="T8">(</text:span><text:span text:style-name="T8">五</text:span><text:span text:style-name="T8">)</text:span><text:span text:style-name="T8">機關及廠商應採取必要之措施，以保障他方免於因契約之履行而遭第三人請求損害賠償。其有致第三人損害者，應由造成損害原因之一方負責賠償。</text:span></text:p>
      <text:p text:style-name="P26"><text:span text:style-name="T8">(</text:span><text:span text:style-name="T8">六</text:span><text:span text:style-name="T8">)</text:span><text:span text:style-name="T8">機關對於廠商、分包廠商及其人員因履約所致之人體傷亡或財物損失，</text:span><text:soft-page-break/><text:span text:style-name="T8">不負賠償責任。對於人體傷亡或財物損失之風險，廠商應投保必要之保險。</text:span></text:p>
      <text:p text:style-name="P26"><text:span text:style-name="T8">(</text:span><text:span text:style-name="T8">七</text:span><text:span text:style-name="T8">)</text:span><text:span text:style-name="T8">廠商依契約規定應履行之責任，不因機關對於廠商履約事項之審查、認可或核准行為而減少或免除。</text:span></text:p>
      <text:p text:style-name="P26"><text:span text:style-name="T8">(</text:span><text:span text:style-name="T8">八</text:span><text:span text:style-name="T8">)</text:span><text:span text:style-name="T8">因可歸責於廠商之事由，致機關遭受損害者，廠商應負賠償責任，□機關同意廠商無需對「所失利益」負賠償責任，同時契約規定機關應負之賠償責任，亦不包含廠商所失利益（由機關於招標時勾選；未勾選者，依民法規定）。除第</text:span><text:span text:style-name="T8">18</text:span><text:span text:style-name="T8">條規定之逾期違約金外，賠償金額以□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26"><text:span text:style-name="T8">(</text:span><text:span text:style-name="T8">九</text:span><text:span text:style-name="T8">)</text:span><text:span text:style-name="T8">履約及賠償連帶保證廠商應保證得標廠商依契約履行義務，如有不能履約情事，即續負履行義務，並就機關因此所生損害，負連帶賠償責任。</text:span></text:p>
      <text:p text:style-name="P26"><text:span text:style-name="T8">(</text:span><text:span text:style-name="T8">十</text:span><text:span text:style-name="T8">)</text:span><text:span text:style-name="T8">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text:span text:style-name="T8">(</text:span><text:span text:style-name="T8">十一</text:span><text:span text:style-name="T8">)</text:span><text:span text:style-name="T8">廠商與其連帶保證廠商如有債權或債務等糾紛，應自行協調或循法律途徑解決。</text:span></text:p>
      <text:p text:style-name="P26"><text:span text:style-name="T8">(</text:span><text:span text:style-name="T8">十二</text:span><text:span text:style-name="T8">)</text:span><text:span text:style-name="T8">契約文件要求廠商提送之各項文件，廠商應依其特性及權責，請所屬相關人員於該等文件上簽名或用印。如有偽造文書情事，由出具文件之廠商及其簽名人員負刑事及民事上所有責任。</text:span></text:p>
      <text:p text:style-name="P59"/>
      <text:p text:style-name="P23"><text:span text:style-name="T6">第</text:span><text:span text:style-name="T6">20</text:span><text:span text:style-name="T6">條　連帶保證</text:span></text:p>
      <text:p text:style-name="P26"><text:span text:style-name="T8">(</text:span><text:span text:style-name="T8">一</text:span><text:span text:style-name="T8">)</text:span><text:span text:style-name="T8">廠商履約進度落後，經機關評估並通知由連帶保證廠商履行保證責任，繼續完成者，廠商同意將契約之全部權利讓與保證廠商。</text:span></text:p>
      <text:p text:style-name="P26"><text:span text:style-name="T8">(</text:span><text:span text:style-name="T8">二</text:span><text:span text:style-name="T8">)</text:span><text:span text:style-name="T8">機關通知連帶保證廠商履約時，得考量公共利益及連帶保證廠商申請之動員進場施工時間，重新核定工期；連帶保證廠商如有異議，應循採購法第</text:span><text:span text:style-name="T8">85</text:span><text:span text:style-name="T8">條之</text:span><text:span text:style-name="T8">1</text:span><text:span text:style-name="T8">所定之履約爭議處理機制解決。</text:span></text:p>
      <text:p text:style-name="P26"><text:span text:style-name="T8">(</text:span><text:span text:style-name="T8">三</text:span><text:span text:style-name="T8">)</text:span><text:span text:style-name="T8">連帶保證廠商接辦後，應就下列事項釐清或確認，並以書面提報機關同意：</text:span></text:p>
      <text:p text:style-name="P68"><text:span text:style-name="T8">1.</text:span><text:span text:style-name="T8">各項工作銜接之安排。</text:span></text:p>
      <text:p text:style-name="P68"><text:span text:style-name="T8">2.</text:span><text:span text:style-name="T8">原分包廠商後續事宜之處理。</text:span></text:p>
      <text:p text:style-name="P68"><text:span text:style-name="T8">3.</text:span><text:span text:style-name="T8">工程預付款扣回方式。</text:span></text:p>
      <text:p text:style-name="P68"><text:span text:style-name="T8">4.</text:span><text:span text:style-name="T8">已施作未請領工程款廠商是否同意由其請領；同意者，其證明文件。</text:span></text:p>
      <text:p text:style-name="P68"><text:span text:style-name="T8">5.</text:span><text:span text:style-name="T8">工程款請領發票之開立及撥付方式。</text:span></text:p>
      <text:p text:style-name="P68"><text:soft-page-break/><text:span text:style-name="T8">6.</text:span><text:span text:style-name="T8">其他應澄清或確認之事項。</text:span></text:p>
      <text:p text:style-name="P59"/>
      <text:p text:style-name="P23"><text:span text:style-name="T6">第</text:span><text:span text:style-name="T6">21</text:span><text:span text:style-name="T6">條　契約變更及轉讓</text:span></text:p>
      <text:p text:style-name="P26"><text:span text:style-name="T8">(</text:span><text:span text:style-name="T8">一</text:span><text:span text:style-name="T8">)</text:span><text:span text:style-name="T8">設計有變更之必要者，應經機關同意或依機關之通知辦理。其變更係不可歸責於廠商者，廠商得向機關請求償付履約所增加之必要費用。</text:span></text:p>
      <text:p text:style-name="P26"><text:span text:style-name="T8">(</text:span><text:span text:style-name="T8">二</text:span><text:span text:style-name="T8">)</text:span><text:span text:style-name="T8">機關於必要時得於契約所約定之範圍內通知廠商變更契約（含新增項目），廠商於接獲通知後應向機關提出契約標的、價金、履約期限、付款期程或其他契約內容須變更之相關文件。契約價金之變更，其底價依採購法第</text:span><text:span text:style-name="T8">46</text:span><text:span text:style-name="T8">條第</text:span><text:span text:style-name="T8">1</text:span><text:span text:style-name="T8">項之規定。</text:span></text:p>
      <text:p text:style-name="P26"><text:span text:style-name="T8">(</text:span><text:span text:style-name="T8">三</text:span><text:span text:style-name="T8">)</text:span><text:span text:style-name="T8">廠商於機關接受其所提出須變更之相關文件前，不得自行變更契約。除機關另有請求者外，廠商不得因前款之通知而遲延其履約期限。</text:span></text:p>
      <text:p text:style-name="P26"><text:span text:style-name="T8">(</text:span><text:span text:style-name="T8">四</text:span><text:span text:style-name="T8">)</text:span><text:span text:style-name="T8">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6"><text:span text:style-name="T8">(</text:span><text:span text:style-name="T8">五</text:span><text:span text:style-name="T8">)</text:span><text:span text:style-name="T8">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69"><text:span text:style-name="T8">1.</text:span><text:span text:style-name="T8">契約原標示之廠牌或型號不再製造或供應。</text:span></text:p>
      <text:p text:style-name="P100"><text:span text:style-name="T16">2.</text:span><text:span text:style-name="T16">契約原標示之分包廠商不再營業或拒絕供應。</text:span></text:p>
      <text:p text:style-name="P69"><text:span text:style-name="T8">3.</text:span><text:span text:style-name="T8">較契約原標示者更優或對機關更有利。</text:span></text:p>
      <text:p text:style-name="P26"><text:span text:style-name="T8">(</text:span><text:span text:style-name="T8">六</text:span><text:span text:style-name="T8">)</text:span><text:span text:style-name="T8">廠商投標時提出之建材或設備，其品牌或種類超過</text:span><text:span text:style-name="T8">1</text:span><text:span text:style-name="T8">家（種）時，除契約另有規定外，廠商同意機關得擇優通知廠商使用，廠商不會就此表示異議。請統包廠商投標時提出主要建材及設備廠牌明細表。</text:span><text:span text:style-name="T8">(</text:span><text:span text:style-name="T8">註：招標機關可列出項目供廠商填寫</text:span><text:span text:style-name="T8">)</text:span></text:p>
      <text:p text:style-name="P26"><text:span text:style-name="T8">(</text:span><text:span text:style-name="T8">七</text:span><text:span text:style-name="T8">)</text:span><text:span text:style-name="T8">契約</text:span><text:span text:style-name="T8">(</text:span><text:span text:style-name="T8">含設計資料</text:span><text:span text:style-name="T8">)</text:span><text:span text:style-name="T8">未明定規範之建材或設備，在符合或優於</text:span><text:span text:style-name="T8">CNS</text:span><text:span text:style-name="T8">規範之前提下，統包商得提出適當之建材及設備供機關選用。</text:span></text:p>
      <text:p text:style-name="P26"><text:span text:style-name="T8">(</text:span><text:span text:style-name="T8">八</text:span><text:span text:style-name="T8">)</text:span><text:span text:style-name="T8">廠商得提出替代方案之相關規定（含獎勵措施）：＿＿＿＿＿＿＿。（由機關於招標時載明）</text:span></text:p>
      <text:p text:style-name="P26"><text:span text:style-name="T8">(</text:span><text:span text:style-name="T8">九</text:span><text:span text:style-name="T8">)</text:span><text:span text:style-name="T8">契約之變更，非經機關及廠商雙方合意，作成書面紀錄，並簽名或蓋章者，無效。</text:span></text:p>
      <text:p text:style-name="P26"><text:span text:style-name="T8">(</text:span><text:span text:style-name="T8">十</text:span><text:span text:style-name="T8">)</text:span><text:span text:style-name="T8">廠商不得將契約或債權之部分或全部轉讓予他人。但因公司合併、銀行實行權利質權或其他類似情形致有轉讓必要，經機關書面同意者，不在此限。</text:span></text:p>
      <text:p text:style-name="P70">得標廠商依採購法第67條第2項規定，就分包部分設定權利質權予分包廠商者，不受前項限制。</text:p>
      <text:p text:style-name="P59"/>
      <text:p text:style-name="P23"><text:soft-page-break/><text:span text:style-name="T6">第</text:span><text:span text:style-name="T6">22</text:span><text:span text:style-name="T6">條　契約終止解除及暫停執行</text:span></text:p>
      <text:p text:style-name="P26"><text:span text:style-name="T8">(</text:span><text:span text:style-name="T8">一</text:span><text:span text:style-name="T8">)</text:span><text:span text:style-name="T8">廠商履約有下列情形之一者，機關得以書面通知廠商終止契約或解除契約之部分或全部，且不補償廠商因此所生之損失：</text:span></text:p>
      <text:p text:style-name="P36"><text:span text:style-name="T8">1.</text:span><text:span text:style-name="T8">有採購法第</text:span><text:span text:style-name="T8">50</text:span><text:span text:style-name="T8">條第</text:span><text:span text:style-name="T8">2</text:span><text:span text:style-name="T8">項前段規定之情形者。</text:span></text:p>
      <text:p text:style-name="P63"><text:span text:style-name="T8">2.</text:span><text:span text:style-name="T8">有採購法第</text:span><text:span text:style-name="T8">59</text:span><text:span text:style-name="T8">條規定得終止或解除契約之情形者。</text:span></text:p>
      <text:p text:style-name="P36"><text:span text:style-name="T8">3.</text:span><text:span text:style-name="T8">違反不得轉包之規定者。</text:span></text:p>
      <text:p text:style-name="P36"><text:span text:style-name="T8">4.</text:span><text:span text:style-name="T8">廠商或其人員犯採購法第</text:span><text:span text:style-name="T8">87</text:span><text:span text:style-name="T8">條至第</text:span><text:span text:style-name="T8">92</text:span><text:span text:style-name="T8">條規定之罪，經判決有罪確定者。</text:span></text:p>
      <text:p text:style-name="P36"><text:span text:style-name="T8">5.</text:span><text:span text:style-name="T8">因可歸責於廠商之事由，致延誤履約期限，情節重大者。</text:span></text:p>
      <text:p text:style-name="P36"><text:span text:style-name="T8">6.</text:span><text:span text:style-name="T8">偽造或變造契約或履約相關文件，經查明屬實者。</text:span></text:p>
      <text:p text:style-name="P63"><text:span text:style-name="T8">7.</text:span><text:span text:style-name="T8">擅自減省工料情節重大者。</text:span></text:p>
      <text:p text:style-name="P36"><text:span text:style-name="T8">8.</text:span><text:span text:style-name="T8">無正當理由而不履行契約者。</text:span></text:p>
      <text:p text:style-name="P36"><text:span text:style-name="T8">9.</text:span><text:span text:style-name="T8">查驗或驗收不合格，且未於通知期限內依規定辦理者。</text:span></text:p>
      <text:p text:style-name="P36"><text:span text:style-name="T8">10.</text:span><text:span text:style-name="T8">有破產或其他重大情事，致無法繼續履約者。</text:span></text:p>
      <text:p text:style-name="P71"><text:span text:style-name="T8">11.</text:span><text:span text:style-name="T8">廠商未依契約規定履約，自接獲機關書面通知次日起</text:span><text:span text:style-name="T8">10</text:span><text:span text:style-name="T8">日內或書面通知所載較長期限內，仍未改正者。</text:span></text:p>
      <text:p text:style-name="P36"><text:span text:style-name="T8">12.</text:span><text:span text:style-name="T8">違反環境保護或勞工安全衛生等有關法令，情節重大者。</text:span></text:p>
      <text:p text:style-name="P36"><text:span text:style-name="T8">13.</text:span><text:span text:style-name="T8">設計結果不符合契約規定或無法依機關之通知變更者。</text:span></text:p>
      <text:p text:style-name="P36"><text:span text:style-name="T8">14.</text:span><text:span text:style-name="T8">違反法令或其他契約規定之情形，情節重大者。</text:span></text:p>
      <text:p text:style-name="P26"><text:span text:style-name="T8">(</text:span><text:span text:style-name="T8">二</text:span><text:span text:style-name="T8">)</text:span><text:span text:style-name="T8">機關未依前款規定通知廠商終止或解除契約者，廠商仍應依契約規定繼續履約。</text:span></text:p>
      <text:p text:style-name="P26"><text:span text:style-name="T8">(</text:span><text:span text:style-name="T8">三</text:span><text:span text:style-name="T8">)</text:span><text:span text:style-name="T8">廠商因第</text:span><text:span text:style-name="T8">1</text:span><text:span text:style-name="T8">款情形接獲機關終止或解除契約通知後，應即將該部分工程停工，負責遣散工人，將有關之機具設備及到場合格器材等就地點交機關使用；對於已施作完成之工作項目及數量，應會同監造單位</text:span><text:span text:style-name="T8">/</text:span><text:span text:style-name="T8">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6"><text:span text:style-name="T8">(</text:span><text:span text:style-name="T8">四</text:span><text:span text:style-name="T8">)</text:span><text:span text:style-name="T8">契約經依第</text:span><text:span text:style-name="T8">1</text:span><text:span text:style-name="T8">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6"><text:span text:style-name="T8">(</text:span><text:span text:style-name="T8">五</text:span><text:span text:style-name="T8">)</text:span><text:span text:style-name="T8">契約因政策變更，廠商依契約繼續履行反而不符公共利益者，機關得報經上級機關核准，終止或解除部分或全部契約，並與廠商協議補償</text:span><text:soft-page-break/><text:span text:style-name="T8">廠商因此所生之損失。但不包含所失利益。</text:span></text:p>
      <text:p text:style-name="P26"><text:span text:style-name="T8">(</text:span><text:span text:style-name="T8">六</text:span><text:span text:style-name="T8">)</text:span><text:span text:style-name="T8">依前款規定終止契約者，廠商於接獲機關通知前已完成且可使用之履約標的，依契約價金給付；僅部分完成尚未能使用之履約標的，機關得擇下列方式之一洽廠商為之：</text:span></text:p>
      <text:p text:style-name="P96"><text:span text:style-name="T16">1.</text:span><text:span text:style-name="T16">繼續予以完成，依契約價金給付。</text:span></text:p>
      <text:p text:style-name="P31"><text:span text:style-name="T8">2.</text:span><text:span text:style-name="T8">停止製造、供應或施作。但給付廠商已發生之製造、供應或施作費用及合理之利潤。</text:span></text:p>
      <text:p text:style-name="P26"><text:span text:style-name="T8">(</text:span><text:span text:style-name="T8">七</text:span><text:span text:style-name="T8">)</text:span><text:span text:style-name="T8">非因政策變更且非可歸責於廠商事由（例如但不限於不可抗力之事由所致）而有終止或解除契約必要者，準用前</text:span><text:span text:style-name="T8">2</text:span><text:span text:style-name="T8">款及第</text:span><text:span text:style-name="T8">14</text:span><text:span text:style-name="T8">款規定。</text:span></text:p>
      <text:p text:style-name="P26"><text:span text:style-name="T8">(</text:span><text:span text:style-name="T8">八</text:span><text:span text:style-name="T8">)</text:span><text:span text:style-name="T8">廠商未依契約規定履約者，機關得隨時通知廠商部分或全部暫停執行，至情況改正後方准恢復履約。廠商不得就暫停執行請求延長履約期限或增加契約價金。</text:span></text:p>
      <text:p text:style-name="P26"><text:span text:style-name="T8">(</text:span><text:span text:style-name="T8">九</text:span><text:span text:style-name="T8">)</text:span><text:span text:style-name="T8">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6"><text:span text:style-name="T8">(</text:span><text:span text:style-name="T8">十</text:span><text:span text:style-name="T8">)</text:span><text:span text:style-name="T8">因可歸責於機關之情形，機關通知廠商部分或全部暫停執行（停工）：</text:span></text:p>
      <text:p text:style-name="P96"><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96"><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96"><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text:span></text:p>
      <text:p text:style-name="P26"><text:span text:style-name="T8">(</text:span><text:span text:style-name="T8">十一</text:span><text:span text:style-name="T8">)</text:span><text:span text:style-name="T8">因非可歸責於廠商之事由，機關有延遲付款之情形：</text:span></text:p>
      <text:p text:style-name="P96"><text:span text:style-name="T16">1.</text:span><text:span text:style-name="T16">廠商得向機關請求加計年息＿</text:span><text:span text:style-name="T16">%</text:span><text:span text:style-name="T16">（由機關於招標時合理訂定，如未填寫，則依民法第</text:span><text:span text:style-name="T16">203</text:span><text:span text:style-name="T16">條規定，年息為</text:span><text:span text:style-name="T16">5%</text:span><text:span text:style-name="T16">）之遲延利息。</text:span></text:p>
      <text:p text:style-name="P96"><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96"><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26"><text:span text:style-name="T8">(</text:span><text:span text:style-name="T8">十二</text:span><text:span text:style-name="T8">)</text:span><text:span text:style-name="T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6"><text:span text:style-name="T8">(</text:span><text:span text:style-name="T8">十三</text:span><text:span text:style-name="T8">)</text:span><text:span text:style-name="T8">因契約規定不可抗力之事由，致全部工程暫停執行，暫停執行期間</text:span><text:soft-page-break/><text:span text:style-name="T8">持續逾＿個月（由機關於招標時合理訂定，如未填寫，則為</text:span><text:span text:style-name="T8">3</text:span><text:span text:style-name="T8">個月）或累計逾＿個月（由機關於招標時合理訂定，如未填寫，則為</text:span><text:span text:style-name="T8">6</text:span><text:span text:style-name="T8">個月）者，契約之一方得通知他方終止或解除契約。</text:span></text:p>
      <text:p text:style-name="P26"><text:span text:style-name="T8">(</text:span><text:span text:style-name="T8">十四</text:span><text:span text:style-name="T8">)</text:span><text:span text:style-name="T8">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8">/</text:span><text:span text:style-name="T8">工程司辦理結算，並拍照存證。廠商應依監造單位</text:span><text:span text:style-name="T8">/</text:span><text:span text:style-name="T8">工程司之指示，負責實施維護人員、財產或工程安全之工作，至機關接管為止，其所須增加之必要費用，由機關負擔。機關應儘快依結算結果付款；如無第</text:span><text:span text:style-name="T8">14</text:span><text:span text:style-name="T8">條第</text:span><text:span text:style-name="T8">3</text:span><text:span text:style-name="T8">款情形，應發還保證金。</text:span></text:p>
      <text:p text:style-name="P26"><text:span text:style-name="T8">(</text:span><text:span text:style-name="T8">十五</text:span><text:span text:style-name="T8">)</text:span><text:span text:style-name="T8">本契約終止時，自終止之日起，雙方之權利義務即消滅。契約解除時，溯及契約生效日消滅。雙方並互負保密義務。</text:span></text:p>
      <text:p text:style-name="P59"/>
      <text:p text:style-name="P23"><text:span text:style-name="T6">第</text:span><text:span text:style-name="T6">23</text:span><text:span text:style-name="T6">條　爭議處理</text:span></text:p>
      <text:p text:style-name="P26"><text:span text:style-name="T8">(</text:span><text:span text:style-name="T8">一</text:span><text:span text:style-name="T8">)</text:span><text:span text:style-name="T8">機關與廠商因履約而生爭議者，應依法令及契約規定，考量公共利益及公平合理，本誠信和諧，盡力協調解決之。其未能達成協議者，得以下列方式處理之：</text:span></text:p>
      <text:p text:style-name="P36"><text:span text:style-name="T8">1.</text:span><text:span text:style-name="T8">提起民事訴訟，並以□機關；□本工程（由機關於招標時勾選；未勾選者，為機關）所在地之地方法院為第一審管轄法院。</text:span></text:p>
      <text:p text:style-name="P36"><text:span text:style-name="T8">2.</text:span><text:span text:style-name="T8">依採購法第</text:span><text:span text:style-name="T8">85</text:span><text:span text:style-name="T8">條之</text:span><text:span text:style-name="T8">1</text:span><text:span text:style-name="T8">規定向採購申訴審議委員會申請調解。工程採購經採購申訴審議委員會提出調解建議或調解方案，因機關不同意致調解不成立者，廠商提付仲裁，機關不得拒絕。</text:span></text:p>
      <text:p text:style-name="P36"><text:span text:style-name="T8">3.</text:span><text:span text:style-name="T8">經契約雙方同意並訂立仲裁協議後，依本契約約定及仲裁法規定提付仲裁。</text:span></text:p>
      <text:p text:style-name="P36"><text:span text:style-name="T8">4.</text:span><text:span text:style-name="T8">依其他法律申（聲）請調解。</text:span></text:p>
      <text:p text:style-name="P36"><text:span text:style-name="T8">5.</text:span><text:span text:style-name="T8">依契約或雙方合意之其他方式處理。</text:span></text:p>
      <text:p text:style-name="P30">(二)依前款第2目後段或第3目提付仲裁者，約定如下：</text:p>
      <text:p text:style-name="P37">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7">2.仲裁人之選定：</text:p>
      <text:p text:style-name="P55">(1)當事人雙方應於一方收受他方提付仲裁之通知之次日起14日內，各自從指定之仲裁機構之仲裁人名冊或其他具有仲裁人資格者，分別提出10位以上(含本數)之名單，交予對方。</text:p>
      <text:p text:style-name="P55">(2)當事人之一方應於收受他方提出名單之次日起14日內，自該名單內選出1位仲裁人，作為他方選定之仲裁人。</text:p>
      <text:p text:style-name="P55">(3)當事人之一方未依(1)提出名單者，他方得從指定之仲裁機構之仲裁人名冊或其他具有仲裁人資格者，逕行代為選定1位仲裁人。</text:p>
      <text:p text:style-name="P55"><text:soft-page-break/>(4)當事人之一方未依(2)自名單內選出仲裁人，作為他方選定之仲裁人者，他方得聲請□法院；□指定之仲裁機構（由機關於招標時勾選；未勾選者，為指定之仲裁機構）代為自該名單內選定1位仲裁人。</text:p>
      <text:p text:style-name="P37">3.主任仲裁人之選定：</text:p>
      <text:p text:style-name="P55">(1)二位仲裁人經選定之次日起30日內，由□雙方共推；□雙方選定之仲裁人共推（由機關於招標時勾選）第三仲裁人為主任仲裁人。</text:p>
      <text:p text:style-name="P55">(2)未能依(1)共推主任仲裁人者，當事人得聲請□法院；□指定之仲裁機構（由機關於招標時勾選；未勾選者，為指定之仲裁機構）為之選定。</text:p>
      <text:p text:style-name="P37">4.以□機關所在地；□本工程所在地；□其他：＿＿為仲裁地（由機關於招標時載明；未載明者，為機關所在地）。</text:p>
      <text:p text:style-name="P37">5.除契約雙方另有協議外，仲裁程序應公開之，仲裁判斷書雙方均得公開，並同意仲裁機構公開於其網站。</text:p>
      <text:p text:style-name="P37">6.仲裁程序應使用□國語及中文正體字；□其他語文：＿＿＿。(由機關於招標時載明；未載明者，為國語及中文正體字)</text:p>
      <text:p text:style-name="P37">7.機關□同意；□不同意（由機關於招標時勾選；未勾選者，為不同意）仲裁庭適用衡平原則為判斷。</text:p>
      <text:p text:style-name="P37">8.仲裁判斷書應記載事實及理由。</text:p>
      <text:p text:style-name="P26"><text:span text:style-name="T8">(</text:span><text:span text:style-name="T8">三</text:span><text:span text:style-name="T8">)</text:span><text:span text:style-name="T8">依採購法規定受理調解或申訴之機關名稱：＿＿＿＿＿＿＿＿＿＿＿；地址：＿＿＿＿＿＿＿＿＿＿＿＿＿＿＿＿＿＿＿＿＿＿＿＿＿＿＿；電話：＿＿＿＿＿＿＿＿。</text:span></text:p>
      <text:p text:style-name="P26"><text:span text:style-name="T8">(</text:span><text:span text:style-name="T8">四</text:span><text:span text:style-name="T8">)</text:span><text:span text:style-name="T8">履約爭議發生後，履約事項之處理原則如下：</text:span></text:p>
      <text:p text:style-name="P36"><text:span text:style-name="T8">1.</text:span><text:span text:style-name="T12">與爭議無關或不受影響之部分應繼續履約。但經機關同意無須履約者不在此限。</text:span></text:p>
      <text:p text:style-name="P1"><text:span text:style-name="T16">2.</text:span><text:span text:style-name="T16">廠商因爭議而暫停履約，其經爭議處理結果被認定無理由者，不得就暫停履約之部分要求延長履約期限或免除契約責任。</text:span></text:p>
      <text:p text:style-name="P26"><text:span text:style-name="T8">(</text:span><text:span text:style-name="T8">五</text:span><text:span text:style-name="T8">)</text:span><text:span text:style-name="T8">本契約以中華民國法律為準據法。</text:span></text:p>
      <text:p text:style-name="P59"/>
      <text:p text:style-name="P23"><text:span text:style-name="T6">第</text:span><text:span text:style-name="T6">24</text:span><text:span text:style-name="T6">條　其他</text:span></text:p>
      <text:p text:style-name="P26"><text:span text:style-name="T8">(</text:span><text:span text:style-name="T8">一</text:span><text:span text:style-name="T8">)</text:span><text:span text:style-name="T8">廠商對於履約所僱用之人員，不得有歧視婦女、原住民或弱勢團體人士之情事。</text:span></text:p>
      <text:p text:style-name="P26"><text:span text:style-name="T8">(</text:span><text:span text:style-name="T8">二</text:span><text:span text:style-name="T8">)</text:span><text:span text:style-name="T8">廠商履約時不得僱用機關之人員或受機關委託辦理契約事項之機構之人員。</text:span></text:p>
      <text:p text:style-name="P26"><text:span text:style-name="T8">(</text:span><text:span text:style-name="T8">三</text:span><text:span text:style-name="T8">)</text:span><text:span text:style-name="T8">廠商授權之代表應通曉中文或機關同意之其他語文。未通曉者，廠商應備翻譯人員。</text:span></text:p>
      <text:p text:style-name="P26"><text:span text:style-name="T8">(</text:span><text:span text:style-name="T8">四</text:span><text:span text:style-name="T8">)</text:span><text:span text:style-name="T8">機關與廠商間之履約事項，其涉及國際運輸或信用狀等事項，契約未予載明者，依國際貿易慣例。</text:span></text:p>
      <text:p text:style-name="P26"><text:soft-page-break/><text:span text:style-name="T8">(</text:span><text:span text:style-name="T8">五</text:span><text:span text:style-name="T8">)</text:span><text:span text:style-name="T8">機關及廠商於履約期間應分別指定授權代表，為履約期間雙方協調與契約有關事項之代表人。</text:span></text:p>
      <text:p text:style-name="P26"><text:span text:style-name="T8">(</text:span><text:span text:style-name="T8">六</text:span><text:span text:style-name="T8">)</text:span><text:span text:style-name="T8">機關、廠商、監造單位及專案管理單位之權責分工，除本契約另有規定外，依工程會發布之最新版「統包模式之工程進度及品質管理參考手冊」辦理（請自行至工程會網站下載）。</text:span></text:p>
      <text:p text:style-name="P26"><text:span text:style-name="T8">(</text:span><text:span text:style-name="T8">七</text:span><text:span text:style-name="T8">)</text:span><text:span text:style-name="T8">機關如須辦理本工程之公共藝術設置，廠商應就公共藝術設置相關事宜提供協助。</text:span></text:p>
      <text:p text:style-name="P26"><text:span text:style-name="T8">(</text:span><text:span text:style-name="T8">八</text:span><text:span text:style-name="T8">)</text:span><text:span text:style-name="T8">本契約未載明之事項，依採購法及民法等相關法令。</text:span></text:p>
      <text:p text:style-name="P6"/>
      <text:p text:style-name="P62"><text:span text:style-name="T8">（</text:span><text:span text:style-name="T8">98.5.19</text:span><text:span text:style-name="T8">初版）</text:span></text:p>
      <text:p text:style-name="P25"><text:span text:style-name="T6">附錄</text:span><text:span text:style-name="T6">1</text:span><text:span text:style-name="T6">、工作協調及工程會議</text:span></text:p>
      <text:list xml:id="list5528940663466876253" text:style-name="WW8Num10">
        <text:list-item>
          <text:p text:style-name="P7">概要</text:p>
        </text:list-item>
      </text:list>
      <text:p text:style-name="P72"><text:span text:style-name="T8">說明執行本契約有關工作協調及工程會議之規定。</text:span></text:p>
      <text:list xml:id="list100138442434291" text:continue-numbering="true" text:style-name="WW8Num10">
        <text:list-item>
          <text:p text:style-name="P7">工作範圍</text:p>
          <text:list>
            <text:list-item>
              <text:p text:style-name="P7">與下列單位進行工作協調：</text:p>
            </text:list-item>
          </text:list>
        </text:list-item>
      </text:list>
      <text:list xml:id="list7175807609499306021" text:style-name="WW8Num16">
        <text:list-item>
          <text:p text:style-name="P16"><text:span text:style-name="T8">機關提供之履約場所內之其他得標廠商。</text:span></text:p>
        </text:list-item>
        <text:list-item>
          <text:p text:style-name="P8">管線單位。</text:p>
        </text:list-item>
        <text:list-item>
          <text:p text:style-name="P8">分包廠商。</text:p>
        </text:list-item>
      </text:list>
      <text:list xml:id="list100138091939512" text:continue-list="list100138442434291" text:style-name="WW8Num10">
        <text:list-item>
          <text:list>
            <text:list-item>
              <text:p text:style-name="P7">工程會議應包括但不限於：</text:p>
            </text:list-item>
          </text:list>
        </text:list-item>
      </text:list>
      <text:list xml:id="list7234089417100727339" text:style-name="WW8Num11">
        <text:list-item>
          <text:p text:style-name="P9">施工前會議。</text:p>
        </text:list-item>
        <text:list-item>
          <text:p text:style-name="P9">進度會議。</text:p>
        </text:list-item>
      </text:list>
      <text:list xml:id="list100139901421963" text:continue-list="list100138091939512" text:style-name="WW8Num10">
        <text:list-item>
          <text:list>
            <text:list-item>
              <text:p text:style-name="P17"><text:span text:style-name="T8">會議前準備工作：</text:span></text:p>
            </text:list-item>
          </text:list>
        </text:list-item>
      </text:list>
      <text:list xml:id="list7809635075586015426" text:style-name="WW8Num19">
        <text:list-item>
          <text:p text:style-name="P10">會議議程。</text:p>
        </text:list-item>
        <text:list-item>
          <text:p text:style-name="P10">安排會議地點。</text:p>
        </text:list-item>
        <text:list-item>
          <text:p text:style-name="P18"><text:span text:style-name="T8">會議通知須於開會前</text:span><text:span text:style-name="T8">4</text:span><text:span text:style-name="T8">天發出。</text:span></text:p>
        </text:list-item>
        <text:list-item>
          <text:p text:style-name="P10">安排開會所需之資料，文具及設備。</text:p>
        </text:list-item>
      </text:list>
      <text:list xml:id="list100138871376556" text:continue-list="list100139901421963" text:style-name="WW8Num10">
        <text:list-item>
          <text:list>
            <text:list-item>
              <text:p text:style-name="P7">會議後工作：</text:p>
            </text:list-item>
          </text:list>
        </text:list-item>
      </text:list>
      <text:list xml:id="list5036911386867787890" text:style-name="WW8Num14">
        <text:list-item>
          <text:p text:style-name="P19"><text:span text:style-name="T8">製作會議紀錄，包括所有重要事項及決議。</text:span></text:p>
        </text:list-item>
        <text:list-item>
          <text:p text:style-name="P19"><text:span text:style-name="T8">會議後</text:span><text:span text:style-name="T8">7</text:span><text:span text:style-name="T8">天內將會議紀錄送達所有與會人員，及與會議紀錄有關之單位。</text:span></text:p>
        </text:list-item>
      </text:list>
      <text:list xml:id="list100139587997950" text:continue-list="list100138871376556" text:style-name="WW8Num10">
        <text:list-item>
          <text:p text:style-name="P7">會議</text:p>
          <text:list>
            <text:list-item>
              <text:p text:style-name="P7">廠商應要求其分包廠商指派具職權代表該分包廠商作出決定之人員出席會議。</text:p>
            </text:list-item>
            <text:list-item>
              <text:p text:style-name="P7">施工前會議</text:p>
              <text:list>
                <text:list-item>
                  <text:p text:style-name="P17"><text:span text:style-name="T8">由機關在工程施工開工前召開施工協調會議。</text:span></text:p>
                </text:list-item>
                <text:list-item>
                  <text:p text:style-name="P7">選定開會地點。</text:p>
                </text:list-item>
                <text:list-item>
                  <text:p text:style-name="P7">與會人員：</text:p>
                </text:list-item>
              </text:list>
            </text:list-item>
          </text:list>
        </text:list-item>
      </text:list>
      <text:list xml:id="list100139838473624" text:continue-list="list7175807609499306021" text:style-name="WW8Num16">
        <text:list-item>
          <text:list>
            <text:list-item>
              <text:p text:style-name="P16"><text:span text:style-name="T8">機關代表。</text:span></text:p>
            </text:list-item>
            <text:list-item>
              <text:p text:style-name="P8">機關委託之技術服務廠商代表。</text:p>
            </text:list-item>
            <text:list-item>
              <text:p text:style-name="P16"><text:span text:style-name="T8">廠商之負責設計人員、工地負責人員、專任工程人員、工地主任、品管人員及安全衛生管理人員。</text:span></text:p>
            </text:list-item>
            <text:list-item>
              <text:p text:style-name="P16"><text:span text:style-name="T8">主要分包廠商人員。</text:span></text:p>
            </text:list-item>
            <text:list-item>
              <text:p text:style-name="P16"><text:span text:style-name="T8">其他應參加之分包廠商人員。</text:span></text:p>
            </text:list-item>
          </text:list>
        </text:list-item>
      </text:list>
      <text:list xml:id="list100139300834207" text:continue-list="list100139587997950" text:style-name="WW8Num10">
        <text:list-item>
          <text:list>
            <text:list-item>
              <text:list>
                <text:list-item>
                  <text:p text:style-name="P7">會議議程項目：</text:p>
                </text:list-item>
              </text:list>
            </text:list-item>
          </text:list>
        </text:list-item>
      </text:list>
      <text:list xml:id="list938331973611675682" text:style-name="WW8Num24">
        <text:list-item>
          <text:p text:style-name="P11">依契約內容釐清各單位在各階段之權責，並說明權責劃分規定。</text:p>
        </text:list-item>
        <text:list-item>
          <text:p text:style-name="P11">講解設計理念及施工要求、施工標準等規定。說明各項施工作業之規範規定、機具操作、人員管理、物料使用及相關注意事項。</text:p>
        </text:list-item>
        <text:list-item>
          <text:p text:style-name="P11"><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20"><text:span text:style-name="T8">提供本工程之主要分包廠商或其他得標廠商資料。</text:span></text:p>
        </text:list-item>
        <text:list-item>
          <text:p text:style-name="P11">討論總工程進度表。</text:p>
        </text:list-item>
        <text:list-item>
          <text:p text:style-name="P11">主要工程項目進行順序及預定完工時間。</text:p>
        </text:list-item>
        <text:list-item>
          <text:p text:style-name="P11">主要機具進場時間及優先順序。</text:p>
        </text:list-item>
        <text:list-item>
          <text:p text:style-name="P11">工程協調工作之流程及有關負責人員。</text:p>
        </text:list-item>
        <text:list-item>
          <text:p text:style-name="P20"><text:span text:style-name="T8">解說相關之手續及處理之規定。例如送審圖說、契約變更、請款及付款辦法等。</text:span></text:p>
        </text:list-item>
        <text:list-item>
          <text:p text:style-name="P20"><text:span text:style-name="T8">工程文件及圖說之傳遞方式。</text:span></text:p>
        </text:list-item>
        <text:list-item>
          <text:p text:style-name="P11">所有完工資料存檔的程序。</text:p>
        </text:list-item>
        <text:list-item>
          <text:p text:style-name="P11">工地使用之規定。例如施工所及材料儲存區之位置。</text:p>
        </text:list-item>
        <text:list-item>
          <text:p text:style-name="P11">工地設備的使用及控制。</text:p>
        </text:list-item>
        <text:list-item>
          <text:p text:style-name="P11">臨時水電。</text:p>
        </text:list-item>
        <text:list-item>
          <text:p text:style-name="P11">工地安全及急救之處理方法。</text:p>
        </text:list-item>
        <text:list-item>
          <text:p text:style-name="P11">工地保全規定。</text:p>
        </text:list-item>
      </text:list>
      <text:list xml:id="list100138240038915" text:continue-list="list100139300834207" text:style-name="WW8Num10">
        <text:list-item>
          <text:list>
            <text:list-item>
              <text:p text:style-name="P7">進度會議</text:p>
              <text:list>
                <text:list-item>
                  <text:p text:style-name="P7">安排固定時間開會。</text:p>
                </text:list-item>
                <text:list-item>
                  <text:p text:style-name="P17"><text:span text:style-name="T8">依工程進度及狀況，視需要召開臨時會議。</text:span></text:p>
                </text:list-item>
                <text:list-item>
                  <text:p text:style-name="P17"><text:span text:style-name="T8">選定會議地點（以固定地點為原則）。</text:span></text:p>
                </text:list-item>
                <text:list-item>
                  <text:p text:style-name="P7">與會人員：</text:p>
                </text:list-item>
              </text:list>
            </text:list-item>
          </text:list>
        </text:list-item>
      </text:list>
      <text:list xml:id="list5070252951606247348" text:style-name="WW8Num4">
        <text:list-item>
          <text:p text:style-name="P12">機關代表。</text:p>
        </text:list-item>
        <text:list-item>
          <text:p text:style-name="P12">機關委託之技術服務廠商代表。</text:p>
        </text:list-item>
        <text:list-item>
          <text:p text:style-name="P21"><text:span text:style-name="T8">廠商工地負責人員。</text:span></text:p>
        </text:list-item>
        <text:list-item>
          <text:p text:style-name="P21"><text:span text:style-name="T8">配合議程應出席之分包廠商人員。</text:span></text:p>
        </text:list-item>
      </text:list>
      <text:list xml:id="list100139802939867" text:continue-list="list100138240038915" text:style-name="WW8Num10">
        <text:list-item>
          <text:list>
            <text:list-item>
              <text:list>
                <text:list-item>
                  <text:p text:style-name="P7">會議議程項目：</text:p>
                </text:list-item>
              </text:list>
            </text:list-item>
          </text:list>
        </text:list-item>
      </text:list>
      <text:list xml:id="list5742214267107672270" text:style-name="WW8Num5">
        <text:list-item>
          <text:p text:style-name="P22"><text:span text:style-name="T8">檢討並確認前次會議紀錄。</text:span></text:p>
        </text:list-item>
        <text:list-item>
          <text:p text:style-name="P22"><text:span text:style-name="T8">檢討前次議定之工作進度。</text:span></text:p>
        </text:list-item>
        <text:list-item>
          <text:p text:style-name="P13">提出工地觀察報告及問題項目。</text:p>
        </text:list-item>
        <text:list-item>
          <text:p text:style-name="P13">檢討施工進度之問題。</text:p>
        </text:list-item>
        <text:list-item>
          <text:p text:style-name="P13">材料製作及運送時間之審核。</text:p>
        </text:list-item>
        <text:list-item>
          <text:p text:style-name="P13">改進所有問題之方法。</text:p>
        </text:list-item>
        <text:list-item>
          <text:p text:style-name="P13">修正施工進度表。</text:p>
        </text:list-item>
        <text:list-item>
          <text:p text:style-name="P22"><text:span text:style-name="T8">計畫未來工作之程序及時間。</text:span></text:p>
        </text:list-item>
        <text:list-item>
          <text:p text:style-name="P13">施工進度之協調。</text:p>
        </text:list-item>
        <text:list-item>
          <text:p text:style-name="P13">檢討送審圖說之流程，核准時間及優先順序。</text:p>
        </text:list-item>
        <text:list-item>
          <text:p text:style-name="P22"><text:span text:style-name="T8">檢討工地工務需求解釋紀錄之流程，核准時間及優先順序。</text:span></text:p>
        </text:list-item>
        <text:list-item>
          <text:p text:style-name="P13"><text:soft-page-break/>施工品質之審核。</text:p>
        </text:list-item>
        <text:list-item>
          <text:p text:style-name="P13">檢討變更設計對施工進度及完工日期之影響。</text:p>
        </text:list-item>
        <text:list-item>
          <text:p text:style-name="P13">其他任何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條文三" style:family="paragraph" style:parent-style-name="Standard" style:list-style-name="WW8Num18">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項目符號" style:family="paragraph" style:parent-style-name="Standard" style:list-style-name="WW8Num9">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text-autospace="none" style:snap-to-layout-grid="false"/>
      <style:text-properties fo:font-size="14pt" style:font-name-asian="標楷體" style:font-family-asian="標楷體" style:font-family-generic-asian="script" style:font-size-asian="14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font-size-complex="14pt" style:font-style-complex="normal" style:font-weight-complex="normal"/>
    </style:style>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20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20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20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20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20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20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20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20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WW8Num26z0"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統包工程採購契約範本</text:p>
      </style:header>
      <style:footer>
        <text:p text:style-name="MP2"><text:span text:style-name="Page_20_Number"><text:span text:style-name="MT1">第</text:span></text:span><text:span text:style-name="Page_20_Number"><text:span text:style-name="MT2"><text:page-number text:select-page="current">48</text:page-number></text:span></text:span><text:span text:style-name="Page_20_Number"><text:span text:style-name="MT1">頁，共</text:span></text:span><text:span text:style-name="Page_20_Number"><text:span text:style-name="MT2"><text:page-count style:num-format="1">48</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6-01-12T15:36:00</meta:creation-date>
    <dc:creator>jason</dc:creator>
    <dc:date>2016-01-12T15:39:00</dc:date>
    <meta:print-date>2012-01-10T15:06:00</meta:print-date>
    <meta:editing-cycles>3</meta:editing-cycles>
    <meta:editing-duration>PT4M</meta:editing-duration>
    <meta:document-statistic meta:table-count="0" meta:image-count="0" meta:object-count="0" meta:page-count="48" meta:paragraph-count="863" meta:word-count="41049" meta:character-count="42156" meta:non-whitespace-character-count="42116"/>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