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2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樣式7">
      <style:paragraph-properties fo:line-height="0.706cm"/>
    </style:style>
    <style:style style:name="P14" style:family="paragraph" style:parent-style-name="樣式7">
      <style:paragraph-properties fo:line-height="0.706cm" fo:text-align="justify" style:justify-single-word="false"/>
    </style:style>
    <style:style style:name="P15" style:family="paragraph" style:parent-style-name="樣式7" style:list-style-name="WW8Num3">
      <style:paragraph-properties fo:line-height="0.706cm" fo:text-align="justify" style:justify-single-word="false"/>
    </style:style>
    <style:style style:name="P16" style:family="paragraph" style:parent-style-name="樣式7" style:list-style-name="WW8Num1">
      <style:paragraph-properties fo:line-height="0.706cm" fo:text-align="justify" style:justify-single-word="false"/>
    </style:style>
    <style:style style:name="P17" style:family="paragraph" style:parent-style-name="樣式7" style:list-style-name="WW8Num5">
      <style:paragraph-properties fo:line-height="0.706cm" fo:text-align="justify" style:justify-single-word="false"/>
    </style:style>
    <style:style style:name="P18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3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24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2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8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9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0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1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8" style:family="text">
      <style:text-properties fo:font-size="16pt" fo:letter-spacing="normal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fo:letter-spacing="-0.042cm" style:font-size-asian="16pt"/>
    </style:style>
    <style:style style:name="T13" style:family="text">
      <style:text-properties fo:font-size="16pt" fo:letter-spacing="-0.042cm" style:font-name-asian="標楷體" style:font-size-asian="16pt"/>
    </style:style>
    <style:style style:name="T14" style:family="text">
      <style:text-properties fo:font-size="16pt" fo:letter-spacing="-0.039cm" style:font-name-asian="標楷體" style:font-size-asian="16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letter-spacing="-0.046cm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招標投標及契約文件範本</text:p>
      <text:p text:style-name="P25"><text:span text:style-name="T4">本文件為機關或機構</text:span><text:span text:style-name="T4">(</text:span><text:span text:style-name="T4">以下簡稱機關</text:span><text:span text:style-name="T4">)</text:span><text:span text:style-name="T4">依政府採購法</text:span><text:span text:style-name="T4">(</text:span><text:span text:style-name="T4">以下簡稱本法</text:span><text:span text:style-name="T4">)</text:span><text:span text:style-name="T4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3"><text:span text:style-name="T9">本文件為</text:span><text:span text:style-name="T11">公開招標</text:span><text:span text:style-name="T9">、</text:span><text:span text:style-name="T11">選擇性招標之規格標與價格標</text:span><text:span text:style-name="T9">及</text:span><text:span text:style-name="T11">限制性招標</text:span><text:span text:style-name="T9">之通用文件。以公開評選、甄選、徵求或其他方式辦理者，得參酌使用。</text:span></text:p>
      <text:p text:style-name="P26"/>
      <text:p text:style-name="P25"><text:span text:style-name="T6">招標機關招標如下</text:span><text:span text:style-name="T6">(</text:span><text:span text:style-name="T6">以下各項由招標機關填寫並簽署招標</text:span><text:span text:style-name="T6">)</text:span></text:p>
      <text:list xml:id="list917673675327961000" text:style-name="WW8Num3">
        <text:list-item>
          <text:p text:style-name="P20">採購案號：</text:p>
        </text:list-item>
        <text:list-item>
          <text:p text:style-name="P20">招標機關名稱：</text:p>
        </text:list-item>
        <text:list-item>
          <text:p text:style-name="P20">招標機關地址：</text:p>
        </text:list-item>
        <text:list-item>
          <text:p text:style-name="P15"><text:span text:style-name="T4">招標機關聯絡人</text:span><text:span text:style-name="T4">(</text:span><text:span text:style-name="T4">或單位</text:span><text:span text:style-name="T4">)</text:span><text:span text:style-name="T4">：</text:span><text:span text:style-name="T8"> <text:s text:c="7"/></text:span><text:span text:style-name="T4">電話：</text:span><text:span text:style-name="T8"> <text:s text:c="7"/></text:span><text:span text:style-name="T4">傳真：</text:span></text:p>
        </text:list-item>
        <text:list-item>
          <text:p text:style-name="P20">招標標的名稱及數量摘要：</text:p>
        </text:list-item>
        <text:list-item>
          <text:p text:style-name="P20">收受投標文件場所之地址：</text:p>
        </text:list-item>
        <text:list-item>
          <text:p text:style-name="P15"><text:span text:style-name="T4">收受投標文件之截止期限：民國</text:span><text:span text:style-name="T8"> <text:s/></text:span><text:span text:style-name="T4">年</text:span><text:span text:style-name="T8"> <text:s/></text:span><text:span text:style-name="T4">月</text:span><text:span text:style-name="T8"> <text:s/></text:span><text:span text:style-name="T4">日</text:span><text:span text:style-name="T8"> <text:s/></text:span><text:span text:style-name="T4">午</text:span><text:span text:style-name="T8"> <text:s text:c="2"/></text:span><text:span text:style-name="T4">時</text:span><text:span text:style-name="T8"> <text:s/></text:span><text:span text:style-name="T4">分止。</text:span></text:p>
        </text:list-item>
        <text:list-item>
          <text:p text:style-name="P20">其他事項如附件。</text:p>
        </text:list-item>
      </text:list>
      <text:p text:style-name="P18">招標機關蓋章：</text:p>
      <text:p text:style-name="P14"><text:soft-page-break/><text:span text:style-name="T4">日期：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4"/></text:span><text:span text:style-name="T4">日</text:span></text:p>
      <text:p text:style-name="P27"/>
      <text:p text:style-name="P25"><text:span text:style-name="T6">投標廠商投標如下</text:span><text:span text:style-name="T6">(</text:span><text:span text:style-name="T6">以下各項由投標廠商填寫並簽署後投標</text:span><text:span text:style-name="T6">)</text:span></text:p>
      <text:list xml:id="list7549749703011446521" text:style-name="WW8Num1">
        <text:list-item>
          <text:p text:style-name="P21">投標廠商名稱：</text:p>
        </text:list-item>
        <text:list-item>
          <text:p text:style-name="P21">投標廠商地址：</text:p>
        </text:list-item>
        <text:list-item>
          <text:p text:style-name="P21">投標廠商負責人：</text:p>
        </text:list-item>
        <text:list-item>
          <text:p text:style-name="P16"><text:span text:style-name="T4">投標廠商聯絡人：</text:span><text:span text:style-name="T8"> <text:s text:c="14"/></text:span><text:span text:style-name="T4">電話：</text:span><text:span text:style-name="T8"> <text:s text:c="7"/></text:span><text:span text:style-name="T4">傳真：</text:span></text:p>
        </text:list-item>
        <text:list-item>
          <text:p text:style-name="P16"><text:span text:style-name="T4">投標廠商營業登記統一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23"><text:span text:style-name="T12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8">新</text:p>
            <text:p text:style-name="P9">臺</text:p>
            <text:p text:style-name="P9">幣</text:p>
          </table:table-cell>
          <table:table-cell table:style-name="表格1.A1" office:value-type="string">
            <text:p text:style-name="P11">億</text:p>
          </table:table-cell>
          <table:table-cell table:style-name="表格1.A1" office:value-type="string">
            <text:p text:style-name="P11">仟萬</text:p>
          </table:table-cell>
          <table:table-cell table:style-name="表格1.A1" office:value-type="string">
            <text:p text:style-name="P11">佰萬</text:p>
          </table:table-cell>
          <table:table-cell table:style-name="表格1.A1" office:value-type="string">
            <text:p text:style-name="P11">拾萬</text:p>
          </table:table-cell>
          <table:table-cell table:style-name="表格1.A1" office:value-type="string">
            <text:p text:style-name="P11">萬</text:p>
          </table:table-cell>
          <table:table-cell table:style-name="表格1.A1" office:value-type="string">
            <text:p text:style-name="P11">仟</text:p>
          </table:table-cell>
          <table:table-cell table:style-name="表格1.A1" office:value-type="string">
            <text:p text:style-name="P11">佰</text:p>
          </table:table-cell>
          <table:table-cell table:style-name="表格1.A1" office:value-type="string">
            <text:p text:style-name="P11">拾</text:p>
          </table:table-cell>
          <table:table-cell table:style-name="表格1.A1" office:value-type="string">
            <text:p text:style-name="P11">元</text:p>
          </table:table-cell>
          <table:table-cell table:style-name="表格1.K1" table:number-rows-spanned="2" office:value-type="string">
            <text:p text:style-name="P6"/>
            <text:p text:style-name="P5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</table:table-row>
      </table:table>
      <text:p text:style-name="P29"><text:span text:style-name="T2">註：投標文件所載總標價之文字與號碼不符時，以文字為準。如以文字為數次表示之總標價不一致時，以最低額為準。</text:span></text:p>
      <text:p text:style-name="P30"><text:span text:style-name="T4">(招標文件允許以外幣報價或以單價決標者，請自行調整</text:span><text:span text:style-name="T4">)</text:span><text:span text:style-name="T2"><text:line-break/></text:span></text:p>
      <text:p text:style-name="P25"><text:span text:style-name="T4"><text:line-break/><text:line-break/></text:span><text:span text:style-name="T4">七、其他事項如附件。</text:span></text:p>
      <text:p text:style-name="P14"><text:span text:style-name="T4">投標廠商章</text:span><text:span text:style-name="T9">及負責人章（外國廠商則由有權人簽署）</text:span><text:span text:style-name="T4">：</text:span></text:p>
      <text:p text:style-name="P14"><text:span text:style-name="T4">日期：中華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4"/></text:span><text:span text:style-name="T4">日</text:span></text:p>
      <text:p text:style-name="P18"/>
      <text:p text:style-name="P25"><text:span text:style-name="T6">招標機關決標簽約如下</text:span><text:span text:style-name="T6">(</text:span><text:span text:style-name="T6">以下各項由招標機關填寫並簽署後完成簽約</text:span><text:span text:style-name="T6">)</text:span></text:p>
      <text:list xml:id="list4155957490747375572" text:style-name="WW8Num5">
        <text:list-item>
          <text:p text:style-name="P17"><text:span text:style-name="T4">契約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22">決標標的名稱及數量摘要：</text:p>
        </text:list-item>
        <text:list-item>
          <text:p text:style-name="P22">履約期限：</text:p>
        </text:list-item>
        <text:list-item>
          <text:p text:style-name="P24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2">新</text:p>
            <text:p text:style-name="P10">臺</text:p>
            <text:p text:style-name="P10">幣</text:p>
          </table:table-cell>
          <table:table-cell table:style-name="表格2.A1" office:value-type="string">
            <text:p text:style-name="P11">億</text:p>
          </table:table-cell>
          <table:table-cell table:style-name="表格2.A1" office:value-type="string">
            <text:p text:style-name="P11">仟萬</text:p>
          </table:table-cell>
          <table:table-cell table:style-name="表格2.A1" office:value-type="string">
            <text:p text:style-name="P11">佰萬</text:p>
          </table:table-cell>
          <table:table-cell table:style-name="表格2.A1" office:value-type="string">
            <text:p text:style-name="P11">拾萬</text:p>
          </table:table-cell>
          <table:table-cell table:style-name="表格2.A1" office:value-type="string">
            <text:p text:style-name="P11">萬</text:p>
          </table:table-cell>
          <table:table-cell table:style-name="表格2.A1" office:value-type="string">
            <text:p text:style-name="P11">仟</text:p>
          </table:table-cell>
          <table:table-cell table:style-name="表格2.A1" office:value-type="string">
            <text:p text:style-name="P11">佰</text:p>
          </table:table-cell>
          <table:table-cell table:style-name="表格2.A1" office:value-type="string">
            <text:p text:style-name="P11">拾</text:p>
          </table:table-cell>
          <table:table-cell table:style-name="表格2.A1" office:value-type="string">
            <text:p text:style-name="P11">元</text:p>
          </table:table-cell>
          <table:table-cell table:style-name="表格2.K1" table:number-rows-spanned="2" office:value-type="string">
            <text:p text:style-name="P6"/>
            <text:p text:style-name="P5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covered-table-cell/>
        </table:table-row>
      </table:table>
      <text:p text:style-name="P31"><text:span text:style-name="T4">(</text:span><text:span text:style-name="T4">招標文件允許以外幣報價或以單價決標者，請自行調整</text:span><text:span text:style-name="T4">)</text:span></text:p>
      <text:list xml:id="list105529087335922" text:continue-numbering="true" text:style-name="WW8Num5">
        <text:list-item>
          <text:p text:style-name="P22">其他事項如附件。</text:p>
        </text:list-item>
      </text:list>
      <text:p text:style-name="P18">招標機關蓋章：</text:p>
      <text:p text:style-name="P13"><text:soft-page-break/><text:span text:style-name="T4">日期：中華民國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<text:p text:style-name="P18"/>
      <text:p text:style-name="P18"/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31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5-07-14T14:00:00</meta:creation-date>
    <dc:creator>USER</dc:creator>
    <dc:date>2015-07-22T16:03:00</dc:date>
    <meta:print-date>2015-07-20T08:47:00</meta:print-date>
    <meta:editing-cycles>49</meta:editing-cycles>
    <meta:editing-duration>PT50M</meta:editing-duration>
    <meta:document-statistic meta:table-count="2" meta:image-count="0" meta:object-count="0" meta:page-count="3" meta:paragraph-count="61" meta:word-count="779" meta:character-count="874" meta:non-whitespace-character-count="779"/>
    <meta:generator>LibreOffice/5.1.2.2$Windows_x86 LibreOffice_project/d3bf12ecb743fc0d20e0be0c58ca359301eb705f</meta:generator>
  </office:meta>
</office:document-meta>
</file>