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10.682cm"/>
    </style:style>
    <style:style style:name="表格1.B" style:family="table-column">
      <style:table-column-properties style:column-width="10.714cm"/>
    </style:style>
    <style:style style:name="表格1.C" style:family="table-column">
      <style:table-column-properties style:column-width="4.33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表格1.4" style:family="table-row">
      <style:table-row-properties style:min-row-height="0.617cm"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list-style-name="WW8Num8">
      <style:paragraph-properties fo:text-align="justify"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list-style-name="WW8Num3">
      <style:paragraph-properties fo:text-align="justify"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list-style-name="WW8Num5">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list-style-name="WW8Num9">
      <style:paragraph-properties fo:text-align="justify" style:justify-single-wor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text-align="justify" style:justify-single-word="false" style:text-autospace="none"/>
      <style:text-properties style:font-name="標楷體" style:font-name-asian="標楷體" style:font-name-complex="標楷體"/>
    </style:style>
    <style:style style:name="P8"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9" style:family="paragraph" style:parent-style-name="Standard">
      <style:paragraph-properties fo:text-align="justify" style:justify-single-word="false"/>
    </style:style>
    <style:style style:name="P10" style:family="paragraph" style:parent-style-name="Standard" style:list-style-name="WW8Num10">
      <style:paragraph-properties fo:text-align="justify" style:justify-single-word="false" style:text-autospace="none"/>
    </style:style>
    <style:style style:name="P11" style:family="paragraph" style:parent-style-name="Standard">
      <style:paragraph-properties fo:text-align="justify" style:justify-single-word="false" style:text-autospace="none"/>
    </style:style>
    <style:style style:name="P12" style:family="paragraph" style:parent-style-name="Standard" style:list-style-name="WW8Num6">
      <style:paragraph-properties fo:text-align="justify" style:justify-single-word="false" style:text-autospace="none"/>
    </style:style>
    <style:style style:name="P13" style:family="paragraph" style:parent-style-name="Standard" style:list-style-name="WW8Num11">
      <style:paragraph-properties fo:text-align="justify" style:justify-single-word="false" style:text-autospace="none"/>
    </style:style>
    <style:style style:name="P14" style:family="paragraph" style:parent-style-name="Standard">
      <style:paragraph-properties style:snap-to-layout-grid="false"/>
    </style:style>
    <style:style style:name="P15" style:family="paragraph" style:parent-style-name="Standard" style:list-style-name="WW8Num4">
      <style:paragraph-properties style:snap-to-layout-gri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list-style-name="WW8Num1">
      <style:paragraph-properties style:snap-to-layout-grid="false"/>
      <style:text-properties fo:color="#000000" style:font-name="標楷體" style:font-name-asian="標楷體" style:font-name-complex="標楷體"/>
    </style:style>
    <style:style style:name="P18" style:family="paragraph" style:parent-style-name="Standard" style:master-page-name="Standard">
      <style:paragraph-properties fo:margin-top="0cm" fo:margin-bottom="0.318cm" loext:contextual-spacing="false" fo:line-height="0.776cm" fo:text-align="center" style:justify-single-word="false" style:page-number="auto"/>
    </style:style>
    <style:style style:name="P19"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20" style:family="paragraph" style:parent-style-name="Standard">
      <style:paragraph-properties fo:margin-left="2.12cm" fo:margin-right="0cm" fo:text-align="justify" style:justify-single-word="false" fo:text-indent="-2.12cm" style:auto-text-indent="false"/>
    </style:style>
    <style:style style:name="P21" style:family="paragraph" style:parent-style-name="Standard">
      <style:paragraph-properties fo:margin-left="2.367cm" fo:margin-right="0cm" fo:text-align="justify" style:justify-single-word="false" fo:text-indent="-0.889cm" style:auto-text-indent="false"/>
    </style:style>
    <style:style style:name="P22" style:family="paragraph" style:parent-style-name="Standard" style:list-style-name="WW8Num2">
      <style:paragraph-properties fo:margin-left="2.921cm" fo:margin-right="0cm" fo:line-height="0.706cm" fo:text-align="justify" style:justify-single-word="false" fo:text-indent="-0.635cm" style:auto-text-indent="false">
        <style:tab-stops>
          <style:tab-stop style:position="2.921cm"/>
        </style:tab-stops>
      </style:paragraph-properties>
    </style:style>
    <style:style style:name="P23" style:family="paragraph" style:parent-style-name="Standard" style:list-style-name="WW8Num2">
      <style:paragraph-properties fo:margin-left="2.921cm" fo:margin-right="0cm" fo:line-height="0.706cm" fo:text-align="justify" style:justify-single-word="false" fo:text-indent="-0.635cm" style:auto-text-indent="false">
        <style:tab-stops>
          <style:tab-stop style:position="2.921cm"/>
        </style:tab-stops>
      </style:paragraph-properties>
      <style:text-properties fo:color="#000000" style:font-name="標楷體" style:font-name-asian="標楷體" style:font-name-complex="標楷體" style:font-weight-complex="bold"/>
    </style:style>
    <style:style style:name="P24" style:family="paragraph" style:parent-style-name="Standard">
      <style:paragraph-properties fo:margin-left="2.344cm" fo:margin-right="0cm" fo:line-height="0.706cm" fo:text-align="justify" style:justify-single-word="false" fo:text-indent="0cm" style:auto-text-indent="false"/>
    </style:style>
    <style:style style:name="P25" style:family="paragraph" style:parent-style-name="Standard">
      <style:paragraph-properties fo:margin-left="2.367cm" fo:margin-right="0cm" fo:text-align="justify" style:justify-single-word="false" fo:text-indent="-0.466cm" style:auto-text-indent="false"/>
    </style:style>
    <style:style style:name="P26" style:family="paragraph" style:parent-style-name="Standard">
      <style:paragraph-properties fo:margin-left="0cm" fo:margin-right="0cm" fo:line-height="0.706cm" fo:text-align="justify" style:justify-single-word="false" fo:text-indent="0.423cm" style:auto-text-indent="false"/>
    </style:style>
    <style:style style:name="P27" style:family="paragraph" style:parent-style-name="Standard">
      <style:paragraph-properties fo:margin-left="0cm" fo:margin-right="0cm" fo:text-indent="0.423cm" style:auto-text-indent="false" style:snap-to-layout-grid="false"/>
    </style:style>
    <style:style style:name="P28" style:family="paragraph" style:parent-style-name="Standard">
      <style:paragraph-properties fo:margin-left="0cm" fo:margin-right="0cm" fo:text-indent="0.423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2.604cm" fo:margin-right="0cm" fo:text-align="justify" style:justify-single-word="false" fo:text-indent="-1.122cm" style:auto-text-indent="false"/>
    </style:style>
    <style:style style:name="P30" style:family="paragraph" style:parent-style-name="Standard">
      <style:paragraph-properties fo:margin-left="0.423cm" fo:margin-right="0cm" fo:text-align="justify" style:justify-single-word="false" fo:text-indent="-0.423cm" style:auto-text-indent="false" style:text-autospace="none"/>
    </style:style>
    <style:style style:name="P31" style:family="paragraph" style:parent-style-name="Standard">
      <style:paragraph-properties fo:margin-left="1.723cm" fo:margin-right="0cm" fo:text-align="justify" style:justify-single-word="false" fo:text-indent="-1.282cm" style:auto-text-indent="false"/>
      <style:text-properties style:font-name="標楷體" style:text-underline-style="solid" style:text-underline-width="auto" style:text-underline-color="font-color" style:font-name-asian="標楷體" style:font-name-complex="標楷體" style:font-weight-complex="bold"/>
    </style:style>
    <style:style style:name="P32" style:family="paragraph" style:parent-style-name="Standard">
      <style:paragraph-properties fo:margin-left="2.217cm" fo:margin-right="0cm" fo:text-align="justify" style:justify-single-word="false" fo:text-indent="-0.838cm" style:auto-text-indent="false"/>
      <style:text-properties style:font-name="標楷體" style:text-underline-style="solid" style:text-underline-width="auto" style:text-underline-color="font-color" style:font-name-asian="標楷體" style:font-name-complex="標楷體" style:font-weight-complex="bold"/>
    </style:style>
    <style:style style:name="P33" style:family="paragraph" style:parent-style-name="Standard">
      <style:paragraph-properties fo:margin-left="0cm" fo:margin-right="0cm" fo:text-indent="0.847cm" style:auto-text-indent="false" style:snap-to-layout-grid="false"/>
    </style:style>
    <style:style style:name="P34" style:family="paragraph" style:parent-style-name="Standard">
      <style:paragraph-properties fo:margin-left="0cm" fo:margin-right="0cm" fo:text-indent="2.036cm" style:auto-text-indent="false" style:snap-to-layout-grid="false"/>
    </style:style>
    <style:style style:name="P35" style:family="paragraph" style:parent-style-name="Standard">
      <style:paragraph-properties fo:margin-left="2.168cm" fo:margin-right="0cm" fo:text-indent="-2.168cm" style:auto-text-indent="false" style:snap-to-layout-grid="false"/>
    </style:style>
    <style:style style:name="P36" style:family="paragraph" style:parent-style-name="Standard">
      <style:paragraph-properties fo:margin-left="2.168cm" fo:margin-right="0cm" fo:text-indent="-2.168cm" style:auto-text-indent="false" style:snap-to-layout-grid="false"/>
      <style:text-properties fo:color="#000000" style:font-name="標楷體" style:font-name-asian="標楷體" style:font-name-complex="標楷體"/>
    </style:style>
    <style:style style:name="P37" style:family="paragraph" style:parent-style-name="Standard">
      <style:paragraph-properties fo:margin-left="1.702cm" fo:margin-right="0cm" fo:text-indent="0.847cm" style:auto-text-indent="false" style:snap-to-layout-grid="false"/>
    </style:style>
    <style:style style:name="P38" style:family="paragraph" style:parent-style-name="Standard">
      <style:paragraph-properties fo:margin-left="0cm" fo:margin-right="0cm" fo:text-indent="2.54cm"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0.847cm" fo:margin-right="0cm" fo:text-indent="1.058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2.54cm" fo:margin-right="0cm" fo:text-indent="-0.635cm" style:auto-text-indent="false" style:snap-to-layout-grid="false"/>
    </style:style>
    <style:style style:name="P41" style:family="paragraph" style:parent-style-name="Standard">
      <style:paragraph-properties fo:margin-left="2.54cm" fo:margin-right="0cm" fo:text-indent="-0.635cm" style:auto-text-indent="false" style:snap-to-layout-grid="false"/>
      <style:text-properties fo:color="#000000" style:font-name="標楷體" style:font-name-asian="標楷體" style:font-name-complex="標楷體"/>
    </style:style>
    <style:style style:name="P42" style:family="paragraph" style:parent-style-name="清單段落">
      <style:paragraph-properties fo:margin-left="1.702cm" fo:margin-right="0cm" fo:text-indent="0.469cm" style:auto-text-indent="false" style:snap-to-layout-grid="false">
        <style:tab-stops>
          <style:tab-stop style:position="1.221cm"/>
          <style:tab-stop style:position="2.993cm"/>
        </style:tab-stops>
      </style:paragraph-properties>
    </style:style>
    <style:style style:name="P43" style:family="paragraph" style:parent-style-name="清單段落">
      <style:paragraph-properties fo:margin-left="1.702cm" fo:margin-right="0cm" fo:text-indent="0.847cm" style:auto-text-indent="false" style:snap-to-layout-grid="false">
        <style:tab-stops>
          <style:tab-stop style:position="1.22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fo:font-size="14pt" style:font-size-asian="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16" style:family="text">
      <style:text-properties fo:color="#000000" style:font-name="標楷體" style:text-underline-style="solid" style:text-underline-width="auto" style:text-underline-color="font-color" style:font-name-asian="標楷體" style:font-name-complex="標楷體"/>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9"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20" style:family="text">
      <style:text-properties fo:color="#ff0000" style:font-name="標楷體" style:text-underline-style="solid" style:text-underline-width="auto" style:text-underline-color="font-color" style:font-name-asian="標楷體" style:font-name-complex="標楷體"/>
    </style:style>
    <style:style style:name="T21" style:family="text">
      <style:text-properties fo:color="#ff0000" style:font-name="標楷體" style:font-name-asian="標楷體" style:font-name-complex="標楷體" style:font-size-complex="12pt"/>
    </style:style>
    <style:style style:name="T22" style:family="text">
      <style:text-properties fo:color="#ff0000" style:text-line-through-style="solid" style:text-line-through-type="single" style:font-name="標楷體" style:font-name-asian="標楷體" style:font-name-complex="標楷體" style:font-weight-complex="bold"/>
    </style:style>
    <style:style style:name="T23" style:family="text">
      <style:text-properties style:font-size-complex="12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災後復建工程設計、監造技術服務開口契約範本」修正對照表</text:span></text:p>
      <text:p text:style-name="P1">106年4月6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修正規定</text:p>
          </table:table-cell>
          <table:table-cell table:style-name="表格1.A1" office:value-type="string">
            <text:p text:style-name="P19">現行規定</text:p>
          </table:table-cell>
          <table:table-cell table:style-name="表格1.C1" office:value-type="string">
            <text:p text:style-name="P19">說明</text:p>
          </table:table-cell>
        </table:table-row>
        <table:table-row table:style-name="表格1.2">
          <table:table-cell table:style-name="表格1.A1" office:value-type="string">
            <text:list xml:id="list6225012115136474808" text:style-name="WW8Num8">
              <text:list-item>
                <text:p text:style-name="P3">契約價金之給付</text:p>
              </text:list-item>
            </text:list>
            <text:p text:style-name="P9"><text:span text:style-name="T4"><text:s text:c="4"/>……</text:span></text:p>
            <text:p text:style-name="P9"><text:span text:style-name="T6"><text:s text:c="4"/>二、計價方式：</text:span></text:p>
            <text:p text:style-name="P20"><text:span text:style-name="T6"><text:s text:c="6"/>(一)建造費用百分比法。</text:span></text:p>
            <text:p text:style-name="P20"><text:span text:style-name="T4"><text:s text:c="9"/></text:span><text:span text:style-name="T4">……</text:span></text:p>
            <text:p text:style-name="P21"><text:span text:style-name="T4"><text:s text:c="2"/></text:span><text:span text:style-name="T11">2.建造費用，指</text:span><text:span text:style-name="T18">經機關核定之工程採購</text:span><text:span text:style-name="T18">底價</text:span><text:span text:style-name="T18">金額或評審委員會建議金額</text:span><text:span text:style-name="T11">。</text:span></text:p>
            <text:list xml:id="list3268020676599110679" text:style-name="WW8Num2">
              <text:list-item>
                <text:list>
                  <text:list-item>
                    <text:p text:style-name="P22"><text:span text:style-name="T11">各通知案件之工程</text:span><text:span text:style-name="T18">，</text:span><text:span text:style-name="T11">分別計算建造費用。</text:span></text:p>
                  </text:list-item>
                  <text:list-item>
                    <text:p text:style-name="P22"><text:span text:style-name="T11">累計各通知案件之</text:span><text:span text:style-name="T18">工程，</text:span><text:span text:style-name="T11">合併計算建造費用。</text:span></text:p>
                  </text:list-item>
                  <text:list-item>
                    <text:p text:style-name="P23">其他甲方規定計算方式。</text:p>
                  </text:list-item>
                </text:list>
              </text:list-item>
            </text:list>
            <text:p text:style-name="P21"><text:span text:style-name="T11"><text:s text:c="5"/>但不包括規費、規劃費、設計費、監造費、專案管理費、</text:span><text:span text:style-name="T18">物價指數調整工程款、</text:span><text:span text:style-name="T11">營業稅、土地及權利費用、法律費用、甲方所需工程管理費、承包商辦理工程之各項利息、保險費及</text:span><text:span text:style-name="T15"> <text:s text:c="5"/></text:span><text:span text:style-name="T11">（其他除外費用；由甲方於招標時載明）。</text:span></text:p>
            <text:p text:style-name="P21"><text:span text:style-name="T10"><text:s text:c="4"/></text:span><text:span text:style-name="T18">建造費用如包括甲方收入性質之抵減項目、金額（例如有價值之土方金額）該項金額：（未勾選者以a為準）</text:span></text:p>
            <text:p text:style-name="P24"><text:span text:style-name="T18">□</text:span><text:span text:style-name="T18">a</text:span><text:span text:style-name="T18">.為除外費用。</text:span></text:p>
            <text:p text:style-name="P21"><text:span text:style-name="T18"><text:s text:c="4"/>□b.其他：__________。</text:span><text:span text:style-name="T11"> <text:s text:c="6"/></text:span></text:p>
            <text:p text:style-name="P25"><text:span text:style-name="T11">3.工程</text:span><text:span text:style-name="T18">採購</text:span><text:span text:style-name="T11">無底價</text:span><text:span text:style-name="T11">且無評審委員會建議金額者</text:span><text:span text:style-name="T11">，</text:span><text:soft-page-break/><text:span text:style-name="T11">建造費用以</text:span><text:span text:style-name="T18">工程</text:span><text:span text:style-name="T11">預算之百分之</text:span><text:span text:style-name="T18">九</text:span><text:span text:style-name="T11">十代之</text:span><text:span text:style-name="T11">。但仍須扣除第</text:span><text:span text:style-name="T18">2子</text:span><text:span text:style-name="T11">目不包括之費用及稅捐等</text:span><text:span text:style-name="T11">。</text:span></text:p>
            <text:p text:style-name="P25"><text:span text:style-name="T18">4.依本目計算服務費用者，其工程於履約期間有契約變更、終止或解除契約之情形者，服務費用得視實際情形協議增減之。</text:span></text:p>
            <text:p text:style-name="P9"><text:span text:style-name="T4"><text:s text:c="6"/></text:span><text:span text:style-name="T4">……</text:span></text:p>
            <text:p text:style-name="P9"><text:span text:style-name="T6"><text:s text:c="4"/></text:span><text:span text:style-name="T6">……</text:span></text:p>
          </table:table-cell>
          <table:table-cell table:style-name="表格1.A1" office:value-type="string">
            <text:list xml:id="list822562958395598117" text:style-name="WW8Num3">
              <text:list-item>
                <text:p text:style-name="P4">契約價金之給付</text:p>
              </text:list-item>
            </text:list>
            <text:p text:style-name="P26"><text:span text:style-name="T4"><text:s text:c="2"/>……</text:span></text:p>
            <text:p text:style-name="P9"><text:span text:style-name="T6"><text:s text:c="4"/>二、計價方式：</text:span></text:p>
            <text:p text:style-name="P20"><text:span text:style-name="T6"><text:s text:c="6"/>(一)建造費用百分比法。 <text:s text:c="5"/></text:span></text:p>
            <text:p text:style-name="P20"><text:span text:style-name="T6"><text:s text:c="9"/></text:span><text:span text:style-name="T6">……</text:span></text:p>
            <text:p text:style-name="P21"><text:span text:style-name="T4"><text:s text:c="2"/></text:span><text:span text:style-name="T11">2.建造費用，指工程完成時之實際施工成本。</text:span></text:p>
            <text:list xml:id="list105351839128746" text:continue-list="list3268020676599110679" text:style-name="WW8Num2">
              <text:list-item>
                <text:list>
                  <text:list-item>
                    <text:p text:style-name="P22"><text:span text:style-name="T11">各通知案件之工程</text:span><text:span text:style-name="T15">實際施工成本</text:span><text:span text:style-name="T11">分別計算建造費用。</text:span></text:p>
                  </text:list-item>
                  <text:list-item>
                    <text:p text:style-name="P22"><text:span text:style-name="T11">累計各通知案件之</text:span><text:span text:style-name="T15">實際施工成本</text:span><text:span text:style-name="T11">合併計算建造費用。</text:span></text:p>
                  </text:list-item>
                  <text:list-item>
                    <text:p text:style-name="P23">其他甲方規定計算方式。</text:p>
                  </text:list-item>
                </text:list>
              </text:list-item>
            </text:list>
            <text:p text:style-name="P29"><text:span text:style-name="T11"><text:s text:c="5"/>但不包括規費、規劃費、設計費、監造費、專案管理費、營業稅、土地及權利費用、法律費用、甲方所需工程管理費、承包商辦理工程之各項利息、保險費</text:span><text:span text:style-name="T15">、工程物價指數調整款</text:span><text:span text:style-name="T11">及</text:span><text:span text:style-name="T15"> <text:s text:c="4"/></text:span><text:span text:style-name="T11">（其他除外費用；由甲方於招標時載明）。</text:span></text:p>
            <text:p text:style-name="P25"><text:span text:style-name="T15">3.建造費用決標價低於底價之百分之八十者，前款建造費用以底價之百分之八十代之。但仍須扣除前目不包括之費用及稅捐等。</text:span></text:p>
            <text:p text:style-name="P25"><text:span text:style-name="T11">4.</text:span><text:span text:style-name="T15">建造費用</text:span><text:span text:style-name="T11">無底價且</text:span><text:span text:style-name="T15">決標價低於評審委員會建議之金額之百分之八十，或</text:span><text:span text:style-name="T11">無評審委員會建</text:span><text:soft-page-break/><text:span text:style-name="T11">議</text:span><text:span text:style-name="T15">之</text:span><text:span text:style-name="T11">金額</text:span><text:span text:style-name="T15">時低於預算之百分之八十</text:span><text:span text:style-name="T11">者，建造費用以預算之百分之</text:span><text:span text:style-name="T15">八</text:span><text:span text:style-name="T11">十代之。但仍須扣除第</text:span><text:span text:style-name="T15">二</text:span><text:span text:style-name="T11">目不包括之費用及稅捐等。</text:span><text:span text:style-name="T15">如決算金額高於預算金額之百分之八十者，建造費用以決算費用金額計算。</text:span></text:p>
            <text:p text:style-name="P20"><text:span text:style-name="T4"><text:s text:c="6"/>……</text:span></text:p>
            <text:p text:style-name="P20"><text:span text:style-name="T6"><text:s text:c="4"/></text:span><text:span text:style-name="T6">……</text:span></text:p>
          </table:table-cell>
          <table:table-cell table:style-name="表格1.C1" office:value-type="string">
            <text:list xml:id="list3106560335745600524" text:style-name="WW8Num10">
              <text:list-item>
                <text:p text:style-name="P10"><text:span text:style-name="T4">配合106年3月31日工程企字第10600092930號令修正「機關委託技術服務廠商評選及計費辦法」（下稱技服辦法）第29條規定，修正第2款第1目第2子目第1段及選項文字；第2款第1目第2子目第2段酌修文字。</text:span></text:p>
              </text:list-item>
              <text:list-item>
                <text:p text:style-name="P10"><text:span text:style-name="T4">比照公共工程技術服務契約範本第3條第2款第2目第2子目第2段，增訂第2款第1目第2子目第3段。</text:span></text:p>
              </text:list-item>
              <text:list-item>
                <text:p text:style-name="P10"><text:span text:style-name="T4">配合106年3月31日技服辦法第29條之修正，刪除第2款第1目第3子目；修正第4子目，並將該子</text:span><text:soft-page-break/><text:span text:style-name="T4">目移列至第3子目。</text:span></text:p>
              </text:list-item>
            </text:list>
            <text:p text:style-name="P30"><text:span text:style-name="T4">4.配合106年3月31日技服辦法第29條之修正，增訂第2款第1目第4子目。</text:span></text:p>
          </table:table-cell>
        </table:table-row>
        <table:table-row table:style-name="表格1.2">
          <table:table-cell table:style-name="表格1.A1" office:value-type="string">
            <text:list xml:id="list8355038536324364314" text:style-name="WW8Num5">
              <text:list-item>
                <text:p text:style-name="P5"/>
              </text:list-item>
            </text:list>
            <text:p text:style-name="P9"><text:span text:style-name="T6"><text:s text:c="4"/></text:span><text:span text:style-name="T6">……</text:span></text:p>
          </table:table-cell>
          <table:table-cell table:style-name="表格1.A1" office:value-type="string">
            <text:list xml:id="list8445856630147318731" text:style-name="WW8Num9">
              <text:list-item>
                <text:p text:style-name="P6">契約價金之給付</text:p>
              </text:list-item>
            </text:list>
            <text:p text:style-name="P9"><text:span text:style-name="T6"><text:s text:c="4"/></text:span><text:span text:style-name="T6">……</text:span></text:p>
            <text:p text:style-name="P31">十二、乙方設計完成，如工程未招標或招標不成功時，甲方因故終止契約，建造費用計算方式如下：</text:p>
            <text:p text:style-name="P32">(一)工程底價已核定：以該工程原預計招標日期前六個月行政院公共工程委員會統計之公共工程決標狀況統計表之決標金額與底價之比值（標比），乘以該工程底價金額。</text:p>
            <text:p text:style-name="P32">(二) 底價未核定之工程：以該工程原預計招標日期前六個月行政院公共工程委員會統計之公共工程決標狀況統計表之決標金額與預算之比值，乘以該工程預算金額。</text:p>
          </table:table-cell>
          <table:table-cell table:style-name="表格1.C1" office:value-type="string">
            <text:p text:style-name="P11"><text:span text:style-name="T4">配合106年3月31日技服辦法第29條之修正，刪除第12款。</text:span></text:p>
          </table:table-cell>
        </table:table-row>
        <table:table-row table:style-name="表格1.4">
          <table:table-cell table:style-name="表格1.A1" office:value-type="string">
            <text:p text:style-name="P9"><text:span text:style-name="T8">附件3 <text:s/>建造費用百分比法之給付（第5條第1項之附件，建築工程適用）</text:span></text:p>
            <text:p text:style-name="P27"><text:span text:style-name="T10">一、建造費用百分比法（依個案工程計算）</text:span></text:p>
            <text:p text:style-name="P28"><text:s text:c="3"/>…… <text:s/></text:p>
            <text:p text:style-name="P33"><text:span text:style-name="T10">（二）其他各期</text:span></text:p>
            <text:p text:style-name="P27"><text:span text:style-name="T10"><text:s text:c="7"/>1.設計服務費部分：</text:span></text:p>
            <text:p text:style-name="P34"><text:span text:style-name="T20">（1）</text:span><text:span text:style-name="T10">概念設計(30%)</text:span></text:p>
            <text:p text:style-name="P34"><text:span text:style-name="T20">（2）</text:span><text:span text:style-name="T10">細部設計(40%)</text:span></text:p>
            <text:p text:style-name="P34"><text:span text:style-name="T20">（3）</text:span><text:span text:style-name="T10">工程案決標(10%)</text:span></text:p>
            <text:p text:style-name="P34"><text:soft-page-break/><text:span text:style-name="T20">（4）</text:span><text:span text:style-name="T10">工程驗收後(10%)</text:span></text:p>
            <text:p text:style-name="P14"><text:span text:style-name="T10"><text:s text:c="10"/></text:span><text:span text:style-name="T10">……</text:span></text:p>
            <text:p text:style-name="P35"><text:span text:style-name="T10"><text:s text:c="4"/>（三）用以計算服務費用之建造費用，於建造工程決標前，暫以工程預算金額代之。因暫代而溢付者，應予扣回。</text:span></text:p>
            <text:p text:style-name="P36"><text:s text:c="5"/>……</text:p>
          </table:table-cell>
          <table:table-cell table:style-name="表格1.A1" office:value-type="string">
            <text:p text:style-name="P9"><text:span text:style-name="T8">附件3 <text:s/>建造費用百分比法之給付（第5條第1項之附件，建築工程適用）</text:span></text:p>
            <text:p text:style-name="P27"><text:span text:style-name="T10">一、建造費用百分比法（依個案工程計算）</text:span></text:p>
            <text:p text:style-name="P28"><text:s text:c="3"/>…… <text:s/></text:p>
            <text:p text:style-name="P27"><text:span text:style-name="T11"><text:s text:c="2"/></text:span><text:span text:style-name="T10">（二）其他各期</text:span></text:p>
            <text:p text:style-name="P27"><text:span text:style-name="T10"><text:s text:c="7"/>1.設計服務費部分：</text:span></text:p>
            <text:p text:style-name="P37"><text:span text:style-name="T16">a</text:span><text:span text:style-name="T10">概念設計(30%)</text:span></text:p>
            <text:p text:style-name="P37"><text:span text:style-name="T16">c</text:span><text:span text:style-name="T10">細部設計(40%)</text:span></text:p>
            <text:p text:style-name="P37"><text:span text:style-name="T16">d</text:span><text:span text:style-name="T10">工程案決標(10%)</text:span></text:p>
            <text:p text:style-name="P37"><text:soft-page-break/><text:span text:style-name="T16">e</text:span><text:span text:style-name="T10">工程驗收後(10%)</text:span></text:p>
            <text:p text:style-name="P38">……</text:p>
            <text:p text:style-name="P35"><text:span text:style-name="T10"><text:s text:c="4"/>（三）用以計算服務費用之建造費用，於建造工程決標前，暫以工程預算金額代之</text:span><text:span text:style-name="T16">；於建造工程決標後，暫以工程決標金額代之；於建造工程完成時，建造費用以第三條第二項第二款第二目計算</text:span><text:span text:style-name="T10">。因暫代而溢付者，應予扣回。</text:span></text:p>
            <text:p text:style-name="P36"><text:s text:c="5"/>……</text:p>
          </table:table-cell>
          <table:table-cell table:style-name="表格1.C1" office:value-type="string">
            <text:list xml:id="list7733107585756529060" text:style-name="WW8Num6">
              <text:list-item>
                <text:p text:style-name="P12"><text:span text:style-name="T4">依行政院「公文書橫式書寫數字使用原則」修正第1點第2款第1目之各子目編號。</text:span></text:p>
              </text:list-item>
              <text:list-item>
                <text:p text:style-name="P12"><text:span text:style-name="T4">配合106年3月31日技服辦法第29條之</text:span><text:soft-page-break/><text:span text:style-name="T4">修正，修正第1點第3款。</text:span></text:p>
              </text:list-item>
            </text:list>
          </table:table-cell>
        </table:table-row>
        <table:table-row table:style-name="表格1.4">
          <table:table-cell table:style-name="表格1.A1" office:value-type="string">
            <text:p text:style-name="P2">附件4 <text:s/>建造費用百分比法之給付（第5條第1項之附件，建築工程以外各類工程適用）</text:p>
            <text:p text:style-name="P27"><text:span text:style-name="T10">一、建造費用百分</text:span><text:span text:style-name="T20">比</text:span><text:span text:style-name="T10">法之給付（依個案工程計算）</text:span></text:p>
            <text:list xml:id="list2392262290783650396" text:style-name="WW8Num4">
              <text:list-item>
                <text:p text:style-name="P15">設計服務費部分</text:p>
              </text:list-item>
            </text:list>
            <text:p text:style-name="P39">……</text:p>
            <text:p text:style-name="P40"><text:span text:style-name="T10">2.其他各期</text:span></text:p>
            <text:p text:style-name="P42"><text:span text:style-name="T21">（1）</text:span><text:span text:style-name="T10">概念設計(30%)</text:span></text:p>
            <text:p text:style-name="P42"><text:span text:style-name="T21">（2）</text:span><text:span text:style-name="T10">細部設計(40%)</text:span></text:p>
            <text:p text:style-name="P42"><text:span text:style-name="T21">（3）</text:span><text:span text:style-name="T10">工程案決標(10%)</text:span></text:p>
            <text:p text:style-name="P42"><text:span text:style-name="T21">（4）</text:span><text:span text:style-name="T14">工程驗收後(10%)</text:span></text:p>
            <text:p text:style-name="P14"><text:span text:style-name="T10"><text:s text:c="11"/></text:span><text:span text:style-name="T10">……</text:span></text:p>
            <text:p text:style-name="P35"><text:span text:style-name="T10"><text:s text:c="4"/>（三）用以計算服務費用之建造費用，於建造工程決標前，暫以工程預算金額代之。因暫代而溢付者，應予扣回。</text:span></text:p>
            <text:p text:style-name="P16"><text:s text:c="5"/>……</text:p>
            <text:p text:style-name="P16"><text:s text:c="2"/>……</text:p>
          </table:table-cell>
          <table:table-cell table:style-name="表格1.A1" office:value-type="string">
            <text:p text:style-name="P2">附件4 <text:s/>建造費用百分比法之給付（第5條第1項之附件，建築工程以外各類工程適用）</text:p>
            <text:p text:style-name="P27"><text:span text:style-name="T10">一、建造費用百分法之給付（依個案工程計算） <text:s/></text:span></text:p>
            <text:list xml:id="list4624834096530239466" text:style-name="WW8Num1">
              <text:list-item>
                <text:p text:style-name="P17">設計服務費部分</text:p>
              </text:list-item>
            </text:list>
            <text:p text:style-name="P41">……</text:p>
            <text:p text:style-name="P40"><text:span text:style-name="T10">2.其他各期</text:span></text:p>
            <text:p text:style-name="P37"><text:span text:style-name="T10">a概念設計(30%)</text:span></text:p>
            <text:p text:style-name="P37"><text:span text:style-name="T10">c細部設計(40%)</text:span></text:p>
            <text:p text:style-name="P37"><text:span text:style-name="T10">d工程案決標(10%)</text:span></text:p>
            <text:p text:style-name="P43"><text:span text:style-name="T14">e工程驗收後(10%)</text:span></text:p>
            <text:p text:style-name="P38">……</text:p>
            <text:p text:style-name="P35"><text:span text:style-name="T10"><text:s text:c="4"/>（三）用以計算服務費用之建造費用，於建造工程決標前，暫以工程預算金額代之</text:span><text:span text:style-name="T16">；於建造工程決標後，暫以工程決標金額代之；於建造工程完成時，建造費用以第三條第二項第二款第二目計算</text:span><text:span text:style-name="T10">。因暫代而溢付者，應予扣回。</text:span></text:p>
            <text:p text:style-name="P16"><text:s text:c="5"/>……</text:p>
            <text:p text:style-name="P16"><text:s text:c="2"/>……</text:p>
          </table:table-cell>
          <table:table-cell table:style-name="表格1.C1" office:value-type="string">
            <text:list xml:id="list9082567267252064818" text:style-name="WW8Num11">
              <text:list-item>
                <text:p text:style-name="P13"><text:span text:style-name="T4">第1點序文酌修文字。</text:span></text:p>
              </text:list-item>
              <text:list-item>
                <text:p text:style-name="P13"><text:span text:style-name="T4">依行政院「公文書橫式書寫數字使用原則」修正第1點第1款第2目之各子目編號。</text:span></text:p>
              </text:list-item>
              <text:list-item>
                <text:p text:style-name="P13"><text:span text:style-name="T4">配合106年3月31日技服辦法第29條之修正，修正第1點第3款。</text:span></text:p>
              </text:list-item>
            </text:list>
            <text:p text:style-name="P7"/>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三" style:family="paragraph" style:parent-style-name="Standard" style:list-style-name="WW8Num7">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style>
    <style:style style:name="WW8Num2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text-properties fo:color="#000000" style:font-name-complex="標楷體" style:font-family-complex="標楷體" style:font-family-generic-complex="script"/>
    </style:style>
    <style:style style:name="WW8Num2z3" style:family="text">
      <style:text-properties fo:font-weight="normal" style:font-weight-asian="norma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2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2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top="0.8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7-03-31T12:05:00</meta:creation-date>
    <dc:creator>pccuser</dc:creator>
    <dc:date>2017-05-18T13:02:00</dc:date>
    <meta:print-date>2017-03-31T11:50:00</meta:print-date>
    <meta:editing-cycles>5</meta:editing-cycles>
    <meta:editing-duration>PT4M</meta:editing-duration>
    <meta:document-statistic meta:table-count="1" meta:image-count="0" meta:object-count="0" meta:page-count="3" meta:paragraph-count="104" meta:word-count="2143" meta:character-count="2516" meta:non-whitespace-character-count="2300"/>
    <meta:generator>LibreOffice/5.1.2.2$Windows_x86 LibreOffice_project/d3bf12ecb743fc0d20e0be0c58ca359301eb705f</meta:generator>
  </office:meta>
</office:document-meta>
</file>