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05cm" style:page-number="auto" table:align="left" style:writing-mode="lr-tb"/>
    </style:style>
    <style:style style:name="表格1.A" style:family="table-column">
      <style:table-column-properties style:column-width="10.319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5.11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line-height="0.67cm" fo:text-align="justify" style:justify-single-word="false"/>
      <style:text-properties fo:color="#0000ff" style:font-name="標楷體" fo:font-size="3pt" style:font-name-asian="標楷體" style:font-size-asian="3pt" style:font-name-complex="標楷體" style:font-size-complex="3pt"/>
    </style:style>
    <style:style style:name="P9" style:family="paragraph" style:parent-style-name="Standard">
      <style:paragraph-properties fo:line-height="0.071cm"/>
    </style:style>
    <style:style style:name="P10" style:family="paragraph" style:parent-style-name="Standard">
      <style:paragraph-properties fo:margin-left="0.968cm" fo:margin-right="0cm" fo:line-height="0.741cm" fo:text-align="justify" style:justify-single-word="false" fo:text-indent="-0.968cm" style:auto-text-indent="false"/>
    </style:style>
    <style:style style:name="P11" style:family="paragraph" style:parent-style-name="Standard">
      <style:paragraph-properties fo:margin-left="3.244cm" fo:margin-right="0cm" fo:line-height="0.741cm" fo:text-align="justify" style:justify-single-word="false" fo:text-indent="-0.5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244cm" fo:margin-right="0cm" fo:line-height="0.67cm" fo:text-align="justify" style:justify-single-word="false" fo:text-indent="-0.504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244cm" fo:margin-right="0cm" fo:line-height="0.741cm" fo:text-align="justify" style:justify-single-word="false" fo:text-indent="-0.504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3.244cm" fo:margin-right="0cm" fo:line-height="0.67cm" fo:text-align="justify" style:justify-single-word="false" fo:text-indent="-0.504cm" style:auto-text-indent="false"/>
    </style:style>
    <style:style style:name="P1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034cm" fo:margin-right="0cm" fo:line-height="0.741cm" fo:text-align="justify" style:justify-single-word="false" fo:text-indent="-0.025cm" style:auto-text-indent="false"/>
    </style:style>
    <style:style style:name="P19" style:family="paragraph" style:parent-style-name="Standard">
      <style:paragraph-properties fo:margin-left="-0.191cm" fo:margin-right="0cm" fo:line-height="0.741cm" fo:text-align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7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67cm" fo:text-align="justify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98cm" fo:margin-right="0cm" fo:line-height="0.67cm" fo:text-align="justify" style:justify-single-word="false" fo:text-indent="-0.005cm" style:auto-text-indent="false"/>
    </style:style>
    <style:style style:name="P24" style:family="paragraph" style:parent-style-name="Standard">
      <style:paragraph-properties fo:margin-left="0cm" fo:margin-right="0.101cm" fo:line-height="0.6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3">
      <style:paragraph-properties fo:margin-left="0.635cm" fo:margin-right="0.101cm" fo:line-height="0.67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2.847cm" fo:margin-right="0cm" fo:line-height="0.67cm" fo:text-align="justify" style:justify-single-word="false" fo:text-indent="-0.108cm" style:auto-text-indent="false"/>
      <style:text-properties fo:color="#000000" style:font-name="標楷體" fo:font-size="3pt" style:font-name-asian="標楷體" style:font-size-asian="3pt" style:font-name-complex="標楷體" style:font-size-complex="3pt"/>
    </style:style>
    <style:style style:name="P27" style:family="paragraph" style:parent-style-name="Standard">
      <style:paragraph-properties fo:margin-left="2.847cm" fo:margin-right="0cm" fo:line-height="0.741cm" fo:text-align="justify" style:justify-single-word="false" fo:text-indent="-0.108cm" style:auto-text-indent="false"/>
      <style:text-properties fo:color="#000000" style:font-name="標楷體" fo:font-size="3pt" style:font-name-asian="標楷體" style:font-size-asian="3pt" style:font-name-complex="標楷體" style:font-size-complex="3pt"/>
    </style:style>
    <style:style style:name="P28" style:family="paragraph" style:parent-style-name="Standard">
      <style:paragraph-properties fo:margin-left="0.028cm" fo:margin-right="0cm" fo:line-height="0.741cm" fo:text-align="justify" style:justify-single-word="false" fo:text-indent="-0.019cm" style:auto-text-indent="false"/>
    </style:style>
    <style:style style:name="P29" style:family="paragraph" style:parent-style-name="Standard">
      <style:paragraph-properties fo:margin-left="0.556cm" fo:margin-right="0cm" fo:line-height="0.741cm" fo:text-align="justify" style:justify-single-word="false" fo:text-indent="-0.543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3pt" style:font-name-asian="標楷體" style:font-size-asian="3pt" style:font-name-complex="標楷體" style:font-size-complex="3pt"/>
    </style:style>
    <style:style style:name="T16" style:family="text">
      <style:text-properties fo:color="#000000" style:font-name="標楷體" fo:font-size="3pt" style:font-name-asian="標楷體" style:font-size-asian="3pt" style:font-name-complex="標楷體" style:font-size-complex="3pt"/>
    </style:style>
    <style:style style:name="T17" style:family="text">
      <style:text-properties fo:color="#000000" style:font-name="標楷體" fo:font-size="3pt" style:text-underline-style="solid" style:text-underline-width="auto" style:text-underline-color="font-color" style:font-name-asian="標楷體" style:font-size-asian="3pt" style:font-name-complex="標楷體" style:font-size-complex="3pt"/>
    </style:style>
    <style:style style:name="T18" style:family="text"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style:font-name-asian="標楷體" style:font-name-complex="標楷體"/>
    </style:style>
    <style:style style:name="T21" style:family="text">
      <style:text-properties style:text-line-through-style="solid" style:text-line-through-type="doub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修正後條文</text:p>
            </table:table-cell>
            <table:table-cell table:style-name="表格1.A1" office:value-type="string">
              <text:p text:style-name="P3">原契約條文</text:p>
            </table:table-cell>
            <table:table-cell table:style-name="表格1.C1" office:value-type="string">
              <text:p text:style-name="P4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3">第</text:span><text:span text:style-name="T3">3</text:span><text:span text:style-name="T3">條　契約價金之給付</text:span></text:p>
            <text:p text:style-name="P6">......</text:p>
            <text:p text:style-name="P10"><text:span text:style-name="T10">(四)本案依政府採購法第22條第1項第7款規定，保留洽訂約廠商辦理後續擴充之權利，其金額上限為本契約預估採購金額上限之</text:span><text:span text:style-name="T14"> <text:s text:c="2"/></text:span><text:span text:style-name="T10">。（</text:span><text:span text:style-name="T14">未載明者為50％）（保留後續擴充條件者，須由</text:span><text:span text:style-name="T10">招標機關於招標公告</text:span><text:span text:style-name="T14">一併</text:span><text:span text:style-name="T10">載明</text:span><text:span text:style-name="T14">；未於招標公告載明者，本款不適用</text:span><text:span text:style-name="T10">）</text:span></text:p>
            <text:p text:style-name="P11"/>
          </table:table-cell>
          <table:table-cell table:style-name="表格1.A2" office:value-type="string">
            <text:p text:style-name="P5"><text:span text:style-name="T3">第</text:span><text:span text:style-name="T3">3</text:span><text:span text:style-name="T3">條　契約價金之給付</text:span></text:p>
            <text:p text:style-name="P6">......</text:p>
            <text:p text:style-name="P10"><text:span text:style-name="T10">(四)本案依政府採購法第22條第1項第7款規定，保留洽訂約廠商辦理後續擴充之權利，其金額上限為本契約預估採購金額上限之30%。（請招標機關另於招標公告載明）</text:span></text:p>
            <text:p text:style-name="P11"/>
          </table:table-cell>
          <table:table-cell table:style-name="表格1.C2" office:value-type="string">
            <text:p text:style-name="P16"/>
            <text:p text:style-name="P15"/>
            <text:p text:style-name="P18"><text:span text:style-name="T10">機關依政府採購法第22條第1項第7款規定，保留洽訂約廠商辦理後續擴充之條件者，其金額上限</text:span><text:span text:style-name="T1">由機關視需要於招標時載明，未載明者預設為50％。惟依上開第7款規定，後續擴充之金額須一併於招標公告載明，爰增列不適用之情形。</text:span></text:p>
            <text:p text:style-name="P19"/>
          </table:table-cell>
        </table:table-row>
        <text:soft-page-break/>
        <table:table-row table:style-name="表格1.2">
          <table:table-cell table:style-name="表格1.A2" office:value-type="string">
            <text:p text:style-name="P5"><text:span text:style-name="T3">第</text:span><text:span text:style-name="T3">1</text:span><text:span text:style-name="T3">6條　保固</text:span></text:p>
            <text:p text:style-name="P20">......</text:p>
            <text:p text:style-name="P7"><text:span text:style-name="T10">□</text:span><text:span text:style-name="T10">(</text:span><text:span text:style-name="T10">二</text:span><text:span text:style-name="T10">)</text:span><text:span text:style-name="T10">本案需辦理保固，條件如下：</text:span></text:p>
            <text:p text:style-name="P21">1.保固期之認定：</text:p>
            <text:p text:style-name="P22">......</text:p>
            <text:p text:style-name="P23"><text:span text:style-name="T10">(</text:span><text:span text:style-name="T10">2</text:span><text:span text:style-name="T10">)期間：</text:span></text:p>
            <text:p text:style-name="P14"><text:span text:style-name="T10">非結構物由廠商保固＿年（由機關於招標時載明；</text:span><text:bookmark-start text:name="OLE_LINK1"/><text:bookmark-start text:name="OLE_LINK2"/><text:span text:style-name="T10">未載明者</text:span><text:bookmark-end text:name="OLE_LINK1"/><text:bookmark-end text:name="OLE_LINK2"/><text:span text:style-name="T10">，為</text:span><text:span text:style-name="T10">1</text:span><text:span text:style-name="T10">年</text:span><text:span text:style-name="T14">；預定使用期間少於1年者，請以使用期間填寫保固期，短於1年者請以月數填寫）</text:span><text:span text:style-name="T10">；</text:span></text:p>
            <text:p text:style-name="P14"><text:span text:style-name="T10">結構物由廠商保固＿年（由機關於招標時視個案特性載明；未載明者，為</text:span><text:span text:style-name="T10">5</text:span><text:span text:style-name="T10">年</text:span><text:span text:style-name="T14">；預定使用期間少於5年者，請以使用期間填寫保固期，短於1年者請以月數填寫</text:span><text:span text:style-name="T10">）</text:span><text:span text:style-name="T14">；</text:span></text:p>
            <text:p text:style-name="P14"><text:span text:style-name="T10">無須保固之項目</text:span><text:span text:style-name="T14"> <text:s text:c="9"/></text:span><text:span text:style-name="T10">（由機關於招標時視個案特性載明）；但該項目如有承攬人故意不告知其瑕疵之情形，該項目之保固期間依前2小點認定。</text:span></text:p>
            <text:p text:style-name="P13"/>
          </table:table-cell>
          <table:table-cell table:style-name="表格1.A2" office:value-type="string">
            <text:p text:style-name="P5"><text:span text:style-name="T3">第</text:span><text:span text:style-name="T3">1</text:span><text:span text:style-name="T3">6條　保固</text:span></text:p>
            <text:p text:style-name="P24">......</text:p>
            <text:list xml:id="list5169951516824914050" text:style-name="WW8Num13">
              <text:list-item>
                <text:p text:style-name="P25"><text:span text:style-name="T10">(</text:span><text:span text:style-name="T10">二</text:span><text:span text:style-name="T10">)</text:span><text:span text:style-name="T10">本案需辦理保固，條件如下：</text:span></text:p>
              </text:list-item>
            </text:list>
            <text:p text:style-name="P21">1.保固期之認定：</text:p>
            <text:p text:style-name="P21"><text:s text:c="2"/>......</text:p>
            <text:p text:style-name="P23"><text:span text:style-name="T10">(</text:span><text:span text:style-name="T10">2</text:span><text:span text:style-name="T10">)期間：</text:span></text:p>
            <text:p text:style-name="P14"><text:span text:style-name="T10">非結構物由廠商保固＿年（由機關於招標時載明；未載明者，為</text:span><text:span text:style-name="T10">1</text:span><text:span text:style-name="T10">年）；</text:span></text:p>
            <text:p text:style-name="P26"/>
            <text:p text:style-name="P26"/>
            <text:p text:style-name="P14"><text:span text:style-name="T10">結構物由廠商保固＿年（由機關於招標時視個案特性載明；未載明者，為</text:span><text:span text:style-name="T10">5</text:span><text:span text:style-name="T10">年）</text:span><text:span text:style-name="T14">。</text:span></text:p>
            <text:p text:style-name="P12"/>
            <text:p text:style-name="P12"/>
            <text:p text:style-name="P12"/>
            <text:p text:style-name="P14"><text:span text:style-name="T10">無須保固之項目</text:span><text:span text:style-name="T14"> <text:s text:c="9"/></text:span><text:span text:style-name="T10">（由機關於招標時視個案特性載明）；但該項目如有承攬人故意不告知其瑕疵之情形，該項目之保固期間依前2小點認定。</text:span></text:p>
          </table:table-cell>
          <table:table-cell table:style-name="表格1.C2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28"><text:span text:style-name="T10">第1小點及第2小點，考量部分搶險搶修工程之標的，其非結構物、結構物之預定使用期間可能較短，增訂得以預定使用期間為保固期之情形，並由機關於招標時載明。</text:span></text:p>
            <text:p text:style-name="P29"/>
            <text:p text:style-name="P27"/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1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1" text:start-value="1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/>「災害搶險搶修開口契約範本」修正對照表 <text:s text:c="5"/></text:span><text:span text:style-name="MT1"><text:s text:c="12"/>修正日期 <text:s text:c="2"/>年 <text:s/>月 <text:s/>日</text:span></text:p>
      </style:header>
      <style:footer>
        <text:p text:style-name="MP2"><text:span text:style-name="Page_20_Number"><text:span text:style-name="MT3">第</text:span></text:span><text:span text:style-name="Page_20_Number"><text:span text:style-name="MT3"><text:page-number text:select-page="current">2</text:page-number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26T16:45:00</meta:creation-date>
    <dc:creator>user</dc:creator>
    <dc:date>2011-12-28T10:52:00</dc:date>
    <meta:print-date>2011-12-26T17:26:00</meta:print-date>
    <meta:editing-cycles>6</meta:editing-cycles>
    <meta:editing-duration>PT57M</meta:editing-duration>
    <meta:document-statistic meta:table-count="1" meta:image-count="0" meta:object-count="0" meta:page-count="2" meta:paragraph-count="31" meta:word-count="830" meta:character-count="958" meta:non-whitespace-character-count="876"/>
    <meta:generator>LibreOffice/5.1.2.2$Windows_x86 LibreOffice_project/d3bf12ecb743fc0d20e0be0c58ca359301eb705f</meta:generator>
  </office:meta>
</office:document-meta>
</file>