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autospace="none"/>
      <style:text-properties style:font-name="標楷體" style:font-name-asian="標楷體" style:font-name-complex="標楷體"/>
    </style:style>
    <style:style style:name="P4" style:family="paragraph" style:parent-style-name="Standard" style:list-style-name="WW8Num15">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 style:family="paragraph" style:parent-style-name="Standard" style:list-style-name="WW8Num4">
      <style:paragraph-properties fo:text-align="justify" style:justify-single-word="false"/>
      <style:text-properties fo:color="#0000ff" style:font-name="標楷體" style:font-name-asian="標楷體" style:font-name-complex="標楷體"/>
    </style:style>
    <style:style style:name="P12"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953cm" fo:margin-right="0cm" fo:text-align="justify" style:justify-single-word="false" fo:text-indent="-0.635cm" style:auto-text-indent="false"/>
    </style:style>
    <style:style style:name="P14"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5" style:family="paragraph" style:parent-style-name="Standard">
      <style:paragraph-properties fo:margin-left="1.08cm" fo:margin-right="0cm" fo:text-align="justify" style:justify-single-word="false" fo:text-indent="-0.318cm" style:auto-text-indent="false"/>
    </style:style>
    <style:style style:name="P16"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7" style:family="paragraph" style:parent-style-name="Standard">
      <style:paragraph-properties fo:margin-left="1.715cm" fo:margin-right="0cm" fo:text-align="justify" style:justify-single-word="false" fo:text-indent="-0.635cm" style:auto-text-indent="false"/>
    </style:style>
    <style:style style:name="P18"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20" style:family="paragraph" style:parent-style-name="Standard">
      <style:paragraph-properties fo:margin-left="0.787cm" fo:margin-right="0cm" fo:text-align="justify" style:justify-single-word="false" fo:text-indent="-0.787cm" style:auto-text-indent="false">
        <style:tab-stops>
          <style:tab-stop style:position="1.75cm"/>
        </style:tab-stops>
      </style:paragraph-properties>
      <style:text-properties style:font-name="標楷體" style:font-name-asian="標楷體" style:font-name-complex="標楷體"/>
    </style:style>
    <style:style style:name="P21" style:family="paragraph" style:parent-style-name="Header">
      <style:paragraph-properties fo:margin-left="0cm" fo:margin-right="0.064cm" fo:text-align="end" style:justify-single-word="false" fo:text-indent="0cm" style:auto-text-indent="false"/>
    </style:style>
    <style:style style:name="P2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style:font-name="標楷體" style:text-underline-style="solid" style:text-underline-width="auto" style:text-underline-color="font-color" style:font-name-asian="標楷體" style:font-name-complex="標楷體"/>
    </style:style>
    <style:style style:name="T6" style:family="text">
      <style:text-properties fo:color="#0000ff"/>
    </style:style>
    <style:style style:name="T7"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災害搶險搶修開口契約範本」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修正內容</text:span></text:p>
            </table:table-cell>
            <table:table-cell table:style-name="表格1.A1" office:value-type="string">
              <text:p text:style-name="P1"><text:span text:style-name="T2">現行內容</text:span></text:p>
            </table:table-cell>
            <table:table-cell table:style-name="表格1.C1" office:value-type="string">
              <text:p text:style-name="P3">說明</text:p>
            </table:table-cell>
          </table:table-row>
        </table:table-header-rows>
        <table:table-row table:style-name="表格1.2">
          <table:table-cell table:style-name="表格1.A2" office:value-type="string">
            <text:p text:style-name="P6"><text:span text:style-name="T4">第5條　契約價金之給付條件</text:span></text:p>
            <text:p text:style-name="P13"><text:span text:style-name="T2">(一)</text:span><text:span text:style-name="T5">除</text:span><text:span text:style-name="T2">契約</text:span><text:span text:style-name="T5">另有約定外，</text:span><text:span text:style-name="T2">依下列</text:span><text:span text:style-name="T5">條件</text:span><text:span text:style-name="T2">辦理付款：</text:span></text:p>
            <text:p text:style-name="P15"><text:span text:style-name="T2">1.□估驗款（由機關視個案情形於招標時勾選；未勾選者，表示無估驗款）：</text:span></text:p>
            <text:p text:style-name="P17"><text:span text:style-name="T2">(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請款單據，並於接到廠商提出請款單據後15工作天</text:span><text:span text:style-name="T5">內付款。</text:span><text:span text:style-name="T2">但涉及向補助機關申請</text:span><text:span text:style-name="T5">核撥</text:span><text:span text:style-name="T2">補助款者，</text:span><text:span text:style-name="T5">付款期限</text:span><text:span text:style-name="T2">為30工作天。</text:span></text:p>
            <text:p text:style-name="P18"/>
            <text:p text:style-name="P18"/>
            <text:p text:style-name="P18"/>
            <text:p text:style-name="P18"/>
            <text:p text:style-name="P18"/>
            <text:p text:style-name="P18"/>
            <text:p text:style-name="P18"><text:soft-page-break/></text:p>
            <text:p text:style-name="P18"/>
            <text:p text:style-name="P18"/>
            <text:p text:style-name="P17"><text:span text:style-name="T2">(2)竣工後估驗：確定竣工後，如有</text:span><text:span text:style-name="T5">依契約所定估驗期程可辦理估驗而</text:span><text:span text:style-name="T2">尚未辦理估驗</text:span><text:span text:style-name="T5">之</text:span><text:span text:style-name="T2">項目</text:span><text:span text:style-name="T5">或數量</text:span><text:span text:style-name="T2">，廠商得依採購法主管機關訂定之「公共工程估驗付款作業程序」提出必要文件，辦理末期估驗計價。未納入估驗者，併尾款給付。機關於15工作天（含技術服務廠商之審查時間）內完成審核程序後，通知廠商請款單據，並於接到廠商提出請款單據後15工作天</text:span><text:span text:style-name="T5">內付款。</text:span><text:span text:style-name="T2">但涉及向補助機關申請</text:span><text:span text:style-name="T5">核撥</text:span><text:span text:style-name="T2">補助款者，</text:span><text:span text:style-name="T5">付款期限</text:span><text:span text:style-name="T2">為30工作天。</text:span></text:p>
            <text:p text:style-name="P18">……</text:p>
            <text:p text:style-name="P16"/>
            <text:p text:style-name="P16"/>
            <text:p text:style-name="P16"/>
            <text:p text:style-name="P16"/>
            <text:p text:style-name="P16"/>
            <text:p text:style-name="P16"/>
            <text:p text:style-name="P16"/>
            <text:p text:style-name="P16"/>
            <text:p text:style-name="P16"/>
            <text:p text:style-name="P15"><text:span text:style-name="T2">2.驗收後付款：於驗收合格，廠商繳納保固保證金後，機關於接到廠商請款單據後15工作天</text:span><text:span text:style-name="T5">內，</text:span><text:soft-page-break/><text:span text:style-name="T5">一次無息結付尾款。</text:span><text:span text:style-name="T2">但涉及向補助機關申請</text:span><text:span text:style-name="T5">核撥</text:span><text:span text:style-name="T2">補助款者，</text:span><text:span text:style-name="T5">付款期限</text:span><text:span text:style-name="T2">為30工作天。但契約已載明無保固保證金者，免繳納之。</text:span></text:p>
            <text:p text:style-name="P16"/>
            <text:p text:style-name="P16"/>
            <text:p text:style-name="P15"><text:span text:style-name="T2">3.</text:span><text:span text:style-name="T5">機關辦理付款及審核程序，如發現廠商有文件不符、不足或有疑義而需補正或澄清者</text:span><text:span text:style-name="T2">，機關應一次通知澄清或補正，不得分次辦理。其審核及付款</text:span><text:span text:style-name="T5">期</text:span><text:span text:style-name="T2">限，自資料澄清或補正之次日重新起算；機關並應先就無爭議且可單獨計價之部分辦理付款。</text:span></text:p>
            <text:p text:style-name="P15"><text:span text:style-name="T5">4.</text:span><text:span text:style-name="T2">廠商履約有下列情形之一者，機關得暫停給付估驗計價款至情形消滅為止：</text:span></text:p>
            <text:p text:style-name="P18">……</text:p>
            <text:p text:style-name="P15"><text:span text:style-name="T5">5.</text:span><text:span text:style-name="T2">物價指數調整： </text:span></text:p>
            <text:p text:style-name="P18">……</text:p>
            <text:p text:style-name="P15"><text:span text:style-name="T5">6.</text:span><text:span text:style-name="T2">契約價金依物價指數調整者：</text:span></text:p>
            <text:p text:style-name="P18">……</text:p>
            <text:p text:style-name="P15"><text:span text:style-name="T5">7.</text:span><text:span text:style-name="T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text:span><text:soft-page-break/><text:span text:style-name="T2">依決標金額與該合計數額之比率調整之。但廠商報價之安全衛生經費項目編列金額低於機關所訂底價之同項金額者，該安全衛生經費項目不隨之調低。</text:span></text:p>
            <text:p text:style-name="P15"><text:span text:style-name="T5">8.</text:span><text:span text:style-name="T2">廠商計價領款之印章，除另有約定外，以廠商於投標文件所蓋之章為之。</text:span></text:p>
            <text:p text:style-name="P15"><text:span text:style-name="T5">9.</text:span><text:span text:style-name="T2">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5"><text:span text:style-name="T5">10.</text:span><text:span text:style-name="T2">契約價金總額，除另有規定外，為完成契約所需全部材料、人工、機具、設備、交通運輸、水、電、油料、燃料及施工所必須之費用。</text:span></text:p>
            <text:p text:style-name="P15"><text:span text:style-name="T5">11.</text:span><text:span text:style-name="T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text:span><text:soft-page-break/><text:span text:style-name="T2">響機關辦理量測或計量之進行及其結果。</text:span></text:p>
            <text:p text:style-name="P15"><text:span text:style-name="T5">12.</text:span><text:span text:style-name="T2">因非可歸責於廠商之事由，機關有延遲付款之情形，廠商投訴對象：</text:span></text:p>
            <text:p text:style-name="P18">……</text:p>
            <text:p text:style-name="P15"><text:span text:style-name="T5">13.</text:span><text:span text:style-name="T2">其他（由機關於招標時載明；無者免填）：＿＿＿＿＿＿＿＿＿</text:span></text:p>
            <text:p text:style-name="P14">……</text:p>
          </table:table-cell>
          <table:table-cell table:style-name="表格1.A2" office:value-type="string">
            <text:p text:style-name="P6"><text:span text:style-name="T4">第5條　契約價金之給付條件</text:span></text:p>
            <text:p text:style-name="P13"><text:span text:style-name="T2">(一)契約依下列規定辦理付款：</text:span></text:p>
            <text:p text:style-name="P15"><text:span text:style-name="T2">1.□估驗款（由機關視個案情形於招標時勾選；未勾選者，表示無估驗款）：</text:span></text:p>
            <text:p text:style-name="P17"><text:span text:style-name="T2">(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text:span><text:span text:style-name="T5">□5；□10；□</text:span><text:span text:style-name="T2">15</text:span><text:span text:style-name="T5">；□30；□＿</text:span><text:span text:style-name="T2">工作天（含技術服務廠商之審查時間</text:span><text:span text:style-name="T5">，由機關於招標時載明；未載明者，為15工作天</text:span><text:span text:style-name="T2">）內完成審核程序後，通知廠商請款單據，並於接到廠商提出請款單據後</text:span><text:span text:style-name="T5">□5；□10；□</text:span><text:span text:style-name="T2">15</text:span><text:span text:style-name="T5">；□30；□＿</text:span><text:span text:style-name="T2">工作天（由機關於招標時載明；未載明者，為15工作天；但涉及向補助機關申請補助款者，為30工作天</text:span><text:span text:style-name="T5">）內付款</text:span><text:span text:style-name="T2">。</text:span><text:span text:style-name="T5">如需廠商澄清或補正資料者，機關應盡可能一次通知澄清或補正，不得故意分次辦理。其審核及付款時限，自資料澄清或補正之次日重新起</text:span><text:soft-page-break/><text:span text:style-name="T5">算，但審核時限為第1次審核時限之一半，不足1工作天者，以1工作天計；機關並應先就無爭議且可單獨計價之部分辦理付款。</text:span></text:p>
            <text:p text:style-name="P17"><text:span text:style-name="T2">(2)竣工後估驗：確定竣工後，如有尚未辦理估驗項目，廠商得依採購法主管機關訂定之「公共工程估驗付款作業程序」提出必要文件，辦理末期估驗計價。未納入估驗者，併尾款給付。機關於</text:span><text:span text:style-name="T5">□5；□10；□</text:span><text:span text:style-name="T2">15</text:span><text:span text:style-name="T5">；□30；□＿</text:span><text:span text:style-name="T2">工作天（含技術服務廠商之審查時間</text:span><text:span text:style-name="T5">，由機關於招標時載明；未載明者，為15工作天</text:span><text:span text:style-name="T2">）內完成審核程序後，通知廠商提出請款單據，並於接到廠商請款單據後</text:span><text:span text:style-name="T5">□5；□10；□</text:span><text:span text:style-name="T2">15</text:span><text:span text:style-name="T5">；□30；□＿</text:span><text:span text:style-name="T2">工作天（由機關於招標時載明；未載明者，為15工作天；但涉及向補助機關申請補助款者，為30工作天</text:span><text:span text:style-name="T5">）內付款</text:span><text:span text:style-name="T2">。</text:span><text:span text:style-name="T5">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8">……</text:p>
            <text:p text:style-name="P15"><text:span text:style-name="T2">2.驗收後付款：</text:span><text:span text:style-name="T5">除契約另有約定外，</text:span><text:span text:style-name="T2">於驗收合格，廠商繳納保固保證金後，機關於接到廠商請款</text:span><text:soft-page-break/><text:span text:style-name="T2">單據後</text:span><text:span text:style-name="T5">□5；□10；□</text:span><text:span text:style-name="T2">15</text:span><text:span text:style-name="T5">；□30；□＿</text:span><text:span text:style-name="T2">工作天（由機關於招標時載明；未載明者，為15工作天；但涉及向補助機關申請補助款者，為30工作天</text:span><text:span text:style-name="T5">）內，一次無息結付尾款</text:span><text:span text:style-name="T2">。但契約已載明無保固保證金者，免繳納之。</text:span></text:p>
            <text:p text:style-name="P16"/>
            <text:p text:style-name="P16"/>
            <text:p text:style-name="P16"/>
            <text:p text:style-name="P16"/>
            <text:p text:style-name="P16"/>
            <text:p text:style-name="P16"/>
            <text:p text:style-name="P16">3.廠商履約有下列情形之一者，機關得暫停給付估驗計價款至情形消滅為止：</text:p>
            <text:p text:style-name="P18">……</text:p>
            <text:p text:style-name="P16">4.物價指數調整： </text:p>
            <text:p text:style-name="P18">……</text:p>
            <text:p text:style-name="P16">5.契約價金依物價指數調整者：</text:p>
            <text:p text:style-name="P18">……</text:p>
            <text:p text:style-name="P16">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text:soft-page-break/>依決標金額與該合計數額之比率調整之。但廠商報價之安全衛生經費項目編列金額低於機關所訂底價之同項金額者，該安全衛生經費項目不隨之調低。</text:p>
            <text:p text:style-name="P16">7.廠商計價領款之印章，除另有約定外，以廠商於投標文件所蓋之章為之。</text:p>
            <text:p text:style-name="P16">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9.契約價金總額，除另有規定外，為完成契約所需全部材料、人工、機具、設備、交通運輸、水、電、油料、燃料及施工所必須之費用。</text:p>
            <text:p text:style-name="P16">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text:soft-page-break/>響機關辦理量測或計量之進行及其結果。</text:p>
            <text:p text:style-name="P16">11.因非可歸責於廠商之事由，機關有延遲付款之情形，廠商投訴對象：</text:p>
            <text:p text:style-name="P18">……</text:p>
            <text:p text:style-name="P16">12.其他（由機關於招標時載明；無者免填）：＿＿＿＿＿＿＿＿＿</text:p>
            <text:p text:style-name="P14">……</text:p>
          </table:table-cell>
          <table:table-cell table:style-name="表格1.C2" office:value-type="string">
            <text:p text:style-name="P10"/>
            <text:list xml:id="list8123439473380117645" text:style-name="WW8Num4">
              <text:list-item>
                <text:p text:style-name="P11">第1款序文酌修文字。</text:p>
              </text:list-item>
            </text:list>
            <text:p text:style-name="P9"/>
            <text:p text:style-name="P9"/>
            <text:list xml:id="list104903197403213" text:continue-numbering="true" text:style-name="WW8Num4">
              <text:list-item>
                <text:p text:style-name="P7"><text:span text:style-name="T7">第1款第1目之(1)，依採購法第73條之1規定修正。後段有關需廠商澄清或補正資料者，機關之通知及審核、付款期限之計算，移列第1款第3目。</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list xml:id="list104902865828169" text:continue-numbering="true" text:style-name="WW8Num4">
              <text:list-item>
                <text:p text:style-name="P7"><text:span text:style-name="T7">第1款第1目之(2)，酌修文字以資明確，並依採購法第73條之1規定修正。後段有關需廠商澄清或補正資料者，機關之通知及審核、付款期限之計算，移列第1款第3目。</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04902163598758" text:continue-numbering="true" text:style-name="WW8Num4">
              <text:list-item>
                <text:p text:style-name="P7"><text:span text:style-name="T7">第1款第2目，依採購</text:span><text:soft-page-break/><text:span text:style-name="T7">法第73條之1規定修正。</text:span></text:p>
              </text:list-item>
            </text:list>
            <text:p text:style-name="P9"/>
            <text:p text:style-name="P9"/>
            <text:p text:style-name="P9"/>
            <text:p text:style-name="P9"/>
            <text:p text:style-name="P9"/>
            <text:list xml:id="list104901729165147" text:continue-numbering="true" text:style-name="WW8Num4">
              <text:list-item>
                <text:p text:style-name="P7"><text:span text:style-name="T7">原第1款第1目之(1)、(2)後段有關通知廠商澄清、補正資料及審核期限內容移列為第3目，並依採購法第73條之1規定修正，及載明審核、付款期限之計算。</text:span></text:p>
              </text:list-item>
              <text:list-item>
                <text:p text:style-name="P7"><text:span text:style-name="T7">原第3目至第12目移列第4目至第13目。</text:span></text:p>
              </text:list-item>
            </text:list>
          </table:table-cell>
        </table:table-row>
        <table:table-row table:style-name="表格1.2">
          <table:table-cell table:style-name="表格1.A2" office:value-type="string">
            <text:p text:style-name="P5">附錄1、工作安全與衛生</text:p>
            <text:p text:style-name="P20">……</text:p>
            <text:list xml:id="list4797621924137400636" text:style-name="WW8Num5">
              <text:list-item>
                <text:p text:style-name="P8"><text:span text:style-name="T2">廠商有下列情事之一者，機關得視其情節輕重予以警告、依第11條第10款處理、依第5條第1款第</text:span><text:span text:style-name="T5">4</text:span><text:span text:style-name="T2">目暫停給付估驗計價款，或依第21條第1款終止或解除契約：</text:span></text:p>
              </text:list-item>
            </text:list>
            <text:p text:style-name="P20">……</text:p>
          </table:table-cell>
          <table:table-cell table:style-name="表格1.A2" office:value-type="string">
            <text:p text:style-name="P5">附錄1、工作安全與衛生</text:p>
            <text:p text:style-name="P20">……</text:p>
            <text:list xml:id="list8481652748562118577" text:style-name="WW8Num15">
              <text:list-item>
                <text:p text:style-name="P4">廠商有下列情事之一者，機關得視其情節輕重予以警告、依第11條第10款處理、依第5條第1款第3目暫停給付估驗計價款，或依第21條第1款終止或解除契約：</text:p>
              </text:list-item>
            </text:list>
            <text:p text:style-name="P20">……</text:p>
          </table:table-cell>
          <table:table-cell table:style-name="表格1.C2" office:value-type="string">
            <text:p text:style-name="P10"/>
            <text:p text:style-name="P9"/>
            <text:p text:style-name="P9">第11點序文，原第5條第1款第3目已移列為第4目，爰配合修正。</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5年1月12日修正</text:span></text:p>
      </style:header>
      <style:footer>
        <text:p text:style-name="MP2"><text:span text:style-name="Page_20_Number"><text:span text:style-name="MT1">第</text:span></text:span><text:span text:style-name="Page_20_Number"><text:span text:style-name="MT1"><text:page-number text:select-page="current">5</text:page-number></text:span></text:span><text:span text:style-name="Page_20_Number"><text:span text:style-name="MT1">頁<text:tab/><text:tab/>災害搶險搶修開口契約範本</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6-01-12T14:46:00</meta:creation-date>
    <dc:creator>jason</dc:creator>
    <dc:date>2016-01-12T15:47:00</dc:date>
    <meta:print-date>2016-01-07T09:34:00</meta:print-date>
    <meta:editing-cycles>4</meta:editing-cycles>
    <meta:editing-duration>PT2M</meta:editing-duration>
    <meta:document-statistic meta:table-count="1" meta:image-count="0" meta:object-count="0" meta:page-count="5" meta:paragraph-count="66" meta:word-count="3653" meta:character-count="3806" meta:non-whitespace-character-count="3800"/>
    <meta:generator>LibreOffice/5.1.2.2$Windows_x86 LibreOffice_project/d3bf12ecb743fc0d20e0be0c58ca359301eb705f</meta:generator>
  </office:meta>
</office:document-meta>
</file>