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table:align="left" style:writing-mode="lr-tb"/>
    </style:style>
    <style:style style:name="表格1.A" style:family="table-column">
      <style:table-column-properties style:column-width="10.134cm"/>
    </style:style>
    <style:style style:name="表格1.B" style:family="table-column">
      <style:table-column-properties style:column-width="10.135cm"/>
    </style:style>
    <style:style style:name="表格1.C" style:family="table-column">
      <style:table-column-properties style:column-width="5.78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6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list-style-name="WW8Num6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08cm" fo:margin-right="0cm" fo:text-align="justify" style:justify-single-word="false" fo:text-indent="-0.318cm" style:auto-text-indent="false"/>
    </style:style>
    <style:style style:name="P15" style:family="paragraph" style:parent-style-name="Standard">
      <style:paragraph-properties fo:margin-left="1.08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8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8cm" fo:margin-right="0cm" fo:text-align="justify" style:justify-single-word="false" fo:text-indent="-0.318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1.508cm" fo:margin-right="0cm" fo:text-align="justify" style:justify-single-word="false" fo:text-indent="-0.432cm" style:auto-text-indent="false"/>
    </style:style>
    <style:style style:name="P19" style:family="paragraph" style:parent-style-name="Standard">
      <style:paragraph-properties fo:margin-left="1.503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50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「資訊服務採購契約範本」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1">修正內容</text:span></text:p>
            </table:table-cell>
            <table:table-cell table:style-name="表格1.A1" office:value-type="string">
              <text:p text:style-name="P2"><text:span text:style-name="T1">現行內容</text:span></text:p>
            </table:table-cell>
            <table:table-cell table:style-name="表格1.C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第五條 <text:s/>契約價金之給付條件</text:p>
            <text:p text:style-name="P11"><text:span text:style-name="T1">(一)</text:span><text:span text:style-name="T4">除</text:span><text:span text:style-name="T1">契約</text:span><text:span text:style-name="T4">另有約定外，</text:span><text:span text:style-name="T1">依下列</text:span><text:span text:style-name="T4">條件</text:span><text:span text:style-name="T1">辦理付款：</text:span></text:p>
            <text:p text:style-name="P15">……</text:p>
            <text:p text:style-name="P14"><text:span text:style-name="T1">□分期付款(無者免填)：</text:span></text:p>
            <text:p text:style-name="P18"><text:span text:style-name="T1">1.契約分○○期(按月、按季、按履約進度、按完成工作事項等，由機關於招標時載明)付款，各期合計為契約價金總額○○% (由機關於招標時載明)，其各期所需完成之履約事項：﹍﹍﹍(由機關於招標時載明) </text:span></text:p>
            <text:p text:style-name="P18"><text:span text:style-name="T1">2.</text:span><text:span text:style-name="T4">廠商於符合前述各</text:span><text:span text:style-name="T1">期付款條件</text:span><text:span text:style-name="T4">後提出證明文件。機關於15工作天內完成審核程序後，通知廠商提出請款單據，並於接到廠商請款單據後15工作天內</text:span><text:span text:style-name="T1">付</text:span><text:span text:style-name="T4">款</text:span><text:span text:style-name="T1">。</text:span><text:span text:style-name="T4">但涉及向補助機關申請核撥補助款者，付款期限為30工作天。</text:span></text:p>
            <text:p text:style-name="P14"><text:span text:style-name="T1">□驗收後付款：於驗收</text:span><text:span text:style-name="T4">合格後，機關於接到廠商提出請款單據後15</text:span><text:span text:style-name="T1">工作</text:span><text:span text:style-name="T4">天</text:span><text:span text:style-name="T1">內</text:span><text:span text:style-name="T4">，一次無息結</text:span><text:span text:style-name="T1">付</text:span><text:span text:style-name="T4">尾款</text:span><text:span text:style-name="T1">。</text:span><text:span text:style-name="T4">但涉及向補助機關申請核撥補助款者，付款期限為30工作天。</text:span></text:p>
            <text:p text:style-name="P15">……</text:p>
            <text:p text:style-name="P12">(二)各類費用給付一般規定</text:p>
            <text:p text:style-name="P14"><text:span text:style-name="T1">1.凡屬本契約約定按月請領給付之費用，廠商均應於每月第10個工作天內，提出上月之工作報告書</text:span><text:span text:style-name="T4">。</text:span><text:span text:style-name="T1">機關</text:span><text:span text:style-name="T4">於15工作天內完成審核程序後，通</text:span><text:soft-page-break/><text:span text:style-name="T4">知廠商提出</text:span><text:span text:style-name="T1">請款</text:span><text:span text:style-name="T4">單據，並於接到廠商請款單據後15工作天內付款。但涉及向補助機關申請核撥補助款者，付款期限為30工作天</text:span><text:span text:style-name="T1">。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><text:span text:style-name="T1">2.不論是否按月請領給付之費用，機關於收到廠商依本契約約定之請款相關</text:span><text:span text:style-name="T4">證明</text:span><text:span text:style-name="T1">文件後</text:span><text:span text:style-name="T4">15工作天內完成審核程序</text:span><text:span text:style-name="T1">，</text:span><text:span text:style-name="T4">通知廠商提出請款單據，並</text:span><text:span text:style-name="T1">於</text:span><text:span text:style-name="T4">接到廠商請款單據後</text:span><text:span text:style-name="T1">15工作天內付</text:span><text:span text:style-name="T4">款</text:span><text:span text:style-name="T1">。</text:span><text:span text:style-name="T4">但涉及向補助機關申請核撥補助款者，付款期限為30工作天。</text:span></text:p>
            <text:p text:style-name="P14"><text:span text:style-name="T1">3.</text:span><text:span text:style-name="T4">機關辦理付款及審核程序，如發現廠商有文件不符、不足或有疑義而需補正或澄清者，機關應ㄧ次通知澄清或補正，不得分次辦理。其審核及付款期限，自資料澄清或補正之次日重新起算；機關並應先就無爭議且可單獨計價之部分辦理付款。</text:span></text:p>
            <text:p text:style-name="P17"/>
            <text:p text:style-name="P14"><text:span text:style-name="T4">4</text:span><text:span text:style-name="T1">.如機關未於上項規定時間內以書面告知廠商未完成之事項或瑕疵，視同機關已接受廠商請款之請求，即應按本契約約定如期付清款項。</text:span></text:p>
            <text:p text:style-name="P14"><text:soft-page-break/><text:span text:style-name="T4">5</text:span><text:span text:style-name="T1">.屬於專案性質之服務，如機關實質上已經使用廠商提供之硬體、開發之軟體，或其他工作之成果於日常業務上者，機關應即依規定辦理查驗或驗收。</text:span></text:p>
            <text:p text:style-name="P14"><text:span text:style-name="T4">6</text:span><text:span text:style-name="T1">.如因廠商未完成之工作不致影響系統整體進度，或廠商系統上之瑕疵不致影響系統整體運作者，機關得考慮專業上之必要與法律上之比例原則，就未受影響之部分按比例如期給付應付之費用。</text:span></text:p>
            <text:p text:style-name="P12">……</text:p>
          </table:table-cell>
          <table:table-cell table:style-name="表格1.A2" office:value-type="string">
            <text:p text:style-name="P5">第五條 <text:s/>契約價金之給付條件</text:p>
            <text:p text:style-name="P11"><text:span text:style-name="T1">(一)契約依下列</text:span><text:span text:style-name="T4">規定</text:span><text:span text:style-name="T1">辦理付款：</text:span></text:p>
            <text:p text:style-name="P15">……</text:p>
            <text:p text:style-name="P14"><text:span text:style-name="T1">□分期付款(無者免填)：：</text:span></text:p>
            <text:p text:style-name="P20">1.契約分○○期(按月、按季、按履約進度、按完成工作事項等，由機關於招標時載明)付款，各期合計為契約價金總額○○% (由機關於招標時載明)，其各期所需完成之履約事項：﹍﹍﹍(由機關於招標時載明)</text:p>
            <text:p text:style-name="P19"><text:span text:style-name="T1">2.</text:span><text:span text:style-name="T4">分</text:span><text:span text:style-name="T1">期付款</text:span><text:span text:style-name="T4">於</text:span><text:span text:style-name="T1">條件具備</text:span><text:span text:style-name="T4">，經機關核可後在○○日(由機關於招標時載明)內撥</text:span><text:span text:style-name="T1">付。</text:span></text:p>
            <text:p text:style-name="P15"/>
            <text:p text:style-name="P15"/>
            <text:p text:style-name="P15"/>
            <text:p text:style-name="P14"><text:span text:style-name="T1">□驗收後付款：</text:span><text:span text:style-name="T4">契約驗收後付款為契約價金總額○○% (由機關於招標時載明)，</text:span><text:span text:style-name="T1">於驗收</text:span><text:span text:style-name="T4">無待解決事項，且廠商備齊文件送機關後○○日(由機關於招標時載明)</text:span><text:span text:style-name="T1">內</text:span><text:span text:style-name="T4">撥</text:span><text:span text:style-name="T1">付。</text:span></text:p>
            <text:p text:style-name="P15">……</text:p>
            <text:p text:style-name="P12">(二)各類費用給付一般規定</text:p>
            <text:p text:style-name="P14"><text:span text:style-name="T1">1.凡屬本契約約定按月請領給付之費用，廠商均應於每月第10個工作天內，提出上月之工作報告書</text:span><text:span text:style-name="T4">連同統一發票向</text:span><text:span text:style-name="T1">機關請款。</text:span><text:span text:style-name="T4">按月提供各類</text:span><text:soft-page-break/><text:span text:style-name="T4">服務之費用，因廠商提供服務上之瑕疵或其他事由需改正者，機關應以書面通知廠商限期改正之。如廠商未於上述期間內改正，機關得按比例扣減一定之金額，於下月付款時扣減之。如廠商不同意機關之扣減，得以書面提出說明。如機關不接受廠商之說明，雙方均得按本契約約定之爭議處理程序辦理。在爭議處理程序未完成前，機關仍得預為扣減款項，依爭議處理結果須發還者，儘速發還。</text:span></text:p>
            <text:p text:style-name="P14"><text:span text:style-name="T1">2.不論是否按月請領給付之費用，機關於收到廠商依本契約約定之請款相關文件後，於20</text:span><text:span text:style-name="T4">個</text:span><text:span text:style-name="T1">工作天內</text:span><text:span text:style-name="T4">將廠商所請款項一次</text:span><text:span text:style-name="T1">付</text:span><text:span text:style-name="T4">清</text:span><text:span text:style-name="T1">。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><text:span text:style-name="T4">3</text:span><text:span text:style-name="T1">.如機關未於上項規定時間內以書面告知廠商未完成之事項或瑕疵，視同機關已接受廠商請款之請求，即應按本契約約定如期付清款項。</text:span></text:p>
            <text:p text:style-name="P14"><text:soft-page-break/><text:span text:style-name="T4">4</text:span><text:span text:style-name="T1">.屬於專案性質之服務，如機關實質上已經使用廠商提供之硬體、開發之軟體，或其他工作之成果於日常業務上者，機關應即依規定辦理查驗或驗收。</text:span></text:p>
            <text:p text:style-name="P14"><text:span text:style-name="T4">5</text:span><text:span text:style-name="T1">.如因廠商未完成之工作不致影響系統整體進度，或廠商系統上之瑕疵不致影響系統整體運作者，機關得考慮專業上之必要與法律上之比例原則，就未受影響之部分按比例如期給付應付之費用。</text:span></text:p>
            <text:p text:style-name="P12">……</text:p>
          </table:table-cell>
          <table:table-cell table:style-name="表格1.C2" office:value-type="string">
            <text:p text:style-name="P8"/>
            <text:list xml:id="list5108069576473929334" text:style-name="WW8Num6">
              <text:list-item>
                <text:p text:style-name="P9">第1款序文酌修文字。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103561792585968" text:continue-numbering="true" text:style-name="WW8Num6">
              <text:list-item>
                <text:p text:style-name="P6"><text:span text:style-name="T6">第1款第2選項之2，依採購法第73條之1規定修正。</text:span></text:p>
              </text:list-item>
            </text:list>
            <text:p text:style-name="P7"/>
            <text:p text:style-name="P7"/>
            <text:list xml:id="list103561174599545" text:continue-numbering="true" text:style-name="WW8Num6">
              <text:list-item>
                <text:p text:style-name="P6"><text:span text:style-name="T6">第1款第3選項，依採購法第73條之1規定修正。</text:span></text:p>
              </text:list-item>
            </text:list>
            <text:p text:style-name="P7"/>
            <text:p text:style-name="P7"/>
            <text:p text:style-name="P7"/>
            <text:p text:style-name="P7"/>
            <text:list xml:id="list103561549231691" text:continue-numbering="true" text:style-name="WW8Num6">
              <text:list-item>
                <text:p text:style-name="P6"><text:span text:style-name="T6">第2款第1目，依採購法第73條之1規定修正。後段有關需廠商澄清或</text:span><text:soft-page-break/><text:span text:style-name="T6">補正資料者，機關之通知及審核、付款期限之計算，移列第2款第3目；另因機關之通知及審核、付款期限之計算所致爭議，第19條已有約定爭議處理，爰刪除。</text:span></text:p>
              </text:list-item>
            </text:list>
            <text:p text:style-name="P7"/>
            <text:p text:style-name="P7"/>
            <text:list xml:id="list103560864295549" text:continue-numbering="true" text:style-name="WW8Num6">
              <text:list-item>
                <text:p text:style-name="P6"><text:span text:style-name="T6">第2款第2目，依採購法第73條之1規定修正。</text:span></text:p>
              </text:list-item>
            </text:list>
            <text:p text:style-name="P7"/>
            <text:p text:style-name="P7"/>
            <text:p text:style-name="P7"/>
            <text:p text:style-name="P7"/>
            <text:list xml:id="list103560747384586" text:continue-numbering="true" text:style-name="WW8Num6">
              <text:list-item>
                <text:p text:style-name="P9">原第2款第1目後段有關通知廠商澄清及補正資料內容移列第2款第3目，並依採購法第73條之1規定修正。以下目次遞移。</text:p>
              </text:list-item>
            </text:list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0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5年1月22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text:tab/><text:tab/>資訊服務採購契約範本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5-12-22T10:47:00</meta:creation-date>
    <dc:creator>user</dc:creator>
    <dc:date>2016-01-22T15:39:00</dc:date>
    <meta:print-date>2015-12-29T16:16:00</meta:print-date>
    <meta:editing-cycles>18</meta:editing-cycles>
    <meta:editing-duration>PT3H10M</meta:editing-duration>
    <meta:document-statistic meta:table-count="1" meta:image-count="0" meta:object-count="0" meta:page-count="3" meta:paragraph-count="43" meta:word-count="1905" meta:character-count="1975" meta:non-whitespace-character-count="1965"/>
    <meta:generator>LibreOffice/5.1.2.2$Windows_x86 LibreOffice_project/d3bf12ecb743fc0d20e0be0c58ca359301eb705f</meta:generator>
  </office:meta>
</office:document-meta>
</file>