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文新字海-粗隸" svg:font-family="文新字海-粗隸,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644cm" table:align="left" style:writing-mode="lr-tb"/>
    </style:style>
    <style:style style:name="表格1.A" style:family="table-column">
      <style:table-column-properties style:column-width="8.573cm"/>
    </style:style>
    <style:style style:name="表格1.C" style:family="table-column">
      <style:table-column-properties style:column-width="8.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fo:orphans="2" fo:widows="2"/>
    </style:style>
    <style:style style:name="P3" style:family="paragraph" style:parent-style-name="Standard" style:list-style-name="WW8Num7">
      <style:paragraph-properties fo:line-height="0.635cm" fo:text-align="justify" style:justify-single-word="false" fo:orphans="2" fo:widows="2"/>
    </style:style>
    <style:style style:name="P4" style:family="paragraph" style:parent-style-name="Standard" style:list-style-name="WW8Num11">
      <style:paragraph-properties fo:line-height="0.635cm" fo:text-align="justify" style:justify-single-word="false" fo:orphans="2" fo:widows="2"/>
    </style:style>
    <style:style style:name="P5" style:family="paragraph" style:parent-style-name="Standard" style:list-style-name="WW8Num21">
      <style:paragraph-properties fo:line-height="0.635cm" fo:text-align="justify" style:justify-single-word="false" fo:orphans="2" fo:widows="2"/>
    </style:style>
    <style:style style:name="P6" style:family="paragraph" style:parent-style-name="Standard" style:list-style-name="WW8Num16">
      <style:paragraph-properties fo:line-height="0.635cm" fo:text-align="justify" style:justify-single-word="false" fo:orphans="2" fo:widows="2"/>
    </style:style>
    <style:style style:name="P7" style:family="paragraph" style:parent-style-name="Standard" style:list-style-name="WW8Num14">
      <style:paragraph-properties fo:line-height="0.635cm" fo:text-align="justify" style:justify-single-word="false" fo:orphans="2" fo:widows="2"/>
    </style:style>
    <style:style style:name="P8" style:family="paragraph" style:parent-style-name="Standard" style:list-style-name="WW8Num15">
      <style:paragraph-properties fo:line-height="0.635cm" fo:text-align="justify" style:justify-single-word="false" fo:orphans="2" fo:widows="2"/>
    </style:style>
    <style:style style:name="P9" style:family="paragraph" style:parent-style-name="Standard" style:list-style-name="WW8Num20">
      <style:paragraph-properties fo:line-height="0.635cm" fo:text-align="justify" style:justify-single-word="false" fo:orphans="2" fo:widows="2"/>
    </style:style>
    <style:style style:name="P10" style:family="paragraph" style:parent-style-name="Standard" style:list-style-name="WW8Num23">
      <style:paragraph-properties fo:line-height="0.635cm" fo:text-align="justify" style:justify-single-word="false" fo:orphans="2" fo:widows="2"/>
    </style:style>
    <style:style style:name="P11" style:family="paragraph" style:parent-style-name="Standard" style:list-style-name="WW8Num24">
      <style:paragraph-properties fo:line-height="0.635cm" fo:text-align="justify" style:justify-single-word="false" fo:orphans="2" fo:widows="2"/>
    </style:style>
    <style:style style:name="P12" style:family="paragraph" style:parent-style-name="Standard" style:list-style-name="WW8Num5">
      <style:paragraph-properties fo:line-height="0.635cm" fo:text-align="justify" style:justify-single-word="false" fo:orphans="2" fo:widows="2"/>
    </style:style>
    <style:style style:name="P13" style:family="paragraph" style:parent-style-name="Standard" style:list-style-name="WW8Num18">
      <style:paragraph-properties fo:line-height="0.635cm" fo:text-align="justify" style:justify-single-word="false" fo:orphans="2" fo:widows="2"/>
    </style:style>
    <style:style style:name="P14" style:family="paragraph" style:parent-style-name="Standard" style:list-style-name="WW8Num3">
      <style:paragraph-properties fo:line-height="0.635cm" fo:text-align="justify" style:justify-single-word="false" fo:orphans="2" fo:widows="2"/>
    </style:style>
    <style:style style:name="P15" style:family="paragraph" style:parent-style-name="Standard" style:list-style-name="WW8Num8">
      <style:paragraph-properties fo:line-height="0.635cm" fo:text-align="justify" style:justify-single-word="false" fo:orphans="2" fo:widows="2"/>
    </style:style>
    <style:style style:name="P16" style:family="paragraph" style:parent-style-name="Standard" style:list-style-name="WW8Num12">
      <style:paragraph-properties fo:line-height="0.635cm" fo:text-align="justify" style:justify-single-word="false" fo:orphans="2" fo:widows="2"/>
    </style:style>
    <style:style style:name="P17" style:family="paragraph" style:parent-style-name="Standard" style:list-style-name="WW8Num22">
      <style:paragraph-properties fo:line-height="0.635cm" fo:orphans="2" fo:widows="2"/>
    </style:style>
    <style:style style:name="P18" style:family="paragraph" style:parent-style-name="Standard">
      <style:paragraph-properties fo:line-height="0.635cm" fo:text-align="center" style:justify-single-wor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line-height="0.635cm" fo:text-align="center" style:justify-single-word="false"/>
      <style:text-properties style:font-name="標楷體" fo:font-size="14pt" style:font-name-asian="標楷體" style:font-size-asian="14pt" style:font-size-complex="14pt"/>
    </style:style>
    <style:style style:name="P20" style:family="paragraph" style:parent-style-name="Standard">
      <style:paragraph-properties fo:line-height="0.635cm" fo:text-align="justify" style:justify-single-word="false" fo:orphans="2" fo:widows="2" style:snap-to-layout-grid="false"/>
      <style:text-properties style:font-name="標楷體" fo:font-size="14pt" style:font-name-asian="標楷體" style:font-size-asian="14pt"/>
    </style:style>
    <style:style style:name="P21"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style>
    <style:style style:name="P22" style:family="paragraph" style:parent-style-name="Standard">
      <style:paragraph-properties fo:line-height="0.635cm" fo:text-align="justify" style:justify-single-word="false"/>
      <style:text-properties style:font-name="標楷體" fo:font-weight="bold" style:font-name-asian="標楷體" style:font-weight-asian="bold"/>
    </style:style>
    <style:style style:name="P23" style:family="paragraph" style:parent-style-name="Standard">
      <style:paragraph-properties fo:line-height="0.635cm" fo:text-align="justify" style:justify-single-word="false" fo:orphans="2" fo:widows="2" style:snap-to-layout-grid="false"/>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line-height="0.635cm" fo:text-align="justify" style:justify-single-word="false"/>
      <style:text-properties style:font-name="標楷體" style:font-name-asian="標楷體" style:font-name-complex="標楷體" style:font-weight-complex="bold"/>
    </style:style>
    <style:style style:name="P25" style:family="paragraph" style:parent-style-name="Standard">
      <style:paragraph-properties fo:line-height="0.635cm" fo:text-align="justify" style:justify-single-word="false" fo:orphans="2" fo:widows="2"/>
      <style:text-properties style:font-name="標楷體" style:font-name-asian="標楷體" style:font-name-complex="標楷體" style:font-weight-complex="bold"/>
    </style:style>
    <style:style style:name="P26" style:family="paragraph" style:parent-style-name="Standard">
      <style:paragraph-properties fo:line-height="0.635cm" fo:text-align="justify" style:justify-single-word="false" fo:orphans="2" fo:widows="2" style:snap-to-layout-grid="false"/>
      <style:text-properties style:font-name="標楷體" style:font-name-asian="標楷體" style:font-name-complex="標楷體" style:font-weight-complex="bold"/>
    </style:style>
    <style:style style:name="P27" style:family="paragraph" style:parent-style-name="Standard" style:list-style-name="WW8Num11">
      <style:paragraph-properties fo:line-height="0.635cm" fo:text-align="justify" style:justify-single-word="false" fo:orphans="2" fo:widows="2"/>
      <style:text-properties style:font-name="標楷體" style:font-name-asian="標楷體" style:font-name-complex="標楷體" style:font-weight-complex="bold"/>
    </style:style>
    <style:style style:name="P28" style:family="paragraph" style:parent-style-name="Standard" style:list-style-name="WW8Num14">
      <style:paragraph-properties fo:line-height="0.635cm" fo:text-align="justify" style:justify-single-word="false" fo:orphans="2" fo:widows="2"/>
      <style:text-properties style:font-name="標楷體" style:font-name-asian="標楷體" style:font-name-complex="標楷體" style:font-weight-complex="bold"/>
    </style:style>
    <style:style style:name="P29" style:family="paragraph" style:parent-style-name="Standard" style:list-style-name="WW8Num20">
      <style:paragraph-properties fo:line-height="0.635cm" fo:text-align="justify" style:justify-single-word="false" fo:orphans="2" fo:widows="2"/>
      <style:text-properties style:font-name="標楷體" style:font-name-asian="標楷體" style:font-name-complex="標楷體" style:font-weight-complex="bold"/>
    </style:style>
    <style:style style:name="P30" style:family="paragraph" style:parent-style-name="Standard">
      <style:paragraph-properties fo:line-height="0.635cm" fo:orphans="2" fo:widows="2"/>
      <style:text-properties style:font-name="標楷體" style:font-name-asian="標楷體" style:font-name-complex="標楷體" style:font-weight-complex="bold"/>
    </style:style>
    <style:style style:name="P31" style:family="paragraph" style:parent-style-name="Standard" style:list-style-name="WW8Num22">
      <style:paragraph-properties fo:line-height="0.635cm" fo:orphans="2" fo:widows="2"/>
      <style:text-properties style:font-name="標楷體" style:font-name-asian="標楷體" style:font-name-complex="標楷體" style:font-weight-complex="bold"/>
    </style:style>
    <style:style style:name="P32" style:family="paragraph" style:parent-style-name="Standard">
      <style:paragraph-properties fo:line-height="0.635cm" fo:text-align="justify" style:justify-single-word="false" fo:orphans="2" fo:widows="2"/>
      <style:text-properties style:font-name="標楷體" style:font-name-asian="標楷體" style:font-name-complex="標楷體" style:font-weight-complex="bold"/>
    </style:style>
    <style:style style:name="P33" style:family="paragraph" style:parent-style-name="Standard">
      <style:paragraph-properties fo:line-height="0.635cm" fo:orphans="2" fo:widows="2"/>
      <style:text-properties style:font-name="標楷體" style:font-name-asian="標楷體" style:font-name-complex="標楷體" style:font-weight-complex="bold"/>
    </style:style>
    <style:style style:name="P34" style:family="paragraph" style:parent-style-name="Standard">
      <style:paragraph-properties fo:line-height="0.635cm" fo:text-align="justify" style:justify-single-word="false"/>
      <style:text-properties style:font-name="標楷體" style:font-name-asian="標楷體" style:font-name-complex="標楷體"/>
    </style:style>
    <style:style style:name="P35" style:family="paragraph" style:parent-style-name="Standard">
      <style:paragraph-properties fo:line-height="0.635cm" fo:text-align="justify" style:justify-single-word="false" fo:orphans="2" fo:widows="2"/>
      <style:text-properties style:font-name="標楷體" style:font-name-asian="標楷體"/>
    </style:style>
    <style:style style:name="P36" style:family="paragraph" style:parent-style-name="Standard">
      <style:paragraph-properties fo:line-height="0.635cm" fo:text-align="justify" style:justify-single-word="false" fo:orphans="2" fo:widows="2" style:snap-to-layout-grid="false"/>
      <style:text-properties style:font-name="標楷體" style:font-name-asian="標楷體"/>
    </style:style>
    <style:style style:name="P37" style:family="paragraph" style:parent-style-name="Standard" style:list-style-name="WW8Num5">
      <style:paragraph-properties fo:line-height="0.635cm" fo:text-align="justify" style:justify-single-word="false" fo:orphans="2" fo:widows="2"/>
      <style:text-properties style:font-name="標楷體" style:font-name-asian="標楷體"/>
    </style:style>
    <style:style style:name="P38" style:family="paragraph" style:parent-style-name="Standard" style:list-style-name="WW8Num18">
      <style:paragraph-properties fo:line-height="0.635cm" fo:text-align="justify" style:justify-single-word="false" fo:orphans="2" fo:widows="2"/>
      <style:text-properties style:font-name="標楷體" style:font-name-asian="標楷體"/>
    </style:style>
    <style:style style:name="P39" style:family="paragraph" style:parent-style-name="Standard" style:list-style-name="WW8Num3">
      <style:paragraph-properties fo:line-height="0.635cm" fo:text-align="justify" style:justify-single-word="false" fo:orphans="2" fo:widows="2"/>
      <style:text-properties style:font-name="標楷體" style:font-name-asian="標楷體"/>
    </style:style>
    <style:style style:name="P40" style:family="paragraph" style:parent-style-name="Standard">
      <style:paragraph-properties fo:line-height="0.635cm" fo:text-align="justify" style:justify-single-word="false" fo:orphans="2" fo:widows="2"/>
      <style:text-properties style:font-name="標楷體" style:font-name-asian="標楷體"/>
    </style:style>
    <style:style style:name="P41" style:family="paragraph" style:parent-style-name="Standard">
      <style:paragraph-properties fo:line-height="0.635cm" fo:text-align="justify" style:justify-single-word="false"/>
      <style:text-properties style:font-name="標楷體" fo:font-size="12pt" style:font-name-asian="標楷體" style:font-size-asian="12pt" style:font-name-complex="標楷體" style:font-size-complex="12pt" style:font-weight-complex="bold"/>
    </style:style>
    <style:style style:name="P42" style:family="paragraph" style:parent-style-name="Standard">
      <style:paragraph-properties fo:line-height="0.635cm" fo:text-align="justify" style:justify-single-word="false" fo:orphans="2" fo:widows="2" style:snap-to-layout-grid="false"/>
      <style:text-properties style:font-name="標楷體" fo:font-size="12pt" style:font-name-asian="標楷體" style:font-size-asian="12pt" style:font-name-complex="標楷體" style:font-size-complex="12pt" style:font-weight-complex="bold"/>
    </style:style>
    <style:style style:name="P43" style:family="paragraph" style:parent-style-name="Standard">
      <style:paragraph-properties fo:line-height="0.635cm" fo:text-align="justify" style:justify-single-word="false"/>
      <style:text-properties style:font-name="標楷體" fo:font-size="12pt" fo:font-weight="bold" style:font-name-asian="標楷體" style:font-size-asian="12pt" style:font-weight-asian="bold" style:font-name-complex="標楷體" style:font-size-complex="12pt" style:font-weight-complex="bold"/>
    </style:style>
    <style:style style:name="P44" style:family="paragraph" style:parent-style-name="Standard">
      <style:text-properties style:letter-kerning="true"/>
    </style:style>
    <style:style style:name="P45" style:family="paragraph" style:parent-style-name="Standard">
      <style:paragraph-properties fo:margin-left="1.501cm" fo:margin-right="0cm" fo:line-height="0.635cm" fo:text-align="justify" style:justify-single-word="false" fo:text-indent="-1cm" style:auto-text-indent="false"/>
    </style:style>
    <style:style style:name="P46" style:family="paragraph" style:parent-style-name="Standard">
      <style:paragraph-properties fo:margin-left="1.501cm" fo:margin-right="0cm" fo:line-height="0.635cm" fo:text-align="justify" style:justify-single-word="false" fo:text-indent="-1cm" style:auto-text-indent="false"/>
      <style:text-properties style:font-name="標楷體" style:font-name-asian="標楷體" style:font-name-complex="標楷體"/>
    </style:style>
    <style:style style:name="P47" style:family="paragraph" style:parent-style-name="Standard">
      <style:paragraph-properties fo:margin-left="1.372cm" fo:margin-right="0cm" fo:line-height="0.635cm" fo:text-align="justify" style:justify-single-word="false" fo:text-indent="-0.871cm" style:auto-text-indent="false"/>
    </style:style>
    <style:style style:name="P48" style:family="paragraph" style:parent-style-name="Standard">
      <style:paragraph-properties fo:margin-left="1.372cm" fo:margin-right="0cm" fo:line-height="0.635cm" fo:text-align="justify" style:justify-single-word="false" fo:text-indent="-0.871cm" style:auto-text-indent="false"/>
      <style:text-properties style:font-name="標楷體" style:font-name-asian="標楷體"/>
    </style:style>
    <style:style style:name="P49" style:family="paragraph" style:parent-style-name="Standard">
      <style:paragraph-properties fo:margin-left="1.372cm" fo:margin-right="0cm" fo:line-height="0.635cm" fo:text-align="justify" style:justify-single-word="false" fo:text-indent="-0.871cm" style:auto-text-indent="false"/>
      <style:text-properties style:font-name="標楷體" style:font-name-asian="標楷體" style:font-name-complex="標楷體" style:font-weight-complex="bold"/>
    </style:style>
    <style:style style:name="P50" style:family="paragraph" style:parent-style-name="Standard">
      <style:paragraph-properties fo:margin-left="1.367cm" fo:margin-right="0cm" fo:line-height="0.635cm" fo:text-align="justify" style:justify-single-word="false" fo:text-indent="-0.466cm" style:auto-text-indent="false"/>
    </style:style>
    <style:style style:name="P51" style:family="paragraph" style:parent-style-name="Standard">
      <style:paragraph-properties fo:margin-left="1.367cm" fo:margin-right="0cm" fo:line-height="0.635cm" fo:text-align="justify" style:justify-single-word="false" fo:text-indent="-0.466cm" style:auto-text-indent="false"/>
      <style:text-properties style:font-name="標楷體" style:font-name-asian="標楷體" style:font-name-complex="標楷體"/>
    </style:style>
    <style:style style:name="P52" style:family="paragraph" style:parent-style-name="Standard">
      <style:paragraph-properties fo:margin-left="1.367cm" fo:margin-right="0cm" fo:line-height="0.635cm" fo:text-align="justify" style:justify-single-word="false" fo:text-indent="-0.466cm" style:auto-text-indent="false"/>
      <style:text-properties style:font-name="標楷體" style:font-name-asian="標楷體" style:font-name-complex="標楷體" style:font-weight-complex="bold"/>
    </style:style>
    <style:style style:name="P53" style:family="paragraph" style:parent-style-name="Standard">
      <style:paragraph-properties fo:margin-left="1.367cm" fo:margin-right="0cm" fo:line-height="0.635cm" fo:text-align="justify" style:justify-single-word="false" fo:text-indent="-0.466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54" style:family="paragraph" style:parent-style-name="Standard">
      <style:paragraph-properties fo:margin-left="1.228cm" fo:margin-right="0cm" fo:line-height="0.635cm" fo:text-align="justify" style:justify-single-word="false" fo:text-indent="-0.847cm" style:auto-text-indent="false"/>
    </style:style>
    <style:style style:name="P55"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font-name-complex="標楷體" style:font-weight-complex="bold"/>
    </style:style>
    <style:style style:name="P56"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font-name-complex="標楷體" style:font-weight-complex="bold"/>
    </style:style>
    <style:style style:name="P57"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font-name-complex="標楷體"/>
    </style:style>
    <style:style style:name="P58"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font-name-complex="標楷體"/>
    </style:style>
    <style:style style:name="P59"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style>
    <style:style style:name="P60"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style>
    <style:style style:name="P61" style:family="paragraph" style:parent-style-name="Standard">
      <style:paragraph-properties fo:margin-left="0.635cm" fo:margin-right="0cm" fo:line-height="0.635cm" fo:text-align="justify" style:justify-single-word="false" fo:orphans="2" fo:widows="2" fo:text-indent="0cm" style:auto-text-indent="false"/>
      <style:text-properties style:font-name="標楷體" style:font-name-asian="標楷體" style:font-name-complex="標楷體" style:font-weight-complex="bold"/>
    </style:style>
    <style:style style:name="P62" style:family="paragraph" style:parent-style-name="Standard">
      <style:paragraph-properties fo:margin-left="0.635cm" fo:margin-right="0cm" fo:line-height="0.635cm" fo:text-align="justify" style:justify-single-word="false" fo:orphans="2" fo:widows="2" fo:text-indent="0cm" style:auto-text-indent="false" style:snap-to-layout-grid="false"/>
      <style:text-properties style:font-name="標楷體" style:font-name-asian="標楷體" style:font-name-complex="標楷體" style:font-weight-complex="bold"/>
    </style:style>
    <style:style style:name="P63" style:family="paragraph" style:parent-style-name="Standard">
      <style:paragraph-properties fo:margin-left="0.635cm" fo:margin-right="0cm" fo:line-height="0.635cm" fo:text-align="justify" style:justify-single-word="false" fo:orphans="2" fo:widows="2" fo:text-indent="0cm" style:auto-text-indent="false"/>
      <style:text-properties style:font-name="標楷體" style:font-name-asian="標楷體" style:font-name-complex="標楷體" style:font-weight-complex="bold"/>
    </style:style>
    <style:style style:name="P64" style:family="paragraph" style:parent-style-name="Standard">
      <style:paragraph-properties fo:margin-left="1.002cm" fo:margin-right="0cm" fo:line-height="0.635cm" fo:text-align="justify" style:justify-single-word="false" fo:text-indent="-0.501cm" style:auto-text-indent="false"/>
    </style:style>
    <style:style style:name="P65" style:family="paragraph" style:parent-style-name="Standard">
      <style:paragraph-properties fo:margin-left="1.817cm" fo:margin-right="0cm" fo:line-height="0.635cm" fo:text-align="justify" style:justify-single-word="false" fo:text-indent="-0.466cm" style:auto-text-indent="false"/>
    </style:style>
    <style:style style:name="P66" style:family="paragraph" style:parent-style-name="Standard">
      <style:paragraph-properties fo:margin-left="1.854cm" fo:margin-right="0cm" fo:line-height="0.635cm" fo:text-align="justify" style:justify-single-word="false" fo:text-indent="-0.466cm" style:auto-text-indent="false"/>
    </style:style>
    <style:style style:name="P67" style:family="paragraph" style:parent-style-name="Standard">
      <style:paragraph-properties fo:margin-left="1.854cm" fo:margin-right="0cm" fo:line-height="0.635cm" fo:text-align="justify" style:justify-single-word="false" fo:text-indent="-0.466cm" style:auto-text-indent="false"/>
      <style:text-properties style:font-name="標楷體" style:font-name-asian="標楷體" style:font-name-complex="標楷體" style:font-weight-complex="bold"/>
    </style:style>
    <style:style style:name="P68" style:family="paragraph" style:parent-style-name="Standard">
      <style:paragraph-properties fo:margin-left="1.854cm" fo:margin-right="0cm" fo:line-height="0.635cm" fo:text-align="justify" style:justify-single-word="false" fo:text-indent="-0.466cm" style:auto-text-indent="false"/>
      <style:text-properties style:font-name="標楷體" style:font-name-asian="標楷體" style:font-name-complex="標楷體" style:font-weight-complex="bold"/>
    </style:style>
    <style:style style:name="P69" style:family="paragraph" style:parent-style-name="Standard">
      <style:paragraph-properties fo:margin-left="1.358cm" fo:margin-right="0cm" fo:line-height="0.635cm" fo:text-align="justify" style:justify-single-word="false" fo:text-indent="-0.067cm" style:auto-text-indent="false"/>
    </style:style>
    <style:style style:name="P70" style:family="paragraph" style:parent-style-name="Standard">
      <style:paragraph-properties fo:margin-left="1.358cm" fo:margin-right="0cm" fo:line-height="0.635cm" fo:text-align="justify" style:justify-single-word="false" fo:text-indent="-0.067cm" style:auto-text-indent="false"/>
      <style:text-properties style:font-name="標楷體" style:font-name-asian="標楷體" style:font-name-complex="標楷體" style:font-weight-complex="bold"/>
    </style:style>
    <style:style style:name="P71" style:family="paragraph" style:parent-style-name="Standard">
      <style:paragraph-properties fo:margin-left="1.358cm" fo:margin-right="0cm" fo:line-height="0.635cm" fo:text-indent="-0.067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72" style:family="paragraph" style:parent-style-name="Standard">
      <style:paragraph-properties fo:margin-left="1.769cm" fo:margin-right="0cm" fo:line-height="0.635cm" fo:text-align="justify" style:justify-single-word="false" fo:text-indent="-0.478cm" style:auto-text-indent="false"/>
    </style:style>
    <style:style style:name="P73" style:family="paragraph" style:parent-style-name="Standard">
      <style:paragraph-properties fo:margin-left="1.796cm" fo:margin-right="0.101cm" fo:line-height="0.635cm" fo:text-align="justify" style:justify-single-word="false" fo:text-indent="-1.295cm" style:auto-text-indent="false"/>
    </style:style>
    <style:style style:name="P74" style:family="paragraph" style:parent-style-name="Standard">
      <style:paragraph-properties fo:margin-left="2.002cm" fo:margin-right="0cm" fo:line-height="0.635cm" fo:text-align="justify" style:justify-single-word="false" fo:text-indent="-0.501cm" style:auto-text-indent="false"/>
    </style:style>
    <style:style style:name="P75" style:family="paragraph" style:parent-style-name="Standard">
      <style:paragraph-properties fo:margin-left="2.002cm" fo:margin-right="0cm" fo:line-height="0.635cm" fo:text-align="justify" style:justify-single-word="false" fo:text-indent="-0.501cm" style:auto-text-indent="false"/>
      <style:text-properties style:font-name="標楷體" style:font-name-asian="標楷體" style:font-name-complex="標楷體" style:font-weight-complex="bold"/>
    </style:style>
    <style:style style:name="P76" style:family="paragraph" style:parent-style-name="Standard">
      <style:paragraph-properties fo:margin-left="1.792cm" fo:margin-right="0.101cm" fo:line-height="0.635cm" fo:text-align="justify" style:justify-single-word="false" fo:text-indent="-1.291cm" style:auto-text-indent="false"/>
    </style:style>
    <style:style style:name="P77" style:family="paragraph" style:parent-style-name="Standard">
      <style:paragraph-properties fo:margin-left="0.953cm" fo:margin-right="0cm" fo:line-height="0.635cm" fo:text-align="justify" style:justify-single-word="false" fo:text-indent="-0.635cm" style:auto-text-indent="false"/>
      <style:text-properties style:font-name="標楷體" style:font-name-asian="標楷體" style:font-name-complex="標楷體" style:font-weight-complex="bold"/>
    </style:style>
    <style:style style:name="P78" style:family="paragraph" style:parent-style-name="Standard">
      <style:paragraph-properties fo:margin-left="1.418cm" fo:margin-right="0cm" fo:line-height="0.635cm" fo:text-align="justify" style:justify-single-word="false" fo:text-indent="-1.037cm" style:auto-text-indent="false"/>
    </style:style>
    <style:style style:name="P79" style:family="paragraph" style:parent-style-name="Standard">
      <style:paragraph-properties fo:margin-left="1.418cm" fo:margin-right="0cm" fo:line-height="0.635cm" fo:text-align="justify" style:justify-single-word="false" fo:text-indent="-1.037cm" style:auto-text-indent="false"/>
      <style:text-properties style:font-name="標楷體" style:font-name-asian="標楷體"/>
    </style:style>
    <style:style style:name="P80" style:family="paragraph" style:parent-style-name="Standard">
      <style:paragraph-properties fo:margin-left="1.418cm" fo:margin-right="0cm" fo:line-height="0.635cm" fo:text-align="justify" style:justify-single-word="false" fo:text-indent="-1.037cm" style:auto-text-indent="false"/>
      <style:text-properties style:font-name="標楷體" style:font-name-asian="標楷體"/>
    </style:style>
    <style:style style:name="P81" style:family="paragraph" style:parent-style-name="Standard">
      <style:paragraph-properties fo:margin-left="1.762cm" fo:margin-right="0cm" fo:line-height="0.635cm" fo:text-align="justify" style:justify-single-word="false" fo:text-indent="-0.471cm" style:auto-text-indent="false"/>
    </style:style>
    <style:style style:name="P82" style:family="paragraph" style:parent-style-name="Standard">
      <style:paragraph-properties fo:margin-left="1.762cm" fo:margin-right="0cm" fo:line-height="0.635cm" fo:text-align="justify" style:justify-single-word="false" fo:text-indent="-0.471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83" style:family="paragraph" style:parent-style-name="Standard">
      <style:paragraph-properties fo:margin-left="2.388cm" fo:margin-right="0cm" fo:line-height="0.635cm" fo:text-align="justify" style:justify-single-word="false" fo:text-indent="-0.665cm" style:auto-text-indent="false"/>
    </style:style>
    <style:style style:name="P84" style:family="paragraph" style:parent-style-name="Standard">
      <style:paragraph-properties fo:margin-left="1.76cm" fo:margin-right="0cm" fo:line-height="0.635cm" fo:text-align="justify" style:justify-single-word="false" fo:text-indent="-0.469cm" style:auto-text-indent="false"/>
      <style:text-properties style:font-name="標楷體" style:font-name-asian="標楷體" style:font-name-complex="標楷體" style:font-weight-complex="bold"/>
    </style:style>
    <style:style style:name="P85" style:family="paragraph" style:parent-style-name="Standard">
      <style:paragraph-properties fo:margin-left="1.905cm" fo:margin-right="0cm" fo:line-height="0.635cm" fo:text-align="justify" style:justify-single-word="false" fo:text-indent="-0.7cm" style:auto-text-indent="false"/>
    </style:style>
    <style:style style:name="P86" style:family="paragraph" style:parent-style-name="Standard">
      <style:paragraph-properties fo:margin-left="1.905cm" fo:margin-right="0cm" fo:line-height="0.635cm" fo:text-align="justify" style:justify-single-word="false" fo:text-indent="-0.7cm" style:auto-text-indent="false"/>
      <style:text-properties style:font-name="標楷體" style:font-name-asian="標楷體" style:font-name-complex="標楷體" style:font-weight-complex="bold"/>
    </style:style>
    <style:style style:name="P87" style:family="paragraph" style:parent-style-name="Standard">
      <style:paragraph-properties fo:margin-left="2.21cm" fo:margin-right="0cm" fo:line-height="0.635cm" fo:text-indent="-0.441cm" style:auto-text-indent="false"/>
    </style:style>
    <style:style style:name="P88" style:family="paragraph" style:parent-style-name="Standard">
      <style:paragraph-properties fo:margin-left="2.21cm" fo:margin-right="0cm" fo:line-height="0.635cm" fo:text-indent="-0.441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89" style:family="paragraph" style:parent-style-name="Standard">
      <style:paragraph-properties fo:margin-left="2.21cm" fo:margin-right="0cm" fo:line-height="0.635cm" fo:text-indent="-0.441cm" style:auto-text-indent="false"/>
      <style:text-properties fo:color="#ff0000" style:font-name="標楷體" style:font-name-asian="標楷體"/>
    </style:style>
    <style:style style:name="P90" style:family="paragraph" style:parent-style-name="Standard">
      <style:paragraph-properties fo:margin-left="1.122cm" fo:margin-right="0cm" fo:line-height="0.635cm" fo:text-indent="-0.864cm" style:auto-text-indent="false"/>
    </style:style>
    <style:style style:name="P91" style:family="paragraph" style:parent-style-name="Standard">
      <style:paragraph-properties fo:margin-left="1.122cm" fo:margin-right="0cm" fo:line-height="0.635cm" fo:text-align="justify" style:justify-single-word="false" fo:text-indent="-0.864cm" style:auto-text-indent="false"/>
    </style:style>
    <style:style style:name="P92" style:family="paragraph" style:parent-style-name="Standard">
      <style:paragraph-properties fo:margin-left="1.122cm" fo:margin-right="0cm" fo:line-height="0.635cm" fo:text-align="justify" style:justify-single-word="false" fo:text-indent="-0.864cm" style:auto-text-indent="false"/>
      <style:text-properties style:font-name="標楷體" style:font-name-asian="標楷體" style:font-name-complex="標楷體"/>
    </style:style>
    <style:style style:name="P93" style:family="paragraph" style:parent-style-name="Standard">
      <style:paragraph-properties fo:margin-left="1.122cm" fo:margin-right="0cm" fo:line-height="0.635cm" fo:text-align="justify" style:justify-single-word="false" fo:text-indent="-0.864cm" style:auto-text-indent="false"/>
      <style:text-properties style:font-name="標楷體" style:font-name-asian="標楷體" style:font-name-complex="標楷體" style:font-weight-complex="bold"/>
    </style:style>
    <style:style style:name="P94" style:family="paragraph" style:parent-style-name="Standard">
      <style:paragraph-properties fo:margin-left="1.122cm" fo:margin-right="0cm" fo:line-height="0.635cm" fo:text-align="justify" style:justify-single-word="false" fo:text-indent="-0.864cm" style:auto-text-indent="false"/>
      <style:text-properties style:font-name="標楷體" style:font-name-asian="標楷體" style:font-name-complex="標楷體" style:font-weight-complex="bold"/>
    </style:style>
    <style:style style:name="P95" style:family="paragraph" style:parent-style-name="Standard">
      <style:paragraph-properties fo:margin-left="1.122cm" fo:margin-right="0cm" fo:line-height="0.635cm" fo:text-align="justify" style:justify-single-word="false" fo:text-indent="-0.864cm" style:auto-text-indent="false"/>
      <style:text-properties style:font-name="標楷體" style:font-name-asian="標楷體"/>
    </style:style>
    <style:style style:name="P96" style:family="paragraph" style:parent-style-name="Standard">
      <style:paragraph-properties fo:margin-left="1.122cm" fo:margin-right="0cm" fo:line-height="0.635cm" fo:text-align="justify" style:justify-single-word="false" fo:text-indent="-0.864cm" style:auto-text-indent="false"/>
      <style:text-properties style:font-name="標楷體" fo:font-size="12pt" style:font-name-asian="標楷體" style:font-size-asian="12pt" style:font-name-complex="標楷體" style:font-size-complex="12pt" style:font-weight-complex="bold"/>
    </style:style>
    <style:style style:name="P97" style:family="paragraph" style:parent-style-name="Standard">
      <style:paragraph-properties fo:margin-left="1.122cm" fo:margin-right="0cm" fo:line-height="0.635cm" fo:text-align="justify" style:justify-single-word="false" fo:text-indent="-0.864cm" style:auto-text-indent="false"/>
      <style:text-properties style:font-name="標楷體" fo:font-size="12pt" style:font-name-asian="標楷體" style:font-size-asian="12pt" style:font-name-complex="標楷體" style:font-size-complex="12pt" style:font-weight-complex="bold"/>
    </style:style>
    <style:style style:name="P98" style:family="paragraph" style:parent-style-name="Standard">
      <style:paragraph-properties fo:margin-left="1.122cm" fo:margin-right="0cm" fo:line-height="0.635cm" fo:text-align="justify" style:justify-single-word="false" fo:text-indent="-0.864cm" style:auto-text-indent="false"/>
      <style:text-properties style:font-name="標楷體" fo:font-weight="bold" style:font-name-asian="標楷體" style:font-weight-asian="bold"/>
    </style:style>
    <style:style style:name="P99" style:family="paragraph" style:parent-style-name="Standard">
      <style:paragraph-properties fo:margin-left="1.122cm" fo:margin-right="0cm" fo:line-height="0.635cm" fo:text-align="justify" style:justify-single-word="false" fo:text-indent="-0.864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00" style:family="paragraph" style:parent-style-name="Standard">
      <style:paragraph-properties fo:margin-left="2.036cm" fo:margin-right="0cm" fo:line-height="0.635cm" fo:text-align="justify" style:justify-single-word="false" fo:text-indent="-0.711cm" style:auto-text-indent="false"/>
    </style:style>
    <style:style style:name="P101" style:family="paragraph" style:parent-style-name="Standard">
      <style:paragraph-properties fo:margin-left="2.036cm" fo:margin-right="0cm" fo:line-height="0.635cm" fo:text-align="justify" style:justify-single-word="false" fo:text-indent="-0.711cm" style:auto-text-indent="false"/>
      <style:text-properties style:font-name="標楷體" style:font-name-asian="標楷體" style:font-name-complex="標楷體" style:font-weight-complex="bold"/>
    </style:style>
    <style:style style:name="P102" style:family="paragraph" style:parent-style-name="Standard">
      <style:paragraph-properties fo:margin-left="2.036cm" fo:margin-right="0cm" fo:line-height="0.635cm" fo:text-align="justify" style:justify-single-word="false" fo:text-indent="-0.711cm" style:auto-text-indent="false"/>
      <style:text-properties style:font-name="標楷體" style:font-name-asian="標楷體" style:font-name-complex="標楷體" style:font-weight-complex="bold"/>
    </style:style>
    <style:style style:name="P103" style:family="paragraph" style:parent-style-name="Standard">
      <style:paragraph-properties fo:margin-left="2.485cm" fo:margin-right="0cm" fo:line-height="0.635cm" fo:text-align="justify" style:justify-single-word="false" fo:text-indent="-0.39cm" style:auto-text-indent="false"/>
      <style:text-properties style:font-name="標楷體" style:font-name-asian="標楷體" style:font-name-complex="標楷體" style:font-weight-complex="bold"/>
    </style:style>
    <style:style style:name="P104" style:family="paragraph" style:parent-style-name="Standard">
      <style:paragraph-properties fo:margin-left="1.415cm" fo:margin-right="0cm" fo:line-height="0.635cm" fo:text-align="justify" style:justify-single-word="false" fo:text-indent="-0.03cm" style:auto-text-indent="false"/>
    </style:style>
    <style:style style:name="P105" style:family="paragraph" style:parent-style-name="Standard">
      <style:paragraph-properties fo:margin-left="1.325cm" fo:margin-right="0cm" fo:line-height="0.635cm" fo:text-align="justify" style:justify-single-word="false" fo:text-indent="-0.423cm" style:auto-text-indent="false"/>
    </style:style>
    <style:style style:name="P106" style:family="paragraph" style:parent-style-name="Standard">
      <style:paragraph-properties fo:margin-left="1.325cm" fo:margin-right="0cm" fo:line-height="0.635cm" fo:text-align="justify" style:justify-single-word="false" fo:text-indent="-0.423cm" style:auto-text-indent="false"/>
      <style:text-properties style:font-name="標楷體" style:font-name-asian="標楷體" style:font-name-complex="標楷體"/>
    </style:style>
    <style:style style:name="P107" style:family="paragraph" style:parent-style-name="Standard">
      <style:paragraph-properties fo:margin-left="1.325cm" fo:margin-right="0cm" fo:line-height="0.635cm" fo:text-align="justify" style:justify-single-word="false" fo:text-indent="-0.423cm" style:auto-text-indent="false"/>
      <style:text-properties style:font-name="標楷體" style:font-name-asian="標楷體"/>
    </style:style>
    <style:style style:name="P108" style:family="paragraph" style:parent-style-name="Standard">
      <style:paragraph-properties fo:margin-left="1.325cm" fo:margin-right="0cm" fo:line-height="0.635cm" fo:text-align="justify" style:justify-single-word="false" fo:text-indent="-0.423cm" style:auto-text-indent="false"/>
      <style:text-properties style:font-name="標楷體" fo:font-size="14pt" fo:font-weight="bold" style:font-name-asian="標楷體" style:font-size-asian="14pt" style:font-weight-asian="bold"/>
    </style:style>
    <style:style style:name="P109" style:family="paragraph" style:parent-style-name="Standard">
      <style:paragraph-properties fo:margin-left="1.325cm" fo:margin-right="0cm" fo:line-height="0.635cm" fo:text-align="justify" style:justify-single-word="false" fo:text-indent="-0.423cm" style:auto-text-indent="false"/>
      <style:text-properties style:font-name="標楷體" fo:font-weight="bold" style:font-name-asian="標楷體" style:font-weight-asian="bold"/>
    </style:style>
    <style:style style:name="P110" style:family="paragraph" style:parent-style-name="Standard">
      <style:paragraph-properties fo:margin-left="1.325cm" fo:margin-right="0cm" fo:line-height="0.635cm" fo:text-align="justify" style:justify-single-word="false" fo:text-indent="-0.423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1" style:family="paragraph" style:parent-style-name="Standard">
      <style:paragraph-properties fo:margin-left="1.325cm" fo:margin-right="0cm" fo:line-height="0.635cm" fo:text-align="justify" style:justify-single-word="false" fo:text-indent="-0.423cm" style:auto-text-indent="false"/>
      <style:text-properties fo:color="#ff0000" style:font-name="標楷體" style:text-underline-style="solid" style:text-underline-width="auto" style:text-underline-color="font-color" fo:font-weight="bold" style:font-name-asian="標楷體" style:font-weight-asian="bold"/>
    </style:style>
    <style:style style:name="P112" style:family="paragraph" style:parent-style-name="Standard">
      <style:paragraph-properties fo:margin-left="1.395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1.69cm" fo:margin-right="0cm" fo:line-height="0.635cm" fo:text-align="justify" style:justify-single-word="false" fo:text-indent="-0.466cm" style:auto-text-indent="false"/>
      <style:text-properties style:font-name="標楷體" fo:font-weight="bold" style:font-name-asian="標楷體" style:font-weight-asian="bold"/>
    </style:style>
    <style:style style:name="P114" style:family="paragraph" style:parent-style-name="Standard">
      <style:paragraph-properties fo:margin-left="1.69cm" fo:margin-right="0cm" fo:line-height="0.635cm" fo:text-align="justify" style:justify-single-word="false" fo:text-indent="-0.466cm" style:auto-text-indent="false"/>
      <style:text-properties style:font-name="標楷體" fo:font-weight="bold" style:font-name-asian="標楷體" style:font-weight-asian="bold" style:font-name-complex="標楷體"/>
    </style:style>
    <style:style style:name="P115" style:family="paragraph" style:parent-style-name="Standard">
      <style:paragraph-properties fo:margin-left="2.113cm" fo:margin-right="0cm" fo:line-height="0.635cm" fo:text-indent="-0.699cm" style:auto-text-indent="false"/>
    </style:style>
    <style:style style:name="P116" style:family="paragraph" style:parent-style-name="Standard">
      <style:paragraph-properties fo:margin-left="2.113cm" fo:margin-right="0cm" fo:line-height="0.635cm" fo:text-indent="-0.699cm" style:auto-text-indent="false"/>
      <style:text-properties style:font-name="標楷體" style:font-name-asian="標楷體" style:font-name-complex="標楷體" style:font-weight-complex="bold"/>
    </style:style>
    <style:style style:name="P117" style:family="paragraph" style:parent-style-name="Standard">
      <style:paragraph-properties fo:margin-left="2.113cm" fo:margin-right="0cm" fo:line-height="0.635cm" fo:text-indent="-0.699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118" style:family="paragraph" style:parent-style-name="Standard">
      <style:paragraph-properties fo:margin-left="2.113cm" fo:margin-right="0cm" fo:line-height="0.635cm" fo:text-indent="-0.699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9" style:family="paragraph" style:parent-style-name="Standard">
      <style:paragraph-properties fo:margin-left="2.117cm" fo:margin-right="0cm" fo:line-height="0.635cm" fo:text-indent="-0.034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0" style:family="paragraph" style:parent-style-name="Standard">
      <style:paragraph-properties fo:margin-left="1.122cm" fo:margin-right="0cm" fo:line-height="0.635cm" fo:text-align="justify" style:justify-single-word="false" fo:text-indent="0.004cm" style:auto-text-indent="false"/>
      <style:text-properties style:font-name="標楷體" style:font-name-asian="標楷體" style:font-name-complex="標楷體"/>
    </style:style>
    <style:style style:name="P121" style:family="paragraph" style:parent-style-name="Standard">
      <style:paragraph-properties fo:margin-left="1.122cm" fo:margin-right="0cm" fo:line-height="0.635cm" fo:text-align="justify" style:justify-single-word="false" fo:text-indent="0.004cm" style:auto-text-indent="false"/>
      <style:text-properties style:font-name="標楷體" style:font-name-asian="標楷體"/>
    </style:style>
    <style:style style:name="P122" style:family="paragraph" style:parent-style-name="Standard">
      <style:paragraph-properties fo:margin-left="1.122cm" fo:margin-right="0cm" fo:line-height="0.635cm" fo:text-indent="0.004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3" style:family="paragraph" style:parent-style-name="Standard">
      <style:paragraph-properties fo:margin-left="2.633cm" fo:margin-right="0cm" fo:line-height="0.635cm" fo:text-indent="-1.219cm" style:auto-text-indent="false"/>
    </style:style>
    <style:style style:name="P124" style:family="paragraph" style:parent-style-name="Standard">
      <style:paragraph-properties fo:margin-left="2.633cm" fo:margin-right="0cm" fo:line-height="0.635cm" fo:text-align="justify" style:justify-single-word="false" fo:text-indent="-1.219cm" style:auto-text-indent="false"/>
    </style:style>
    <style:style style:name="P125" style:family="paragraph" style:parent-style-name="Standard">
      <style:paragraph-properties fo:margin-left="2.113cm" fo:margin-right="0cm" fo:line-height="0.635cm" fo:text-indent="0.046cm" style:auto-text-indent="false"/>
      <style:text-properties style:font-name="標楷體" style:font-name-asian="標楷體" style:font-name-complex="標楷體" style:font-weight-complex="bold"/>
    </style:style>
    <style:style style:name="P126" style:family="paragraph" style:parent-style-name="Standard">
      <style:paragraph-properties fo:margin-left="2.803cm" fo:margin-right="0cm" fo:line-height="0.635cm" fo:text-indent="-0.699cm" style:auto-text-indent="false"/>
    </style:style>
    <style:style style:name="P127" style:family="paragraph" style:parent-style-name="Standard">
      <style:paragraph-properties fo:margin-left="2.803cm" fo:margin-right="0cm" fo:line-height="0.635cm" fo:text-indent="-0.699cm" style:auto-text-indent="false"/>
      <style:text-properties style:font-name="標楷體" style:font-name-asian="標楷體" style:font-name-complex="標楷體" style:font-weight-complex="bold"/>
    </style:style>
    <style:style style:name="P128" style:family="paragraph" style:parent-style-name="Standard" style:list-style-name="">
      <style:paragraph-properties fo:margin-left="1.501cm" fo:margin-right="0cm" fo:line-height="0.635cm" fo:text-align="justify" style:justify-single-word="false" fo:text-indent="-1cm" style:auto-text-indent="false" style:punctuation-wrap="simple"/>
      <style:text-properties style:font-name="標楷體" style:font-name-asian="標楷體" style:font-name-complex="標楷體"/>
    </style:style>
    <style:style style:name="P129" style:family="paragraph" style:parent-style-name="Standard" style:list-style-name="">
      <style:paragraph-properties fo:margin-left="1.501cm" fo:margin-right="0cm" fo:line-height="0.635cm" fo:text-align="justify" style:justify-single-word="false" fo:text-indent="-1cm" style:auto-text-indent="false" style:punctuation-wrap="simple"/>
      <style:text-properties style:font-name="標楷體" fo:font-size="14pt" fo:font-weight="bold" style:font-name-asian="標楷體" style:font-size-asian="14pt" style:font-weight-asian="bold"/>
    </style:style>
    <style:style style:name="P130" style:family="paragraph" style:parent-style-name="Standard" style:list-style-name="">
      <style:paragraph-properties fo:margin-left="1.501cm" fo:margin-right="0cm" fo:line-height="0.635cm" fo:text-align="justify" style:justify-single-word="false" fo:text-indent="-1cm" style:auto-text-indent="false" style:punctuation-wrap="simpl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31" style:family="paragraph" style:parent-style-name="Standard" style:master-page-name="Standard">
      <style:paragraph-properties fo:line-height="0.635cm" fo:text-align="center" style:justify-single-word="false" style:page-number="auto"/>
    </style:style>
    <style:style style:name="P132" style:family="paragraph" style:parent-style-name="註釋標題">
      <style:paragraph-properties fo:margin-left="0cm" fo:margin-right="0.415cm" fo:line-height="0.635cm" fo:text-align="end" style:justify-single-word="false" fo:text-indent="0cm" style:auto-text-indent="false"/>
      <style:text-properties style:font-name="標楷體" style:letter-kerning="true" style:font-name-asian="標楷體" style:font-name-complex="標楷體"/>
    </style:style>
    <style:style style:name="P133" style:family="paragraph" style:parent-style-name="Footer">
      <style:text-properties style:font-name-asian="Times New Roman"/>
    </style:style>
    <style:style style:name="P134" style:family="paragraph" style:parent-style-name="條文三" style:list-style-name="">
      <style:paragraph-properties fo:margin-left="0cm" fo:margin-right="0.101cm" fo:line-height="0.635cm" fo:text-indent="0cm" style:auto-text-indent="false"/>
    </style:style>
    <style:style style:name="P135" style:family="paragraph" style:parent-style-name="條文三" style:list-style-name="">
      <style:paragraph-properties fo:margin-left="0cm" fo:margin-right="0.101cm" fo:line-height="0.635cm" fo:text-indent="0cm" style:auto-text-indent="false"/>
      <style:text-properties style:font-name="標楷體" fo:font-weight="bold" style:font-name-asian="標楷體" style:font-weight-asian="bold" style:font-name-complex="標楷體"/>
    </style:style>
    <style:style style:name="P136" style:family="paragraph" style:parent-style-name="條文三" style:list-style-name="">
      <style:paragraph-properties fo:margin-left="0cm" fo:margin-right="0.101cm" fo:line-height="0.635cm" fo:text-indent="0cm" style:auto-text-indent="false"/>
      <style:text-properties style:font-name="標楷體" fo:font-weight="bold" style:font-name-asian="標楷體" style:font-weight-asian="bold"/>
    </style:style>
    <style:style style:name="P137" style:family="paragraph" style:parent-style-name="條文三" style:list-style-name="">
      <style:paragraph-properties fo:margin-left="0cm" fo:margin-right="0.101cm" fo:line-height="0.635cm" fo:text-indent="0cm" style:auto-text-indent="false"/>
      <style:text-properties style:font-name-complex="全真楷書"/>
    </style:style>
    <style:style style:name="P138" style:family="paragraph" style:parent-style-name="條文三" style:list-style-name="">
      <style:paragraph-properties fo:margin-left="1.903cm" fo:margin-right="0.101cm" fo:line-height="0.635cm" fo:text-indent="-0.439cm" style:auto-text-indent="false"/>
      <style:text-properties style:font-name="標楷體" style:font-name-asian="標楷體" style:font-name-complex="標楷體"/>
    </style:style>
    <style:style style:name="P139" style:family="paragraph" style:parent-style-name="條文三" style:list-style-name="">
      <style:paragraph-properties fo:margin-left="1.903cm" fo:margin-right="0.101cm" fo:line-height="0.635cm" fo:text-indent="-0.439cm" style:auto-text-indent="false"/>
      <style:text-properties style:font-name="標楷體" style:font-name-asian="標楷體" style:font-name-complex="標楷體"/>
    </style:style>
    <style:style style:name="P140" style:family="paragraph" style:parent-style-name="條文三" style:list-style-name="">
      <style:paragraph-properties fo:margin-left="1.903cm" fo:margin-right="0.101cm" fo:line-height="0.635cm" fo:text-indent="-0.439cm" style:auto-text-indent="false"/>
      <style:text-properties style:font-name-complex="全真楷書"/>
    </style:style>
    <style:style style:name="P141" style:family="paragraph" style:parent-style-name="條文三" style:list-style-name="">
      <style:paragraph-properties fo:margin-left="1.842cm" fo:margin-right="0.101cm" fo:line-height="0.635cm" fo:text-indent="-0.377cm" style:auto-text-indent="false"/>
    </style:style>
    <style:style style:name="P142" style:family="paragraph" style:parent-style-name="條文三" style:list-style-name="">
      <style:paragraph-properties fo:margin-left="1.842cm" fo:margin-right="0.101cm" fo:line-height="0.635cm" fo:text-indent="-0.377cm" style:auto-text-indent="false"/>
      <style:text-properties style:font-name="標楷體" fo:font-size="12pt" style:font-name-asian="標楷體" style:font-size-asian="12pt" style:font-name-complex="標楷體" style:font-size-complex="12pt" style:font-weight-complex="bold"/>
    </style:style>
    <style:style style:name="P143" style:family="paragraph" style:parent-style-name="條文三" style:list-style-name="">
      <style:paragraph-properties fo:margin-left="1.842cm" fo:margin-right="0.101cm" fo:line-height="0.635cm" fo:text-indent="-0.377cm" style:auto-text-indent="false"/>
      <style:text-properties style:font-name="標楷體" fo:font-size="12pt" style:font-name-asian="標楷體" style:font-size-asian="12pt" style:font-name-complex="標楷體" style:font-size-complex="12pt" style:font-weight-complex="bold"/>
    </style:style>
    <style:style style:name="P144" style:family="paragraph" style:parent-style-name="本文縮排_20_3">
      <style:paragraph-properties fo:margin-left="1.422cm" fo:margin-right="0cm" fo:margin-top="0cm" fo:margin-bottom="0cm" loext:contextual-spacing="false" fo:line-height="0.635cm" fo:text-indent="-0.423cm" style:auto-text-indent="false"/>
    </style:style>
    <style:style style:name="P145" style:family="paragraph" style:parent-style-name="本文縮排_20_3">
      <style:paragraph-properties fo:margin-left="1.422cm" fo:margin-right="0cm" fo:margin-top="0cm" fo:margin-bottom="0cm" loext:contextual-spacing="false" fo:line-height="0.635cm" fo:text-indent="-0.423cm" style:auto-text-indent="false"/>
      <style:text-properties style:font-name="標楷體" fo:font-size="12pt" style:font-name-asian="標楷體" style:font-size-asian="12pt" style:font-name-complex="標楷體" style:font-size-complex="12pt" style:font-weight-complex="bold"/>
    </style:style>
    <style:style style:name="P146" style:family="paragraph" style:parent-style-name="本文縮排_20_3">
      <style:paragraph-properties fo:margin-left="1.422cm" fo:margin-right="0cm" fo:margin-top="0cm" fo:margin-bottom="0cm" loext:contextual-spacing="false" fo:line-height="0.635cm" fo:text-indent="-0.423cm" style:auto-text-indent="false"/>
      <style:text-properties style:font-name="標楷體" fo:font-size="12pt" style:font-name-asian="標楷體" style:font-size-asian="12pt" style:font-name-complex="標楷體" style:font-size-complex="12pt" style:font-weight-complex="bold"/>
    </style:style>
    <style:style style:name="P147" style:family="paragraph" style:parent-style-name="本文縮排_20_3">
      <style:paragraph-properties fo:margin-left="1.422cm" fo:margin-right="0cm" fo:margin-top="0cm" fo:margin-bottom="0cm" loext:contextual-spacing="false" fo:line-height="0.635cm" fo:text-indent="-0.423cm" style:auto-text-indent="false"/>
      <style:text-properties style:font-name="標楷體" fo:font-size="12pt" style:font-name-asian="標楷體" style:font-size-asian="12pt" style:font-name-complex="標楷體" style:font-size-complex="12pt"/>
    </style:style>
    <style:style style:name="P148" style:family="paragraph" style:parent-style-name="本文縮排_20_3">
      <style:paragraph-properties fo:margin-left="1.422cm" fo:margin-right="0cm" fo:margin-top="0cm" fo:margin-bottom="0cm" loext:contextual-spacing="false" fo:line-height="0.635cm" fo:text-indent="-0.423cm" style:auto-text-indent="false"/>
      <style:text-properties style:font-name="標楷體" fo:font-size="12pt" style:font-name-asian="標楷體" style:font-size-asian="12pt" style:font-name-complex="標楷體" style:font-size-complex="12pt"/>
    </style:style>
    <style:style style:name="P149" style:family="paragraph" style:parent-style-name="本文縮排_20_3">
      <style:paragraph-properties fo:margin-left="1.422cm" fo:margin-right="0cm" fo:margin-top="0cm" fo:margin-bottom="0cm" loext:contextual-spacing="false" fo:line-height="0.635cm" fo:text-indent="-0.423cm" style:auto-text-indent="false"/>
      <style:text-properties style:font-name="標楷體" fo:font-size="12pt" style:font-name-asian="標楷體" style:font-size-asian="12pt" style:font-size-complex="12pt"/>
    </style:style>
    <style:style style:name="P150" style:family="paragraph" style:parent-style-name="本文縮排_20_3">
      <style:paragraph-properties fo:margin-left="1.422cm" fo:margin-right="0cm" fo:margin-top="0cm" fo:margin-bottom="0cm" loext:contextual-spacing="false" fo:line-height="0.635cm" fo:text-indent="-0.423cm" style:auto-text-indent="false"/>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P151" style:family="paragraph" style:parent-style-name="本文縮排_20_3">
      <style:paragraph-properties fo:margin-left="1.02cm" fo:margin-right="0cm" fo:margin-top="0cm" fo:margin-bottom="0cm" loext:contextual-spacing="false" fo:line-height="0.635cm" fo:text-indent="-0.025cm" style:auto-text-indent="false"/>
    </style:style>
    <style:style style:name="P152" style:family="paragraph" style:parent-style-name="本文縮排_20_3">
      <style:paragraph-properties fo:margin-left="0.593cm" fo:margin-right="0cm" fo:margin-top="0cm" fo:margin-bottom="0cm" loext:contextual-spacing="false" fo:line-height="0.635cm" fo:text-indent="0cm" style:auto-text-indent="false"/>
    </style:style>
    <style:style style:name="P153" style:family="paragraph" style:parent-style-name="本文縮排_20_3">
      <style:paragraph-properties fo:margin-left="0.593cm" fo:margin-right="0cm" fo:margin-top="0cm" fo:margin-bottom="0cm" loext:contextual-spacing="false" fo:line-height="0.635cm" fo:text-indent="0cm" style:auto-text-indent="false">
        <style:tab-stops>
          <style:tab-stop style:position="3.104cm"/>
        </style:tab-stops>
      </style:paragraph-properties>
    </style:style>
    <style:style style:name="P154" style:family="paragraph" style:parent-style-name="本文縮排_20_3">
      <style:paragraph-properties fo:margin-left="0.593cm" fo:margin-right="0cm" fo:margin-top="0cm" fo:margin-bottom="0cm" loext:contextual-spacing="false" fo:line-height="0.635cm" fo:text-indent="0cm" style:auto-text-indent="false"/>
      <style:text-properties style:font-name="標楷體" fo:font-size="12pt" style:font-name-asian="標楷體" style:font-size-asian="12pt" style:font-name-complex="標楷體" style:font-size-complex="12pt" style:font-weight-complex="bold"/>
    </style:style>
    <style:style style:name="P155" style:family="paragraph" style:parent-style-name="本文縮排_20_3">
      <style:paragraph-properties fo:margin-left="0.593cm" fo:margin-right="0cm" fo:margin-top="0cm" fo:margin-bottom="0cm" loext:contextual-spacing="false" fo:line-height="0.635cm" fo:text-indent="0cm" style:auto-text-indent="false"/>
      <style:text-properties style:font-name="標楷體" fo:font-size="12pt" style:font-name-asian="標楷體" style:font-size-asian="12pt" style:font-name-complex="標楷體" style:font-size-complex="12pt" style:font-weight-complex="bold"/>
    </style:style>
    <style:style style:name="P156" style:family="paragraph" style:parent-style-name="本文縮排_20_3">
      <style:paragraph-properties fo:margin-left="0cm" fo:margin-right="0cm" fo:margin-top="0cm" fo:margin-bottom="0cm" loext:contextual-spacing="false" fo:line-height="0.635cm" fo:text-indent="0cm" style:auto-text-indent="false"/>
    </style:style>
    <style:style style:name="T1" style:family="text">
      <style:text-properties style:font-name="標楷體" fo:font-size="17pt" style:letter-kerning="true" style:font-name-asian="標楷體" style:font-size-asian="17pt" style:font-name-complex="標楷體" style:font-size-complex="14pt"/>
    </style:style>
    <style:style style:name="T2" style:family="text">
      <style:text-properties style:font-name="標楷體" fo:font-size="18pt" style:letter-kerning="true" style:font-name-asian="標楷體" style:font-size-asian="18pt" style:font-name-complex="標楷體"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style>
    <style:style style:name="T9" style:family="text">
      <style:text-properties style:font-name="標楷體" style:font-name-asian="標楷體" style:font-size-complex="14pt"/>
    </style:style>
    <style:style style:name="T10" style:family="text">
      <style:text-properties style:font-name="標楷體" style:font-name-asian="標楷體" style:font-weight-complex="bold"/>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style>
    <style:style style:name="T19" style:family="text">
      <style:text-properties style:font-name="標楷體" fo:font-size="12pt" style:font-name-asian="標楷體" style:font-size-asian="12pt" style:font-name-complex="標楷體" style:font-size-complex="12pt" style:font-weight-complex="bold"/>
    </style:style>
    <style:style style:name="T20" style:family="text">
      <style:text-properties style:font-name="標楷體" fo:font-size="12pt" style:font-name-asian="標楷體" style:font-size-asian="12pt" style:font-name-complex="標楷體" style:font-size-complex="12pt" style:font-weight-complex="bold"/>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size-complex="12pt"/>
    </style:style>
    <style:style style:name="T23" style:family="text">
      <style:text-properties style:font-name="標楷體" fo:font-size="12pt" style:font-name-asian="標楷體" style:font-size-asian="12pt" style:font-size-complex="12pt" style:font-weight-complex="bold"/>
    </style:style>
    <style:style style:name="T24" style:family="text">
      <style:text-properties style:font-name="標楷體" fo:font-size="12pt" style:font-name-asian="標楷體" style:font-size-asian="12pt" style:font-size-complex="12pt"/>
    </style:style>
    <style:style style:name="T25" style:family="text">
      <style:text-properties style:font-name-complex="標楷體"/>
    </style:style>
    <style:style style:name="T26" style:family="text">
      <style:text-properties style:font-name-complex="標楷體" style:font-weight-complex="bold"/>
    </style:style>
    <style:style style:name="T27" style:family="text">
      <style:text-properties style:font-size-complex="14pt"/>
    </style:style>
    <style:style style:name="T28" style:family="text">
      <style:text-properties fo:font-size="18pt" style:font-size-asian="18pt" style:font-size-complex="14pt"/>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fo:font-size="14pt" style:font-size-asian="14pt"/>
    </style:style>
    <style:style style:name="T32" style:family="text">
      <style:text-properties fo:font-size="14pt" style:font-name-asian="標楷體" style:font-size-asian="14pt" style:font-weight-complex="bold"/>
    </style:style>
    <style:style style:name="T33" style:family="text">
      <style:text-properties fo:font-weight="bold" style:font-weight-asian="bold"/>
    </style:style>
    <style:style style:name="T34" style:family="text">
      <style:text-properties fo:font-weight="bold" style:font-weight-asian="bold"/>
    </style:style>
    <style:style style:name="T35" style:family="text">
      <style:text-properties style:font-weight-complex="bold"/>
    </style:style>
    <style:style style:name="T36" style:family="text">
      <style:text-properties style:font-weight-complex="bold"/>
    </style:style>
    <style:style style:name="T3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9" style:family="text">
      <style:text-properties fo:color="#ff0000" style:font-name="標楷體" style:text-underline-style="solid" style:text-underline-width="auto" style:text-underline-color="font-color" fo:font-weight="bold" style:font-name-asian="標楷體" style:font-weight-asian="bold"/>
    </style:style>
    <style:style style:name="T40"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41" style:family="text">
      <style:text-properties fo:color="#ff0000" style:font-name="標楷體" style:font-name-asian="標楷體" style:font-name-complex="標楷體" style:font-weight-complex="bold"/>
    </style:style>
    <style:style style:name="T42" style:family="text">
      <style:text-properties fo:color="#ff0000" style:text-underline-style="solid" style:text-underline-width="auto" style:text-underline-color="font-color" fo:font-weight="bold" style:font-weight-asian="bold"/>
    </style:style>
    <style:style style:name="T43" style:family="text">
      <style:text-properties fo:color="#ff0000" style:text-underline-style="solid" style:text-underline-width="auto" style:text-underline-color="font-color" fo:font-weight="bold" style:font-weight-asian="bold"/>
    </style:style>
    <style:style style:name="T44" style:family="text">
      <style:text-properties fo:color="#ff0000" style:text-underline-style="solid" style:text-underline-width="auto" style:text-underline-color="font-color" style:font-name-complex="標楷體"/>
    </style:style>
    <style:style style:name="T45" style:family="text">
      <style:text-properties fo:color="#ff0000"/>
    </style:style>
    <style:style style:name="T46" style:family="text">
      <style:text-properties fo:font-size="12pt" style:font-size-asian="12pt" style:font-name-complex="標楷體" style:font-size-complex="12pt"/>
    </style:style>
    <style:style style:name="T47" style:family="text">
      <style:text-properties fo:font-size="12pt" style:font-size-asian="12pt" style:font-name-complex="標楷體" style:font-size-complex="12pt" style:font-weight-complex="bold"/>
    </style:style>
    <style:style style:name="T48" style:family="text">
      <style:text-properties fo:font-size="12pt" style:font-size-asian="12pt" style:font-size-complex="12pt"/>
    </style:style>
    <style:style style:name="T49" style:family="text">
      <style:text-properties fo:font-size="12pt" style:font-size-asian="12pt" style:font-size-complex="12pt" style:font-weight-complex="bold"/>
    </style:style>
    <style:style style:name="T50" style:family="text">
      <style:text-properties fo:font-size="12pt" style:font-size-asian="12pt" style:font-size-complex="12pt" style:font-weight-complex="bold"/>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1">「資訊服務</text:span><text:span text:style-name="T2">採購契約範本」修正條文對照表</text:span></text:p>
      <text:p text:style-name="P132"><text:s text:c="98"/>105.9.20</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8">修正條文</text:p>
            </table:table-cell>
            <table:table-cell table:style-name="表格1.A1" office:value-type="string">
              <text:p text:style-name="P18">現行條文</text:p>
            </table:table-cell>
            <table:table-cell table:style-name="表格1.C1" office:value-type="string">
              <text:p text:style-name="P19">說 <text:s/>明</text:p>
            </table:table-cell>
          </table:table-row>
        </table:table-header-rows>
        <table:table-row table:style-name="表格1.1">
          <table:table-cell table:style-name="表格1.A1" office:value-type="string">
            <text:p text:style-name="P22">第一條 <text:s/>契約文件及效力</text:p>
            <text:p text:style-name="P46">……</text:p>
            <text:p text:style-name="P48">(三)契約所含各種文件之內容如有不一致之處，除另有規定或係明顯打字或書寫錯誤之情形外，依下列原則處理：</text:p>
            <text:p text:style-name="P51">……</text:p>
            <text:p text:style-name="P49"/>
            <text:p text:style-name="P48"/>
            <text:p text:style-name="P48"/>
            <text:p text:style-name="P48"/>
            <text:p text:style-name="P47"><text:span text:style-name="T3">(</text:span><text:span text:style-name="T3">四</text:span><text:span text:style-name="T3">)</text:span><text:span text:style-name="T3">契約文件之一切</text:span><text:span text:style-name="T37">約</text:span><text:span text:style-name="T3">定得互為補充，如仍有不明確之處，</text:span><text:span text:style-name="T37">應依公平</text:span><text:span text:style-name="T3">合理</text:span><text:span text:style-name="T37">原則</text:span><text:span text:style-name="T3">解釋</text:span><text:span text:style-name="T37">之</text:span><text:span text:style-name="T3">。如有爭議，依採購法之規定處理。</text:span></text:p>
            <text:p text:style-name="P48">(五)契約文字：</text:p>
            <text:p text:style-name="P51">……</text:p>
            <text:p text:style-name="P50"><text:span text:style-name="T6">3.契約所稱申請、報告、同意、指示、核准、通知、解釋及其他類似行為所為之意思表示，</text:span><text:span text:style-name="T37">除契約另有約定或當事人同意外，應</text:span><text:span text:style-name="T6">以中文</text:span><text:span text:style-name="T37">(正體字)</text:span><text:span text:style-name="T6">書面為之。書面之遞交，得以面交簽收、郵寄</text:span><text:span text:style-name="T37">、</text:span><text:span text:style-name="T6">傳真</text:span><text:span text:style-name="T37">或</text:span><text:soft-page-break/><text:span text:style-name="T37">電子資料傳輸</text:span><text:span text:style-name="T6">至雙方預為約定之人員或處所。</text:span></text:p>
            <text:p text:style-name="P51">……</text:p>
            <text:p text:style-name="P54"><text:span text:style-name="T3">(</text:span><text:span text:style-name="T3">六</text:span><text:span text:style-name="T3">)</text:span><text:span text:style-name="T3">契約所使用之度量衡單位，除另有</text:span><text:span text:style-name="T37">約</text:span><text:span text:style-name="T3">定者外，以</text:span><text:span text:style-name="T37">法定度量衡單位</text:span><text:span text:style-name="T3">為之。</text:span></text:p>
          </table:table-cell>
          <table:table-cell table:style-name="表格1.A1" office:value-type="string">
            <text:p text:style-name="P22">第一條 <text:s/>契約文件及效力</text:p>
            <text:p text:style-name="P46">……</text:p>
            <text:p text:style-name="P48">(三)契約所含各種文件之內容如有不一致之處，除另有規定或係明顯打字或書寫錯誤之情形外，依下列原則處理：</text:p>
            <text:p text:style-name="P51">……</text:p>
            <text:p text:style-name="P53">8.本契約之附件與本契約內之廠商文件，其內容與本契約條文有歧異者，除對機關較有利者外，其歧異部分無效。</text:p>
            <text:p text:style-name="P51">……</text:p>
            <text:p text:style-name="P47"><text:span text:style-name="T3">(四)契約文件之一切</text:span><text:span text:style-name="T37">規</text:span><text:span text:style-name="T3">定得互為補充，如仍有不明確之處，</text:span><text:span text:style-name="T37">以機關</text:span><text:span text:style-name="T3">合理解釋</text:span><text:span text:style-name="T37">為準</text:span><text:span text:style-name="T3">。如有爭議，依採購法之規定處理。</text:span></text:p>
            <text:p text:style-name="P48">(五)契約文字：</text:p>
            <text:p text:style-name="P51">……</text:p>
            <text:p text:style-name="P50"><text:span text:style-name="T6">3.契約所稱申請、報告、同意、</text:span><text:span text:style-name="T37">協議、</text:span><text:span text:style-name="T6">指示、核准、通知、解釋及其他類似行為所為之意思表示，以中文書面為之</text:span><text:span text:style-name="T37">為原則</text:span><text:span text:style-name="T6">。書面之遞交，得以面交簽收、郵寄</text:span><text:span text:style-name="T37">或</text:span><text:span text:style-name="T6">傳真至雙方預為約定之人員或處所。</text:span></text:p>
            <text:p text:style-name="P51">……</text:p>
            <text:p text:style-name="P55"><text:soft-page-break/></text:p>
            <text:p text:style-name="P59"/>
            <text:p text:style-name="P54"><text:span text:style-name="T3">(六)契約所使用之度量衡單位，除另有</text:span><text:span text:style-name="T37">規</text:span><text:span text:style-name="T3">定者外，以</text:span><text:span text:style-name="T37">公制</text:span><text:span text:style-name="T3">為之。</text:span></text:p>
          </table:table-cell>
          <table:table-cell table:style-name="表格1.C1" office:value-type="string">
            <text:p text:style-name="P26"/>
            <text:p text:style-name="P25"/>
            <text:list xml:id="list2216220534850747736" text:style-name="WW8Num7">
              <text:list-item>
                <text:p text:style-name="P3"><text:span text:style-name="T6">第3款第8目所稱本契約之附件與本契約內之廠商文件，其內容與本契約條文如有不一致之處，得分別依同款第1目及第2目原則處理，爰參考「工程採購契約範本」第1條第3款，刪除第3款第8目。</text:span></text:p>
              </text:list-item>
            </text:list>
            <text:p text:style-name="P25"/>
            <text:p text:style-name="P25"/>
            <text:p text:style-name="P25"/>
            <text:list xml:id="list103526293792393" text:continue-numbering="true" text:style-name="WW8Num7">
              <text:list-item>
                <text:p text:style-name="P3"><text:span text:style-name="T6">第4款參考「勞務採購契約範本」第1條第4款修正。</text:span></text:p>
              </text:list-item>
            </text:list>
            <text:p text:style-name="P25"/>
            <text:p text:style-name="P25"/>
            <text:p text:style-name="P25"/>
            <text:list xml:id="list103526920240913" text:continue-numbering="true" text:style-name="WW8Num7">
              <text:list-item>
                <text:p text:style-name="P3"><text:span text:style-name="T6">第5款第3目參考「勞務採購契約範本」第1條第5款第3目修正。</text:span></text:p>
              </text:list-item>
            </text:list>
            <text:p text:style-name="P25"/>
            <text:p text:style-name="P25"/>
            <text:p text:style-name="P25"/>
            <text:p text:style-name="P25"/>
            <text:p text:style-name="P25"><text:soft-page-break/></text:p>
            <text:p text:style-name="P25"/>
            <text:list xml:id="list103527474731398" text:continue-numbering="true" text:style-name="WW8Num7">
              <text:list-item>
                <text:p text:style-name="P3"><text:span text:style-name="T6">第6款參考「勞務採購契約範本」第1條第6款修正。</text:span></text:p>
              </text:list-item>
            </text:list>
          </table:table-cell>
        </table:table-row>
        <table:table-row table:style-name="表格1.1">
          <table:table-cell table:style-name="表格1.A1" office:value-type="string">
            <text:p text:style-name="P1"><text:span text:style-name="T17">第二條 <text:s/>履約標的</text:span></text:p>
            <text:p text:style-name="P57">……</text:p>
            <text:p text:style-name="P54"><text:span text:style-name="T3">(二)廠商應給付之標的及工作事項(由機關於招標時載明)</text:span></text:p>
            <text:p text:style-name="P52">□基本作業服務</text:p>
            <text:p text:style-name="P138">……</text:p>
            <text:p text:style-name="P141"><text:span text:style-name="T19">3.機關所提供之設備，僅得供為機關提供服務之用</text:span><text:span text:style-name="T40">，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span><text:span text:style-name="T19">。</text:span></text:p>
            <text:p text:style-name="P138">……</text:p>
            <text:p text:style-name="P54"><text:span text:style-name="T37">(三)前款須經機關核定之事項，除另有約定外，機關於接獲廠商建議書後○○日</text:span><text:soft-page-break/><text:span text:style-name="T37">（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able:table-cell>
          <table:table-cell table:style-name="表格1.A1" office:value-type="string">
            <text:p text:style-name="P1"><text:span text:style-name="T17">第二條 <text:s/>履約標的</text:span></text:p>
            <text:p text:style-name="P57">……</text:p>
            <text:p text:style-name="P54"><text:span text:style-name="T3">(二)廠商應給付之標的及工作事項(由機關於招標時載明)</text:span></text:p>
            <text:p text:style-name="P52">□基本作業服務</text:p>
            <text:p text:style-name="P138">……</text:p>
            <text:p text:style-name="P142">3.機關所提供之設備，僅得供為機關提供服務之用。</text:p>
            <text:p text:style-name="P138">……</text:p>
            <text:p text:style-name="P138"/>
            <text:p text:style-name="P138"/>
            <text:p text:style-name="P135"/>
            <text:p text:style-name="P136"/>
            <text:p text:style-name="P136"/>
            <text:p text:style-name="P136"/>
          </table:table-cell>
          <table:table-cell table:style-name="表格1.C1" office:value-type="string">
            <text:p text:style-name="P23"/>
            <text:p text:style-name="P25"/>
            <text:p text:style-name="P25"/>
            <text:p text:style-name="P25"/>
            <text:list xml:id="list3924148488278775351" text:style-name="WW8Num11">
              <text:list-item>
                <text:p text:style-name="P4"><text:span text:style-name="T6">第2款「基本作業服務」之3，增訂機關及廠商對機關提供設備之權利義務。</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list xml:id="list103527565059019" text:continue-numbering="true" text:style-name="WW8Num11">
              <text:list-item>
                <text:p text:style-name="P27">增訂第3款，明定機關核定之期限及程序。</text:p>
              </text:list-item>
            </text:list>
            <text:p text:style-name="P25"/>
            <text:p text:style-name="P61"><text:soft-page-break/></text:p>
          </table:table-cell>
        </table:table-row>
        <table:table-row table:style-name="表格1.1">
          <table:table-cell table:style-name="表格1.A1" office:value-type="string">
            <text:p text:style-name="P22">第三條 <text:s/>契約價金之給付</text:p>
            <text:p text:style-name="P64"><text:span text:style-name="T3">契約價金結算方式(由機關擇適合者於招標時載明)：</text:span></text:p>
            <text:p text:style-name="P52">□總包價法。</text:p>
            <text:p text:style-name="P65"><text:span text:style-name="T6">□機關於訂約後要求系統功能數調整達</text:span><text:span text:style-name="T37">5</text:span><text:span text:style-name="T6">%以上者，或因可歸責於機關之原因，年度需求項目投入人力變動幅度在</text:span><text:span text:style-name="T37">5</text:span><text:span text:style-name="T6">%以上者，其逾</text:span><text:span text:style-name="T37">5</text:span><text:span text:style-name="T6">%部分，就相關功能或人力項目之價金，按變更比例增減契約價金。未達</text:span><text:span text:style-name="T37">5</text:span><text:span text:style-name="T6">%者，契約價金不予增減。</text:span></text:p>
            <text:p text:style-name="P52">□服務成本加公費法。</text:p>
            <text:p text:style-name="P142">……</text:p>
            <text:p text:style-name="P141"><text:span text:style-name="T19">2.上開服務費用所含公費，為定額○○○元(採預示定額金額者，由機關於招標時填寫；由廠商自行報定額金額者，由機關於決標後依決標</text:span><text:soft-page-break/><text:span text:style-name="T19">情形填寫)，不得按直接薪資及管理費之金額依一定比率增加，且全部公費不得超過直接薪資</text:span><text:span text:style-name="T40">扣除非經常性給與之獎金後與</text:span><text:span text:style-name="T19">管理費用合計金額之</text:span><text:span text:style-name="T40">25</text:span><text:span text:style-name="T19">%。</text:span></text:p>
            <text:p text:style-name="P141"><text:span text:style-name="T19">3.廠商應</text:span><text:span text:style-name="T40">記</text:span><text:span text:style-name="T19">錄各項費用並提出憑證，機關並得至廠商處所辦理查核。</text:span></text:p>
            <text:p text:style-name="P140">……</text:p>
          </table:table-cell>
          <table:table-cell table:style-name="表格1.A1" office:value-type="string">
            <text:p text:style-name="P22">第三條 <text:s/>契約價金之給付</text:p>
            <text:p text:style-name="P64"><text:span text:style-name="T3">契約價金結算方式(由機關擇適合者於招標時載明)：</text:span></text:p>
            <text:p text:style-name="P52">□總包價法。</text:p>
            <text:p text:style-name="P65"><text:span text:style-name="T6">□</text:span><text:span text:style-name="T37">資訊服務採購，</text:span><text:span text:style-name="T6">機關於訂約後要求系統功能數調整達</text:span><text:span text:style-name="T37">10</text:span><text:span text:style-name="T6">%以上者，或因可歸責於機關之原因，年度需求項目投入人力變動幅度在</text:span><text:span text:style-name="T37">10</text:span><text:span text:style-name="T6">%以上者，其逾</text:span><text:span text:style-name="T37">10</text:span><text:span text:style-name="T6">%部分，</text:span><text:span text:style-name="T37">得</text:span><text:span text:style-name="T6">就相關功能或人力項目之價金，按變更比例增減契約價金。未達</text:span><text:span text:style-name="T37">10</text:span><text:span text:style-name="T6">%者，契約價金不予增減。</text:span></text:p>
            <text:p text:style-name="P52">□服務成本加公費法。</text:p>
            <text:p text:style-name="P142">……</text:p>
            <text:p text:style-name="P141"><text:span text:style-name="T19">2.上開服務費用所含公費，為定額○○○元(採預示定額金額者，由機關於招標時填寫；由廠商自行報定</text:span><text:soft-page-break/><text:span text:style-name="T19">額金額者，由機關於決標後依決標情形填寫)，不得按直接薪資及管理費之金額依一定比率增加，且全部公費不得超過直接薪資</text:span><text:span text:style-name="T40">及</text:span><text:span text:style-name="T19">管理費用合計金額之</text:span><text:span text:style-name="T40">30</text:span><text:span text:style-name="T19">%。</text:span></text:p>
            <text:p text:style-name="P142"/>
            <text:p text:style-name="P141"><text:span text:style-name="T19">3.廠商應</text:span><text:span text:style-name="T40">紀</text:span><text:span text:style-name="T19">錄各項費用並提出憑證，機關並得至廠商處所辦理查核。</text:span></text:p>
            <text:p text:style-name="P140">……</text:p>
          </table:table-cell>
          <table:table-cell table:style-name="表格1.C1" office:value-type="string">
            <text:p text:style-name="P26"/>
            <text:p text:style-name="P25"/>
            <text:p text:style-name="P25"/>
            <text:p text:style-name="P25"/>
            <text:list xml:id="list7282680044343347434" text:style-name="WW8Num21">
              <text:list-item>
                <text:p text:style-name="P5"><text:span text:style-name="T6">總包價法第1選項，依經濟部工業局103年2月12日工知字第10300081530號函轉中華民國資訊軟體協會建議，酌修文字。</text:span></text:p>
              </text:list-item>
            </text:list>
            <text:p text:style-name="P25"/>
            <text:p text:style-name="P25"/>
            <text:p text:style-name="P25"/>
            <text:p text:style-name="P25"/>
            <text:p text:style-name="P25"/>
            <text:p text:style-name="P25"/>
            <text:list xml:id="list103527462311898" text:continue-numbering="true" text:style-name="WW8Num21">
              <text:list-item>
                <text:p text:style-name="P5"><text:span text:style-name="T6">配合本會103年12月10日修正「機關委託資訊服務廠商評選及計費辦法」第16條第6項，修正服務成本加公費法第2目；另第3目酌修文字。</text:span></text:p>
              </text:list-item>
            </text:list>
            <text:p text:style-name="P25"><text:soft-page-break/></text:p>
            <text:p text:style-name="P25"/>
            <text:p text:style-name="P25"/>
            <text:p text:style-name="P25"/>
            <text:p text:style-name="P25"/>
            <text:p text:style-name="P25"/>
            <text:p text:style-name="P25"/>
            <text:p text:style-name="P25"/>
          </table:table-cell>
        </table:table-row>
        <table:table-row table:style-name="表格1.1">
          <table:table-cell table:style-name="表格1.A1" office:value-type="string">
            <text:p text:style-name="P22">第四條 <text:s/>契約價金之調整</text:p>
            <text:p text:style-name="P1"><text:span text:style-name="T4"><text:s text:c="2"/></text:span><text:span text:style-name="T4">……</text:span></text:p>
            <text:p text:style-name="P54"><text:span text:style-name="T3">(二)契約價金採總</text:span><text:span text:style-name="T37">包</text:span><text:span text:style-name="T3">價</text:span><text:span text:style-name="T37">法</text:span><text:span text:style-name="T3">者</text:span><text:span text:style-name="T4">，未列入</text:span><text:span text:style-name="T3">標價清單之項目或數量</text:span><text:span text:style-name="T4">，其已於契約載明應由廠商施作或供應或為廠商完成履約所必須者，仍應由廠商負責供應或施作，不得據以請求加價。</text:span><text:span text:style-name="T37">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1"><text:span text:style-name="T4"><text:s text:c="2"/></text:span><text:span text:style-name="T4">……</text:span></text:p>
            <text:p text:style-name="P57">(七)薪資指數調整(無者免填)：</text:p>
            <text:p text:style-name="P50"><text:soft-page-break/><text:span text:style-name="T6">1.履約期間在1年以上者，自第2年起，履約進行期間，如遇薪資波動時，得依行政院主計</text:span><text:span text:style-name="T37">總</text:span><text:span text:style-name="T6">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span></text:p>
            <text:p text:style-name="P137"><text:s text:c="5"/>……</text:p>
          </table:table-cell>
          <table:table-cell table:style-name="表格1.A1" office:value-type="string">
            <text:p text:style-name="P22">第四條 <text:s/>契約價金之調整</text:p>
            <text:p text:style-name="P1"><text:span text:style-name="T4"><text:s text:c="2"/></text:span><text:span text:style-name="T4">……</text:span></text:p>
            <text:p text:style-name="P54"><text:span text:style-name="T3">(二)契約價金採總價</text:span><text:span text:style-name="T37">給付</text:span><text:span text:style-name="T3">者，未列入標價清單之項目或數量，其已於契約載明應由廠商施作或供應或為廠商完成履約所必須者，仍應由廠商負責供應或施作，不得據以請求加價。</text:span></text:p>
            <text:p text:style-name="P59"/>
            <text:p text:style-name="P59"/>
            <text:p text:style-name="P59"/>
            <text:p text:style-name="P59"/>
            <text:p text:style-name="P59"/>
            <text:p text:style-name="P1"><text:span text:style-name="T4"><text:s text:c="2"/></text:span><text:span text:style-name="T4">……</text:span></text:p>
            <text:p text:style-name="P57">(七)薪資指數調整(無者免填)：</text:p>
            <text:p text:style-name="P52"><text:soft-page-break/>1.履約期間在1年以上者，自第2年起，履約進行期間，如遇薪資波動時，得依行政院主計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134"><text:span text:style-name="T19"><text:s text:c="5"/></text:span><text:span text:style-name="T19">……</text:span></text:p>
            <text:p text:style-name="P41"/>
          </table:table-cell>
          <table:table-cell table:style-name="表格1.C1" office:value-type="string">
            <text:p text:style-name="P62"/>
            <text:p text:style-name="P61"/>
            <text:list xml:id="list7930754570211710710" text:style-name="WW8Num16">
              <text:list-item>
                <text:p text:style-name="P6"><text:span text:style-name="T6">第2款參考「財物採購契約範本」第4條第2款修正，並補充軟體系統開發服務所涉及之系統功能確定項目事項。</text:span></text:p>
              </text:list-item>
            </text:list>
            <text:p text:style-name="P61"/>
            <text:p text:style-name="P61"/>
            <text:p text:style-name="P61"/>
            <text:p text:style-name="P61"/>
            <text:p text:style-name="P61"/>
            <text:p text:style-name="P61"/>
            <text:p text:style-name="P61"/>
            <text:p text:style-name="P61"/>
            <text:p text:style-name="P61"><text:s/></text:p>
            <text:list xml:id="list103527886585910" text:continue-numbering="true" text:style-name="WW8Num16">
              <text:list-item>
                <text:p text:style-name="P6"><text:soft-page-break/><text:span text:style-name="T6">「行政院主計處」於101年2月6日改制為「行政院主計總處」，爰修正第7款第1目。</text:span></text:p>
              </text:list-item>
            </text:list>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表格1.1">
          <table:table-cell table:style-name="表格1.A1" office:value-type="string">
            <text:p text:style-name="P22">第五條 <text:s/>契約價金之給付條件</text:p>
            <text:p text:style-name="P54"><text:span text:style-name="T3">(一)除契約另有約定外，依下列條件辦理付款：</text:span></text:p>
            <text:p text:style-name="P134"><text:span text:style-name="T19"><text:s text:c="4"/></text:span><text:span text:style-name="T19">……</text:span></text:p>
            <text:p text:style-name="P50"><text:span text:style-name="T6">□基本作業服務費用</text:span></text:p>
            <text:p text:style-name="P134"><text:span text:style-name="T19"><text:s text:c="7"/></text:span><text:span text:style-name="T19">……</text:span></text:p>
            <text:p text:style-name="P66"><text:span text:style-name="T6">2.除契約另有約定外，基本作業服務費用得因機關所使用資訊與網路科技之升級或變動而調整。在本契約生效日起第2年開始之每年第30個工作天內，廠商</text:span><text:span text:style-name="T37">得</text:span><text:span text:style-name="T6">向機關提出當年度</text:span><text:soft-page-break/><text:span text:style-name="T6">資訊與網路科技升級與變動建議書，敘明其中涉及之基本作業服務費用調整之情形與發生之其他費用。廠商所提上述建議書，</text:span><text:span text:style-name="T37">經機關書面同意後，以契約變更</text:span><text:span text:style-name="T6">調整基本作業服務費用。</text:span></text:p>
            <text:p text:style-name="P67"/>
            <text:p text:style-name="P67"/>
            <text:p text:style-name="P66"><text:span text:style-name="T6">3.機關得隨時自行提出資訊與網路科技之升級或變動之需求，廠商應於收到機關書面通知後，30個工作天內提出可行性報告與基本作業服務費用相應調整之建議書。廠商所提上述建議書，</text:span><text:span text:style-name="T37">經機關書面同意後，以契約變更</text:span><text:span text:style-name="T6">調整基本作業服務費用。</text:span></text:p>
            <text:p text:style-name="P67"/>
            <text:p text:style-name="P67"/>
            <text:p text:style-name="P66"><text:span text:style-name="T6">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text:span><text:soft-page-break/><text:span text:style-name="T6">額外設備、設施、人員或其他資源，以及基本作業服務費用相應調整之建議書。廠商所提上述建議書，</text:span><text:span text:style-name="T37">經機關書面同意後，以契約變更</text:span><text:span text:style-name="T6">調整基本作業服務費用。</text:span></text:p>
            <text:p text:style-name="P67"/>
            <text:p text:style-name="P66"><text:span text:style-name="T6">5.機關雖未依</text:span><text:span text:style-name="T37">前目約</text:span><text:span text:style-name="T6">定，通知其業務之變動，但廠商認為機關業務量或其提出之要求，已經與本契約生效時，廠商依契約所需提供者，在範圍上、程度上與數量上，有實質增加，致增加廠商之履約成本時，廠商得</text:span><text:span text:style-name="T37">依前目約定向</text:span><text:span text:style-name="T6">機關</text:span><text:span text:style-name="T37">提出建議書</text:span><text:span text:style-name="T6">。</text:span></text:p>
            <text:p text:style-name="P67"/>
            <text:p text:style-name="P67"/>
            <text:p text:style-name="P67"/>
            <text:p text:style-name="P67"/>
            <text:p text:style-name="P66"><text:span text:style-name="T6">6.有關基本服務費用調整</text:span><text:span text:style-name="T37">，如屬增加費用者</text:span><text:span text:style-name="T6">，廠商提出當年，如因政府預算已確定無法</text:span><text:span text:style-name="T37">增加</text:span><text:span text:style-name="T6">，改為自次年調整，或就調整費用於次年支付。依雙方合意情形而定。</text:span></text:p>
            <text:p text:style-name="P1"><text:span text:style-name="T6"><text:s text:c="2"/></text:span><text:span text:style-name="T6">……</text:span></text:p>
            <text:p text:style-name="P55">(二)各類費用給付一般規定</text:p>
            <text:p text:style-name="P67"><text:soft-page-break/>……</text:p>
            <text:p text:style-name="P66"><text:span text:style-name="T6">5.屬於專案性質之服務，機關</text:span><text:span text:style-name="T37">如有先行</text:span><text:span text:style-name="T6">使用廠商提供之硬體、開發之軟體，或其他工作之成果者，應</text:span><text:span text:style-name="T37">先就該部分</text:span><text:span text:style-name="T6">辦理驗收</text:span><text:span text:style-name="T37">或分段查驗供驗收之用</text:span><text:span text:style-name="T6">。</text:span></text:p>
            <text:p text:style-name="P1"><text:span text:style-name="T6"><text:s text:c="2"/></text:span><text:span text:style-name="T6">……</text:span></text:p>
            <text:p text:style-name="P24"/>
            <text:p text:style-name="P54"><text:span text:style-name="T3">(六)廠商</text:span><text:span text:style-name="T37">應依身心障礙者權益保障法、原住民族工作權保障法及採購法規定</text:span><text:span text:style-name="T3">僱用身心障礙者及原住民。僱用不足者，應</text:span><text:span text:style-name="T37">依規定</text:span><text:span text:style-name="T3">分別向所在地之直轄市或縣（市）勞工主管機關設立之身心障礙者就業基金及原住民</text:span><text:span text:style-name="T37">族</text:span><text:span text:style-name="T3">中央主管機關設立之原住民族綜合發展基金之就業基金，</text:span><text:span text:style-name="T37">定期</text:span><text:span text:style-name="T3">繳納</text:span><text:span text:style-name="T37">差額補助費及</text:span><text:span text:style-name="T3">代金；並不得僱用外籍勞工取代僱用不足額部分。招標機關應將國內員工總人數逾100人之廠商資料公開於政府電子採購網，以供勞工及原住民</text:span><text:span text:style-name="T37">族</text:span><text:span text:style-name="T3">主管機關查核</text:span><text:span text:style-name="T37">差額補助費及</text:span><text:span text:style-name="T3">代金繳納情形，招標機關不另辦理查核。</text:span></text:p>
            <text:p text:style-name="P24"/>
            <text:p text:style-name="P55">……</text:p>
            <text:p text:style-name="P54"><text:span text:style-name="T3">(八)廠商請領契約價金時應提出</text:span><text:span text:style-name="T37">電子或紙本</text:span><text:span text:style-name="T3">統一發票，</text:span><text:span text:style-name="T37">依法免用</text:span><text:span text:style-name="T3">統一發票者應提出</text:span><text:soft-page-break/><text:span text:style-name="T3">收據。</text:span></text:p>
            <text:p text:style-name="P54"><text:span text:style-name="T3">(十)廠商請領契約價金時應提出之其他文件為(由機關於招標時載明)：</text:span></text:p>
            <text:p text:style-name="P70">□成本或費用證明。 <text:s text:c="15"/></text:p>
            <text:p text:style-name="P70">□保險單或保險證明。</text:p>
            <text:p text:style-name="P70">□外國廠商之商業發票。</text:p>
            <text:p text:style-name="P72"><text:span text:style-name="T37">□履約勞工薪資支付證明（僅適用於契約價金結算方式採服務成本加公費法或招標文件已載明廠商應給付履約勞工薪資基準者）。</text:span></text:p>
            <text:p text:style-name="P69"><text:span text:style-name="T6">□契約</text:span><text:span text:style-name="T37">約</text:span><text:span text:style-name="T6">定之其他給付憑證文件。</text:span></text:p>
            <text:p text:style-name="P71">□其他： <text:s text:c="14"/></text:p>
            <text:p text:style-name="P57">……</text:p>
            <text:p text:style-name="P73"><text:span text:style-name="T3">(十七)因非可歸責於廠商之事由，機關有延遲付款之情形，廠商投訴對象：</text:span></text:p>
            <text:p text:style-name="P1"><text:span text:style-name="T6"><text:s text:c="7"/></text:span><text:span text:style-name="T6">……</text:span></text:p>
            <text:p text:style-name="P74"><text:span text:style-name="T6">6.行政院主計</text:span><text:span text:style-name="T37">總</text:span><text:span text:style-name="T6">處</text:span><text:span text:style-name="T37">（延遲付款之原因與主計人員有關者）</text:span><text:span text:style-name="T6">。</text:span></text:p>
            <text:p text:style-name="P57">……</text:p>
          </table:table-cell>
          <table:table-cell table:style-name="表格1.A1" office:value-type="string">
            <text:p text:style-name="P22">第五條 <text:s/>契約價金之給付條件</text:p>
            <text:p text:style-name="P54"><text:span text:style-name="T3">(一)除契約另有約定外，依下列條件辦理付款：</text:span></text:p>
            <text:p text:style-name="P134"><text:span text:style-name="T19"><text:s text:c="4"/></text:span><text:span text:style-name="T19">……</text:span></text:p>
            <text:p text:style-name="P50"><text:span text:style-name="T6">□基本作業服務費用</text:span></text:p>
            <text:p text:style-name="P134"><text:span text:style-name="T19"><text:s text:c="7"/></text:span><text:span text:style-name="T19">……</text:span></text:p>
            <text:p text:style-name="P66"><text:span text:style-name="T6">2.除契約另有約定外，基本作業服務費用得因機關所使用資訊與網路科技之升級或變動而調整。在本契約生效日起第2年開始之每年第30個工作天內，廠商</text:span><text:span text:style-name="T37">應</text:span><text:span text:style-name="T6">向機關提出當年度</text:span><text:soft-page-break/><text:span text:style-name="T6">資訊與網路科技升級與變動建議書，敘明其中涉及之基本作業服務費用調整之情形與發生之其他費用。廠商所提上述建議書，</text:span><text:span text:style-name="T37">如依本契約所定相關程序而予確認者，得</text:span><text:span text:style-name="T6">調整基本作業服務費用</text:span><text:span text:style-name="T37">，並依確認調整書之約定日起生效</text:span><text:span text:style-name="T6">。</text:span></text:p>
            <text:p text:style-name="P66"><text:span text:style-name="T6">3.機關得隨時自行提出資訊與網路科技之升級或變動之需求，廠商應於收到機關書面通知後，30個工作天內提出可行性報告與基本作業服務費用相應調整之建議書。廠商所提上述建議書，</text:span><text:span text:style-name="T37">如依本契約所定相關程序而予確認者，得</text:span><text:span text:style-name="T6">調整基本作業服務費用</text:span><text:span text:style-name="T37">，並依確認調整書之約定日起生效</text:span><text:span text:style-name="T6">。</text:span></text:p>
            <text:p text:style-name="P66"><text:span text:style-name="T6">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text:span><text:soft-page-break/><text:span text:style-name="T6">以及基本作業服務費用相應調整之建議書。廠商所提上述建議書，</text:span><text:span text:style-name="T37">如依本契約所定相關程序而予確認者，得</text:span><text:span text:style-name="T6">調整基本作業服務費用</text:span><text:span text:style-name="T37">，並依確認調整書之約定日起生效</text:span><text:span text:style-name="T6">。</text:span></text:p>
            <text:p text:style-name="P66"><text:span text:style-name="T6">5.機關雖未依</text:span><text:span text:style-name="T37">上項規</text:span><text:span text:style-name="T6">定，通知其業務之變動，但廠商認為機關業務量或其提出之要求，已經與本契約生效時，廠商依契約所需提供者，在範圍上、程度上與數量上，有實質</text:span><text:span text:style-name="T37">且明顯之</text:span><text:span text:style-name="T6">增加，致</text:span><text:span text:style-name="T37">大幅</text:span><text:span text:style-name="T6">增加廠商之履約成本時，廠商得</text:span><text:span text:style-name="T37">請求</text:span><text:span text:style-name="T6">機關</text:span><text:span text:style-name="T37">調整基本作業服務費用</text:span><text:span text:style-name="T6">。</text:span><text:span text:style-name="T37">機關應於收到廠商書面請求後15個工作天內，出面與廠商商討。如經合意，始可並協議訂定基本作業服務費用之調整幅度。</text:span></text:p>
            <text:p text:style-name="P66"><text:span text:style-name="T6">6.有關基本服務費用調整，廠商提出當年，如因政府預算已確定無法</text:span><text:span text:style-name="T37">調整</text:span><text:span text:style-name="T6">，改為自次年調整，或就調整費用於次年支付。依雙方合意情形而定。</text:span></text:p>
            <text:p text:style-name="P67"/>
            <text:p text:style-name="P1"><text:span text:style-name="T6"><text:s text:c="2"/></text:span><text:span text:style-name="T6">……</text:span></text:p>
            <text:p text:style-name="P55">(二)各類費用給付一般規定</text:p>
            <text:p text:style-name="P67">……</text:p>
            <text:p text:style-name="P66"><text:soft-page-break/><text:span text:style-name="T6">5.屬於專案性質之服務，</text:span><text:span text:style-name="T37">如</text:span><text:span text:style-name="T6">機關</text:span><text:span text:style-name="T37">實質上已經</text:span><text:span text:style-name="T6">使用廠商提供之硬體、開發之軟體，或其他工作之成果</text:span><text:span text:style-name="T37">於日常業務上</text:span><text:span text:style-name="T6">者，</text:span><text:span text:style-name="T37">機關</text:span><text:span text:style-name="T6">應</text:span><text:span text:style-name="T37">即依規定</text:span><text:span text:style-name="T6">辦理</text:span><text:span text:style-name="T37">查驗或</text:span><text:span text:style-name="T6">驗收。</text:span></text:p>
            <text:p text:style-name="P1"><text:span text:style-name="T6"><text:s text:c="2"/></text:span><text:span text:style-name="T6">……</text:span></text:p>
            <text:p text:style-name="P54"><text:span text:style-name="T3">(六)廠商</text:span><text:span text:style-name="T37">於國內員工總人數逾100人，履約期間應</text:span><text:span text:style-name="T3">僱用身心障礙者及原住民</text:span><text:span text:style-name="T37">之人數，各應達其國內員工總人數1% ，並均以整數為計算標準，未達整數部分不予計入</text:span><text:span text:style-name="T3">。僱用不足者，應分別</text:span><text:span text:style-name="T37">依規定</text:span><text:span text:style-name="T3">向所在地之直轄市或縣（市）勞工主管機關設立之身心障礙者就業基金</text:span><text:span text:style-name="T37">專戶</text:span><text:span text:style-name="T3">及原住民中央主管機關設立之原住民族就業基金</text:span><text:span text:style-name="T37">專戶</text:span><text:span text:style-name="T3">，繳納</text:span><text:span text:style-name="T37">上月之</text:span><text:span text:style-name="T3">代金；並不得僱用外籍勞工取代僱用不足額部分。招標機關應將國內員工總人數逾100人之廠商資料公開於政府電子採購網，以供勞工及原住民主管機關查核代金繳納情形，招標機關不另辦理查核。</text:span></text:p>
            <text:p text:style-name="P55">……</text:p>
            <text:p text:style-name="P54"><text:span text:style-name="T3">(八)廠商請領契約價金時應提出統一發票，</text:span><text:span text:style-name="T37">無</text:span><text:span text:style-name="T3">統一發票者應提出收據。</text:span></text:p>
            <text:p text:style-name="P59"/>
            <text:p text:style-name="P54"><text:soft-page-break/><text:span text:style-name="T3">(十)廠商請領契約價金時應提出之其他文件為(由機關於招標時載明)：</text:span></text:p>
            <text:p text:style-name="P69"><text:span text:style-name="T6">□成本或費用證明。 <text:s text:c="15"/></text:span></text:p>
            <text:p text:style-name="P70">□保險單或保險證明。</text:p>
            <text:p text:style-name="P70">□外國廠商之商業發票。</text:p>
            <text:p text:style-name="P70"/>
            <text:p text:style-name="P70"/>
            <text:p text:style-name="P70"/>
            <text:p text:style-name="P70"/>
            <text:p text:style-name="P69"><text:span text:style-name="T6">□契約</text:span><text:span text:style-name="T37">規</text:span><text:span text:style-name="T6">定之其他給付憑證文件。</text:span></text:p>
            <text:p text:style-name="P55"/>
            <text:p text:style-name="P57">……</text:p>
            <text:p text:style-name="P76"><text:span text:style-name="T3">(十七)因非可歸責於廠商之事由，機關有延遲付款之情形，廠商投訴對象：</text:span></text:p>
            <text:p text:style-name="P1"><text:span text:style-name="T6"><text:s text:c="7"/></text:span><text:span text:style-name="T6">……</text:span></text:p>
            <text:p text:style-name="P75">6.行政院主計處。</text:p>
            <text:p text:style-name="P57">……</text:p>
          </table:table-cell>
          <table:table-cell table:style-name="表格1.C1" office:value-type="string">
            <text:p text:style-name="P26"/>
            <text:p text:style-name="P25"/>
            <text:p text:style-name="P25"/>
            <text:p text:style-name="P25"/>
            <text:p text:style-name="P25"/>
            <text:p text:style-name="P25"/>
            <text:list xml:id="list8705262997026057246" text:style-name="WW8Num14">
              <text:list-item>
                <text:p text:style-name="P7"><text:span text:style-name="T6">基本作業服務費用第2目至第6目酌修文字。</text:span></text:p>
              </text:list-item>
            </text:list>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03528403872396" text:continue-numbering="true" text:style-name="WW8Num14">
              <text:list-item>
                <text:p text:style-name="P28"><text:soft-page-break/>第2款第5目參考採購法施行細則第99條酌修文字</text:p>
              </text:list-item>
            </text:list>
            <text:p text:style-name="P25"/>
            <text:p text:style-name="P25"/>
            <text:p text:style-name="P25"/>
            <text:p text:style-name="P25"/>
            <text:list xml:id="list103527475575078" text:continue-numbering="true" text:style-name="WW8Num14">
              <text:list-item>
                <text:p text:style-name="P7"><text:span text:style-name="T6">第6款參考「勞務採購契約範本」第5條第5款修正。</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03528193178458" text:continue-numbering="true" text:style-name="WW8Num14">
              <text:list-item>
                <text:p text:style-name="P7"><text:span text:style-name="T6">第8款參考「勞務採購契約範本」第5條第7款修正。</text:span></text:p>
              </text:list-item>
            </text:list>
            <text:p text:style-name="P25"/>
            <text:list xml:id="list103526595863644" text:continue-numbering="true" text:style-name="WW8Num14">
              <text:list-item>
                <text:p text:style-name="P7"><text:soft-page-break/><text:span text:style-name="T6">第10款增列履約勞工薪資支付證明及其他選項。</text:span></text:p>
              </text:list-item>
            </text:list>
            <text:p text:style-name="P25"/>
            <text:p text:style-name="P25"/>
            <text:p text:style-name="P25"/>
            <text:p text:style-name="P25"/>
            <text:p text:style-name="P25"/>
            <text:p text:style-name="P25"/>
            <text:p text:style-name="P25"/>
            <text:p text:style-name="P25"/>
            <text:p text:style-name="P25"/>
            <text:p text:style-name="P25"/>
            <text:list xml:id="list103528177618584" text:continue-numbering="true" text:style-name="WW8Num14">
              <text:list-item>
                <text:p text:style-name="P7"><text:span text:style-name="T6">第17款第6目配合「行政院主計處」於101年2月6日改制為「行政院主計總處」修正，並酌修文字。</text:span></text:p>
              </text:list-item>
            </text:list>
          </table:table-cell>
        </table:table-row>
        <table:table-row table:style-name="表格1.1">
          <table:table-cell table:style-name="表格1.A1" office:value-type="string">
            <text:p text:style-name="P22">第七條 履約期限</text:p>
            <text:p text:style-name="P77">……</text:p>
            <text:p text:style-name="P78"><text:span text:style-name="T3">(二)</text:span><text:span text:style-name="T37">本契約所稱日（天）數，除已明定為</text:span><text:span text:style-name="T3">日曆天或工作天</text:span><text:span text:style-name="T37">者外，以□日曆天□工作天計算</text:span><text:span text:style-name="T3">（由機關於招標時</text:span><text:span text:style-name="T37">勾選；未</text:span><text:soft-page-break/><text:span text:style-name="T37">勾選者，為日曆天</text:span><text:span text:style-name="T3">）：</text:span></text:p>
            <text:p text:style-name="P81"><text:span text:style-name="T37">1</text:span><text:span text:style-name="T37">.</text:span><text:span text:style-name="T4">以日曆天計算者，所有日數</text:span><text:span text:style-name="T37">，</text:span><text:span text:style-name="T4">均應計入。</text:span></text:p>
            <text:p text:style-name="P81"><text:span text:style-name="T37">2.</text:span><text:span text:style-name="T4">以工作天計算者，下列</text:span><text:span text:style-name="T37">放</text:span><text:span text:style-name="T4">假日，均應不計入</text:span><text:span text:style-name="T37">：</text:span></text:p>
            <text:p text:style-name="P83"><text:span text:style-name="T37">(1)星期六（補行上班日除外）及星期日。但與(2)至(5)放假日相互重疊者，不得重複計算。</text:span></text:p>
            <text:p text:style-name="P83"><text:span text:style-name="T37">(2)依「紀念日及節日實施辦法」規定放假之紀念日、節日及其補假。</text:span></text:p>
            <text:p text:style-name="P83"><text:span text:style-name="T37">(3)軍人節（9月3日）之放假及補假（依國防部規定，但以國防部及其所屬之採購為限）。</text:span></text:p>
            <text:p text:style-name="P83"><text:span text:style-name="T37">(4)行政院人事行政總處公布之調整放假日。</text:span></text:p>
            <text:p text:style-name="P83"><text:span text:style-name="T37">(5)全國性選舉投票日及行政院所屬中央各業務主管機關公告放假者。</text:span></text:p>
            <text:p text:style-name="P82"/>
            <text:p text:style-name="P81"><text:span text:style-name="T37">3.</text:span><text:span text:style-name="T6">免計工</text:span><text:span text:style-name="T37">作天</text:span><text:span text:style-name="T6">之日，</text:span><text:span text:style-name="T37">以不得施作或供應為原則。</text:span><text:span text:style-name="T6">廠商如欲施作</text:span><text:span text:style-name="T37">或供應</text:span><text:span text:style-name="T6">，</text:span><text:span text:style-name="T37">應先徵得機關書面同意，該日數</text:span><text:span text:style-name="T6">□應；□免計入</text:span><text:span text:style-name="T37">履約期間（由機關於招標時勾選，未勾選者，免計入履約期間）</text:span><text:span text:style-name="T3">。</text:span></text:p>
            <text:p text:style-name="P81"><text:soft-page-break/><text:span text:style-name="T37">4.</text:span><text:span text:style-name="T37">其他：＿＿＿＿＿＿＿＿＿（由機關於招標時載明）。</text:span></text:p>
            <text:p text:style-name="P77">……</text:p>
            <text:p text:style-name="P79">(四)履約期限延期：</text:p>
            <text:p text:style-name="P8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6">……</text:p>
            <text:p text:style-name="P85"><text:span text:style-name="T6">(5)機關應</text:span><text:span text:style-name="T37">於一定期間內核定或</text:span><text:span text:style-name="T6">辦</text:span><text:span text:style-name="T37">理</text:span><text:span text:style-name="T6">事項未及時辦妥。</text:span></text:p>
            <text:p text:style-name="P86">……</text:p>
            <text:p text:style-name="P85"><text:span text:style-name="T6">(7)</text:span><text:span text:style-name="T37">履約標的有不明確之情事且無可歸責於廠商之事由時，因合理確認履約標的所需之時程，或</text:span><text:span text:style-name="T6">其他非可歸責於廠商之情形。</text:span></text:p>
          </table:table-cell>
          <table:table-cell table:style-name="表格1.A1" office:value-type="string">
            <text:p text:style-name="P22">第七條 履約期限</text:p>
            <text:p text:style-name="P77">……</text:p>
            <text:p text:style-name="P78"><text:span text:style-name="T3">(二)日曆天或工作天(由機關於招標時</text:span><text:span text:style-name="T37">載明</text:span><text:span text:style-name="T3">)：</text:span></text:p>
            <text:p text:style-name="P79"/>
            <text:p text:style-name="P79"/>
            <text:p text:style-name="P81"><text:soft-page-break/><text:span text:style-name="T37">□日曆天：</text:span><text:span text:style-name="T3">以日曆天計者，所有日數均應計入</text:span><text:span text:style-name="T37">履約期限</text:span><text:span text:style-name="T3">。</text:span></text:p>
            <text:p text:style-name="P81"><text:span text:style-name="T37">□工作天：</text:span><text:span text:style-name="T3">以工作天計者，下列</text:span><text:span text:style-name="T37">星期例</text:span><text:span text:style-name="T3">假日</text:span><text:span text:style-name="T37">、國定假日或其他休息日</text:span><text:span text:style-name="T3">，均應不計入</text:span><text:span text:style-name="T37">。</text:span></text:p>
            <text:p text:style-name="P88">1.國定假日：元旦、二二八紀念日、勞動節、國慶紀念日等依行政院人事行政局公布放假日數免計履約期限。</text:p>
            <text:p text:style-name="P88">2.民俗節日：春節、清明節、端午節及中秋節，依行政院人事行政局公布放假日數免計履約期限。</text:p>
            <text:p text:style-name="P88">3.全國性選舉投票日及各級主管機關臨時公布放假者，免計履約期限。</text:p>
            <text:p text:style-name="P88">4.星期日及星期六免計履約期限。但其與前3目日期有相互重疊者，不得重複計算。</text:p>
            <text:p text:style-name="P87"><text:span text:style-name="T37">5.</text:span><text:span text:style-name="T3">免計工</text:span><text:span text:style-name="T37">期</text:span><text:span text:style-name="T3">之日，廠商如有施作</text:span><text:span text:style-name="T37">者</text:span><text:span text:style-name="T3">，□應□免計入</text:span><text:span text:style-name="T37">工期</text:span><text:span text:style-name="T3">。</text:span></text:p>
            <text:p text:style-name="P89"/>
            <text:p text:style-name="P89"/>
            <text:p text:style-name="P89"/>
            <text:p text:style-name="P89"/>
            <text:p text:style-name="P89"><text:soft-page-break/></text:p>
            <text:p text:style-name="P77">……</text:p>
            <text:p text:style-name="P79">(四)履約期限延期：</text:p>
            <text:p text:style-name="P8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6">……</text:p>
            <text:p text:style-name="P86">(5)機關應辦事項未及時辦妥。</text:p>
            <text:p text:style-name="P86">……</text:p>
            <text:p text:style-name="P86"/>
            <text:p text:style-name="P85"><text:span text:style-name="T6">(7)其他非可歸責於廠商之情形</text:span><text:span text:style-name="T37">，經機關認定者</text:span><text:span text:style-name="T6">。</text:span></text:p>
          </table:table-cell>
          <table:table-cell table:style-name="表格1.C1" office:value-type="string">
            <text:p text:style-name="P26"/>
            <text:p text:style-name="P25"/>
            <text:list xml:id="list4155984065998221594" text:style-name="WW8Num15">
              <text:list-item>
                <text:p text:style-name="P8"><text:span text:style-name="T6">第2款參考「勞務採購契約範本」第7條2款修正。</text:span></text:p>
              </text:list-item>
            </text:list>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list xml:id="list103528079610634" text:continue-numbering="true" text:style-name="WW8Num15">
              <text:list-item>
                <text:p text:style-name="P8"><text:span text:style-name="T6">第4款第1目第5子目增列機關應於一定期間內核定事項未及時辦妥態樣。</text:span></text:p>
              </text:list-item>
            </text:list>
            <text:p text:style-name="P61"/>
            <text:list xml:id="list103528198499054" text:continue-numbering="true" text:style-name="WW8Num15">
              <text:list-item>
                <text:p text:style-name="P8"><text:span text:style-name="T6">第4款第1目第7子目增列廠商得申請展延履約期限態樣。</text:span></text:p>
              </text:list-item>
            </text:list>
          </table:table-cell>
        </table:table-row>
        <table:table-row table:style-name="表格1.1">
          <table:table-cell table:style-name="表格1.A1" office:value-type="string">
            <text:p text:style-name="P1"><text:span text:style-name="T17">第八條 <text:s/>履約管理</text:span></text:p>
            <text:p text:style-name="P93">……</text:p>
            <text:p text:style-name="P95">(二)<text:tab/>契約執行期間，廠商應依機關所訂之時<text:soft-page-break/>間、地點與方式，履行下列出席、報告義務（下列各細項內容機關於招標時視個案實際需要調整）：</text:p>
            <text:p text:style-name="P145">1.工作計畫（或建議書）：</text:p>
            <text:p text:style-name="P100"><text:span text:style-name="T6">(1)</text:span><text:span text:style-name="T3">廠商應於</text:span><text:span text:style-name="T6">得</text:span><text:span text:style-name="T3">標後○○日（</text:span><text:span text:style-name="T37">由機關於招標時載明；</text:span><text:span text:style-name="T3">未載明者，為</text:span><text:span text:style-name="T3">20</text:span><text:span text:style-name="T3">日）提出工作計畫</text:span><text:span text:style-name="T6">（或建議書）</text:span><text:span text:style-name="T3">，說明履約範圍、目標、工作項目、各階段文件函送、相關人員工作分派及預定時程</text:span><text:span text:style-name="T37">（含需求訪談及確認時程）</text:span><text:span text:style-name="T3">。另包括下列事項：</text:span></text:p>
            <text:p text:style-name="P103">□軟體開發：分析階段、設計階段、程式撰寫階段、系統測試階段內容。</text:p>
            <text:p text:style-name="P103">□系統建置：系統建置日期、系統建置環境、軟體及硬體設備需求、機關之業務單位與資訊單位配合事項(如建檔資料準備)。</text:p>
            <text:p text:style-name="P103">□維護、營運：風險管理、安全管理、問題管理、應變及備援措施或設備。</text:p>
            <text:p text:style-name="P103">□諮詢服務、教育訓練之計畫。</text:p>
            <text:p text:style-name="P103">□資訊安全及保密之計畫。</text:p>
            <text:p text:style-name="P100"><text:span text:style-name="T6">(2)機關</text:span><text:span text:style-name="T37">於接到廠商工作計畫（或建議</text:span><text:soft-page-break/><text:span text:style-name="T37">書）後○○日（由機關於招標時載明；未載明者，為10日）內</text:span><text:span text:style-name="T6">確認上開工作計畫（或建議書）。必要時，得</text:span><text:span text:style-name="T37">召開會議或</text:span><text:span text:style-name="T6">聘請專家學者協助審認。</text:span><text:span text:style-name="T37">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101">(3)廠商所提之工作計畫（或建議書），經機關審認確定後，由廠商製作2份工作計畫（或建議書），機關及廠商各執1份。</text:p>
            <text:p text:style-name="P101">……</text:p>
            <text:p text:style-name="P145">3.特別報告</text:p>
            <text:p text:style-name="P104"><text:span text:style-name="T6">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text:span><text:span text:style-name="T37">機關於接到廠商特別報告</text:span><text:soft-page-break/><text:span text:style-name="T37">後○○日（由機關於招標時載明；未載明者，為10日）內完成審核程序。必要時，機關得召開會議審核。</text:span></text:p>
            <text:p text:style-name="P145">……</text:p>
            <text:p text:style-name="P95">(三)廠商提供服務之團隊</text:p>
            <text:p text:style-name="P145">……</text:p>
            <text:p text:style-name="P144"><text:span text:style-name="T19">2.廠商應於本契約生效後10個工作天內提出上開資訊業務服務團隊成員名冊，交由機關認可。上述</text:span><text:span text:style-name="T40">名冊</text:span><text:span text:style-name="T19">應註明：服務人員之職稱、個人履歷、與負責之工作。如機關有正當之理由者，得拒絕廠商所提供</text:span><text:span text:style-name="T40">較投標文件增加</text:span><text:span text:style-name="T19">之服務成員。廠商</text:span><text:span text:style-name="T40">如仍有增加服務成員之需要，得</text:span><text:span text:style-name="T19">於收到機關拒絕通知10個工作天內，</text:span><text:span text:style-name="T40">提出其他</text:span><text:span text:style-name="T19">人員</text:span><text:span text:style-name="T40">之資料予機關，並依上述程序辦理</text:span><text:span text:style-name="T19">。</text:span></text:p>
            <text:p text:style-name="P144"><text:span text:style-name="T19">3.廠商團隊成員</text:span><text:span text:style-name="T40">如有</text:span><text:span text:style-name="T19">正當理由</text:span><text:span text:style-name="T40">須</text:span><text:span text:style-name="T19">異動時，</text:span><text:span text:style-name="T40">廠商</text:span><text:span text:style-name="T19">應於</text:span><text:span text:style-name="T40">異動生效日前○○</text:span><text:span text:style-name="T19">個工作天</text:span><text:span text:style-name="T40">（由機關於招標時載明；未載明者，為10個工作天）提供具相當資格條件人員供</text:span><text:span text:style-name="T19">機關</text:span><text:span text:style-name="T40">審核。</text:span><text:span text:style-name="T19">機關</text:span><text:span text:style-name="T40">非有</text:span><text:span text:style-name="T19">正當理由</text:span><text:span text:style-name="T40">，不得拒絕。經機關審核拒絕者，廠商應於機關書面通知後○○個工作天（由機關於招標時載明；未載明者，為10</text:span><text:soft-page-break/><text:span text:style-name="T40">個工作天）內，提供其他具相當資格條件人員供機關審核</text:span><text:span text:style-name="T19">。</text:span></text:p>
            <text:p text:style-name="P145">……</text:p>
            <text:p text:style-name="P144"><text:span text:style-name="T19">6.廠商依本契約約定提供服務，應對其團隊成員善盡監督責任，並應自行負責相關法令所規定雇主對員工之責任與義務，包括但不限於工作人員之</text:span><text:span text:style-name="T40">職業</text:span><text:span text:style-name="T19">安全衛生責任。如非可歸責於機關所致之傷害或死亡，概由廠商負責。如因此致生損害於機關或致機關受相關處分時，應由廠商賠償之。</text:span></text:p>
            <text:p text:style-name="P145">……</text:p>
            <text:p text:style-name="P144"><text:span text:style-name="T19">8.廠商承諾其團隊成員異動率自契約生效日起算，每年不得超過10％。異動率以廠商年度內其團隊成員離任之人數除以年度內廠商團隊成員之人數之百分比計算之。廠商應機關之通知</text:span><text:span text:style-name="T40">而</text:span><text:span text:style-name="T19">離任之廠商人員</text:span><text:span text:style-name="T40">或團隊成員離任事由合理有其必要性且不可歸責於廠商者，</text:span><text:span text:style-name="T19">不計算在內。廠商團隊成員異動率超過上述百分比但未達15％者，機關得於翌年按月扣減每月服務費2％。異動率每增加5％，扣減比率增加2％，如廠商之人員異動率於次年回復至上述容</text:span><text:soft-page-break/><text:span text:style-name="T19">許之範圍內者，自次年度之下一年度第一個月起，停止服務費之扣減。</text:span></text:p>
            <text:p text:style-name="P95">(四)配合義務</text:p>
            <text:p text:style-name="P147">……</text:p>
            <text:p text:style-name="P147"/>
            <text:p text:style-name="P147"/>
            <text:p text:style-name="P147"/>
            <text:p text:style-name="P147"/>
            <text:p text:style-name="P95">(七)專案組織、權限與運作</text:p>
            <text:p text:style-name="P151"><text:span text:style-name="T21">機關</text:span><text:span text:style-name="T40">與廠商</text:span><text:span text:style-name="T21">應</text:span><text:span text:style-name="T40">於本契約生效日當日，各自</text:span><text:span text:style-name="T21">指派</text:span><text:span text:style-name="T40">○位（由機關於招標時載明；未載明者，為2位）以上人員合組專案小組，負責履約與協調事宜，並各</text:span><text:span text:style-name="T21">指派</text:span><text:span text:style-name="T40">雙方專案小組成員之一為代表人</text:span><text:span text:style-name="T21">。任何一方</text:span><text:span text:style-name="T40">專案小組成員</text:span><text:span text:style-name="T21">因故離任者，皆應於離任當日補實。</text:span><text:span text:style-name="T40">機關與廠商應授權其專案小組成員中之代表</text:span><text:span text:style-name="T21">人就本契約所為之意思表示，代表其所屬之一方。</text:span></text:p>
            <text:p text:style-name="P154">……</text:p>
            <text:p text:style-name="P154">(二十)勞工權益保障：</text:p>
            <text:p text:style-name="P145">……</text:p>
            <text:p text:style-name="P144"><text:span text:style-name="T19">6.</text:span><text:span text:style-name="T40">廠商</text:span><text:span text:style-name="T19">對於派至機關提供勞務之派遣勞工</text:span><text:span text:style-name="T40">，</text:span><text:span text:style-name="T19">應落實性別工作平等法之性別歧視禁止、性騷擾防治及性別工作平等措</text:span><text:soft-page-break/><text:span text:style-name="T19">施規定。</text:span></text:p>
            <text:p text:style-name="P154">……</text:p>
            <text:p text:style-name="P91"><text:span text:style-name="T3">（二十二）廠商履約內容涉及架設網站開放外界使用者，應依</text:span><text:span text:style-name="T37">身心障礙者權益保障法第52條之2規定</text:span><text:span text:style-name="T3">辦理。</text:span></text:p>
            <text:p text:style-name="P95"/>
            <text:p text:style-name="P95"/>
            <text:p text:style-name="P95"/>
            <text:p text:style-name="P93"/>
          </table:table-cell>
          <table:table-cell table:style-name="表格1.A1" office:value-type="string">
            <text:p text:style-name="P1"><text:span text:style-name="T17">第八條 <text:s/>履約管理</text:span></text:p>
            <text:p text:style-name="P93">……</text:p>
            <text:p text:style-name="P95">(二)<text:tab/>契約執行期間，廠商應依機關所訂之時<text:soft-page-break/>間、地點與方式，履行下列出席、報告義務（下列各細項內容機關於招標時視個案實際需要調整）：</text:p>
            <text:p text:style-name="P144"><text:span text:style-name="T19">1.工作計畫（或建議書）</text:span><text:span text:style-name="T40">會議</text:span><text:span text:style-name="T19">：</text:span></text:p>
            <text:p text:style-name="P100"><text:span text:style-name="T6">(1)廠商應於得標後○○日（未載明者，20日）提出工作計畫（或建議書）</text:span><text:span text:style-name="T37">草案</text:span><text:span text:style-name="T6">，說明履約範圍、目標、工作項目、各階段文件函送、相關人員工作分派及預定時程。另包括下列事項：</text:span></text:p>
            <text:p text:style-name="P101"/>
            <text:p text:style-name="P103">□軟體開發：分析階段、設計階段、程式撰寫階段、系統測試階段內容。</text:p>
            <text:p text:style-name="P103">□系統建置：系統建置日期、系統建置環境、軟體及硬體設備需求、機關之業務單位與資訊單位配合事項(如建檔資料準備)。</text:p>
            <text:p text:style-name="P103">□維護、營運：風險管理、安全管理、問題管理、應變及備援措施或設備。</text:p>
            <text:p text:style-name="P103">□諮詢服務、教育訓練之計畫。</text:p>
            <text:p text:style-name="P103">□資訊安全及保密之計畫。</text:p>
            <text:p text:style-name="P100"><text:span text:style-name="T6">(2)</text:span><text:span text:style-name="T37">由</text:span><text:span text:style-name="T6">機關</text:span><text:span text:style-name="T37">召開會議</text:span><text:span text:style-name="T6">，確認上開工作計畫（或建議書）</text:span><text:span text:style-name="T37">草案</text:span><text:span text:style-name="T6">。必要時，得</text:span><text:soft-page-break/><text:span text:style-name="T6">聘請專家學者協助審認。</text:span></text:p>
            <text:p text:style-name="P101"/>
            <text:p text:style-name="P101"/>
            <text:p text:style-name="P101"/>
            <text:p text:style-name="P101"/>
            <text:p text:style-name="P101"/>
            <text:p text:style-name="P101"/>
            <text:p text:style-name="P101"/>
            <text:p text:style-name="P101"/>
            <text:p text:style-name="P101"/>
            <text:p text:style-name="P100"><text:span text:style-name="T6">(3)廠商所提之工作計畫（或建議書）</text:span><text:span text:style-name="T37">草案</text:span><text:span text:style-name="T6">，經機關審認確定後，由廠商製作2份工作計畫（或建議書），機關及廠商各執1份。</text:span></text:p>
            <text:p text:style-name="P101">……</text:p>
            <text:p text:style-name="P145">3.特別報告</text:p>
            <text:p text:style-name="P104"><text:span text:style-name="T6">廠商於履行契約時，如發現有妨礙契約所載事項與「工作</text:span><text:span text:style-name="T37">執行</text:span><text:span text:style-name="T6">計畫</text:span><text:span text:style-name="T37">書</text:span><text:span text:style-name="T6">」或「建議書」所列進度時程，或其他突發意外事件、機關應負責之事項、其他與機關之權益有關之事項或應機關要求時，應即向機關以書面提出特別報告，並敘明具體因應措施。</text:span></text:p>
            <text:p text:style-name="P145"/>
            <text:p text:style-name="P145"><text:soft-page-break/></text:p>
            <text:p text:style-name="P145"/>
            <text:p text:style-name="P145">……</text:p>
            <text:p text:style-name="P95">(三)廠商提供服務之團隊</text:p>
            <text:p text:style-name="P145">……</text:p>
            <text:p text:style-name="P144"><text:span text:style-name="T19">2.廠商應於本契約生效後10個工作天內提出上開資訊業務服務團隊成員名冊，交由機關認可。上述</text:span><text:span text:style-name="T40">附件</text:span><text:span text:style-name="T19">應註明：服務人員之職稱、個人履歷、與負責之工作。如機關有正當之理由者，得拒絕廠商所提供之服務成員。廠商</text:span><text:span text:style-name="T40">應</text:span><text:span text:style-name="T19">於收到機關拒絕通知10個工作天內，</text:span><text:span text:style-name="T40">完成機關所接受之替代</text:span><text:span text:style-name="T19">人員</text:span><text:span text:style-name="T40">補充</text:span><text:span text:style-name="T19">。</text:span><text:span text:style-name="T40">廠商團隊成員之增補亦適用以上規定。</text:span></text:p>
            <text:p text:style-name="P145"/>
            <text:p text:style-name="P144"><text:span text:style-name="T19">3.廠商團隊成員因</text:span><text:span text:style-name="T40">正當理由</text:span><text:span text:style-name="T19">異動時，應於</text:span><text:span text:style-name="T40">10</text:span><text:span text:style-name="T19">個工作天</text:span><text:span text:style-name="T40">前通知</text:span><text:span text:style-name="T19">機關</text:span><text:span text:style-name="T40">，並於</text:span><text:span text:style-name="T19">機關</text:span><text:span text:style-name="T40">收到廠商書面通知後10個工作天且確認有</text:span><text:span text:style-name="T19">正當理由</text:span><text:span text:style-name="T40">後，始可離任</text:span><text:span text:style-name="T19">。</text:span></text:p>
            <text:p text:style-name="P145"/>
            <text:p text:style-name="P145"/>
            <text:p text:style-name="P145"/>
            <text:p text:style-name="P145"/>
            <text:p text:style-name="P145"/>
            <text:p text:style-name="P145"><text:soft-page-break/></text:p>
            <text:p text:style-name="P145">……</text:p>
            <text:p text:style-name="P144"><text:span text:style-name="T19">6.廠商依本契約約定提供服務，應對其團隊成員善盡監督責任，並應自行負責相關法令所規定雇主對員工之責任與義務，包括但不限於工作人員之</text:span><text:span text:style-name="T40">勞工</text:span><text:span text:style-name="T19">安全衛生責任。如非可歸責於機關所致之傷害或死亡，概由廠商負責。如因此致生損害於機關或致機關受相關處分時，應由廠商賠償之。</text:span></text:p>
            <text:p text:style-name="P145">……</text:p>
            <text:p text:style-name="P144"><text:span text:style-name="T19">8.廠商承諾其團隊成員異動率自契約生效日起算，每年不得超過10％。異動率以廠商年度內其團隊成員離任之人數除以年度內廠商團隊成員之人數之百分比計算之。廠商應機關之</text:span><text:span text:style-name="T40">請</text:span><text:span text:style-name="T19">通知離任之廠商人員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p>
            <text:p text:style-name="P96"><text:soft-page-break/></text:p>
            <text:p text:style-name="P95">(四)配合義務</text:p>
            <text:p text:style-name="P147">……</text:p>
            <text:p text:style-name="P150">7.除非因可歸責於廠商之事由，致其提供機關之服務中斷或停止外，在本契約有效期間內，機關不得聘僱廠商人員。</text:p>
            <text:p text:style-name="P145">……</text:p>
            <text:p text:style-name="P95">(七)專案組織、權限與運作</text:p>
            <text:p text:style-name="P151"><text:span text:style-name="T21">機關應指派</text:span><text:span text:style-name="T40">適當資訊人員擔任機關聯絡人，廠商應</text:span><text:span text:style-name="T21">指派</text:span><text:span text:style-name="T40">適當資訊人員為廠商聯絡人</text:span><text:span text:style-name="T21">。</text:span><text:span text:style-name="T40">雙方應於本契約生效日當日即指派各自之聯絡人。</text:span><text:span text:style-name="T21">任何一方</text:span><text:span text:style-name="T40">聯絡人</text:span><text:span text:style-name="T21">因故離任者，皆應於離任當日補實。</text:span><text:span text:style-name="T40">雙方聯絡</text:span><text:span text:style-name="T21">人就本契約所為之意思表示，代表其所屬之一方。</text:span></text:p>
            <text:p text:style-name="P154"/>
            <text:p text:style-name="P154"/>
            <text:p text:style-name="P154">……</text:p>
            <text:p text:style-name="P154">(二十)勞工權益保障：</text:p>
            <text:p text:style-name="P145">……</text:p>
            <text:p text:style-name="P144"><text:span text:style-name="T19">6.</text:span><text:span text:style-name="T40">機關</text:span><text:span text:style-name="T19">對於</text:span><text:span text:style-name="T40">廠商</text:span><text:span text:style-name="T19">派至機關提供勞務之派遣勞工應</text:span><text:span text:style-name="T40">督促廠商</text:span><text:span text:style-name="T19">落實性別工作平等法之性別歧視禁止、性騷擾防治及性別</text:span><text:soft-page-break/><text:span text:style-name="T19">工作平等措施規定。</text:span></text:p>
            <text:p text:style-name="P154">……</text:p>
            <text:p text:style-name="P91"><text:span text:style-name="T3">（二十</text:span><text:bookmark-start text:name="OLE_LINK1"/><text:span text:style-name="T3">二</text:span><text:bookmark-end text:name="OLE_LINK1"/><text:span text:style-name="T3">）廠商履約內容涉及架設網站開放外界使用者，應依</text:span><text:span text:style-name="T37">行政院研究發展考核委員會訂頒之無障礙網頁開發規範</text:span><text:span text:style-name="T3">辦理。</text:span></text:p>
            <text:p text:style-name="P95"/>
            <text:p text:style-name="P95"/>
            <text:p text:style-name="P93"/>
          </table:table-cell>
          <table:table-cell table:style-name="表格1.C1" office:value-type="string">
            <text:p text:style-name="P26"/>
            <text:p text:style-name="P25"/>
            <text:p text:style-name="P25"/>
            <text:p text:style-name="P25"><text:soft-page-break/></text:p>
            <text:p text:style-name="P25"/>
            <text:p text:style-name="P25"/>
            <text:list xml:id="list4875742534456693845" text:style-name="WW8Num20">
              <text:list-item>
                <text:p text:style-name="P9"><text:span text:style-name="T6">第2款第1目所載事項為工作計畫（或建議書）之內容及範圍，爰序文刪除「會議」文字，第1子目至第3子目配合序文修正文字。另第1子目新增需求訪談時程，第2子目明定確認工作計畫（或建議書）期程。</text:span></text:p>
              </text:list-item>
            </text:list>
            <text:p text:style-name="P61"/>
            <text:p text:style-name="P61"/>
            <text:p text:style-name="P25"/>
            <text:p text:style-name="P25"/>
            <text:p text:style-name="P25"/>
            <text:p text:style-name="P25"/>
            <text:p text:style-name="P25"/>
            <text:p text:style-name="P25"/>
            <text:p text:style-name="P61"/>
            <text:p text:style-name="P61"/>
            <text:p text:style-name="P61"/>
            <text:p text:style-name="P61"/>
            <text:p text:style-name="P61"/>
            <text:p text:style-name="P61"/>
            <text:p text:style-name="P61"/>
            <text:p text:style-name="P61"/>
            <text:p text:style-name="P61"><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03526950422426" text:continue-numbering="true" text:style-name="WW8Num20">
              <text:list-item>
                <text:p text:style-name="P9"><text:span text:style-name="T6">第2款第3目配合第1目序文酌修文字，並明定審核期程。</text:span></text:p>
              </text:list-item>
            </text:list>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list xml:id="list103527983129170" text:continue-numbering="true" text:style-name="WW8Num20">
              <text:list-item>
                <text:p text:style-name="P9"><text:span text:style-name="T6">第3款第2目酌修文字，以茲明確。</text:span></text:p>
              </text:list-item>
            </text:list>
            <text:p text:style-name="P25"/>
            <text:p text:style-name="P25"/>
            <text:p text:style-name="P25"/>
            <text:p text:style-name="P25"/>
            <text:p text:style-name="P25"/>
            <text:p text:style-name="P25"/>
            <text:p text:style-name="P25"/>
            <text:p text:style-name="P25"/>
            <text:p text:style-name="P25"/>
            <text:list xml:id="list103526987703538" text:continue-numbering="true" text:style-name="WW8Num20">
              <text:list-item>
                <text:p text:style-name="P29">第3款第3目明列服務團隊成員異動時之程序。</text:p>
              </text:list-item>
            </text:list>
            <text:p text:style-name="P25"/>
            <text:p text:style-name="P25"/>
            <text:p text:style-name="P25"/>
            <text:p text:style-name="P25"/>
            <text:p text:style-name="P25"/>
            <text:p text:style-name="P25"/>
            <text:p text:style-name="P25"><text:soft-page-break/></text:p>
            <text:p text:style-name="P25"/>
            <text:p text:style-name="P25"/>
            <text:list xml:id="list103528009935504" text:continue-numbering="true" text:style-name="WW8Num20">
              <text:list-item>
                <text:p text:style-name="P9"><text:span text:style-name="T6">第3款第6目配合勞動法令修正。</text:span></text:p>
              </text:list-item>
            </text:list>
            <text:p text:style-name="P25"/>
            <text:p text:style-name="P25"/>
            <text:p text:style-name="P25"/>
            <text:p text:style-name="P25"/>
            <text:p text:style-name="P25"/>
            <text:p text:style-name="P25"/>
            <text:p text:style-name="P25"/>
            <text:p text:style-name="P25"/>
            <text:list xml:id="list103527908732723" text:continue-numbering="true" text:style-name="WW8Num20">
              <text:list-item>
                <text:p text:style-name="P9"><text:span text:style-name="T6">第3款第8目增列異動率計算排除團隊成員離任事由不可歸責於廠商且經機關書面同意者。</text:span></text:p>
              </text:list-item>
            </text:list>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list xml:id="list103528118700014" text:continue-numbering="true" text:style-name="WW8Num20">
              <text:list-item>
                <text:p text:style-name="P9"><text:span text:style-name="T6">有關廠商人員工作權屬憲法保障範圍，不宜由契約限制，爰刪除第4款第7目。</text:span></text:p>
              </text:list-item>
            </text:list>
            <text:p text:style-name="P25"/>
            <text:p text:style-name="P25"/>
            <text:list xml:id="list103526501635977" text:continue-numbering="true" text:style-name="WW8Num20">
              <text:list-item>
                <text:p text:style-name="P29">第7款增列專案小組機制，負責履約與協調事宜。</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list xml:id="list103527384421339" text:continue-numbering="true" text:style-name="WW8Num20">
              <text:list-item>
                <text:p text:style-name="P9"><text:span text:style-name="T6">第20款第6目比照「勞動派遣採購契約範本」第20條第17款第6目修正。</text:span></text:p>
              </text:list-item>
            </text:list>
            <text:p text:style-name="P25"/>
            <text:p text:style-name="P25"><text:soft-page-break/></text:p>
            <text:p text:style-name="P25"/>
            <text:list xml:id="list103526354581126" text:continue-numbering="true" text:style-name="WW8Num20">
              <text:list-item>
                <text:p text:style-name="P9"><text:span text:style-name="T6">100年2月1日修正「身心障礙者權益保障法」第52條之2規定：「各級政府及其附屬機關（構）、學校所建置之網站，應通過第一優先等級以上之無障礙檢測，並取得認證標章（第1項）。前項檢測標準、方式、頻率與認證標章核發辦法，由目的事業主管機關定之（第2項）。」爰修正第22款。</text:span></text:p>
              </text:list-item>
            </text:list>
          </table:table-cell>
        </table:table-row>
        <table:table-row table:style-name="表格1.1">
          <table:table-cell table:style-name="表格1.A1" office:value-type="string">
            <text:p text:style-name="P22">第九條 <text:s/>履約標的品管</text:p>
            <text:p text:style-name="P156"><text:span text:style-name="T19"><text:s text:c="2"/></text:span><text:span text:style-name="T19">……</text:span></text:p>
            <text:p text:style-name="P95"><text:span text:style-name="T25"><text:s/></text:span>(十)廠商作業之檢查與稽核</text:p>
            <text:p text:style-name="P144"><text:span text:style-name="T22">1.機關得定期或不定期派員檢查或稽核廠商提供之服務是否符合本契約之規定，廠商應以合作之態度在合理時間內提供機關相關書面資料，或協助約談相關當事人。上述</text:span><text:span text:style-name="T40">提供機關相關書面資料，以法令規定或契約約定者為限，其</text:span><text:span text:style-name="T22">檢查或稽核得以不預告之方式進行之，廠商不得拒絕。</text:span></text:p>
            <text:p text:style-name="P1"><text:span text:style-name="T6"><text:s text:c="2"/></text:span><text:span text:style-name="T6">……</text:span></text:p>
          </table:table-cell>
          <table:table-cell table:style-name="表格1.A1" office:value-type="string">
            <text:p text:style-name="P22">第九條 <text:s/>履約標的品管</text:p>
            <text:p text:style-name="P156"><text:span text:style-name="T19"><text:s text:c="2"/></text:span><text:span text:style-name="T19">……</text:span></text:p>
            <text:p text:style-name="P95"><text:span text:style-name="T25"><text:s/></text:span>(十)廠商作業之檢查與稽核</text:p>
            <text:p text:style-name="P149">1.機關得定期或不定期派員檢查或稽核廠商提供之服務是否符合本契約之規定，廠商應以合作之態度在合理時間內提供機關相關書面資料，或協助約談相關當事人。上述檢查或稽核得以不預告之方式進行之，廠商不得拒絕。</text:p>
            <text:p text:style-name="P156"><text:span text:style-name="T19"><text:s text:c="2"/></text:span><text:span text:style-name="T19">……</text:span></text:p>
          </table:table-cell>
          <table:table-cell table:style-name="表格1.C1" office:value-type="string">
            <text:p text:style-name="P42"/>
            <text:p text:style-name="P25"/>
            <text:p text:style-name="P2"><text:span text:style-name="T6">第10款第1目，明確廠商提供機關相關書面資料之範圍。</text:span></text:p>
            <text:p text:style-name="P25"/>
          </table:table-cell>
        </table:table-row>
        <table:table-row table:style-name="表格1.1">
          <table:table-cell table:style-name="表格1.A1" office:value-type="string">
            <text:p text:style-name="P22">第十條 <text:s/>保險</text:p>
            <text:p text:style-name="P91"><text:span text:style-name="T6">(一)廠商應於</text:span><text:span text:style-name="T3">履約</text:span><text:span text:style-name="T6">期間辦理下列保險</text:span><text:span text:style-name="T37">種類</text:span><text:soft-page-break/><text:span text:style-name="T6">(由機關擇定後於招標時載明，無者免填)，其屬自然人者，應自行另投保人身意外險。</text:span></text:p>
            <text:p text:style-name="P93">……</text:p>
            <text:p text:style-name="P91"><text:span text:style-name="T3">(</text:span><text:span text:style-name="T6">七</text:span><text:span text:style-name="T3">)</text:span><text:span text:style-name="T37">保險單正本或保險機構出具之保險證明1份及繳費收據副本1份，</text:span><text:span text:style-name="T3">應於辦妥保險後</text:span><text:span text:style-name="T37">即</text:span><text:span text:style-name="T3">交機關收執。</text:span><text:span text:style-name="T37">因不可歸責於廠商之事由致須延長履約期限者，因而增加之保費，由契約雙方另行協議其合理之分擔方式；如因可歸責於機關之事由致須延長履約期限者，因而增加之保費，由機關負擔。</text:span></text:p>
          </table:table-cell>
          <table:table-cell table:style-name="表格1.A1" office:value-type="string">
            <text:p text:style-name="P22">第十條 <text:s/>保險</text:p>
            <text:p text:style-name="P91"><text:span text:style-name="T6">(一)廠商應於</text:span><text:span text:style-name="T3">履約</text:span><text:span text:style-name="T6">期間辦理下列保險 (由機</text:span><text:soft-page-break/><text:span text:style-name="T6">關擇定後於招標時載明，無者免填)，其屬自然人者，應自行另投保人身意外險。</text:span></text:p>
            <text:p text:style-name="P93">……</text:p>
            <text:p text:style-name="P93"/>
            <text:p text:style-name="P91"><text:span text:style-name="T3">(</text:span><text:span text:style-name="T6">七</text:span><text:span text:style-name="T3">)</text:span><text:span text:style-name="T37">廠商</text:span><text:span text:style-name="T3">應於辦妥</text:span><text:span text:style-name="T37">上述</text:span><text:span text:style-name="T3">保險後</text:span><text:span text:style-name="T37">10個工作天內，將保險單正本1份及繳費收據影本1份</text:span><text:span text:style-name="T3">交機關收執。</text:span></text:p>
            <text:p text:style-name="P145">……</text:p>
            <text:p text:style-name="P43"/>
          </table:table-cell>
          <table:table-cell table:style-name="表格1.C1" office:value-type="string">
            <text:p text:style-name="P23"/>
            <text:list xml:id="list7491756467056223293" text:style-name="WW8Num23">
              <text:list-item>
                <text:p text:style-name="P10"><text:span text:style-name="T6">第1款參考「勞動派遣採購契約範本」第10</text:span><text:soft-page-break/><text:span text:style-name="T6">條第1款修正。</text:span></text:p>
              </text:list-item>
            </text:list>
            <text:p text:style-name="P25"/>
            <text:p text:style-name="P25"/>
            <text:p text:style-name="P25"/>
            <text:list xml:id="list103527237162835" text:continue-numbering="true" text:style-name="WW8Num23">
              <text:list-item>
                <text:p text:style-name="P10"><text:span text:style-name="T6">第7款參考「勞務採購契約範本」第10條第6款修正。</text:span></text:p>
              </text:list-item>
            </text:list>
            <text:p text:style-name="P25"/>
            <text:p text:style-name="P25"/>
            <text:p text:style-name="P25"/>
          </table:table-cell>
        </table:table-row>
        <table:table-row table:style-name="表格1.1">
          <table:table-cell table:style-name="表格1.A1" office:value-type="string">
            <text:p text:style-name="P22">第十一條 <text:s/>保證金(由機關擇定後於招標時載明，無者免填)：</text:p>
            <text:p text:style-name="P92">……</text:p>
            <text:p text:style-name="P95">(三)廠商所繳納之履約保證金及其孳息得部分或全部不予發還之情形：</text:p>
            <text:p text:style-name="P144"><text:span text:style-name="T22">1.有採購法第50條第1項第3款至第5款</text:span><text:span text:style-name="T40">、第7款</text:span><text:span text:style-name="T22">情形之一，依同條第2項前段得追償損失者，與追償金額相等之保證金。</text:span></text:p>
            <text:p text:style-name="P145">……</text:p>
            <text:p text:style-name="P99"><text:s/>(十四)廠商為優良廠商或押標金保證金暨其他擔保作業辦法第33條之6所稱全球<text:soft-page-break/>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able:table-cell>
          <table:table-cell table:style-name="表格1.A1" office:value-type="string">
            <text:p text:style-name="P22">第十一條 <text:s/>保證金(由機關擇定後於招標時載明，無者免填)：</text:p>
            <text:p text:style-name="P92">……</text:p>
            <text:p text:style-name="P95">(三)廠商所繳納之履約保證金及其孳息得部分或全部不予發還之情形：</text:p>
            <text:p text:style-name="P149">1.有採購法第50條第1項第3款至第5款情形之一，依同條第2項前段得追償損失者，與追償金額相等之保證金。</text:p>
            <text:p text:style-name="P145"/>
            <text:p text:style-name="P145">……</text:p>
            <text:p text:style-name="P96"/>
            <text:p text:style-name="P95"/>
            <text:p text:style-name="P95"><text:soft-page-break/></text:p>
            <text:p text:style-name="P95"/>
            <text:p text:style-name="P22"/>
          </table:table-cell>
          <table:table-cell table:style-name="表格1.C1" office:value-type="string">
            <text:p text:style-name="P23"/>
            <text:p text:style-name="P25"/>
            <text:p text:style-name="P25"/>
            <text:p text:style-name="P25"/>
            <text:p text:style-name="P25"/>
            <text:list xml:id="list7485340715479963799" text:style-name="WW8Num24">
              <text:list-item>
                <text:p text:style-name="P11"><text:span text:style-name="T6">第3款第1目比照「勞務採購契約範本」第11條第3款第1目修正。</text:span></text:p>
              </text:list-item>
            </text:list>
            <text:p text:style-name="P25"/>
            <text:p text:style-name="P25"/>
            <text:p text:style-name="P25"/>
            <text:list xml:id="list103528481346579" text:continue-numbering="true" text:style-name="WW8Num24">
              <text:list-item>
                <text:p text:style-name="P11"><text:span text:style-name="T6">依「押標金保證金暨其他擔保作業辦法」第33條之5第3項、第33條之6第3項規定，</text:span><text:soft-page-break/><text:span text:style-name="T6">增訂第14款。</text:span></text:p>
              </text:list-item>
            </text:list>
            <text:p text:style-name="P25"/>
            <text:p text:style-name="P25"/>
            <text:p text:style-name="P25"/>
            <text:p text:style-name="P25"/>
            <text:p text:style-name="P25"/>
            <text:p text:style-name="P25"/>
          </table:table-cell>
        </table:table-row>
        <table:table-row table:style-name="表格1.1">
          <table:table-cell table:style-name="表格1.A1" office:value-type="string">
            <text:p text:style-name="P22">第十二條 <text:s/>驗收</text:p>
            <text:p text:style-name="P154">……</text:p>
            <text:p text:style-name="P45"><text:span text:style-name="T3">(二)驗收程序(由機關視個案實際需要者於招標時載明)：</text:span></text:p>
            <text:p text:style-name="P152"><text:span text:style-name="T19"><text:s/></text:span><text:span text:style-name="T19">……</text:span></text:p>
            <text:p text:style-name="P105"><text:span text:style-name="T4">□履約標的完成履約後</text:span><text:span text:style-name="T37">，</text:span><text:span text:style-name="T4">有初驗程序者，廠商應於完成履約後7日內，將相關資料送請機關審核。機關應於收受全部資料之日起30日內辦理初驗，並作成初驗紀錄。初驗合格後，機關應於20日內辦理驗收，並作成驗收紀錄。</text:span><text:span text:style-name="T37">廠商未依機關通知派代表參加初驗或驗收者，除法規另有規定外，不影響初驗或驗收之進行及其結果。如因可歸責於機關之事由，延誤辦理初驗或驗收，該延誤期間不計逾期違約金；機關因</text:span><text:soft-page-break/><text:span text:style-name="T37">此造成延遲付款情形，其遲延利息，及廠商因此增加之延長保證金費用，由機關負擔。</text:span></text:p>
            <text:p text:style-name="P105"><text:span text:style-name="T4">□</text:span><text:span text:style-name="T37">履約標的完成履約後，</text:span><text:span text:style-name="T4">無初驗程序者，機關應於接獲廠商通知備驗或可得驗收之程序完成後30日內辦理驗收，並作成驗收紀錄。</text:span><text:span text:style-name="T37">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154">……</text:p>
          </table:table-cell>
          <table:table-cell table:style-name="表格1.A1" office:value-type="string">
            <text:p text:style-name="P1"><text:span text:style-name="T17">第十二條 <text:s/>驗收</text:span><text:span text:style-name="T37">(無者免填)</text:span></text:p>
            <text:p text:style-name="P153"><text:span text:style-name="T19">……<text:tab/></text:span></text:p>
            <text:p text:style-name="P45"><text:span text:style-name="T3">(二)驗收程序(由機關視個案實際需要者於招標時載明)：</text:span></text:p>
            <text:p text:style-name="P152"><text:span text:style-name="T19"><text:s/></text:span><text:span text:style-name="T19">……</text:span></text:p>
            <text:p text:style-name="P105"><text:span text:style-name="T4">□履約標的完成履約後有初驗程序者，廠商應於完成履約後7日內，將相關資料送請機關審核。機關應於收受全部資料之日起30日內辦理初驗，並作成初驗紀錄。</text:span></text:p>
            <text:p text:style-name="P105"><text:span text:style-name="T37">□</text:span><text:span text:style-name="T4">初驗合格後，機關應於20日內辦理驗收，並作成驗收紀錄。</text:span></text:p>
            <text:p text:style-name="P106"/>
            <text:p text:style-name="P106"/>
            <text:p text:style-name="P106"/>
            <text:p text:style-name="P106"/>
            <text:p text:style-name="P106"><text:soft-page-break/></text:p>
            <text:p text:style-name="P106"/>
            <text:p text:style-name="P106"/>
            <text:p text:style-name="P105"><text:span text:style-name="T4">□無初驗程序者，機關應於接獲廠商通知備驗或可得驗收之程序完成後30日內辦理驗收，並作成驗收紀錄。</text:span></text:p>
            <text:p text:style-name="P112"/>
            <text:p text:style-name="P108"/>
            <text:p text:style-name="P109"/>
            <text:p text:style-name="P109"/>
            <text:p text:style-name="P109"/>
            <text:p text:style-name="P109"/>
            <text:p text:style-name="P154">……</text:p>
          </table:table-cell>
          <table:table-cell table:style-name="表格1.C1" office:value-type="string">
            <text:list xml:id="list8318552419066948633" text:style-name="WW8Num22">
              <text:list-item>
                <text:p text:style-name="P31">條名酌修文字。</text:p>
              </text:list-item>
            </text:list>
            <text:p text:style-name="P25"/>
            <text:p text:style-name="P30"/>
            <text:p text:style-name="P30"/>
            <text:p text:style-name="P30"/>
            <text:list xml:id="list103528072737391" text:continue-numbering="true" text:style-name="WW8Num22">
              <text:list-item>
                <text:p text:style-name="P17"><text:span text:style-name="T6">涉及初驗程序之選項（原第11選項目與原第12選項）整合於第11選項，並參考「財物採購契約範本」第12條第2款第2選項修正。</text:span></text:p>
              </text:list-item>
            </text:list>
            <text:p text:style-name="P30"/>
            <text:p text:style-name="P30"/>
            <text:p text:style-name="P30"/>
            <text:p text:style-name="P30"/>
            <text:p text:style-name="P30"/>
            <text:p text:style-name="P30"/>
            <text:p text:style-name="P30"/>
            <text:p text:style-name="P30"><text:soft-page-break/></text:p>
            <text:p text:style-name="P30"/>
            <text:p text:style-name="P30"/>
            <text:list xml:id="list103526696620300" text:continue-numbering="true" text:style-name="WW8Num22">
              <text:list-item>
                <text:p text:style-name="P31">原第2款第13選項移列第2款第12選項，並參考「財物採購契約範本」第12條第2款第3選項修正。</text:p>
              </text:list-item>
            </text:list>
            <text:p text:style-name="P30"/>
            <text:p text:style-name="P30"/>
            <text:p text:style-name="P30"/>
            <text:p text:style-name="P30"/>
            <text:p text:style-name="P30"/>
            <text:p text:style-name="P30"/>
          </table:table-cell>
        </table:table-row>
        <table:table-row table:style-name="表格1.1">
          <table:table-cell table:style-name="表格1.A1" office:value-type="string">
            <text:p text:style-name="P22">第十四條 <text:s/>遲延履約</text:p>
            <text:p text:style-name="P92">……</text:p>
            <text:p text:style-name="P91"><text:span text:style-name="T3">(六)機關及廠商因下列天災或事變等不可抗力或不可歸責於契約當事人之事由，致未能依時履約者，</text:span><text:span text:style-name="T37">該當事人</text:span><text:span text:style-name="T3">得延</text:span><text:span text:style-name="T37">長</text:span><text:span text:style-name="T3">履約期限；不能履約者，得免除契約責任：</text:span></text:p>
            <text:p text:style-name="P92">……</text:p>
            <text:p text:style-name="P91"><text:span text:style-name="T37">(十二)契約訂有分段進度及最後履約期限，且均訂有逾期違約金者，屬分段完成履</text:span><text:soft-page-break/><text:span text:style-name="T37">約使用或移交之情形，其逾期違約金之計算原則如下：</text:span></text:p>
            <text:p text:style-name="P110">1.未逾分段進度但逾最後履約期限者，扣除已分段完成履約使用或移交部分之金額，計算逾最後履約期限之違約金。</text:p>
            <text:p text:style-name="P110">2.逾分段進度但未逾最後履約期限者，計算逾分段進度之違約金。</text:p>
            <text:p text:style-name="P110">3.逾分段進度且逾最後履約期限者，分別計算違約金。但逾最後履約期限之違約金，應扣除已分段完成履約使用或移交部分之金額計算之。</text:p>
            <text:p text:style-name="P110">4.分段完成履約期限與其他採購契約之進行有關者，逾分段進度，得個別計算違約金，不受前目但書限制。</text:p>
            <text:p text:style-name="P91"><text:span text:style-name="T37">(十三)契約訂有分段進度及最後履約期限，且均訂有逾期違約金者，屬全部完成履約後使用或移交之情形，其逾期違約金之計算原則如下：</text:span></text:p>
            <text:p text:style-name="P110">1.未逾分段進度但逾最後履約期限者，計算逾最後履約期限之違約金。</text:p>
            <text:p text:style-name="P110">2.逾分段進度但未逾最後履約期限，其有逾分段進度已收取之違約金者，於未逾最後履約期限後發還。</text:p>
            <text:p text:style-name="P110">3.逾分段進度且逾最後履約期限，其有<text:soft-page-break/>逾分段進度已收取之違約金者，於計算逾最後履約期限之違約金時應予扣抵。</text:p>
            <text:p text:style-name="P105"><text:span text:style-name="T37">4.分段完成履約期限與其他採購契約之進行有關者，逾分段進度，得計算違約金，不受第2目及第3目之限制。</text:span><text:span text:style-name="T4"></text:span></text:p>
          </table:table-cell>
          <table:table-cell table:style-name="表格1.A1" office:value-type="string">
            <text:p text:style-name="P22">第十四條 <text:s/>遲延履約</text:p>
            <text:p text:style-name="P92">……</text:p>
            <text:p text:style-name="P91"><text:span text:style-name="T3">(六)機關及廠商因下列天災或事變等不可抗力或不可歸責於契約當事人之事由，致未能依時履約者，得</text:span><text:span text:style-name="T37">展</text:span><text:span text:style-name="T3">延履約期限；不能履約者，得免除契約責任： </text:span></text:p>
            <text:p text:style-name="P92">……</text:p>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4"/>
          </table:table-cell>
          <table:table-cell table:style-name="表格1.C1" office:value-type="string">
            <text:p text:style-name="P26"/>
            <text:p text:style-name="P25"/>
            <text:list xml:id="list7470225646751630600" text:style-name="WW8Num5">
              <text:list-item>
                <text:p text:style-name="P12"><text:span text:style-name="T3">第6款序文，酌修文字。</text:span></text:p>
              </text:list-item>
            </text:list>
            <text:p text:style-name="P25"/>
            <text:p text:style-name="P25"/>
            <text:p text:style-name="P25"/>
            <text:p text:style-name="P25"/>
            <text:list xml:id="list103527973631667" text:continue-numbering="true" text:style-name="WW8Num5">
              <text:list-item>
                <text:p text:style-name="P37">依採購契約要項第47點，增訂第12款。</text:p>
              </text:list-item>
            </text:list>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03527635153280" text:continue-numbering="true" text:style-name="WW8Num5">
              <text:list-item>
                <text:p text:style-name="P37">依採購契約要項第48點，增訂第13款。</text:p>
              </text:list-item>
            </text:list>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able:table-cell>
        </table:table-row>
        <table:table-row table:style-name="表格1.1">
          <table:table-cell table:style-name="表格1.A1" office:value-type="string">
            <text:p text:style-name="P22">第十五條 <text:s/>違約及服務績效違約金</text:p>
            <text:p text:style-name="P91"><text:span text:style-name="T3">(一)違約認定、違約責任與損害賠償</text:span></text:p>
            <text:p text:style-name="P92">……</text:p>
            <text:p text:style-name="P106">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05"><text:span text:style-name="T4">5.</text:span><text:span text:style-name="T37">因可歸責於廠商之事由，致機關遭受損害者，廠商應負賠償責任，其認定有爭議者，依照爭議處理條款辦理。</text:span></text:p>
            <text:p text:style-name="P115"><text:span text:style-name="T37">(1)損害賠償之範圍，依民法第216條第1項規定，以填補機關所受損害及所失利益為限。□但非因故意或重大過失所致之損害，契約雙方所</text:span><text:soft-page-break/><text:span text:style-name="T37">負賠償責任不包括「所失利益」（得由機關於招標時勾選）。</text:span></text:p>
            <text:p text:style-name="P115"><text:span text:style-name="T37">(2)除第14條及第16條第11款規定之違約金外，損害賠償金額上限為：（機關欲訂上限者，請於招標時載明）</text:span></text:p>
            <text:p text:style-name="P119">□契約價金總額。</text:p>
            <text:p text:style-name="P119">□契約價金總額之○○倍。</text:p>
            <text:p text:style-name="P119">□契約價金總額之○○％。</text:p>
            <text:p text:style-name="P119">□固定金額○○元。</text:p>
            <text:p text:style-name="P115"><text:span text:style-name="T37">(3)前子目訂有損害賠償金額上限者，於法令另有規定，或廠商故意隱瞞工作之瑕疵、故意或重大過失行為，或對第三人發生侵權行為，對機關所造成之損害賠償，不受賠償金額上限之限制。</text:span></text:p>
            <text:p text:style-name="P91"><text:span text:style-name="T3">(二)履約期間內廠商未達機關所定服務水準及績效，除有不可抗力</text:span><text:span text:style-name="T37">或不可歸責於廠商事由</text:span><text:span text:style-name="T3">外，依</text:span><text:span text:style-name="T37">本款約</text:span><text:span text:style-name="T3">定計算違約金。</text:span><text:span text:style-name="T37">屬遲延性質之損害賠償，且已依第14條計算逾期違約金者，不再依本款計算違約金。但屬遲延性質之項目依本款計算違約金數額較高者，改依本款計算。依本款計算違約金之總額，以契約價金總</text:span><text:soft-page-break/><text:span text:style-name="T37">額之○○%（由機關於招標時載明，未載明者，為20%）為上限。</text:span><text:span text:style-name="T3">服務水準及績效違約金如下：（擇實際需求項目納入，或刪除無需求之項目）。</text:span></text:p>
            <text:p text:style-name="P120">……</text:p>
            <text:p text:style-name="P121"/>
          </table:table-cell>
          <table:table-cell table:style-name="表格1.A1" office:value-type="string">
            <text:p text:style-name="P22">第十五條 <text:s/>違約及服務績效違約金</text:p>
            <text:p text:style-name="P91"><text:span text:style-name="T3">(一)違約認定、違約責任與損害賠償</text:span></text:p>
            <text:p text:style-name="P92">……</text:p>
            <text:p text:style-name="P105"><text:span text:style-name="T4">4.任何一方發生違約之事實時，除本契約另有規定從其規定外，他方得以書面通知對方該違約之事實，並訂定合理之期限請求對方改善。如</text:span><text:span text:style-name="T37">受</text:span><text:span text:style-name="T4">違約之一方為廠商，其屆期仍未改善者，機關得不支付違約部分之費用，至廠商依規定改善完全時止。如違約之一方為機關，廠商得按其因機關違約而受損害之程度，請求機關賠償。</text:span></text:p>
            <text:p text:style-name="P105"><text:span text:style-name="T4">5.</text:span><text:span text:style-name="T37">雙方均可就他方之違約行為或可歸責於對方之行為，所致之損害請求賠償﹔□加害之一方無需對受損害一方「所失利益」負賠償責任（由機關於招標時勾選；未勾選者，依民法規定）﹔賠償責任之認定，有爭議者，依照爭議處理條款辦理。契約訂定之損</text:span><text:soft-page-break/><text:span text:style-name="T37">害賠償金額上限為：○○○元（由機關於招標時載明；未載明者，為實際損害之金額）。其訂有上限者，於法令另有規定，或廠商隱瞞工作瑕疵、故意或重大過失行為、對智慧財產權發生侵權行為，所造成之損害賠償，不受賠償金額上限之限制。</text:span></text:p>
            <text:p text:style-name="P99"/>
            <text:p text:style-name="P95"/>
            <text:p text:style-name="P95"/>
            <text:p text:style-name="P95"/>
            <text:p text:style-name="P95"/>
            <text:p text:style-name="P95"/>
            <text:p text:style-name="P95"/>
            <text:p text:style-name="P95"/>
            <text:p text:style-name="P95"/>
            <text:p text:style-name="P95"/>
            <text:p text:style-name="P91"><text:span text:style-name="T3">(二)履約期間內廠商未達機關所定服務水準及績效，除有不可抗力</text:span><text:span text:style-name="T37">原因經機關書面同意者</text:span><text:span text:style-name="T3">外，依</text:span><text:span text:style-name="T37">規</text:span><text:span text:style-name="T3">定計算違約金。服務水準及績效違約金如下：（擇實際需求項目納入，或刪除無需求之項目）。</text:span></text:p>
            <text:p text:style-name="P121"/>
            <text:p text:style-name="P120">……</text:p>
          </table:table-cell>
          <table:table-cell table:style-name="表格1.C1" office:value-type="string">
            <text:p text:style-name="P36"/>
            <text:p text:style-name="P35"/>
            <text:p text:style-name="P35"/>
            <text:list xml:id="list4901442562839635808" text:style-name="WW8Num18">
              <text:list-item>
                <text:p text:style-name="P38">第1款第4目酌修文字。</text:p>
              </text:list-item>
            </text:list>
            <text:p text:style-name="P35"/>
            <text:p text:style-name="P35"/>
            <text:p text:style-name="P35"/>
            <text:p text:style-name="P35"/>
            <text:p text:style-name="P35"/>
            <text:p text:style-name="P35"/>
            <text:p text:style-name="P35"/>
            <text:p text:style-name="P35"/>
            <text:list xml:id="list103527118711318" text:continue-numbering="true" text:style-name="WW8Num18">
              <text:list-item>
                <text:p text:style-name="P38">修正第1款第5目明定損害賠償之範圍，依民法第216條規定。機關得視需要訂明損害賠償金額上限，並載明不受損害賠償金額上限限制之情形。</text:p>
              </text:list-item>
            </text:list>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103526455648934" text:continue-numbering="true" text:style-name="WW8Num18">
              <text:list-item>
                <text:p text:style-name="P13"><text:span text:style-name="T3">第2款參考第14條第5款第13目增列不可歸責於廠商事由，並明定依本款約定計算違約金者，其與第14條約定之關係，及違約金總額上限。</text:span></text:p>
              </text:list-item>
            </text:list>
            <text:p text:style-name="P35"/>
            <text:p text:style-name="P35"/>
          </table:table-cell>
        </table:table-row>
        <table:table-row table:style-name="表格1.1">
          <table:table-cell table:style-name="表格1.A1" office:value-type="string">
            <text:p text:style-name="P22">第十六條 <text:s/>權利及責任</text:p>
            <text:p text:style-name="P92">……</text:p>
            <text:p text:style-name="P95">(三)<text:tab/>智慧財產權</text:p>
            <text:p text:style-name="P91"><text:span text:style-name="T4"><text:s text:c="3"/></text:span><text:span text:style-name="T4">……</text:span></text:p>
            <text:p text:style-name="P110"/>
            <text:p text:style-name="P110"/>
            <text:p text:style-name="P110"/>
            <text:p text:style-name="P110"/>
            <text:p text:style-name="P105"><text:span text:style-name="T39">3</text:span><text:span text:style-name="T3">.廠商保證依本契約保證規定為機關開發或維護應用軟體時，係全部為自己所開發</text:span><text:span text:style-name="T39">或已獲得第三人之授權或第三人公開允許不特定人得使用</text:span><text:span text:style-name="T3">，絕無抄襲</text:span><text:span text:style-name="T39">或侵害</text:span><text:span text:style-name="T3">任何第三人之著作物</text:span><text:span text:style-name="T39">或智慧財產權</text:span><text:span text:style-name="T3">之情事。如因可歸責於廠商之事由，致第三人對機關提出智慧財產權侵權之賠償請求或訴訟時，廠商應即出面以自己之名義承受該請求或訴訟，並賠償機關因此而致之損失。</text:span></text:p>
            <text:p text:style-name="P105"><text:soft-page-break/><text:span text:style-name="T39">4</text:span><text:span text:style-name="T3">.廠商依本契約提供機關服務時，所取得或持有機關之資料，包括文字、影像、圖形、聲音，不論其儲存於印刷、磁性、光學或其他媒體上，皆屬於機關所有。除非為提供服務所需</text:span><text:span text:style-name="T39">、法令規定</text:span><text:span text:style-name="T3">或經機關書面同意，不得複製、揭露或交付第三人。</text:span></text:p>
            <text:p text:style-name="P105"><text:span text:style-name="T37">5</text:span><text:span text:style-name="T4">.廠商履約結果涉及履約標的所產出之智慧財產權（包含專利權、商標權、著作權、積體電路電路布局權、營業秘密等）者：（由機關於招標時載明，互補項目得複選。如僅涉及著作權者，請就</text:span><text:span text:style-name="T37">A</text:span><text:span text:style-name="T4">至</text:span><text:span text:style-name="T37">H及L</text:span><text:span text:style-name="T4">勾選。註釋及舉例文字，免載於招標文件）</text:span></text:p>
            <text:p text:style-name="P123"><text:span text:style-name="T6">註：</text:span><text:span text:style-name="T37">1.</text:span><text:span text:style-name="T6">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124"><text:span text:style-name="T41"><text:s text:c="4"/></text:span><text:span text:style-name="T37">2.電腦程式著作如非完全客製化</text:span><text:soft-page-break/><text:span text:style-name="T37">而產生之著作，例如與其他機關使用共同模組者（如公文系統模組等），建議約定由廠商享有著作人格權及著作財產權，機關則享有非專屬、永久、無償利用、並得再轉讓授權第三人之權利，廠商承諾對機關不行使著作人格權。</text:span></text:p>
            <text:p text:style-name="P115"><text:span text:style-name="T37">A</text:span><text:span text:style-name="T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25">【1】□重製權【2】□公開口述權 <text:s text:c="3"/>【3】□公開播送權【4】□公開上映權【5】□公開演出權【6】□公開傳輸權【7】□公開展示權【8】□改作權【9】□編輯權【10】□出租權</text:p>
            <text:p text:style-name="P116">例：採購一般共通性需求規格所開發之資訊應用軟體，如約定由廠商取得著作財產權，機關得就業務需要，<text:soft-page-break/>為其內部使用之目的，勾選【1】重製權及【9】編輯權。如機關擬自行修改著作物，可勾選【8】改作權。如採購教學著作物，可勾選【2】公開口述權及【3】公開播送權。</text:p>
            <text:p text:style-name="P115"><text:span text:style-name="T37">B</text:span><text:span text:style-name="T6">□以廠商為著作人，其下列著作財產權於著作完成同時讓與機關，廠商並承諾不行使其著作人格權。（項目由機關於招標時勾選）</text:span></text:p>
            <text:p text:style-name="P125">【1】□重製權【2】□公開口述權 <text:s text:c="3"/>【3】□公開播送權【4】□公開上映權【5】□公開演出權【6】□公開傳輸權【7】□公開展示權 【8】□改作權【9】□編輯權【10】□出租權</text:p>
            <text:p text:style-name="P12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5"><text:span text:style-name="T37">C</text:span><text:span text:style-name="T6">□以廠商為著作人，機關取得著作財產權，廠商並承諾對機關不行使其</text:span><text:soft-page-break/><text:span text:style-name="T6">著作人格權。</text:span></text:p>
            <text:p text:style-name="P127">例：採購機關專用或機關特殊需求規格所開發之資訊應用軟體，機關取得著作財產權之全部。</text:p>
            <text:p text:style-name="P115"><text:span text:style-name="T37">D</text:span><text:span text:style-name="T6">□機關與廠商共同享有著作人格權及著作財產權。</text:span></text:p>
            <text:p text:style-name="P12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5"><text:span text:style-name="T37">E</text:span><text:span text:style-name="T6">□機關有權永久無償利用該著作財產權。</text:span></text:p>
            <text:p text:style-name="P127">例：採購已在一般消費市場銷售之套裝資訊軟體，機關依廠商或第三人之授權契約條款取得永久無償使用權。</text:p>
            <text:p text:style-name="P115"><text:span text:style-name="T37">F</text:span><text:span text:style-name="T6">□機關出資委託廠商設計之資訊應用軟體於開發或維護完成後，以機關為著作人，並由機關取得著作財產</text:span><text:soft-page-break/><text:span text:style-name="T6">權之全部，廠商於開發或維護完成該應用軟體時，經機關同意：（項目由機關於招標時勾選）</text:span></text:p>
            <text:p text:style-name="P125">【1】□取得機關之使用授權與再授權之權，於每次使用時均不需徵得機關之同意。</text:p>
            <text:p text:style-name="P125">【2】□取得機關之使用授權與再授權之權，於每次使用均需徵得機關同意。</text:p>
            <text:p text:style-name="P115"><text:span text:style-name="T37">G</text:span><text:span text:style-name="T6">□機關取得授權，於利用著作財產權存續期間，有轉授權他人利用該著作之權利。上開他人包括：﹍﹍﹍﹍﹍（由機關於招標時載明）</text:span></text:p>
            <text:p text:style-name="P115"><text:span text:style-name="T6">H□以機關為著作人，並由機關取得著作財產權之全部。</text:span></text:p>
            <text:p text:style-name="P126"><text:span text:style-name="T37">註：各機關辦理涉及安全性質（例如電子申請）、客製化或其他特殊目的而開發產生之著作，建議約定由機關享有著作財產權。</text:span></text:p>
            <text:p text:style-name="P115"><text:span text:style-name="T37">I</text:span><text:span text:style-name="T6">□機關取得部分權利（內容由機關於招標時載明）。</text:span></text:p>
            <text:p text:style-name="P115"><text:span text:style-name="T37">J</text:span><text:span text:style-name="T6">□機關取得全部權利。</text:span></text:p>
            <text:p text:style-name="P115"><text:span text:style-name="T37">K</text:span><text:span text:style-name="T6">□機關取得授權（內容由機關於招標</text:span><text:soft-page-break/><text:span text:style-name="T6">時載明）。</text:span></text:p>
            <text:p text:style-name="P116">L□其他。（內容由機關於招標時載明）</text:p>
            <text:p text:style-name="P127">例：機關得就其取得之著作財產權，允許廠商支付對價，授權廠商使用。</text:p>
            <text:p text:style-name="P34">……</text:p>
            <text:p text:style-name="P91"><text:span text:style-name="T3">(十一)機關依廠商履約結果辦理</text:span><text:span text:style-name="T37">另案</text:span><text:span text:style-name="T3">採購，因廠商計算數量錯誤或項目漏列，致該</text:span><text:span text:style-name="T37">另案</text:span><text:span text:style-name="T3">採購結算增加金額與減少金額絕對值合計，逾</text:span><text:span text:style-name="T37">該另案</text:span><text:span text:style-name="T3">採購契約價金總額5%者，應就超過5%部分占該</text:span><text:span text:style-name="T37">另案</text:span><text:span text:style-name="T3">採購契約價金總額之比率，乘以</text:span><text:span text:style-name="T37">本</text:span><text:span text:style-name="T3">契約價金總額計算違約金。但本款累計違約金以</text:span><text:span text:style-name="T37">本</text:span><text:span text:style-name="T3">契約價金總額之10%為上限。</text:span></text:p>
            <text:p text:style-name="P92">……</text:p>
          </table:table-cell>
          <table:table-cell table:style-name="表格1.A1" office:value-type="string">
            <text:p text:style-name="P22">第十六條 <text:s/>權利及責任</text:p>
            <text:p text:style-name="P92">……</text:p>
            <text:p text:style-name="P95">(三)<text:tab/>智慧財產權</text:p>
            <text:p text:style-name="P91"><text:span text:style-name="T4"><text:s text:c="3"/></text:span><text:span text:style-name="T4">……</text:span></text:p>
            <text:p text:style-name="P111">3.廠商依本契約約定向機關提出之各項建議書經機關核定後，其著作權屬機關所有。</text:p>
            <text:p text:style-name="P107"/>
            <text:p text:style-name="P105"><text:span text:style-name="T3">4.廠商保證依本契約保證規定為機關開發或維護應用軟體時，係全部為自己所開發，絕無抄襲任何第三人之著作物之情事。</text:span><text:span text:style-name="T39">廠商並保證如使用第三人之軟體者，亦已獲得該第三人之授權或第三人公開允許不特定人得使用。</text:span><text:span text:style-name="T3">如因可歸責於廠商之事由，致第三人對機關提出智慧財產權侵權之賠償請求或訴訟時，廠商應即出面以自己之名義承受該請求或訴訟，並賠償機關因此</text:span><text:soft-page-break/><text:span text:style-name="T3">而致之損失。</text:span></text:p>
            <text:p text:style-name="P105"><text:span text:style-name="T39">5</text:span><text:span text:style-name="T3">.廠商依本契約提供機關服務時，所取得或持有機關之資料，包括文字、影像、圖形、聲音，不論其儲存於印刷、磁性、光學或其他媒體上，皆屬於機關所有。除非為提供服務所需</text:span><text:span text:style-name="T39">，</text:span><text:span text:style-name="T3">或經機關書面同意，不得複製、揭露或交付第三人。</text:span></text:p>
            <text:p text:style-name="P110"/>
            <text:p text:style-name="P105"><text:span text:style-name="T37">6</text:span><text:span text:style-name="T4">.廠商履約結果涉及履約標的所產出之智慧財產權（包含專利權、商標權、著作權、積體電路電路布局權、營業秘密等）者：（由機關於招標時載明，互補項目得複選。如僅涉及著作權者，請就</text:span><text:span text:style-name="T37">D</text:span><text:span text:style-name="T4">至</text:span><text:span text:style-name="T37">L</text:span><text:span text:style-name="T4">勾選。註釋及舉例文字，免載於招標文件）</text:span></text:p>
            <text:p text:style-name="P11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7"/>
            <text:p text:style-name="P118"><text:soft-page-break/></text:p>
            <text:p text:style-name="P118"/>
            <text:p text:style-name="P118"/>
            <text:p text:style-name="P118"/>
            <text:p text:style-name="P118"/>
            <text:p text:style-name="P118"/>
            <text:p text:style-name="P118"/>
            <text:p text:style-name="P118"/>
            <text:p text:style-name="P118"/>
            <text:p text:style-name="P115"><text:span text:style-name="T37">A</text:span><text:span text:style-name="T6">□機關取得部分權利（內容由機關於招標時載明）。</text:span></text:p>
            <text:p text:style-name="P115"><text:span text:style-name="T37">B</text:span><text:span text:style-name="T6">□機關取得全部權利。</text:span></text:p>
            <text:p text:style-name="P115"><text:span text:style-name="T37">C</text:span><text:span text:style-name="T6">□機關取得授權（內容由機關於招標時載明）。</text:span></text:p>
            <text:p text:style-name="P115"><text:span text:style-name="T37">D</text:span><text:span text:style-name="T6">□機關有權永久無償利用該著作財產權。</text:span></text:p>
            <text:p text:style-name="P127">例：採購已在一般消費市場銷售之套裝資訊軟體，機關依廠商或第三人之授權契約條款取得永久無償使用權。</text:p>
            <text:p text:style-name="P115"><text:span text:style-name="T37">E</text:span><text:span text:style-name="T6">□以廠商為著作人，並取得著作財產權，機關取得下列著作財產權授權，於該著作之著作財產權存續期間及約定授權範圍內，有在任何地點、</text:span><text:soft-page-break/><text:span text:style-name="T6">任何時間、以任何方式利用該著作之權利，廠商不得撤銷此項授權，且機關不須因此支付任何費用。（項目由機關於招標時勾選）</text:span></text:p>
            <text:p text:style-name="P125">【1】□重製權【2】□公開口述權 <text:s text:c="3"/>【3】□公開播送權【4】□公開上映權【5】□公開演出權【6】□公開傳輸權【7】□公開展示權【8】□改作權【9】□編輯權【10】□出租權</text:p>
            <text:p text:style-name="P12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15"><text:span text:style-name="T37">F</text:span><text:span text:style-name="T6">□以廠商為著作人，其下列著作財產權於著作完成同時讓與機關，廠商並承諾不行使其著作人格權。（項目由機關於招標時勾選）</text:span></text:p>
            <text:p text:style-name="P125">【1】□重製權【2】□公開口述權 <text:s text:c="3"/>【3】□公開播送權【4】□公開上映<text:soft-page-break/>權【5】□公開演出權【6】□公開傳輸權【7】□公開展示權 【8】□改作權【9】□編輯權【10】□出租權</text:p>
            <text:p text:style-name="P12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5"><text:span text:style-name="T37">G</text:span><text:span text:style-name="T6">□以廠商為著作人，機關取得著作財產權，廠商並承諾對機關不行使其著作人格權。</text:span></text:p>
            <text:p text:style-name="P127">例：採購機關專用或機關特殊需求規格所開發之資訊應用軟體，機關取得著作財產權之全部。</text:p>
            <text:p text:style-name="P115"><text:span text:style-name="T6">H□以機關為著作人，並由機關取得著作財產權之全部。</text:span></text:p>
            <text:p text:style-name="P115"><text:span text:style-name="T37">I</text:span><text:span text:style-name="T6">□機關出資委託廠商設計之資訊應用軟體於開發或維護完成後，以機關為著作人，並由機關取得著作財產權之全部，廠商於開發或維護完成該應用軟體時，經機關同意：（項</text:span><text:soft-page-break/><text:span text:style-name="T6">目由機關於招標時勾選）</text:span></text:p>
            <text:p text:style-name="P125">【1】□取得機關之使用授權與再授權之權，於每次使用時均不需徵得機關之同意。</text:p>
            <text:p text:style-name="P125">【2】□取得機關之使用授權與再授權之權，於每次使用均需徵得機關同意。</text:p>
            <text:p text:style-name="P115"><text:span text:style-name="T37">J</text:span><text:span text:style-name="T6">□機關與廠商共同享有著作人格權及著作財產權。</text:span></text:p>
            <text:p text:style-name="P12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5"><text:span text:style-name="T37">K</text:span><text:span text:style-name="T6">□機關取得授權，於利用著作財產權存續期間，有轉授權他人利用該著作之權利。上開他人包括：﹍﹍﹍﹍﹍（由機關於招標時載明）</text:span></text:p>
            <text:p text:style-name="P116">L□其他。（內容由機關於招標時載明）</text:p>
            <text:p text:style-name="P127"><text:soft-page-break/>例：機關得就其取得之著作財產權，允許廠商支付對價，授權廠商使用。</text:p>
            <text:p text:style-name="P92">……</text:p>
            <text:p text:style-name="P95"/>
            <text:p text:style-name="P95"/>
            <text:p text:style-name="P95"/>
            <text:p text:style-name="P95"/>
            <text:p text:style-name="P91"><text:span text:style-name="T3">(十一)</text:span><text:span text:style-name="T3">機關依廠商履約結果辦理採購，因廠商計算數量錯誤或項目漏列，致該採購結算</text:span><text:span text:style-name="T3">增加金額與減少金額絕對值合計，</text:span><text:span text:style-name="T3">逾</text:span><text:span text:style-name="T3">採購契約價金總額5%</text:span><text:span text:style-name="T3">者，應就超過</text:span><text:span text:style-name="T3">5%</text:span><text:span text:style-name="T3">部分占該採購契約價金總額之比率</text:span><text:span text:style-name="T3">，</text:span><text:span text:style-name="T3">乘以契約價金總額計算違約金。但本</text:span><text:span text:style-name="T3">款</text:span><text:span text:style-name="T3">累計違約金以契約價金總額之</text:span><text:span text:style-name="T3">10%</text:span><text:span text:style-name="T3">為上限。</text:span></text:p>
            <text:p text:style-name="P95"/>
            <text:p text:style-name="P92">……</text:p>
          </table:table-cell>
          <table:table-cell table:style-name="表格1.C1" office:value-type="string">
            <text:p text:style-name="P36"/>
            <text:p text:style-name="P35"/>
            <text:p text:style-name="P35"/>
            <text:p text:style-name="P35"/>
            <text:list xml:id="list588768456683746623" text:style-name="WW8Num3">
              <text:list-item>
                <text:p text:style-name="P14"><text:span text:style-name="T3">廠商依本</text:span><text:span text:style-name="T4">契約</text:span><text:span text:style-name="T3">約定向機關提出之各項建議書屬第3款第6目所稱「</text:span><text:span text:style-name="T4">履約標的」，</text:span><text:span text:style-name="T3">各項建議書之</text:span><text:span text:style-name="T4">智慧財產權宜由第3款第6目統一規範</text:span><text:span text:style-name="T3">，爰刪除第3目。</text:span></text:p>
              </text:list-item>
              <text:list-item>
                <text:p text:style-name="P39">第3款第4目移列第3目，酌修文字。以下目次遞移。</text:p>
              </text:list-item>
            </text:list>
            <text:p text:style-name="P35"/>
            <text:p text:style-name="P35"/>
            <text:p text:style-name="P35"/>
            <text:p text:style-name="P35"/>
            <text:p text:style-name="P35"/>
            <text:p text:style-name="P35"/>
            <text:p text:style-name="P35"/>
            <text:p text:style-name="P35"/>
            <text:list xml:id="list103527471293721" text:continue-numbering="true" text:style-name="WW8Num3">
              <text:list-item>
                <text:p text:style-name="P39"><text:soft-page-break/>第3款第5目遞移第4目，酌修文字。</text:p>
              </text:list-item>
            </text:list>
            <text:p text:style-name="P35"/>
            <text:p text:style-name="P35"/>
            <text:p text:style-name="P35"/>
            <text:p text:style-name="P35"/>
            <text:p text:style-name="P35"/>
            <text:p text:style-name="P35"/>
            <text:list xml:id="list103526865446796" text:continue-numbering="true" text:style-name="WW8Num3">
              <text:list-item>
                <text:p text:style-name="P39">第3款第6目遞移第5目，並依經濟部智慧財產局103年10月22日「研商『政府採購契約中著作權歸屬條文』意見交流會」建議，序文附註增列說明及調整選項順序。</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list xml:id="list103527777687636" text:continue-numbering="true" text:style-name="WW8Num3">
              <text:list-item>
                <text:p text:style-name="P39">第11款比照「勞務採購契約範本」第14條第10款修正。</text:p>
              </text:list-item>
            </text:list>
            <text:p text:style-name="P35"/>
            <text:p text:style-name="P35"/>
            <text:p text:style-name="P35"/>
            <text:p text:style-name="P35"/>
            <text:p text:style-name="P35"/>
            <text:p text:style-name="P35"/>
          </table:table-cell>
        </table:table-row>
        <table:table-row table:style-name="表格1.1">
          <table:table-cell table:style-name="表格1.A1" office:value-type="string">
            <text:p text:style-name="P22">第十七條 <text:s/>契約變更及轉讓</text:p>
            <text:p text:style-name="P90"><text:span text:style-name="T3">(一)機關於必要時得於契約所約定之範圍內通知廠商變更契約</text:span><text:span text:style-name="T37">(含新增項目)</text:span><text:span text:style-name="T3">，廠商於接獲通知後，除雙方另有協議外，應於</text:span><text:span text:style-name="T37">○○</text:span><text:span text:style-name="T3">日</text:span><text:span text:style-name="T37">（由機關於招標時載明；未載明者，為10日）</text:span><text:span text:style-name="T3">內向機關提出契約標的、</text:span><text:soft-page-break/><text:span text:style-name="T3">價金、履約期限、付款期程或其他契約內容須變更之相關文件。契約價金之變更，</text:span><text:span text:style-name="T37">其底價依採購法第46條第1項之規</text:span><text:span text:style-name="T3">定。</text:span></text:p>
            <text:p text:style-name="P122">契約原有項目，因機關要求契約變更，如變更之部分，其價格或履約條件改變，得就該等變更之部分另行議價。新增工作中如包括原有契約項目，經廠商舉證依原單價履約顯失公平者，亦同。</text:p>
            <text:p text:style-name="P92">……</text:p>
            <text:p text:style-name="P91"><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6">1.契約原標示之廠牌或型號不再製造或供應。</text:p>
            <text:p text:style-name="P106">2.契約原標示之分包廠商不再營業或拒絕供應。</text:p>
            <text:p text:style-name="P105"><text:span text:style-name="T37">3.</text:span><text:span text:style-name="T4">較契約原標示者更優或對機關更有利。</text:span></text:p>
            <text:p text:style-name="P105"><text:span text:style-name="T37">4.契約所定技術規格違反採購法第26條規定。</text:span></text:p>
            <text:p text:style-name="P91"><text:span text:style-name="T4"><text:s/></text:span><text:span text:style-name="T3">(五)</text:span><text:span text:style-name="T37">廠商提出前款第1目、第2目或第4目</text:span><text:soft-page-break/><text:span text:style-name="T37">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span></text:p>
            <text:p text:style-name="P92">……</text:p>
          </table:table-cell>
          <table:table-cell table:style-name="表格1.A1" office:value-type="string">
            <text:p text:style-name="P22">第十七條 <text:s/>契約變更及轉讓</text:p>
            <text:p text:style-name="P91"><text:span text:style-name="T3">(一)機關於必要時得於契約所約定之範圍內通知廠商變更契約，廠商於接獲通知後，除雙方另有協議外，應於</text:span><text:span text:style-name="T37">10</text:span><text:span text:style-name="T3">日內向機關提出契約標的、價金、履約期限、付款期程或其他契約內容須變更之相關文件。</text:span><text:soft-page-break/><text:span text:style-name="T3">契約價金之變更，</text:span><text:span text:style-name="T37">由雙方協議訂</text:span><text:span text:style-name="T3">定</text:span><text:span text:style-name="T37">之</text:span><text:span text:style-name="T3">。</text:span></text:p>
            <text:p text:style-name="P92">……</text:p>
            <text:p text:style-name="P95"/>
            <text:p text:style-name="P95"/>
            <text:p text:style-name="P95"/>
            <text:p text:style-name="P95"/>
            <text:p text:style-name="P95"/>
            <text:p text:style-name="P95"/>
            <text:p text:style-name="P95"/>
            <text:p text:style-name="P9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6">1.契約原標示之廠牌或型號不再製造或供應。</text:p>
            <text:p text:style-name="P106">2.契約原標示之分包廠商不再營業或拒絕供應。</text:p>
            <text:p text:style-name="P105"><text:span text:style-name="T4">3.</text:span><text:span text:style-name="T37">因不可抗力原因必須更換。</text:span></text:p>
            <text:p text:style-name="P105"><text:span text:style-name="T37">4</text:span><text:span text:style-name="T4">.較契約原標示者更優或對機關更有利。</text:span></text:p>
            <text:p text:style-name="P92">……</text:p>
            <text:p text:style-name="P95"/>
            <text:p text:style-name="P95"><text:soft-page-break/></text:p>
            <text:p text:style-name="P95"/>
          </table:table-cell>
          <table:table-cell table:style-name="表格1.C1" office:value-type="string">
            <text:p text:style-name="P36"/>
            <text:list xml:id="list8599091150804825243" text:style-name="WW8Num8">
              <text:list-item>
                <text:p text:style-name="P15"><text:span text:style-name="T6">第1款參考「財物採購契約範本」第16條第1款修正。</text:span></text:p>
              </text:list-item>
            </text:list>
            <text:p text:style-name="P2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list xml:id="list103526824012857" text:continue-numbering="true" text:style-name="WW8Num8">
              <text:list-item>
                <text:p text:style-name="P15"><text:span text:style-name="T6">第4款比照「財物採購契約範本」第16條第4款修正。</text:span></text:p>
              </text:list-item>
            </text:list>
            <text:p text:style-name="P25"/>
            <text:p text:style-name="P35"/>
            <text:p text:style-name="P35"/>
            <text:p text:style-name="P35"/>
            <text:p text:style-name="P35"/>
            <text:p text:style-name="P35"/>
            <text:p text:style-name="P35"/>
            <text:p text:style-name="P35"/>
            <text:p text:style-name="P35"/>
            <text:p text:style-name="P35"/>
            <text:p text:style-name="P35"/>
            <text:p text:style-name="P35"/>
            <text:list xml:id="list103527009208766" text:continue-numbering="true" text:style-name="WW8Num8">
              <text:list-item>
                <text:p text:style-name="P15"><text:soft-page-break/><text:span text:style-name="T6">參考「財物採購契約範本」第16條第5款，增訂第5款。以下款次遞移。</text:span></text:p>
              </text:list-item>
            </text:list>
            <text:p text:style-name="P25"/>
            <text:p text:style-name="P35"/>
          </table:table-cell>
        </table:table-row>
        <table:table-row table:style-name="表格1.1">
          <table:table-cell table:style-name="表格1.A1" office:value-type="string">
            <text:p text:style-name="P22">第十八條 <text:s/>契約終止、解除及暫停執行</text:p>
            <text:p text:style-name="P95">(一)廠商履約有下列情形之一者，機關得以書面通知廠商終止契約或解除契約之部分或全部，且不補償廠商因此所生之損失：</text:p>
            <text:p text:style-name="P1"><text:span text:style-name="T4"><text:s text:c="4"/></text:span><text:span text:style-name="T4">……</text:span></text:p>
            <text:p text:style-name="P105"><text:span text:style-name="T4">16.</text:span><text:span text:style-name="T37">違反法令或其他</text:span><text:span text:style-name="T4">契約</text:span><text:span text:style-name="T37">約</text:span><text:span text:style-name="T4">定之情形</text:span><text:span text:style-name="T37">，情節重大者</text:span><text:span text:style-name="T4">。</text:span></text:p>
            <text:p text:style-name="P1"><text:span text:style-name="T4"><text:s/></text:span><text:span text:style-name="T4">……</text:span></text:p>
            <text:p text:style-name="P91"><text:span text:style-name="T37">(六)非因政策變更且非可歸責於廠商事由（例如但不限於不可抗力之事由所致）而有終止或解除契約必要者，準用前2款。</text:span></text:p>
            <text:p text:style-name="P92"><text:soft-page-break/>……</text:p>
            <text:p text:style-name="P91"><text:span text:style-name="T37">(九)</text:span><text:span text:style-name="T3">廠商</text:span><text:span text:style-name="T37">履約</text:span><text:span text:style-name="T3">不得對</text:span><text:span text:style-name="T37">本契約採購案任何人要求、</text:span><text:span text:style-name="T3">期約、</text:span><text:span text:style-name="T37">收受或給予</text:span><text:span text:style-name="T3">賄賂、佣金、比例金、仲介費、後謝金、回扣、餽贈、招待或其他不正利益。分包廠商亦同。違反</text:span><text:span text:style-name="T37">約</text:span><text:span text:style-name="T3">定者，機關得終止或解除契約，或將</text:span><text:span text:style-name="T37">二倍</text:span><text:span text:style-name="T3">利益自契約價款中扣除。</text:span></text:p>
            <text:p text:style-name="P1"><text:span text:style-name="T4"><text:s text:c="2"/></text:span><text:span text:style-name="T4">……</text:span></text:p>
            <text:p text:style-name="P91"><text:span text:style-name="T3">(</text:span><text:span text:style-name="T37">十一</text:span><text:span text:style-name="T3">)本契約終止後之後續事宜處理</text:span></text:p>
            <text:p text:style-name="P105"><text:span text:style-name="T4"><text:s text:c="2"/></text:span><text:span text:style-name="T4">……</text:span></text:p>
            <text:p text:style-name="P105"><text:span text:style-name="T3">5.於本</text:span><text:span text:style-name="T4">契約</text:span><text:span text:style-name="T3">期滿或終止時，機關得</text:span><text:span text:style-name="T37">與</text:span><text:span text:style-name="T3">廠商</text:span><text:span text:style-name="T37">協議</text:span><text:span text:style-name="T3">授權機關繼續使用為提供本契約各項服務所使用之應用軟體、其他廠商所有或廠商被授權可使用之軟體，廠商不得拒絕之。上述軟體授權條件由雙方協議定之，但不得苛於市場上類似軟體授權使用之條件。如協議不成，</text:span><text:span text:style-name="T37">上述軟體除屬第三人所有且廠商無權同意外，</text:span><text:span text:style-name="T3">機關得自本契約期滿或終止之日起○○個工作天，視同廠商已</text:span><text:span text:style-name="T37">依本契約原約定之條件</text:span><text:span text:style-name="T3">授權而繼續使用。</text:span></text:p>
          </table:table-cell>
          <table:table-cell table:style-name="表格1.A1" office:value-type="string">
            <text:p text:style-name="P22">第十八條 <text:s/>契約終止、解除及暫停執行</text:p>
            <text:p text:style-name="P95">(一)廠商履約有下列情形之一者，機關得以書面通知廠商終止契約或解除契約之部分或全部，且不補償廠商因此所生之損失：</text:p>
            <text:p text:style-name="P1"><text:span text:style-name="T4"><text:s text:c="4"/></text:span><text:span text:style-name="T4">……</text:span></text:p>
            <text:p text:style-name="P105"><text:span text:style-name="T4">16.契約</text:span><text:span text:style-name="T37">規</text:span><text:span text:style-name="T4">定之</text:span><text:span text:style-name="T37">其他</text:span><text:span text:style-name="T4">情形。</text:span></text:p>
            <text:p text:style-name="P106"/>
            <text:p text:style-name="P1"><text:span text:style-name="T4"><text:s text:c="2"/></text:span><text:span text:style-name="T4">……</text:span></text:p>
            <text:p text:style-name="P22"/>
            <text:p text:style-name="P22"/>
            <text:p text:style-name="P22"/>
            <text:p text:style-name="P22"/>
            <text:p text:style-name="P98"><text:soft-page-break/></text:p>
            <text:p text:style-name="P91"><text:span text:style-name="T37">(八)</text:span><text:span text:style-name="T3">廠商不得對</text:span><text:span text:style-name="T37">機關人員或受機關委託之廠商人員給予</text:span><text:span text:style-name="T3">期約、賄賂、佣金、比例金、仲介費、後謝金、回扣、餽贈、招待或其他不正利益。分包廠商亦同。違反</text:span><text:span text:style-name="T37">規</text:span><text:span text:style-name="T3">定者，機關得終止或解除契約，或將</text:span><text:span text:style-name="T37">溢價及</text:span><text:span text:style-name="T3">利益自契約價款中扣除。</text:span></text:p>
            <text:p text:style-name="P1"><text:span text:style-name="T4"><text:s text:c="2"/></text:span><text:span text:style-name="T4">……</text:span></text:p>
            <text:p text:style-name="P91"><text:span text:style-name="T3">(</text:span><text:span text:style-name="T37">十</text:span><text:span text:style-name="T3">)本契約終止後之後續事宜處理</text:span></text:p>
            <text:p text:style-name="P105"><text:span text:style-name="T4"><text:s text:c="2"/></text:span><text:span text:style-name="T4">……</text:span></text:p>
            <text:p text:style-name="P105"><text:span text:style-name="T3">5.於本</text:span><text:span text:style-name="T4">契約</text:span><text:span text:style-name="T3">期滿或終止時，機關得</text:span><text:span text:style-name="T37">要求</text:span><text:span text:style-name="T3">廠商授權機關繼續使用為提供本契約各項服務所使用之應用軟體、其他廠商所有或廠商被授權可使用之軟體，廠商不得拒絕之。上述軟體授權條件由雙方協議定之，但不得苛於</text:span><text:span text:style-name="T37">本契約原規定之條件，或</text:span><text:span text:style-name="T3">市場上類似軟體授權使用之條件。如協議不成，機關得自本契約期滿或終止之日起○○個工作天，視同廠商已授權而繼續使用</text:span><text:span text:style-name="T37">上述軟體</text:span><text:span text:style-name="T3">。</text:span></text:p>
          </table:table-cell>
          <table:table-cell table:style-name="表格1.C1" office:value-type="string">
            <text:p text:style-name="P26"/>
            <text:p text:style-name="P25"/>
            <text:p text:style-name="P25"/>
            <text:p text:style-name="P25"/>
            <text:p text:style-name="P25"/>
            <text:p text:style-name="P25"/>
            <text:list xml:id="list1868576591855394417" text:style-name="WW8Num12">
              <text:list-item>
                <text:p text:style-name="P16"><text:span text:style-name="T6">第1款第16目參考「勞務採購契約範本」第16條第1款第15目修正。</text:span></text:p>
              </text:list-item>
            </text:list>
            <text:p text:style-name="P25"/>
            <text:list xml:id="list103528118079697" text:continue-numbering="true" text:style-name="WW8Num12">
              <text:list-item>
                <text:p text:style-name="P16"><text:span text:style-name="T6">參考「勞務採購契約範本」第16條第6款，增訂第6款。以下款次遞移。</text:span></text:p>
              </text:list-item>
            </text:list>
            <text:p text:style-name="P25"/>
            <text:p text:style-name="P25"/>
            <text:p text:style-name="P25"><text:soft-page-break/></text:p>
            <text:list xml:id="list103528204474212" text:continue-numbering="true" text:style-name="WW8Num12">
              <text:list-item>
                <text:p text:style-name="P16"><text:span text:style-name="T6">第8款移列第9款，參考「財物採購契約範本」第17條第12款及審計部104年7月14日台審部五字第1040008481號函檢送該部調查「政府採購法第59條暨相關行政處罰（分）規定執行情形」建議事項，酌修文字。</text:span></text:p>
              </text:list-item>
            </text:list>
            <text:p text:style-name="P25"/>
            <text:p text:style-name="P35"/>
            <text:list xml:id="list103528228434313" text:continue-numbering="true" text:style-name="WW8Num12">
              <text:list-item>
                <text:p text:style-name="P16"><text:span text:style-name="T6">第10款移列第11款。第5目酌修文字，約定本契約期滿或終止時後續軟體使用之協議方式及條件。</text:span></text:p>
              </text:list-item>
            </text:list>
            <text:p text:style-name="P25"/>
          </table:table-cell>
        </table:table-row>
        <table:table-row table:style-name="表格1.1">
          <table:table-cell table:style-name="表格1.A1" office:value-type="string">
            <text:p text:style-name="P22">第二十一條 <text:s/>其他</text:p>
            <text:p text:style-name="P1"><text:span text:style-name="T4"><text:s text:c="2"/></text:span><text:span text:style-name="T4">……</text:span></text:p>
            <text:p text:style-name="P130">(八)依據「政治獻金法」第7條規定，與政<text:soft-page-break/>府機關（構）有巨額採購契約，且於履約期間之廠商，不得捐贈政治獻金。</text:p>
            <text:p text:style-name="P128">……</text:p>
          </table:table-cell>
          <table:table-cell table:style-name="表格1.A1" office:value-type="string">
            <text:p text:style-name="P22">第二十一條 <text:s/>其他</text:p>
            <text:p text:style-name="P1"><text:span text:style-name="T4"><text:s text:c="2"/></text:span><text:span text:style-name="T4">……</text:span></text:p>
            <text:p text:style-name="P21"/>
            <text:p text:style-name="P21"><text:soft-page-break/></text:p>
            <text:p text:style-name="P21"/>
            <text:p text:style-name="P129"/>
          </table:table-cell>
          <table:table-cell table:style-name="表格1.C1" office:value-type="string">
            <text:p text:style-name="P20"/>
            <text:p text:style-name="P35"/>
            <text:p text:style-name="P2"><text:bookmark-start text:name="OLE_LINK2"/><text:bookmark-start text:name="OLE_LINK3"/><text:span text:style-name="T6">配合政治獻金法第7條規定，增訂第8款</text:span><text:bookmark-end text:name="OLE_LINK2"/><text:bookmark-end text:name="OLE_LINK3"/><text:span text:style-name="T6">。</text:span></text:p>
            <text:p text:style-name="P61"><text:soft-page-break/></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文新字海-粗隸" svg:font-family="文新字海-粗隸,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style:line-height-at-least="1.058cm" style:vertical-align="baseline"/>
      <style:text-properties fo:font-size="14pt" style:letter-kerning="true" style:font-name-asian="文新字海-粗隸" style:font-family-asian="文新字海-粗隸,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423cm" fo:margin-right="0cm" fo:line-height="0.6cm" fo:text-align="justify" style:justify-single-word="false" fo:text-indent="-0.42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清單段落"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條文三" style:family="paragraph" style:parent-style-name="Standard" style:list-style-name="WW8Num17">
      <style:paragraph-properties fo:margin-left="0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 style:family="paragraph" style:parent-style-name="Standard">
      <style:paragraph-properties fo:margin-left="1.9cm" fo:margin-right="0cm" fo:line-height="0.635cm" fo:text-indent="-1.9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_20_字元_20_字元_20_字元_20_字元" style:display-name=" 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101cm" fo:margin-bottom="1.75cm" fo:margin-left="2.101cm" fo:margin-right="2.1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3"><draw:text-box fo:min-height="0.058cm" fo:min-width="0cm"><text:p text:style-name="Footer"><text:span text:style-name="Page_20_Number"><text:page-number text:select-page="current">2</text:page-number></text:span></text:p></draw:text-box></draw:frame> <text:s text:c="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研議勞務採購契約範本之建議條文</dc:title>
    <meta:initial-creator>cla</meta:initial-creator>
    <meta:creation-date>2016-05-25T15:12:00</meta:creation-date>
    <dc:creator>ligh</dc:creator>
    <dc:date>2016-09-19T22:17:00</dc:date>
    <meta:print-date>2016-06-20T16:41:00</meta:print-date>
    <meta:editing-cycles>28</meta:editing-cycles>
    <meta:editing-duration>PT3H5M</meta:editing-duration>
    <meta:document-statistic meta:table-count="1" meta:image-count="0" meta:object-count="0" meta:page-count="34" meta:paragraph-count="498" meta:word-count="19985" meta:character-count="20914" meta:non-whitespace-character-count="20530"/>
    <meta:generator>LibreOffice/5.1.2.2$Windows_x86 LibreOffice_project/d3bf12ecb743fc0d20e0be0c58ca359301eb705f</meta:generator>
  </office:meta>
</office:document-meta>
</file>