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5cm" fo:margin-left="-0.644cm" table:align="left" style:writing-mode="lr-tb"/>
    </style:style>
    <style:style style:name="表格1.A" style:family="table-column">
      <style:table-column-properties style:column-width="8.573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48cm" fo:keep-together="auto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註釋標題">
      <style:paragraph-properties fo:line-height="0.635cm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margin-left="0.901cm" fo:margin-right="0cm" fo:line-height="0.706cm" fo:text-align="justify" style:justify-single-word="false" fo:text-indent="-0.635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2.171cm" fo:margin-right="0cm" fo:line-height="0.706cm" fo:text-align="justify" style:justify-single-word="false" fo:text-indent="-1.385cm" style:auto-text-indent="false"/>
    </style:style>
    <style:style style:name="P10" style:family="paragraph" style:parent-style-name="Standard">
      <style:paragraph-properties fo:margin-left="2.171cm" fo:margin-right="0cm" fo:line-height="0.706cm" fo:text-align="justify" style:justify-single-word="false" fo:text-indent="-1.385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2.171cm" fo:margin-right="0cm" fo:line-height="0.706cm" fo:text-align="justify" style:justify-single-word="false" fo:text-indent="-1.385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903cm" fo:margin-right="0cm" fo:line-height="0.706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.266cm" fo:margin-right="0cm" fo:line-height="0.635cm" fo:text-align="justify" style:justify-single-word="false" fo:orphans="2" fo:widows="2" fo:text-indent="-0.266cm" style:auto-text-indent="false"/>
    </style:style>
    <style:style style:name="P1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公共工程專案管理契約範本修正條文對照表</text:span></text:p>
      <text:p text:style-name="P2"><text:s text:c="98"/>98.08.26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修正條文</text:p>
          </table:table-cell>
          <table:table-cell table:style-name="表格1.A1" office:value-type="string">
            <text:p text:style-name="P6">現行條文</text:p>
          </table:table-cell>
          <table:table-cell table:style-name="表格1.C1" office:value-type="string">
            <text:p text:style-name="P4">說 <text:s/>明</text:p>
          </table:table-cell>
        </table:table-row>
        <table:table-row table:style-name="表格1.2">
          <table:table-cell table:style-name="表格1.A1" office:value-type="string">
            <text:p text:style-name="P7"><text:span text:style-name="T6">第九條 <text:s/>履約標的品管</text:span></text:p>
            <text:p text:style-name="P8">四、甲方應依政府採購法第70條規定設立之各工程施工查核小組查核結果，對乙方辦理品質缺失懲罰性違約金事宜：</text:p>
            <text:p text:style-name="P9"><text:span text:style-name="T4">（一）<text:tab/>懲罰性違約金金額，應依查核小組查核之品質缺失扣點數計算之。</text:span><text:span text:style-name="T7">每點扣款新臺幣＿＿元（由機關於招標時載明；未載明者，為壹仟元）。惟專案管理及監造廠商為同一廠商時，就「施工品質」缺失之懲罰性違約金部分，不重複計罰。</text:span></text:p>
            <text:p text:style-name="P10">（二）<text:tab/>品質缺失懲罰性違約金之支付，甲方應自應付價金中扣抵；其有不足者，得通知乙方繳納或自保證金扣抵。</text:p>
            <text:p text:style-name="P10">（三）<text:tab/>品質缺失懲罰性違約金之總額，以契約價金總額百分之二十為上限。</text:p>
            <text:p text:style-name="P11"/>
          </table:table-cell>
          <table:table-cell table:style-name="表格1.A1" office:value-type="string">
            <text:p text:style-name="P7"><text:span text:style-name="T6">第九條 <text:s/>履約標的品管</text:span></text:p>
            <text:p text:style-name="P8">四、甲方應依政府採購法第70條規定設立之各工程施工查核小組查核結果，對乙方辦理品質缺失懲罰性違約金事宜：</text:p>
            <text:p text:style-name="P9"><text:span text:style-name="T4">（一）<text:tab/>懲罰性違約金金額，應依查核小組查核之品質缺失扣點數計算之。每點扣款新臺幣伍佰元。</text:span></text:p>
            <text:p text:style-name="P10">（二）<text:tab/>品質缺失懲罰性違約金之支付，甲方應自應付價金中扣抵；其有不足者，得通知乙方繳納或自保證金扣抵。</text:p>
            <text:p text:style-name="P10">（三）<text:tab/>品質缺失懲罰性違約金之總額，以契約價金總額百分之二十為上限。</text:p>
            <text:p text:style-name="P12"/>
          </table:table-cell>
          <table:table-cell table:style-name="表格1.C1" office:value-type="string">
            <text:p text:style-name="P13"><text:span text:style-name="T3">1.因品質缺失懲罰違約金機制自94年1月31日函頒至今已近5年，為使專案管理及監造廠商更加注意督導及監造，故將建議扣款金額提高1倍。</text:span></text:p>
            <text:p text:style-name="P13"><text:span text:style-name="T3">2.因專案管理及施工監造委由同一廠商辦理，其實際仍為一個廠商，故就「施工品質」缺失之懲罰性違約金部分，不重複計罰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78cm" fo:margin-right="0cm" fo:text-indent="-1.77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194cm" fo:text-indent="-1.244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865cm" fo:text-indent="-1.27cm" fo:margin-left="3.8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368cm" fo:text-indent="-0.847cm" fo:margin-left="9.36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215cm" fo:text-indent="-0.847cm" fo:margin-left="10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86cm" fo:margin-bottom="1.75cm" fo:margin-left="2.101cm" fo:margin-right="2.1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 <text:s text:c="3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研議勞務採購契約範本之建議條文</dc:title>
    <meta:initial-creator>cla</meta:initial-creator>
    <meta:creation-date>2009-08-26T09:55:00</meta:creation-date>
    <dc:creator>PCC</dc:creator>
    <dc:date>2009-08-26T09:55:00</dc:date>
    <meta:print-date>2009-07-22T14:23:00</meta:print-date>
    <meta:editing-cycles>3</meta:editing-cycles>
    <meta:editing-duration>PT1M</meta:editing-duration>
    <meta:document-statistic meta:table-count="1" meta:image-count="0" meta:object-count="0" meta:page-count="1" meta:paragraph-count="19" meta:word-count="585" meta:character-count="741" meta:non-whitespace-character-count="598"/>
    <meta:generator>LibreOffice/5.1.2.2$Windows_x86 LibreOffice_project/d3bf12ecb743fc0d20e0be0c58ca359301eb705f</meta:generator>
  </office:meta>
</office:document-meta>
</file>