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35cm" fo:margin-left="-0.644cm" table:align="left" style:writing-mode="lr-tb"/>
    </style:style>
    <style:style style:name="表格1.A" style:family="table-column">
      <style:table-column-properties style:column-width="8.573cm"/>
    </style:style>
    <style:style style:name="表格1.C" style:family="table-column">
      <style:table-column-properties style:column-width="8.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048cm" fo:keep-together="auto"/>
    </style:style>
    <style:style style:name="P1" style:family="paragraph" style:parent-style-name="註釋標題">
      <style:paragraph-properties fo:line-height="0.635cm"/>
      <style:text-properties style:font-name="標楷體" style:letter-kerning="true" style:font-name-asian="標楷體" style:font-name-complex="標楷體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635cm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margin-left="1.85cm" fo:margin-right="0cm" fo:line-height="0.706cm" fo:text-align="justify" style:justify-single-word="false" fo:text-indent="-0.635cm" style:auto-text-indent="false"/>
    </style:style>
    <style:style style:name="P8" style:family="paragraph" style:parent-style-name="Standard">
      <style:paragraph-properties fo:margin-left="1.85cm" fo:margin-right="0cm" fo:line-height="0.706cm" fo:text-indent="-0.635cm" style:auto-text-indent="false" style:snap-to-layout-grid="false"/>
    </style:style>
    <style:style style:name="P9" style:family="paragraph" style:parent-style-name="Standard">
      <style:paragraph-properties fo:margin-left="1.85cm" fo:margin-right="0cm" fo:line-height="0.706cm" fo:text-align="justify" style:justify-single-word="false" fo:text-indent="0.004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10" style:family="paragraph" style:parent-style-name="Standard">
      <style:paragraph-properties fo:margin-left="1.849cm" fo:margin-right="0cm" fo:line-height="0.706cm" fo:text-align="justify" style:justify-single-word="false" fo:text-indent="-0.639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1" style:family="paragraph" style:parent-style-name="Standard">
      <style:paragraph-properties fo:margin-left="0.266cm" fo:margin-right="0cm" fo:line-height="0.635cm" fo:text-align="justify" style:justify-single-word="false" fo:orphans="2" fo:widows="2" fo:text-indent="-0.266cm" style:auto-text-indent="false"/>
    </style:style>
    <style:style style:name="P12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font-size="18pt" style:font-size-asian="18pt" style:font-size-complex="14pt"/>
    </style:style>
    <style:style style:name="T2" style:family="text">
      <style:text-properties style:font-name="標楷體" fo:font-size="18pt" style:letter-kerning="true" style:font-name-asian="標楷體" style:font-size-asian="18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-asian="標楷體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style:font-name-asian="Times New Roman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公共工程專案管理契約範本修正對照表</text:span></text:p>
      <text:p text:style-name="P1"><text:s text:c="98"/>98.11.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2">修正條文</text:p>
          </table:table-cell>
          <table:table-cell table:style-name="表格1.A1" office:value-type="string">
            <text:p text:style-name="P5">現行條文</text:p>
          </table:table-cell>
          <table:table-cell table:style-name="表格1.C1" office:value-type="string">
            <text:p text:style-name="P3">說 <text:s/>明</text:p>
          </table:table-cell>
        </table:table-row>
        <table:table-row table:style-name="表格1.2">
          <table:table-cell table:style-name="表格1.A1" office:value-type="string">
            <text:p text:style-name="P6"><text:span text:style-name="T7">第十六條 <text:s/>契約變更及轉讓</text:span></text:p>
            <text:p text:style-name="P7"><text:span text:style-name="T5">六、乙方不得將契約或債權之部分或全部轉讓予他人。但因公司合併、銀行或保險公司履行連帶保證、銀行實行權利質權或其他類似情形致有轉讓必要，經機關書面同意者，不在此限。</text:span></text:p>
            <text:p text:style-name="P9">得標廠商依採購法第67條第2項規定，就分包部分設定權利質權予分包廠商者，不受前項限制。</text:p>
            <text:p text:style-name="P10"/>
          </table:table-cell>
          <table:table-cell table:style-name="表格1.A1" office:value-type="string">
            <text:p text:style-name="P6"><text:span text:style-name="T7">第十六條 <text:s/>契約變更及轉讓</text:span></text:p>
            <text:p text:style-name="P8"><text:span text:style-name="T5">六、乙方不得將契約或債權之部分或全部轉讓予他人。但因公司合併、銀行實行權利質權或其他類似情形致有轉讓必要，經機關書面同意者，不在此限。</text:span></text:p>
          </table:table-cell>
          <table:table-cell table:style-name="表格1.C1" office:value-type="string">
            <text:p text:style-name="P11"><text:span text:style-name="T12"><text:s/></text:span><text:span text:style-name="T9">如分包契約報備於採購機關，並經得標廠商就分包部分設定權利質權予分包廠商者，分包廠商得依政府採購法第67條第2項規定實行權利質權</text:span><text:span text:style-name="T4">。為臻明確並保障分包廠商權益，爰增列第2項，明定上開情形不受第1項</text:span><text:span text:style-name="T5">限制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778cm" fo:margin-right="0cm" fo:text-indent="-1.778cm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.423cm" fo:margin-right="0cm" fo:line-height="0.6cm" fo:text-align="justify" style:justify-single-word="false" fo:text-indent="-0.42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>
      <style:text-properties style:text-underline-style="non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>
      <style:text-properties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67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6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9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194cm" fo:text-indent="-1.244cm" fo:margin-left="1.1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6cm" fo:text-indent="-1.27cm" fo:margin-left="2.806cm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423cm" fo:text-indent="-1.27cm" fo:margin-left="0.423cm"/>
        </style:list-level-properties>
      </text:list-level-style-number>
      <text:list-level-style-number text:level="3" text:style-name="WW8Num24z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5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49cm" fo:text-indent="-1.455cm" fo:margin-left="3.14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3.865cm" fo:text-indent="-1.27cm" fo:margin-left="3.8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521cm" fo:text-indent="-0.847cm" fo:margin-left="8.52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368cm" fo:text-indent="-0.847cm" fo:margin-left="9.36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215cm" fo:text-indent="-0.847cm" fo:margin-left="10.2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T2" style:family="text">
      <style:text-properties style:font-name-asian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86cm" fo:margin-bottom="1.75cm" fo:margin-left="2.101cm" fo:margin-right="2.1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text:span text:style-name="MT2"> <text:s text:c="3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會研議勞務採購契約範本之建議條文</dc:title>
    <meta:initial-creator>cla</meta:initial-creator>
    <meta:creation-date>2009-10-16T17:45:00</meta:creation-date>
    <dc:creator>USER</dc:creator>
    <dc:date>2009-11-20T10:11:00</dc:date>
    <meta:print-date>2009-11-18T15:22:00</meta:print-date>
    <meta:editing-cycles>12</meta:editing-cycles>
    <meta:editing-duration>PT5M</meta:editing-duration>
    <meta:document-statistic meta:table-count="1" meta:image-count="0" meta:object-count="0" meta:page-count="1" meta:paragraph-count="13" meta:word-count="339" meta:character-count="484" meta:non-whitespace-character-count="346"/>
    <meta:generator>LibreOffice/5.1.2.2$Windows_x86 LibreOffice_project/d3bf12ecb743fc0d20e0be0c58ca359301eb705f</meta:generator>
  </office:meta>
</office:document-meta>
</file>