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中黑體" svg:font-family="全真中黑體, 新細明體" style:font-family-generic="modern"/>
    <style:font-face style:name="全真楷書" svg:font-family="全真楷書, 新細明體" style:font-family-generic="modern"/>
    <style:font-face style:name="全真粗圓體" svg:font-family="全真粗圓體, 新細明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Arial Unicode MS'"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735cm" fo:margin-left="-0.058cm" table:align="left" style:writing-mode="lr-tb"/>
    </style:style>
    <style:style style:name="表格1.A" style:family="table-column">
      <style:table-column-properties style:column-width="10.001cm"/>
    </style:style>
    <style:style style:name="表格1.C" style:family="table-column">
      <style:table-column-properties style:column-width="5.733cm"/>
    </style:style>
    <style:style style:name="表格1.1" style:family="table-row">
      <style:table-row-properties fo:keep-together="auto"/>
    </style:style>
    <style:style style:name="表格1.A1"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C1"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A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C2"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3" style:family="table-row">
      <style:table-row-properties style:min-row-height="2.519cm"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0.589cm" fo:keep-together="auto"/>
    </style:style>
    <style:style style:name="表格1.5" style:family="table-row">
      <style:table-row-properties style:min-row-height="0.935cm" fo:keep-together="auto"/>
    </style:style>
    <style:style style:name="表格1.8" style:family="table-row">
      <style:table-row-properties style:min-row-height="0.61cm" fo:keep-together="auto"/>
    </style:style>
    <style:style style:name="表格1.9" style:family="table-row">
      <style:table-row-properties style:min-row-height="1.762cm" fo:keep-together="auto"/>
    </style:style>
    <style:style style:name="表格1.10" style:family="table-row">
      <style:table-row-properties style:min-row-height="1.54cm" fo:keep-together="auto"/>
    </style:style>
    <style:style style:name="表格1.11" style:family="table-row">
      <style:table-row-properties style:min-row-height="3.463cm" fo:keep-together="auto"/>
    </style:style>
    <style:style style:name="表格1.12" style:family="table-row">
      <style:table-row-properties style:min-row-height="0.907cm" fo:keep-together="auto"/>
    </style:style>
    <style:style style:name="表格1.14" style:family="table-row">
      <style:table-row-properties style:min-row-height="2.175cm" fo:keep-together="auto"/>
    </style:style>
    <style:style style:name="表格1.15" style:family="table-row">
      <style:table-row-properties style:min-row-height="1.222cm" fo:keep-together="auto"/>
    </style:style>
    <style:style style:name="表格1.16" style:family="table-row">
      <style:table-row-properties style:min-row-height="2.395cm" fo:keep-together="auto"/>
    </style:style>
    <style:style style:name="表格1.17" style:family="table-row">
      <style:table-row-properties style:min-row-height="0.3cm" fo:keep-together="auto"/>
    </style:style>
    <style:style style:name="表格1.18" style:family="table-row">
      <style:table-row-properties style:min-row-height="1.097cm" fo:keep-together="auto"/>
    </style:style>
    <style:style style:name="表格1.19" style:family="table-row">
      <style:table-row-properties style:min-row-height="1.244cm" fo:keep-together="auto"/>
    </style:style>
    <style:style style:name="表格2" style:family="table">
      <style:table-properties style:width="15.131cm" fo:margin-left="0cm" table:align="left" style:writing-mode="lr-tb"/>
    </style:style>
    <style:style style:name="表格2.A" style:family="table-column">
      <style:table-column-properties style:column-width="3.687cm"/>
    </style:style>
    <style:style style:name="表格2.B" style:family="table-column">
      <style:table-column-properties style:column-width="2.219cm"/>
    </style:style>
    <style:style style:name="表格2.C" style:family="table-column">
      <style:table-column-properties style:column-width="1.905cm"/>
    </style:style>
    <style:style style:name="表格2.D" style:family="table-column">
      <style:table-column-properties style:column-width="7.3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05cm" fo:margin-left="0cm" table:align="left" style:writing-mode="lr-tb"/>
    </style:style>
    <style:style style:name="表格3.A" style:family="table-column">
      <style:table-column-properties style:column-width="3.032cm"/>
    </style:style>
    <style:style style:name="表格3.B" style:family="table-column">
      <style:table-column-properties style:column-width="9.589cm"/>
    </style:style>
    <style:style style:name="表格3.C" style:family="table-column">
      <style:table-column-properties style:column-width="2.42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lways"/>
    </style:style>
    <style:style style:name="表格4" style:family="table">
      <style:table-properties style:width="9.798cm" fo:margin-left="0cm" table:align="left" style:writing-mode="lr-tb"/>
    </style:style>
    <style:style style:name="表格4.A" style:family="table-column">
      <style:table-column-properties style:column-width="0.859cm"/>
    </style:style>
    <style:style style:name="表格4.B" style:family="table-column">
      <style:table-column-properties style:column-width="1.923cm"/>
    </style:style>
    <style:style style:name="表格4.C" style:family="table-column">
      <style:table-column-properties style:column-width="3.482cm"/>
    </style:style>
    <style:style style:name="表格4.D" style:family="table-column">
      <style:table-column-properties style:column-width="3.535cm"/>
    </style:style>
    <style:style style:name="表格4.1" style:family="table-row">
      <style:table-row-properties style:min-row-height="0.256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942cm" fo:keep-together="always"/>
    </style:style>
    <style:style style:name="表格4.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049cm" fo:padding-right="0.049cm" fo:padding-top="0cm" fo:padding-bottom="0cm" fo:border="0.5pt solid #000000" style:writing-mode="lr-tb"/>
    </style:style>
    <style:style style:name="表格4.4" style:family="table-row">
      <style:table-row-properties style:min-row-height="1.519cm" fo:keep-together="always"/>
    </style:style>
    <style:style style:name="表格5" style:family="table">
      <style:table-properties style:width="9.802cm" fo:margin-left="0cm" table:align="left" style:writing-mode="lr-tb"/>
    </style:style>
    <style:style style:name="表格5.A" style:family="table-column">
      <style:table-column-properties style:column-width="0.894cm"/>
    </style:style>
    <style:style style:name="表格5.B" style:family="table-column">
      <style:table-column-properties style:column-width="1.905cm"/>
    </style:style>
    <style:style style:name="表格5.C" style:family="table-column">
      <style:table-column-properties style:column-width="3.493cm"/>
    </style:style>
    <style:style style:name="表格5.D" style:family="table-column">
      <style:table-column-properties style:column-width="3.51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857cm" fo:keep-together="always"/>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top" fo:padding-left="0.191cm" fo:padding-right="0.191cm" fo:padding-top="0cm" fo:padding-bottom="0cm" fo:border="0.5pt solid #000000" style:writing-mode="lr-tb"/>
    </style:style>
    <style:style style:name="表格5.3" style:family="table-row">
      <style:table-row-properties fo:keep-together="always"/>
    </style:style>
    <style:style style:name="表格5.4" style:family="table-row">
      <style:table-row-properties style:min-row-height="4.113cm" fo:keep-together="always"/>
    </style:style>
    <style:style style:name="表格5.5" style:family="table-row">
      <style:table-row-properties style:min-row-height="3.649cm" fo:keep-together="always"/>
    </style:style>
    <style:style style:name="表格5.6" style:family="table-row">
      <style:table-row-properties style:min-row-height="3.709cm" fo:keep-together="always"/>
    </style:style>
    <style:style style:name="表格5.16" style:family="table-row">
      <style:table-row-properties style:min-row-height="2.127cm" fo:keep-together="always"/>
    </style:style>
    <style:style style:name="表格6" style:family="table">
      <style:table-properties style:width="9.802cm" fo:margin-left="0cm" table:align="left" style:writing-mode="lr-tb"/>
    </style:style>
    <style:style style:name="表格6.A" style:family="table-column">
      <style:table-column-properties style:column-width="0.894cm"/>
    </style:style>
    <style:style style:name="表格6.B" style:family="table-column">
      <style:table-column-properties style:column-width="1.905cm"/>
    </style:style>
    <style:style style:name="表格6.C" style:family="table-column">
      <style:table-column-properties style:column-width="3.493cm"/>
    </style:style>
    <style:style style:name="表格6.D" style:family="table-column">
      <style:table-column-properties style:column-width="3.51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2" style:family="table-cell">
      <style:table-cell-properties style:vertical-align="top" fo:padding-left="0.191cm" fo:padding-right="0.191cm" fo:padding-top="0cm" fo:padding-bottom="0cm" fo:border="0.5pt solid #000000" style:writing-mode="lr-tb"/>
    </style:style>
    <style:style style:name="表格7" style:family="table">
      <style:table-properties style:width="9.802cm" fo:margin-left="0cm" table:align="left" style:writing-mode="lr-tb"/>
    </style:style>
    <style:style style:name="表格7.A" style:family="table-column">
      <style:table-column-properties style:column-width="0.894cm"/>
    </style:style>
    <style:style style:name="表格7.B" style:family="table-column">
      <style:table-column-properties style:column-width="1.905cm"/>
    </style:style>
    <style:style style:name="表格7.C" style:family="table-column">
      <style:table-column-properties style:column-width="3.493cm"/>
    </style:style>
    <style:style style:name="表格7.D" style:family="table-column">
      <style:table-column-properties style:column-width="3.51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2" style:family="table-cell">
      <style:table-cell-properties style:vertical-align="top" fo:padding-left="0.191cm" fo:padding-right="0.191cm" fo:padding-top="0cm" fo:padding-bottom="0cm" fo:border="0.5pt solid #000000" style:writing-mode="lr-tb"/>
    </style:style>
    <style:style style:name="表格7.3" style:family="table-row">
      <style:table-row-properties fo:keep-together="always"/>
    </style:style>
    <style:style style:name="表格8" style:family="table">
      <style:table-properties style:width="9.802cm" fo:margin-left="0cm" table:align="left" style:writing-mode="lr-tb"/>
    </style:style>
    <style:style style:name="表格8.A" style:family="table-column">
      <style:table-column-properties style:column-width="0.894cm"/>
    </style:style>
    <style:style style:name="表格8.B" style:family="table-column">
      <style:table-column-properties style:column-width="1.905cm"/>
    </style:style>
    <style:style style:name="表格8.C" style:family="table-column">
      <style:table-column-properties style:column-width="3.493cm"/>
    </style:style>
    <style:style style:name="表格8.D" style:family="table-column">
      <style:table-column-properties style:column-width="3.51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191cm" fo:padding-right="0.191cm" fo:padding-top="0cm" fo:padding-bottom="0cm" fo:border="0.5pt solid #000000" style:writing-mode="lr-tb"/>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2" style:family="table-cell">
      <style:table-cell-properties style:vertical-align="top" fo:padding-left="0.191cm" fo:padding-right="0.191cm" fo:padding-top="0cm" fo:padding-bottom="0cm" fo:border="0.5pt solid #000000" style:writing-mode="lr-tb"/>
    </style:style>
    <style:style style:name="表格9" style:family="table">
      <style:table-properties style:width="9.835cm" fo:margin-left="0cm" table:align="left" style:writing-mode="lr-tb"/>
    </style:style>
    <style:style style:name="表格9.A" style:family="table-column">
      <style:table-column-properties style:column-width="0.878cm"/>
    </style:style>
    <style:style style:name="表格9.B" style:family="table-column">
      <style:table-column-properties style:column-width="1.926cm"/>
    </style:style>
    <style:style style:name="表格9.C" style:family="table-column">
      <style:table-column-properties style:column-width="3.457cm"/>
    </style:style>
    <style:style style:name="表格9.D" style:family="table-column">
      <style:table-column-properties style:column-width="3.574cm"/>
    </style:style>
    <style:style style:name="表格9.1" style:family="table-row">
      <style:table-row-properties fo:keep-together="auto"/>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1.93cm" fo:keep-together="always"/>
    </style:style>
    <style:style style:name="表格9.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9.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2" style:family="table-cell">
      <style:table-cell-properties style:vertical-align="top" fo:padding-left="0.049cm" fo:padding-right="0.049cm" fo:padding-top="0cm" fo:padding-bottom="0cm" fo:border="0.5pt solid #000000" style:writing-mode="lr-tb"/>
    </style:style>
    <style:style style:name="表格9.3" style:family="table-row">
      <style:table-row-properties style:min-row-height="1.508cm" fo:keep-together="always"/>
    </style:style>
    <style:style style:name="表格10" style:family="table">
      <style:table-properties style:width="9.802cm" fo:margin-left="0cm" table:align="left" style:writing-mode="lr-tb"/>
    </style:style>
    <style:style style:name="表格10.A" style:family="table-column">
      <style:table-column-properties style:column-width="0.894cm"/>
    </style:style>
    <style:style style:name="表格10.B" style:family="table-column">
      <style:table-column-properties style:column-width="1.905cm"/>
    </style:style>
    <style:style style:name="表格10.C" style:family="table-column">
      <style:table-column-properties style:column-width="3.493cm"/>
    </style:style>
    <style:style style:name="表格10.D" style:family="table-column">
      <style:table-column-properties style:column-width="3.51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D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0.54cm" fo:keep-together="always"/>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2" style:family="table-cell">
      <style:table-cell-properties style:vertical-align="top" fo:padding-left="0.191cm" fo:padding-right="0.191cm" fo:padding-top="0cm" fo:padding-bottom="0cm" fo:border="0.5pt solid #000000" style:writing-mode="lr-tb"/>
    </style:style>
    <style:style style:name="表格10.3" style:family="table-row">
      <style:table-row-properties style:min-row-height="3.484cm" fo:keep-together="always"/>
    </style:style>
    <style:style style:name="表格10.4" style:family="table-row">
      <style:table-row-properties style:min-row-height="4.098cm" fo:keep-together="always"/>
    </style:style>
    <style:style style:name="表格10.5" style:family="table-row">
      <style:table-row-properties style:min-row-height="3.369cm" fo:keep-together="always"/>
    </style:style>
    <style:style style:name="表格10.7" style:family="table-row">
      <style:table-row-properties style:min-row-height="0.349cm" fo:keep-together="always"/>
    </style:style>
    <style:style style:name="表格10.8" style:family="table-row">
      <style:table-row-properties fo:keep-together="always"/>
    </style:style>
    <style:style style:name="表格10.9" style:family="table-row">
      <style:table-row-properties style:min-row-height="7.405cm" fo:keep-together="always"/>
    </style:style>
    <style:style style:name="表格10.10" style:family="table-row">
      <style:table-row-properties style:min-row-height="4.105cm" fo:keep-together="always"/>
    </style:style>
    <style:style style:name="表格10.11" style:family="table-row">
      <style:table-row-properties style:min-row-height="2.207cm" fo:keep-together="always"/>
    </style:style>
    <style:style style:name="表格10.12" style:family="table-row">
      <style:table-row-properties style:min-row-height="1.808cm" fo:keep-together="always"/>
    </style:style>
    <style:style style:name="表格10.14" style:family="table-row">
      <style:table-row-properties style:min-row-height="2.651cm" fo:keep-together="always"/>
    </style:style>
    <style:style style:name="表格10.18" style:family="table-row">
      <style:table-row-properties style:min-row-height="3.15cm" fo:keep-together="always"/>
    </style:style>
    <style:style style:name="表格10.19" style:family="table-row">
      <style:table-row-properties style:min-row-height="5.928cm" fo:keep-together="always"/>
    </style:style>
    <style:style style:name="表格11" style:family="table">
      <style:table-properties style:width="9.802cm" fo:margin-left="0cm" table:align="left" style:writing-mode="lr-tb"/>
    </style:style>
    <style:style style:name="表格11.A" style:family="table-column">
      <style:table-column-properties style:column-width="0.894cm"/>
    </style:style>
    <style:style style:name="表格11.B" style:family="table-column">
      <style:table-column-properties style:column-width="1.905cm"/>
    </style:style>
    <style:style style:name="表格11.C" style:family="table-column">
      <style:table-column-properties style:column-width="3.493cm"/>
    </style:style>
    <style:style style:name="表格11.D" style:family="table-column">
      <style:table-column-properties style:column-width="3.51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1" style:family="table-cell">
      <style:table-cell-properties style:vertical-align="middle" fo:padding-left="0.191cm" fo:padding-right="0.191cm" fo:padding-top="0cm" fo:padding-bottom="0cm" fo:border="0.5pt solid #000000" style:writing-mode="lr-tb"/>
    </style:style>
    <style:style style:name="表格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2"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9.802cm" fo:margin-left="0cm" table:align="left" style:writing-mode="lr-tb"/>
    </style:style>
    <style:style style:name="表格12.A" style:family="table-column">
      <style:table-column-properties style:column-width="0.894cm"/>
    </style:style>
    <style:style style:name="表格12.B" style:family="table-column">
      <style:table-column-properties style:column-width="1.905cm"/>
    </style:style>
    <style:style style:name="表格12.C" style:family="table-column">
      <style:table-column-properties style:column-width="3.493cm"/>
    </style:style>
    <style:style style:name="表格12.D" style:family="table-column">
      <style:table-column-properties style:column-width="3.51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1" style:family="table-cell">
      <style:table-cell-properties style:vertical-align="middle" fo:padding-left="0.191cm" fo:padding-right="0.191cm" fo:padding-top="0cm" fo:padding-bottom="0cm" fo:border="0.5pt solid #000000" style:writing-mode="lr-tb"/>
    </style:style>
    <style:style style:name="表格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D2"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9.802cm" fo:margin-left="0cm" table:align="left" style:writing-mode="lr-tb"/>
    </style:style>
    <style:style style:name="表格13.A" style:family="table-column">
      <style:table-column-properties style:column-width="0.894cm"/>
    </style:style>
    <style:style style:name="表格13.B" style:family="table-column">
      <style:table-column-properties style:column-width="1.905cm"/>
    </style:style>
    <style:style style:name="表格13.C" style:family="table-column">
      <style:table-column-properties style:column-width="3.493cm"/>
    </style:style>
    <style:style style:name="表格13.D" style:family="table-column">
      <style:table-column-properties style:column-width="3.51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D1" style:family="table-cell">
      <style:table-cell-properties style:vertical-align="middle" fo:padding-left="0.191cm" fo:padding-right="0.191cm" fo:padding-top="0cm" fo:padding-bottom="0cm" fo:border="0.5pt solid #000000" style:writing-mode="lr-tb"/>
    </style:style>
    <style:style style:name="表格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2" style:family="table-cell">
      <style:table-cell-properties style:vertical-align="top" fo:padding-left="0.191cm" fo:padding-right="0.191cm" fo:padding-top="0cm" fo:padding-bottom="0cm" fo:border="0.5pt solid #000000" style:writing-mode="lr-tb"/>
    </style:style>
    <style:style style:name="P1" style:family="paragraph" style:parent-style-name="HTML_20_Preformatted">
      <style:paragraph-properties fo:line-height="0.529cm" fo:text-align="justify" style:justify-single-word="false"/>
    </style:style>
    <style:style style:name="P2" style:family="paragraph" style:parent-style-name="Footer">
      <style:text-properties style:font-name-asian="Times New Roman"/>
    </style:style>
    <style:style style:name="P3" style:family="paragraph" style:parent-style-name="註釋標題">
      <style:paragraph-properties fo:line-height="0.635cm" fo:text-align="end" style:justify-single-word="false"/>
      <style:text-properties style:font-name="標楷體" style:letter-kerning="true" style:font-name-asian="標楷體" style:font-name-complex="標楷體"/>
    </style:style>
    <style:style style:name="P4" style:family="paragraph" style:parent-style-name="樣式27">
      <style:paragraph-properties fo:margin-left="-0.148cm" fo:margin-right="-0.148cm" fo:line-height="0.529cm" fo:text-indent="0cm" style:auto-text-indent="false"/>
    </style:style>
    <style:style style:name="P5" style:family="paragraph" style:parent-style-name="樣式27">
      <style:paragraph-properties fo:margin-left="-0.148cm" fo:margin-right="-0.148cm" fo:line-height="0.529cm" fo:text-indent="0cm" style:auto-text-indent="false" style:vertical-align="auto"/>
    </style:style>
    <style:style style:name="P6" style:family="paragraph" style:parent-style-name="樣式27">
      <style:paragraph-properties fo:margin-left="-0.148cm" fo:margin-right="-0.148cm" fo:line-height="0.529cm" fo:text-indent="0cm" style:auto-text-indent="false" style:vertical-align="auto"/>
      <style:text-properties style:font-name="標楷體" fo:font-size="12pt" style:text-underline-style="solid" style:text-underline-width="auto" style:text-underline-color="font-color" style:font-name-asian="標楷體" style:font-size-asian="12pt" style:font-name-complex="標楷體"/>
    </style:style>
    <style:style style:name="P7" style:family="paragraph" style:parent-style-name="樣式27">
      <style:paragraph-properties fo:margin-left="-0.148cm" fo:margin-right="-0.148cm" fo:line-height="0.529cm" fo:text-indent="0cm" style:auto-text-indent="false" style:vertical-align="auto"/>
      <style:text-properties style:font-name="標楷體" fo:font-size="12pt" style:font-name-asian="標楷體" style:font-size-asian="12pt" style:font-name-complex="標楷體" style:font-size-complex="12pt"/>
    </style:style>
    <style:style style:name="P8" style:family="paragraph" style:parent-style-name="樣式27">
      <style:paragraph-properties fo:margin-left="-0.148cm" fo:margin-right="-0.148cm" fo:line-height="0.529cm" fo:text-indent="0cm" style:auto-text-indent="false"/>
      <style:text-properties style:font-name="標楷體" fo:font-size="12pt" style:letter-kerning="true" style:font-name-asian="標楷體" style:font-size-asian="12pt" style:font-name-complex="標楷體" style:font-size-complex="12pt"/>
    </style:style>
    <style:style style:name="P9" style:family="paragraph" style:parent-style-name="樣式27">
      <style:paragraph-properties fo:margin-left="-0.148cm" fo:margin-right="-0.148cm" fo:line-height="0.529cm" fo:text-indent="0cm" style:auto-text-indent="false" style:snap-to-layout-grid="false"/>
      <style:text-properties style:font-name="標楷體" fo:font-size="12pt" style:letter-kerning="true" style:font-name-asian="標楷體" style:font-size-asian="12pt" style:font-name-complex="標楷體" style:font-size-complex="12pt"/>
    </style:style>
    <style:style style:name="P10" style:family="paragraph" style:parent-style-name="樣式19">
      <style:paragraph-properties fo:margin-left="-0.148cm" fo:margin-right="-0.148cm" fo:line-height="0.529cm" fo:text-indent="0cm" style:auto-text-indent="false"/>
    </style:style>
    <style:style style:name="P11" style:family="paragraph" style:parent-style-name="樣式19">
      <style:paragraph-properties fo:margin-left="-0.148cm" fo:margin-right="-0.148cm" fo:line-height="0.529cm" fo:text-indent="0cm" style:auto-text-indent="false" style:vertical-align="auto"/>
    </style:style>
    <style:style style:name="P12" style:family="paragraph" style:parent-style-name="樣式19">
      <style:paragraph-properties fo:margin-left="-0.148cm" fo:margin-right="-0.148cm" fo:line-height="0.529cm" fo:text-indent="0cm" style:auto-text-indent="false" style:vertical-align="auto"/>
      <style:text-properties style:font-name="標楷體" fo:font-size="12pt" style:font-name-asian="標楷體" style:font-size-asian="12pt" style:font-name-complex="標楷體" style:font-size-complex="12pt"/>
    </style:style>
    <style:style style:name="P13" style:family="paragraph" style:parent-style-name="樣式19">
      <style:paragraph-properties fo:margin-left="-0.148cm" fo:margin-right="-0.148cm" fo:line-height="0.529cm" fo:text-indent="0cm" style:auto-text-indent="false" style:vertical-align="auto"/>
      <style:text-properties style:font-name="標楷體" fo:font-size="12pt" style:font-name-asian="標楷體" style:font-size-asian="12pt" style:font-name-complex="標楷體"/>
    </style:style>
    <style:style style:name="P14" style:family="paragraph" style:parent-style-name="樣式19">
      <style:paragraph-properties fo:margin-left="-0.148cm" fo:margin-right="-0.148cm" fo:line-height="0.529cm" fo:text-indent="0cm" style:auto-text-indent="false"/>
      <style:text-properties style:font-name="標楷體" fo:font-size="12pt" style:letter-kerning="true" style:font-name-asian="標楷體" style:font-size-asian="12pt" style:font-name-complex="標楷體" style:font-size-complex="12pt"/>
    </style:style>
    <style:style style:name="P15" style:family="paragraph" style:parent-style-name="樣式19">
      <style:paragraph-properties fo:margin-left="-0.148cm" fo:margin-right="-0.148cm" fo:line-height="0.529cm" fo:text-indent="0cm" style:auto-text-indent="false"/>
      <style:text-properties style:font-name="標楷體" fo:font-size="12pt" style:text-underline-style="solid" style:text-underline-width="auto" style:text-underline-color="font-color" style:letter-kerning="true" style:font-name-asian="標楷體" style:font-size-asian="12pt" style:font-name-complex="標楷體" style:font-size-complex="12pt"/>
    </style:style>
    <style:style style:name="P16" style:family="paragraph" style:parent-style-name="樣式21">
      <style:paragraph-properties fo:margin-left="-0.148cm" fo:margin-right="-0.148cm" fo:margin-top="0cm" fo:margin-bottom="0cm" loext:contextual-spacing="false" fo:line-height="0.529cm" fo:text-indent="0cm" style:auto-text-indent="false" style:vertical-align="auto"/>
    </style:style>
    <style:style style:name="P17" style:family="paragraph" style:parent-style-name="樣式21">
      <style:paragraph-properties fo:margin-left="-0.148cm" fo:margin-right="-0.148cm" fo:margin-top="0cm" fo:margin-bottom="0cm" loext:contextual-spacing="false" fo:line-height="0.529cm" fo:text-indent="0cm" style:auto-text-indent="false" style:snap-to-layout-grid="false"/>
    </style:style>
    <style:style style:name="P18" style:family="paragraph" style:parent-style-name="樣式21">
      <style:paragraph-properties fo:margin-left="-0.148cm" fo:margin-right="-0.148cm" fo:margin-top="0cm" fo:margin-bottom="0cm" loext:contextual-spacing="false" fo:line-height="0.529cm" fo:text-indent="0cm" style:auto-text-indent="false" style:vertical-align="auto"/>
      <style:text-properties style:font-name="標楷體" fo:font-size="12pt" style:font-name-asian="標楷體" style:font-size-asian="12pt" style:font-name-complex="標楷體" style:font-size-complex="12pt"/>
    </style:style>
    <style:style style:name="P19" style:family="paragraph" style:parent-style-name="樣式21">
      <style:paragraph-properties fo:margin-left="-0.148cm" fo:margin-right="-0.148cm" fo:margin-top="0cm" fo:margin-bottom="0cm" loext:contextual-spacing="false" fo:line-height="0.529cm" fo:text-indent="0cm" style:auto-text-indent="false" style:snap-to-layout-grid="false"/>
      <style:text-properties style:font-name="標楷體" fo:font-size="12pt" style:letter-kerning="true" style:font-name-asian="標楷體" style:font-size-asian="12pt" style:font-name-complex="標楷體" style:font-size-complex="12pt"/>
    </style:style>
    <style:style style:name="P20" style:family="paragraph" style:parent-style-name="樣式21">
      <style:paragraph-properties fo:margin-left="-0.148cm" fo:margin-right="-0.148cm" fo:margin-top="0cm" fo:margin-bottom="0cm" loext:contextual-spacing="false" fo:line-height="0.529cm" fo:text-indent="0cm" style:auto-text-indent="false" style:snap-to-layout-grid="false"/>
      <style:text-properties style:font-name="標楷體" fo:font-size="12pt" style:text-underline-style="solid" style:text-underline-width="auto" style:text-underline-color="font-color" style:letter-kerning="true" style:font-name-asian="標楷體" style:font-size-asian="12pt" style:font-name-complex="標楷體" style:font-size-complex="12pt"/>
    </style:style>
    <style:style style:name="P21" style:family="paragraph" style:parent-style-name="樣式21">
      <style:paragraph-properties fo:margin-left="0.699cm" fo:margin-right="-0.148cm" fo:margin-top="0cm" fo:margin-bottom="0cm" loext:contextual-spacing="false" fo:line-height="0.529cm" fo:text-indent="-0.847cm" style:auto-text-indent="false" style:snap-to-layout-grid="false"/>
      <style:text-properties style:font-name="標楷體" fo:font-size="12pt" style:letter-kerning="true" style:font-name-asian="標楷體" style:font-size-asian="12pt" style:font-name-complex="標楷體" style:font-size-complex="12pt"/>
    </style:style>
    <style:style style:name="P22" style:family="paragraph" style:parent-style-name="Standard">
      <style:paragraph-properties fo:line-height="0.706cm">
        <style:tab-stops>
          <style:tab-stop style:position="2.223cm"/>
        </style:tab-stops>
      </style:paragraph-properties>
      <style:text-properties fo:font-size="14pt" fo:font-weight="bold" style:font-size-asian="14pt" style:font-weight-asian="bold" style:font-size-complex="14pt" style:font-weight-complex="bold"/>
    </style:style>
    <style:style style:name="P23" style:family="paragraph" style:parent-style-name="Standard">
      <style:paragraph-properties fo:line-height="0.635cm" fo:text-align="center" style:justify-single-word="false"/>
      <style:text-properties style:font-name="標楷體" fo:font-size="14pt" style:letter-kerning="true" style:font-name-asian="標楷體" style:font-size-asian="14pt" style:font-name-complex="標楷體" style:font-size-complex="14pt"/>
    </style:style>
    <style:style style:name="P24" style:family="paragraph" style:parent-style-name="Standard">
      <style:paragraph-properties fo:line-height="0.706cm" fo:text-align="justify" style:justify-single-word="false" style:text-autospace="none"/>
      <style:text-properties style:font-name="標楷體" fo:font-size="14pt" style:letter-kerning="true" style:font-name-asian="標楷體" style:font-size-asian="14pt" style:font-name-complex="新細明體" style:font-size-complex="14pt"/>
    </style:style>
    <style:style style:name="P25" style:family="paragraph" style:parent-style-name="Standard">
      <style:paragraph-properties fo:line-height="0.635cm" fo:text-align="center" style:justify-single-word="false"/>
      <style:text-properties style:font-name="標楷體" fo:font-size="14pt" style:font-name-asian="標楷體" style:font-size-asian="14pt" style:font-size-complex="14pt"/>
    </style:style>
    <style:style style:name="P26" style:family="paragraph" style:parent-style-name="Standard">
      <style:paragraph-properties fo:line-height="0.706cm" fo:text-align="justify" style:justify-single-word="false" fo:orphans="2" fo:widows="2"/>
      <style:text-properties style:font-name="標楷體" fo:font-size="14pt" style:font-name-asian="標楷體" style:font-size-asian="14pt" style:font-size-complex="14pt"/>
    </style:style>
    <style:style style:name="P27" style:family="paragraph" style:parent-style-name="Standard">
      <style:paragraph-properties fo:line-height="0.706cm" fo:text-align="justify" style:justify-single-word="false" fo:orphans="2" fo:widows="2" style:snap-to-layout-grid="false"/>
      <style:text-properties style:font-name="標楷體" fo:font-size="14pt" style:font-name-asian="標楷體" style:font-size-asian="14pt" style:font-size-complex="14pt"/>
    </style:style>
    <style:style style:name="P28"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29" style:family="paragraph" style:parent-style-name="Standard">
      <style:paragraph-properties fo:line-height="0.706cm" fo:text-align="justify" style:justify-single-word="false">
        <style:tab-stops>
          <style:tab-stop style:position="-12.114cm"/>
        </style:tab-stops>
      </style:paragraph-properties>
      <style:text-properties style:font-name="標楷體" fo:font-size="14pt" style:font-name-asian="標楷體" style:font-size-asian="14pt" style:font-name-complex="標楷體" style:font-size-complex="14pt" style:font-weight-complex="bold"/>
    </style:style>
    <style:style style:name="P30" style:family="paragraph" style:parent-style-name="Standard">
      <style:paragraph-properties fo:line-height="0.706cm" fo:text-align="justify" style:justify-single-word="false" fo:orphans="2" fo:widows="2" style:snap-to-layout-grid="false"/>
      <style:text-properties style:font-name="標楷體" fo:font-size="14pt" style:font-name-asian="標楷體" style:font-size-asian="14pt" style:font-name-complex="標楷體" style:font-size-complex="14pt" style:font-weight-complex="bold"/>
    </style:style>
    <style:style style:name="P3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706cm" fo:text-align="justify" style:justify-single-word="false" fo:orphans="2" fo:widows="2"/>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706cm" fo:text-align="justify" style:justify-single-word="false" fo:orphans="2" fo:widows="2"/>
      <style:text-properties style:font-name="標楷體" fo:font-size="14pt" style:font-name-asian="標楷體" style:font-size-asian="14pt" style:font-name-complex="標楷體"/>
    </style:style>
    <style:style style:name="P35"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weight-complex="bold"/>
    </style:style>
    <style:style style:name="P36" style:family="paragraph" style:parent-style-name="Standard">
      <style:paragraph-properties fo:line-height="0.706cm" fo:text-align="justify" style:justify-single-word="false" style:snap-to-layout-grid="false">
        <style:tab-stops>
          <style:tab-stop style:position="2.54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37" style:family="paragraph" style:parent-style-name="Standard">
      <style:paragraph-properties fo:line-height="0.706cm">
        <style:tab-stops>
          <style:tab-stop style:position="2.223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38" style:family="paragraph" style:parent-style-name="Standard">
      <style:paragraph-properties fo:line-height="0.635cm" fo:text-align="justify" style:justify-single-word="false" fo:orphans="2" fo:widows="2" style:snap-to-layout-grid="false"/>
      <style:text-properties style:font-name="標楷體" fo:font-size="14pt" fo:font-weight="bold" style:font-name-asian="標楷體" style:font-size-asian="14pt" style:font-weight-asian="bold" style:font-name-complex="標楷體" style:font-weight-complex="bold"/>
    </style:style>
    <style:style style:name="P39"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40" style:family="paragraph" style:parent-style-name="Standard">
      <style:paragraph-properties fo:line-height="0.706cm">
        <style:tab-stops>
          <style:tab-stop style:position="2.223cm"/>
        </style:tab-stops>
      </style:paragraph-properties>
      <style:text-properties style:font-name="標楷體" fo:font-size="14pt" fo:font-weight="bold" style:font-name-asian="標楷體" style:font-size-asian="14pt" style:font-weight-asian="bold" style:font-size-complex="14pt"/>
    </style:style>
    <style:style style:name="P41"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size-complex="14pt"/>
    </style:style>
    <style:style style:name="P42" style:family="paragraph" style:parent-style-name="Standard">
      <style:paragraph-properties fo:line-height="0.706cm" fo:text-align="justify" style:justify-single-word="false" fo:orphans="2" fo:widows="2" style:snap-to-layout-grid="false"/>
      <style:text-properties style:font-name="標楷體" fo:font-size="14pt" fo:font-weight="bold" style:font-name-asian="標楷體" style:font-size-asian="14pt" style:font-weight-asian="bold" style:font-size-complex="14pt"/>
    </style:style>
    <style:style style:name="P43" style:family="paragraph" style:parent-style-name="Standard">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P44" style:family="paragraph" style:parent-style-name="Standard">
      <style:paragraph-properties fo:text-align="center"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5" style:family="paragraph" style:parent-style-name="Standard">
      <style:paragraph-properties fo:line-height="0.706cm" fo:text-align="justify" style:justify-single-word="false"/>
      <style:text-properties style:font-name="標楷體" fo:font-size="14pt" fo:letter-spacing="-0.007cm" style:font-name-asian="標楷體" style:font-size-asian="14pt" style:font-size-complex="14pt"/>
    </style:style>
    <style:style style:name="P46" style:family="paragraph" style:parent-style-name="Standard">
      <style:paragraph-properties fo:line-height="0.706cm" fo:text-align="justify" style:justify-single-word="false" fo:orphans="2" fo:widows="2" style:snap-to-layout-grid="false"/>
      <style:text-properties style:font-name="標楷體" fo:font-size="14pt" fo:letter-spacing="-0.007cm" style:font-name-asian="標楷體" style:font-size-asian="14pt" style:font-size-complex="14pt"/>
    </style:style>
    <style:style style:name="P47" style:family="paragraph" style:parent-style-name="Standard">
      <style:text-properties style:font-name="標楷體" style:text-underline-style="solid" style:text-underline-width="auto" style:text-underline-color="font-color" style:font-name-asian="標楷體" style:font-name-complex="標楷體"/>
    </style:style>
    <style:style style:name="P48" style:family="paragraph" style:parent-style-name="Standard">
      <style:paragraph-properties fo:line-height="0.529cm" fo:text-align="justify" style:justify-single-word="false"/>
      <style:text-properties style:font-name="標楷體" style:text-underline-style="solid" style:text-underline-width="auto" style:text-underline-color="font-color" style:font-name-asian="標楷體" style:font-name-complex="標楷體"/>
    </style:style>
    <style:style style:name="P49" style:family="paragraph" style:parent-style-name="Standard">
      <style:paragraph-properties fo:line-height="0.423cm"/>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50" style:family="paragraph" style:parent-style-name="Standard">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51" style:family="paragraph" style:parent-style-name="Standard">
      <style:paragraph-properties style:snap-to-layout-gri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52" style:family="paragraph" style:parent-style-name="Standard">
      <style:text-properties style:font-name="標楷體" fo:font-size="10pt" style:font-name-asian="標楷體" style:font-size-asian="10pt" style:font-name-complex="標楷體" style:font-size-complex="10pt"/>
    </style:style>
    <style:style style:name="P53" style:family="paragraph" style:parent-style-name="Standard" style:list-style-name="WW8Num5">
      <style:text-properties style:font-name="標楷體" fo:font-size="10pt" style:font-name-asian="標楷體" style:font-size-asian="10pt" style:font-name-complex="標楷體" style:font-size-complex="10pt"/>
    </style:style>
    <style:style style:name="P54" style:family="paragraph" style:parent-style-name="Standard" style:list-style-name="WW8Num3">
      <style:text-properties style:font-name="標楷體" fo:font-size="10pt" style:font-name-asian="標楷體" style:font-size-asian="10pt" style:font-name-complex="標楷體" style:font-size-complex="10pt"/>
    </style:style>
    <style:style style:name="P55" style:family="paragraph" style:parent-style-name="Standard">
      <style:text-properties style:font-name="標楷體" style:font-name-asian="標楷體" style:font-name-complex="標楷體"/>
    </style:style>
    <style:style style:name="P56" style:family="paragraph" style:parent-style-name="Standard">
      <style:text-properties style:font-name="標楷體" style:font-name-asian="標楷體" style:font-name-complex="標楷體"/>
    </style:style>
    <style:style style:name="P57" style:family="paragraph" style:parent-style-name="Standard">
      <style:paragraph-properties fo:line-height="0.529cm"/>
      <style:text-properties style:font-name="標楷體" style:font-name-asian="標楷體" style:font-name-complex="標楷體"/>
    </style:style>
    <style:style style:name="P58" style:family="paragraph" style:parent-style-name="Standard">
      <style:paragraph-properties fo:line-height="0.529cm" fo:text-align="justify" style:justify-single-word="false"/>
      <style:text-properties style:font-name="標楷體" style:font-name-asian="標楷體" style:font-name-complex="標楷體"/>
    </style:style>
    <style:style style:name="P59" style:family="paragraph" style:parent-style-name="Standard">
      <style:paragraph-properties fo:line-height="0.706cm"/>
    </style:style>
    <style:style style:name="P60" style:family="paragraph" style:parent-style-name="Standard">
      <style:paragraph-properties fo:line-height="0.706cm" fo:text-align="justify" style:justify-single-word="false"/>
    </style:style>
    <style:style style:name="P61" style:family="paragraph" style:parent-style-name="Standard">
      <style:paragraph-properties fo:line-height="0.706cm" fo:text-align="justify" style:justify-single-word="false" fo:orphans="2" fo:widows="2"/>
    </style:style>
    <style:style style:name="P62" style:family="paragraph" style:parent-style-name="Standard">
      <style:paragraph-properties fo:line-height="0.706cm">
        <style:tab-stops>
          <style:tab-stop style:position="2.223cm"/>
        </style:tab-stops>
      </style:paragraph-properties>
    </style:style>
    <style:style style:name="P63" style:family="paragraph" style:parent-style-name="Standard">
      <style:paragraph-properties fo:line-height="0.529cm" fo:text-align="justify" style:justify-single-word="false"/>
    </style:style>
    <style:style style:name="P64" style:family="paragraph" style:parent-style-name="Standard">
      <style:paragraph-properties fo:line-height="0.52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5" style:family="paragraph" style:parent-style-name="Standard">
      <style:paragraph-properties fo:line-height="0.529cm"/>
    </style:style>
    <style:style style:name="P66" style:family="paragraph" style:parent-style-name="Standard">
      <style:paragraph-properties fo:line-height="0.635cm"/>
      <style:text-properties style:letter-kerning="true"/>
    </style:style>
    <style:style style:name="P67" style:family="paragraph" style:parent-style-name="Standard">
      <style:paragraph-properties fo:margin-left="2cm" fo:margin-right="0cm" fo:line-height="0.706cm" fo:text-indent="-2cm" style:auto-text-indent="false"/>
    </style:style>
    <style:style style:name="P68" style:family="paragraph" style:parent-style-name="Standard">
      <style:paragraph-properties fo:margin-left="2cm" fo:margin-right="0cm" fo:line-height="0.706cm" fo:text-indent="-2cm" style:auto-text-indent="false"/>
      <style:text-properties style:font-name="標楷體" fo:font-size="14pt" fo:font-weight="bold" style:font-name-asian="標楷體" style:font-size-asian="14pt" style:font-weight-asian="bold" style:font-name-complex="標楷體" style:font-weight-complex="bold"/>
    </style:style>
    <style:style style:name="P69" style:family="paragraph" style:parent-style-name="Standard">
      <style:paragraph-properties fo:margin-left="1.85cm" fo:margin-right="0cm" fo:line-height="0.706cm" fo:text-indent="-0.949cm" style:auto-text-indent="false"/>
    </style:style>
    <style:style style:name="P70" style:family="paragraph" style:parent-style-name="Standard">
      <style:paragraph-properties fo:margin-left="1.85cm" fo:margin-right="0cm" fo:line-height="0.706cm" fo:text-align="justify" style:justify-single-word="false" fo:text-indent="-0.949cm" style:auto-text-indent="false"/>
    </style:style>
    <style:style style:name="P71" style:family="paragraph" style:parent-style-name="Standard">
      <style:paragraph-properties fo:margin-left="1.85cm" fo:margin-right="0cm" fo:line-height="0.706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1.85cm" fo:margin-right="0cm" fo:line-height="0.706cm" fo:text-align="justify" style:justify-single-word="false" fo:text-indent="-0.949cm" style:auto-text-indent="false"/>
      <style:text-properties style:font-name="標楷體" fo:font-size="14pt" fo:font-weight="bold" style:font-name-asian="標楷體" style:font-size-asian="14pt" style:font-weight-asian="bold" style:font-name-complex="標楷體" style:font-weight-complex="bold"/>
    </style:style>
    <style:style style:name="P73" style:family="paragraph" style:parent-style-name="Standard">
      <style:paragraph-properties fo:margin-left="1.85cm" fo:margin-right="0cm" fo:line-height="0.706cm" fo:text-align="justify" style:justify-single-word="false" fo:text-indent="-0.949cm" style:auto-text-indent="false"/>
      <style:text-properties style:font-name="標楷體" fo:font-size="14pt" fo:font-weight="bold" style:font-name-asian="標楷體" style:font-size-asian="14pt" style:font-weight-asian="bold" style:font-size-complex="14pt"/>
    </style:style>
    <style:style style:name="P74" style:family="paragraph" style:parent-style-name="Standard">
      <style:paragraph-properties fo:margin-left="1.85cm" fo:margin-right="0cm" fo:line-height="0.706cm" fo:text-align="justify" style:justify-single-word="false" fo:text-indent="-0.949cm" style:auto-text-indent="false"/>
      <style:text-properties style:font-name="標楷體" fo:font-size="14pt" style:letter-kerning="true" style:font-name-asian="標楷體" style:font-size-asian="14pt" style:font-name-complex="新細明體" style:font-size-complex="14pt"/>
    </style:style>
    <style:style style:name="P75" style:family="paragraph" style:parent-style-name="Standard">
      <style:paragraph-properties fo:margin-left="1.85cm" fo:margin-right="0cm" fo:line-height="0.706cm" fo:text-align="justify" style:justify-single-word="false" fo:text-indent="-0.949cm" style:auto-text-indent="false"/>
      <style:text-properties style:font-name="標楷體" fo:font-size="14pt" fo:letter-spacing="-0.007cm" style:font-name-asian="標楷體" style:font-size-asian="14pt" style:font-size-complex="14pt"/>
    </style:style>
    <style:style style:name="P76" style:family="paragraph" style:parent-style-name="Standard">
      <style:paragraph-properties fo:margin-left="3.066cm" fo:margin-right="0cm" fo:line-height="0.706cm" fo:text-align="justify" style:justify-single-word="false" fo:text-indent="-1.482cm" style:auto-text-indent="false">
        <style:tab-stops>
          <style:tab-stop style:position="-12.114cm"/>
        </style:tab-stops>
      </style:paragraph-properties>
    </style:style>
    <style:style style:name="P77" style:family="paragraph" style:parent-style-name="Standard">
      <style:paragraph-properties fo:margin-left="3.066cm" fo:margin-right="0cm" fo:line-height="0.706cm" fo:text-align="justify" style:justify-single-word="false" fo:text-indent="-1.482cm" style:auto-text-indent="false">
        <style:tab-stops>
          <style:tab-stop style:position="2cm"/>
          <style:tab-stop style:position="2.858cm"/>
          <style:tab-stop style:position="3.175cm"/>
          <style:tab-stop style:position="3.493cm"/>
        </style:tab-stops>
      </style:paragraph-properties>
      <style:text-properties style:font-name="標楷體" fo:font-size="14pt" style:font-name-asian="標楷體" style:font-size-asian="14pt"/>
    </style:style>
    <style:style style:name="P78" style:family="paragraph" style:parent-style-name="Standard">
      <style:paragraph-properties fo:margin-left="3.066cm" fo:margin-right="0cm" fo:line-height="0.706cm" fo:text-align="justify" style:justify-single-word="false" fo:text-indent="-1.482cm" style:auto-text-indent="false">
        <style:tab-stops>
          <style:tab-stop style:position="-12.114cm"/>
        </style:tab-stops>
      </style:paragraph-properties>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3.066cm" fo:margin-right="0cm" fo:line-height="0.706cm" fo:text-align="justify" style:justify-single-word="false" fo:text-indent="-1.482cm" style:auto-text-indent="false">
        <style:tab-stops>
          <style:tab-stop style:position="-12.114cm"/>
        </style:tab-stops>
      </style:paragraph-properties>
      <style:text-properties style:font-name="標楷體" fo:font-size="14pt" style:font-name-asian="標楷體" style:font-size-asian="14pt" style:font-size-complex="14pt"/>
    </style:style>
    <style:style style:name="P80" style:family="paragraph" style:parent-style-name="Standard">
      <style:paragraph-properties fo:margin-left="3.066cm" fo:margin-right="0cm" fo:line-height="0.706cm" fo:text-align="justify" style:justify-single-word="false" fo:text-indent="-1.482cm" style:auto-text-indent="false">
        <style:tab-stops>
          <style:tab-stop style:position="-12.114cm"/>
        </style:tab-stops>
      </style:paragraph-properties>
      <style:text-properties style:font-name="標楷體" fo:font-size="14pt" style:letter-kerning="true" style:font-name-asian="標楷體" style:font-size-asian="14pt" style:font-name-complex="標楷體" style:font-size-complex="14pt"/>
    </style:style>
    <style:style style:name="P81" style:family="paragraph" style:parent-style-name="Standard">
      <style:paragraph-properties fo:margin-left="3.066cm" fo:margin-right="0cm" fo:line-height="0.706cm" fo:text-align="justify" style:justify-single-word="false" fo:text-indent="-1.482cm" style:auto-text-indent="false">
        <style:tab-stops>
          <style:tab-stop style:position="-12.114cm"/>
        </style:tab-stops>
      </style:paragraph-properties>
      <style:text-properties style:font-name="標楷體" fo:font-size="14pt" style:text-underline-style="solid" style:text-underline-width="auto" style:text-underline-color="font-color" style:font-name-asian="標楷體" style:font-size-asian="14pt" style:font-name-complex="標楷體.渭.." style:font-size-complex="10pt"/>
    </style:style>
    <style:style style:name="P82" style:family="paragraph" style:parent-style-name="Standard">
      <style:paragraph-properties fo:margin-left="0.004cm" fo:margin-right="0cm" fo:line-height="0.706cm" fo:text-align="justify" style:justify-single-word="false" fo:text-indent="0cm" style:auto-text-indent="false"/>
    </style:style>
    <style:style style:name="P83" style:family="paragraph" style:parent-style-name="Standard">
      <style:paragraph-properties fo:margin-left="0.004cm" fo:margin-right="0cm" fo:line-height="0.706cm" fo:text-align="justify" style:justify-single-word="false" fo:orphans="2" fo:widows="2" fo:text-indent="0cm" style:auto-text-indent="false"/>
    </style:style>
    <style:style style:name="P84" style:family="paragraph" style:parent-style-name="Standard">
      <style:paragraph-properties fo:margin-left="0.004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left="0.004cm" fo:margin-right="0cm" fo:line-height="0.706cm" fo:text-align="justify" style:justify-single-word="false" fo:orphans="2" fo:widows="2" fo:text-indent="0cm" style:auto-text-indent="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2.992cm" fo:margin-right="0cm" fo:line-height="0.706cm" fo:text-align="justify" style:justify-single-word="false" fo:text-indent="-0.501cm" style:auto-text-indent="false"/>
    </style:style>
    <style:style style:name="P87" style:family="paragraph" style:parent-style-name="Standard">
      <style:paragraph-properties fo:margin-left="2.992cm" fo:margin-right="0cm" fo:line-height="0.706cm" fo:text-align="justify" style:justify-single-word="false" fo:text-indent="-0.501cm" style:auto-text-indent="false"/>
      <style:text-properties style:font-name="標楷體" fo:font-size="14pt" style:font-name-asian="標楷體" style:font-size-asian="14pt"/>
    </style:style>
    <style:style style:name="P88" style:family="paragraph" style:parent-style-name="Standard">
      <style:paragraph-properties fo:margin-left="3.443cm" fo:margin-right="0cm" fo:line-height="0.706cm" fo:text-align="justify" style:justify-single-word="false" fo:text-indent="-0.48cm" style:auto-text-indent="false"/>
    </style:style>
    <style:style style:name="P89" style:family="paragraph" style:parent-style-name="Standard">
      <style:paragraph-properties fo:margin-left="3.443cm" fo:margin-right="0cm" fo:line-height="0.706cm" fo:text-align="justify" style:justify-single-word="false" fo:text-indent="-0.48cm" style:auto-text-indent="false">
        <style:tab-stops>
          <style:tab-stop style:position="-12.114cm"/>
        </style:tab-stops>
      </style:paragraph-properties>
    </style:style>
    <style:style style:name="P90" style:family="paragraph" style:parent-style-name="Standard">
      <style:paragraph-properties fo:margin-left="2.963cm" fo:margin-right="0cm" fo:line-height="0.706cm" fo:text-align="justify" style:justify-single-word="false" fo:text-indent="0cm" style:auto-text-indent="false"/>
      <style:text-properties style:font-name="標楷體" fo:font-size="14pt" style:text-underline-style="solid" style:text-underline-width="auto" style:text-underline-color="font-color" style:font-name-asian="標楷體" style:font-size-asian="14pt"/>
    </style:style>
    <style:style style:name="P91" style:family="paragraph" style:parent-style-name="Standard">
      <style:paragraph-properties fo:margin-left="3.951cm" fo:margin-right="0cm" fo:line-height="0.706cm" fo:text-align="justify" style:justify-single-word="false" fo:text-indent="-0.988cm" style:auto-text-indent="false"/>
    </style:style>
    <style:style style:name="P92" style:family="paragraph" style:parent-style-name="Standard">
      <style:paragraph-properties fo:margin-left="2.974cm" fo:margin-right="0cm" fo:line-height="0.706cm" fo:text-align="justify" style:justify-single-word="false" fo:text-indent="-0.494cm" style:auto-text-indent="false">
        <style:tab-stops>
          <style:tab-stop style:position="-12.114cm"/>
        </style:tab-stops>
      </style:paragraph-properties>
    </style:style>
    <style:style style:name="P93" style:family="paragraph" style:parent-style-name="Standard">
      <style:paragraph-properties fo:margin-left="2.974cm" fo:margin-right="0cm" fo:line-height="0.706cm" fo:text-align="justify" style:justify-single-word="false" fo:text-indent="-0.494cm" style:auto-text-indent="false">
        <style:tab-stops>
          <style:tab-stop style:position="-12.114cm"/>
        </style:tab-stops>
      </style:paragraph-properties>
      <style:text-properties style:font-name="標楷體" fo:font-size="14pt" style:font-name-asian="標楷體" style:font-size-asian="14pt" style:font-name-complex="標楷體"/>
    </style:style>
    <style:style style:name="P94" style:family="paragraph" style:parent-style-name="Standard">
      <style:paragraph-properties fo:margin-left="2.974cm" fo:margin-right="0cm" fo:line-height="0.706cm" fo:text-align="justify" style:justify-single-word="false" fo:text-indent="-0.494cm" style:auto-text-indent="false">
        <style:tab-stops>
          <style:tab-stop style:position="-12.114cm"/>
        </style:tab-stops>
      </style:paragraph-properties>
      <style:text-properties style:font-name="標楷體" fo:font-size="14pt" style:font-name-asian="標楷體" style:font-size-asian="14pt"/>
    </style:style>
    <style:style style:name="P95" style:family="paragraph" style:parent-style-name="Standard">
      <style:paragraph-properties fo:margin-left="0.494cm" fo:margin-right="0cm" fo:line-height="0.706cm" fo:text-align="justify" style:justify-single-word="false" fo:orphans="2" fo:widows="2" fo:text-indent="-0.494cm" style:auto-text-indent="false"/>
      <style:text-properties style:font-name="標楷體" fo:font-size="14pt" style:font-name-asian="標楷體" style:font-size-asian="14pt" style:font-name-complex="標楷體"/>
    </style:style>
    <style:style style:name="P96" style:family="paragraph" style:parent-style-name="Standard">
      <style:paragraph-properties fo:margin-left="0.494cm" fo:margin-right="0cm" fo:line-height="0.706cm" fo:text-align="justify" style:justify-single-word="false" fo:orphans="2" fo:widows="2" fo:text-indent="-0.494cm" style:auto-text-indent="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0.494cm" fo:margin-right="0cm" fo:line-height="0.706cm" fo:text-align="justify" style:justify-single-word="false" fo:orphans="2" fo:widows="2" fo:text-indent="-0.494cm" style:auto-text-indent="false" style:snap-to-layout-grid="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0.494cm" fo:margin-right="0cm" fo:line-height="0.706cm" fo:text-align="justify" style:justify-single-word="false" fo:orphans="2" fo:widows="2"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99" style:family="paragraph" style:parent-style-name="Standard">
      <style:paragraph-properties fo:margin-left="0.494cm" fo:margin-right="0cm" fo:line-height="0.706cm" fo:text-align="justify" style:justify-single-word="false" fo:orphans="2" fo:widows="2" fo:text-indent="-0.494cm" style:auto-text-indent="false"/>
      <style:text-properties style:font-name="標楷體" fo:font-size="14pt" style:font-name-asian="標楷體" style:font-size-asian="14pt" style:font-size-complex="14pt"/>
    </style:style>
    <style:style style:name="P100" style:family="paragraph" style:parent-style-name="Standard">
      <style:paragraph-properties fo:margin-left="0.494cm" fo:margin-right="0cm" fo:line-height="0.706cm" fo:text-align="justify" style:justify-single-word="false" fo:orphans="2" fo:widows="2" fo:text-indent="-0.494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01" style:family="paragraph" style:parent-style-name="Standard">
      <style:paragraph-properties fo:margin-left="0.494cm" fo:margin-right="0cm" fo:line-height="0.706cm" fo:text-align="justify" style:justify-single-word="false" fo:text-indent="-0.494cm" style:auto-text-indent="false" style:snap-to-layout-grid="false"/>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102" style:family="paragraph" style:parent-style-name="Standard">
      <style:paragraph-properties fo:margin-left="0.494cm" fo:margin-right="0cm" fo:line-height="0.706cm" fo:text-align="justify" style:justify-single-word="false" fo:orphans="2" fo:widows="2" fo:text-indent="-0.494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03" style:family="paragraph" style:parent-style-name="Standard">
      <style:paragraph-properties fo:margin-left="0.494cm" fo:margin-right="0cm" fo:line-height="0.706cm" fo:text-align="justify" style:justify-single-word="false" fo:orphans="2" fo:widows="2" fo:text-indent="-0.494cm" style:auto-text-indent="false"/>
    </style:style>
    <style:style style:name="P104" style:family="paragraph" style:parent-style-name="Standard">
      <style:paragraph-properties fo:margin-left="1.905cm" fo:margin-right="0cm" fo:line-height="0.706cm" fo:text-align="justify" style:justify-single-word="false" fo:text-indent="-1.482cm" style:auto-text-indent="false"/>
    </style:style>
    <style:style style:name="P105" style:family="paragraph" style:parent-style-name="Standard">
      <style:paragraph-properties fo:margin-left="1.905cm" fo:margin-right="0cm" fo:line-height="0.706cm" fo:text-align="justify" style:justify-single-word="false" fo:text-indent="-1.482cm" style:auto-text-indent="false" style:snap-to-layout-grid="false">
        <style:tab-stops>
          <style:tab-stop style:position="1.856cm"/>
        </style:tab-stops>
      </style:paragraph-properties>
    </style:style>
    <style:style style:name="P106" style:family="paragraph" style:parent-style-name="Standard">
      <style:paragraph-properties fo:margin-left="1.905cm" fo:margin-right="0cm" fo:line-height="0.706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2.187cm" fo:margin-right="0cm" fo:line-height="0.706cm" fo:text-align="justify" style:justify-single-word="false" fo:text-indent="-0.494cm" style:auto-text-indent="false" style:snap-to-layout-grid="false">
        <style:tab-stops>
          <style:tab-stop style:position="2cm"/>
        </style:tab-stops>
      </style:paragraph-properties>
    </style:style>
    <style:style style:name="P108" style:family="paragraph" style:parent-style-name="Standard">
      <style:paragraph-properties fo:margin-left="2.33cm" fo:margin-right="0cm" fo:line-height="0.706cm" fo:text-align="justify" style:justify-single-word="false" fo:text-indent="-1.483cm" style:auto-text-indent="false" style:snap-to-layout-grid="false">
        <style:tab-stops>
          <style:tab-stop style:position="2cm"/>
        </style:tab-stops>
      </style:paragraph-properties>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P109" style:family="paragraph" style:parent-style-name="Standard">
      <style:paragraph-properties fo:margin-left="2.33cm" fo:margin-right="0cm" fo:line-height="0.706cm" fo:text-align="justify" style:justify-single-word="false" fo:text-indent="-1.483cm" style:auto-text-indent="false" style:snap-to-layout-grid="false">
        <style:tab-stops>
          <style:tab-stop style:position="2cm"/>
        </style:tab-stops>
      </style:paragraph-properties>
      <style:text-properties style:font-name="標楷體" fo:font-size="14pt" fo:font-weight="bold" style:font-name-asian="標楷體" style:font-size-asian="14pt" style:font-weight-asian="bold" style:font-size-complex="14pt"/>
    </style:style>
    <style:style style:name="P110" style:family="paragraph" style:parent-style-name="Standard">
      <style:paragraph-properties fo:margin-left="2.33cm" fo:margin-right="0cm" fo:line-height="0.706cm" fo:text-indent="-1.483cm" style:auto-text-indent="false" style:snap-to-layout-grid="false">
        <style:tab-stops>
          <style:tab-stop style:position="2.54cm"/>
        </style:tab-stops>
      </style:paragraph-properties>
      <style:text-properties style:font-name="標楷體" fo:font-size="14pt" fo:font-weight="bold" style:font-name-asian="標楷體" style:font-size-asian="14pt" style:font-weight-asian="bold" style:font-size-complex="14pt"/>
    </style:style>
    <style:style style:name="P111" style:family="paragraph" style:parent-style-name="Standard">
      <style:paragraph-properties fo:margin-left="1.834cm" fo:margin-right="0cm" fo:line-height="0.706cm" fo:text-indent="-0.988cm" style:auto-text-indent="false" style:snap-to-layout-grid="false">
        <style:tab-stops>
          <style:tab-stop style:position="2cm"/>
        </style:tab-stops>
      </style:paragraph-properties>
      <style:text-properties style:font-name="標楷體" fo:font-size="14pt" style:font-name-asian="標楷體" style:font-size-asian="14pt" style:font-size-complex="14pt"/>
    </style:style>
    <style:style style:name="P112" style:family="paragraph" style:parent-style-name="Standard">
      <style:paragraph-properties fo:margin-left="1.834cm" fo:margin-right="0cm" fo:line-height="0.706cm" fo:text-align="justify" style:justify-single-word="false" fo:text-indent="-0.988cm" style:auto-text-indent="false" style:snap-to-layout-grid="false">
        <style:tab-stops>
          <style:tab-stop style:position="2.223cm"/>
        </style:tab-stops>
      </style:paragraph-properties>
      <style:text-properties style:font-name="標楷體" fo:font-size="14pt" style:text-underline-style="solid" style:text-underline-width="auto" style:text-underline-color="font-color" style:font-name-asian="標楷體" style:font-size-asian="14pt" style:font-size-complex="14pt"/>
    </style:style>
    <style:style style:name="P113" style:family="paragraph" style:parent-style-name="Standard">
      <style:paragraph-properties fo:margin-left="1.834cm" fo:margin-right="0cm" fo:line-height="0.706cm" fo:text-align="justify" style:justify-single-word="false" fo:text-indent="-0.988cm" style:auto-text-indent="false" style:snap-to-layout-grid="false">
        <style:tab-stops>
          <style:tab-stop style:position="2.54cm"/>
        </style:tab-stops>
      </style:paragraph-properties>
      <style:text-properties style:font-name="標楷體" fo:font-size="14pt" style:text-underline-style="solid" style:text-underline-width="auto" style:text-underline-color="font-color" style:font-name-asian="標楷體" style:font-size-asian="14pt" style:font-size-complex="14pt"/>
    </style:style>
    <style:style style:name="P114" style:family="paragraph" style:parent-style-name="Standard">
      <style:paragraph-properties fo:margin-left="2.328cm" fo:margin-right="0cm" fo:line-height="0.706cm" fo:text-indent="-1.482cm" style:auto-text-indent="false" style:snap-to-layout-grid="false">
        <style:tab-stops>
          <style:tab-stop style:position="2.54cm"/>
        </style:tab-stops>
      </style:paragraph-properties>
      <style:text-properties style:font-name="標楷體" fo:font-size="14pt" style:text-underline-style="solid" style:text-underline-width="auto" style:text-underline-color="font-color" style:font-name-asian="標楷體" style:font-size-asian="14pt" style:font-size-complex="14pt"/>
    </style:style>
    <style:style style:name="P115" style:family="paragraph" style:parent-style-name="Standard">
      <style:paragraph-properties fo:margin-left="3.175cm" fo:margin-right="0cm" fo:line-height="0.706cm" fo:text-align="justify" style:justify-single-word="false" fo:text-indent="-1.482cm" style:auto-text-indent="false" style:snap-to-layout-grid="false"/>
    </style:style>
    <style:style style:name="P116" style:family="paragraph" style:parent-style-name="Standard">
      <style:paragraph-properties fo:margin-left="3.457cm" fo:margin-right="0cm" fo:line-height="0.706cm" fo:text-indent="-0.494cm" style:auto-text-indent="false"/>
      <style:text-properties style:font-name="標楷體" fo:font-size="14pt" style:text-underline-style="solid" style:text-underline-width="auto" style:text-underline-color="font-color" style:letter-kerning="true" style:font-name-asian="標楷體" style:font-size-asian="14pt" style:font-size-complex="14pt"/>
    </style:style>
    <style:style style:name="P117" style:family="paragraph" style:parent-style-name="Standard">
      <style:paragraph-properties fo:margin-left="2.173cm" fo:margin-right="0cm" fo:line-height="0.706cm" fo:text-align="justify" style:justify-single-word="false" fo:text-indent="-0.48cm" style:auto-text-indent="false" style:snap-to-layout-grid="false">
        <style:tab-stops>
          <style:tab-stop style:position="2cm"/>
        </style:tab-stops>
      </style:paragraph-properties>
    </style:style>
    <style:style style:name="P118" style:family="paragraph" style:parent-style-name="Standard">
      <style:paragraph-properties fo:margin-left="1.822cm" fo:margin-right="0cm" fo:line-height="0.706cm" fo:text-align="justify" style:justify-single-word="false" fo:text-indent="-0.921cm" style:auto-text-indent="false"/>
      <style:text-properties style:font-name="標楷體" fo:font-size="14pt" fo:letter-spacing="-0.007cm" style:font-name-asian="標楷體" style:font-size-asian="14pt"/>
    </style:style>
    <style:style style:name="P119" style:family="paragraph" style:parent-style-name="Standard">
      <style:paragraph-properties fo:margin-left="0.988cm" fo:margin-right="0cm" fo:line-height="0.706cm" fo:text-indent="-0.988cm" style:auto-text-indent="false">
        <style:tab-stops>
          <style:tab-stop style:position="2.223cm"/>
        </style:tab-stops>
      </style:paragraph-properties>
      <style:text-properties style:font-name="標楷體" fo:font-size="14pt" style:font-name-asian="標楷體" style:font-size-asian="14pt" style:font-size-complex="14pt"/>
    </style:style>
    <style:style style:name="P120" style:family="paragraph" style:parent-style-name="Standard">
      <style:paragraph-properties fo:margin-left="1.854cm" fo:margin-right="0cm" fo:line-height="0.706cm" fo:text-align="justify" style:justify-single-word="false" fo:text-indent="0cm" style:auto-text-indent="false"/>
    </style:style>
    <style:style style:name="P121" style:family="paragraph" style:parent-style-name="Standard">
      <style:paragraph-properties fo:margin-left="1.411cm" fo:margin-right="0cm" fo:line-height="0.706cm" fo:text-align="justify" style:justify-single-word="false" fo:text-indent="-0.988cm" style:auto-text-indent="false"/>
      <style:text-properties style:font-name="標楷體" fo:font-size="14pt" style:font-name-asian="標楷體" style:font-size-asian="14pt" style:font-size-complex="14pt"/>
    </style:style>
    <style:style style:name="P122" style:family="paragraph" style:parent-style-name="Standard">
      <style:paragraph-properties fo:margin-left="0.353cm" fo:margin-right="0cm" fo:text-indent="-0.353cm" style:auto-text-indent="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123" style:family="paragraph" style:parent-style-name="Standard">
      <style:paragraph-properties fo:margin-left="0.706cm" fo:margin-right="0cm" fo:text-indent="-0.706cm" style:auto-text-indent="false"/>
    </style:style>
    <style:style style:name="P124" style:family="paragraph" style:parent-style-name="Standard">
      <style:paragraph-properties fo:margin-left="1.058cm" fo:margin-right="0cm" fo:text-indent="-1.058cm" style:auto-text-indent="false"/>
      <style:text-properties style:font-name="標楷體" fo:font-size="10pt" style:font-name-asian="標楷體" style:font-size-asian="10pt" style:font-name-complex="標楷體" style:font-size-complex="10pt"/>
    </style:style>
    <style:style style:name="P125" style:family="paragraph" style:parent-style-name="Standard">
      <style:paragraph-properties fo:margin-left="0.69cm" fo:margin-right="0cm" fo:text-indent="0cm" style:auto-text-indent="false"/>
    </style:style>
    <style:style style:name="P126" style:family="paragraph" style:parent-style-name="Standard">
      <style:paragraph-properties fo:margin-left="3.955cm" fo:margin-right="0cm" fo:text-indent="-3.976cm" style:auto-text-indent="false"/>
    </style:style>
    <style:style style:name="P127" style:family="paragraph" style:parent-style-name="Standard">
      <style:paragraph-properties fo:margin-left="1.411cm" fo:margin-right="0cm" fo:text-indent="-0.522cm" style:auto-text-indent="false"/>
    </style:style>
    <style:style style:name="P128" style:family="paragraph" style:parent-style-name="Standard">
      <style:paragraph-properties fo:margin-left="1.411cm" fo:margin-right="0cm" fo:text-indent="-0.522cm" style:auto-text-indent="false"/>
      <style:text-properties style:font-name="標楷體" fo:font-size="10pt" style:font-name-asian="標楷體" style:font-size-asian="10pt" style:font-name-complex="標楷體" style:font-size-complex="10pt"/>
    </style:style>
    <style:style style:name="P129" style:family="paragraph" style:parent-style-name="Standard">
      <style:paragraph-properties fo:margin-left="1.409cm" fo:margin-right="0cm" fo:text-indent="0.021cm" style:auto-text-indent="false"/>
      <style:text-properties style:font-name="標楷體" fo:font-size="10pt" style:font-name-asian="標楷體" style:font-size-asian="10pt" style:font-name-complex="標楷體" style:font-size-complex="10pt"/>
    </style:style>
    <style:style style:name="P130" style:family="paragraph" style:parent-style-name="Standard">
      <style:paragraph-properties fo:margin-left="1.411cm" fo:margin-right="0cm" fo:text-indent="-0.547cm" style:auto-text-indent="false"/>
      <style:text-properties style:font-name="標楷體" fo:font-size="10pt" style:font-name-asian="標楷體" style:font-size-asian="10pt" style:font-name-complex="標楷體" style:font-size-complex="10pt"/>
    </style:style>
    <style:style style:name="P131" style:family="paragraph" style:parent-style-name="Standard">
      <style:paragraph-properties fo:margin-left="0.889cm" fo:margin-right="0cm" fo:text-indent="-0.889cm" style:auto-text-indent="false"/>
    </style:style>
    <style:style style:name="P132" style:family="paragraph" style:parent-style-name="Standard">
      <style:paragraph-properties fo:margin-left="1.411cm" fo:margin-right="0cm" fo:text-indent="-1.411cm" style:auto-text-indent="false"/>
    </style:style>
    <style:style style:name="P133" style:family="paragraph" style:parent-style-name="Standard">
      <style:paragraph-properties fo:margin-left="1.411cm" fo:margin-right="0cm" fo:text-indent="-1.411cm" style:auto-text-indent="false"/>
      <style:text-properties style:font-name="標楷體" fo:font-size="10pt" style:font-name-asian="標楷體" style:font-size-asian="10pt" style:font-name-complex="標楷體" style:font-size-complex="10pt"/>
    </style:style>
    <style:style style:name="P134" style:family="paragraph" style:parent-style-name="Standard">
      <style:paragraph-properties fo:margin-left="0.912cm" fo:margin-right="0cm" fo:line-height="0.706cm" fo:text-indent="-0.963cm" style:auto-text-indent="false"/>
    </style:style>
    <style:style style:name="P135" style:family="paragraph" style:parent-style-name="Standard">
      <style:paragraph-properties fo:margin-left="0.691cm" fo:margin-right="0cm" fo:text-indent="-0.691cm" style:auto-text-indent="false"/>
    </style:style>
    <style:style style:name="P136" style:family="paragraph" style:parent-style-name="Standard">
      <style:paragraph-properties fo:margin-left="4.988cm" fo:margin-right="0cm" fo:text-indent="-5.013cm" style:auto-text-indent="false"/>
      <style:text-properties style:font-name="標楷體" fo:font-size="10pt" style:font-name-asian="標楷體" style:font-size-asian="10pt" style:font-name-complex="標楷體" style:font-size-complex="10pt"/>
    </style:style>
    <style:style style:name="P137" style:family="paragraph" style:parent-style-name="Standard">
      <style:paragraph-properties fo:margin-left="1.258cm" fo:margin-right="0cm" fo:line-height="0.706cm" fo:text-indent="-1.258cm" style:auto-text-indent="false"/>
    </style:style>
    <style:style style:name="P138" style:family="paragraph" style:parent-style-name="Standard">
      <style:paragraph-properties fo:margin-left="1.258cm" fo:margin-right="0cm" fo:line-height="0.706cm" fo:text-indent="-1.258cm" style:auto-text-indent="false"/>
      <style:text-properties style:font-name="標楷體" style:font-name-asian="標楷體" style:font-name-complex="標楷體"/>
    </style:style>
    <style:style style:name="P139" style:family="paragraph" style:parent-style-name="Standard">
      <style:paragraph-properties fo:margin-left="1.258cm" fo:margin-right="0cm" fo:line-height="0.529cm" fo:text-indent="-1.258cm" style:auto-text-indent="false"/>
      <style:text-properties style:font-name="標楷體" style:font-name-asian="標楷體" style:font-name-complex="標楷體"/>
    </style:style>
    <style:style style:name="P140" style:family="paragraph" style:parent-style-name="Standard">
      <style:paragraph-properties fo:margin-left="-0.245cm" fo:margin-right="-0.212cm" fo:line-height="0.529cm" fo:text-align="center" style:justify-single-word="false" fo:text-indent="0cm" style:auto-text-indent="false"/>
      <style:text-properties style:font-name="標楷體" style:font-name-asian="標楷體" style:font-name-complex="標楷體"/>
    </style:style>
    <style:style style:name="P141" style:family="paragraph" style:parent-style-name="Standard">
      <style:paragraph-properties fo:margin-left="-0.245cm" fo:margin-right="-0.212cm" fo:line-height="0.529cm" fo:text-align="justify" style:justify-single-word="false" fo:text-indent="0cm" style:auto-text-indent="false" style:snap-to-layout-grid="false"/>
      <style:text-properties style:font-name="標楷體" style:font-name-asian="標楷體" style:font-name-complex="標楷體"/>
    </style:style>
    <style:style style:name="P142" style:family="paragraph" style:parent-style-name="Standard">
      <style:paragraph-properties fo:margin-left="-0.245cm" fo:margin-right="-0.212cm" fo:line-height="0.529cm" fo:text-align="justify" style:justify-single-word="false" fo:text-indent="0cm" style:auto-text-indent="false" style:snap-to-layout-grid="false"/>
      <style:text-properties style:font-name="標楷體" style:text-underline-style="solid" style:text-underline-width="auto" style:text-underline-color="font-color" style:font-name-asian="標楷體" style:font-name-complex="標楷體" style:font-weight-complex="bold"/>
    </style:style>
    <style:style style:name="P143" style:family="paragraph" style:parent-style-name="Standard">
      <style:paragraph-properties fo:margin-left="-0.148cm" fo:margin-right="-0.148cm" fo:line-height="0.529cm" fo:text-align="justify" style:justify-single-word="false" fo:text-indent="0cm" style:auto-text-indent="false"/>
    </style:style>
    <style:style style:name="P144" style:family="paragraph" style:parent-style-name="Standard">
      <style:paragraph-properties fo:margin-left="-0.148cm" fo:margin-right="-0.148cm" fo:line-height="0.529cm" fo:text-align="center" style:justify-single-word="false" fo:text-indent="0cm" style:auto-text-indent="false"/>
      <style:text-properties style:font-name="標楷體" style:font-name-asian="標楷體" style:font-name-complex="標楷體"/>
    </style:style>
    <style:style style:name="P145" style:family="paragraph" style:parent-style-name="Standard">
      <style:paragraph-properties fo:margin-left="-0.148cm" fo:margin-right="-0.148cm" fo:line-height="0.529cm" fo:text-align="justify" style:justify-single-word="false" fo:text-indent="0cm" style:auto-text-indent="false"/>
      <style:text-properties style:font-name="標楷體" style:font-name-asian="標楷體" style:font-name-complex="標楷體"/>
    </style:style>
    <style:style style:name="P146" style:family="paragraph" style:parent-style-name="Standard">
      <style:paragraph-properties fo:margin-left="-0.148cm" fo:margin-right="-0.148cm" fo:line-height="0.529cm" fo:text-align="justify" style:justify-single-word="false" fo:text-indent="0cm" style:auto-text-indent="false" style:snap-to-layout-grid="false"/>
      <style:text-properties style:font-name="標楷體" style:font-name-asian="標楷體" style:font-name-complex="標楷體"/>
    </style:style>
    <style:style style:name="P147" style:family="paragraph" style:parent-style-name="Standard">
      <style:paragraph-properties fo:margin-left="-0.148cm" fo:margin-right="-0.148cm" fo:line-height="0.529cm" fo:text-align="justify" style:justify-single-word="false" fo:text-indent="0cm" style:auto-text-indent="false"/>
      <style:text-properties style:font-name="標楷體" style:text-underline-style="solid" style:text-underline-width="auto" style:text-underline-color="font-color" style:font-name-asian="標楷體" style:font-name-complex="標楷體"/>
    </style:style>
    <style:style style:name="P148" style:family="paragraph" style:parent-style-name="Standard">
      <style:paragraph-properties fo:margin-left="-0.148cm" fo:margin-right="-0.148cm" fo:line-height="0.529cm" fo:text-align="justify" style:justify-single-word="false" fo:text-indent="0cm" style:auto-text-indent="false" style:snap-to-layout-grid="false"/>
      <style:text-properties style:font-name="標楷體" style:text-underline-style="solid" style:text-underline-width="auto" style:text-underline-color="font-color" style:font-name-asian="標楷體" style:font-name-complex="標楷體"/>
    </style:style>
    <style:style style:name="P149" style:family="paragraph" style:parent-style-name="Standard">
      <style:paragraph-properties fo:margin-left="-0.148cm" fo:margin-right="-0.148cm" fo:line-height="0.529cm" fo:text-align="justify" style:justify-single-word="false" fo:text-indent="0cm" style:auto-text-indent="false" style:snap-to-layout-grid="false"/>
      <style:text-properties style:font-name="標楷體" fo:font-size="12pt" style:letter-kerning="true" style:font-name-asian="標楷體" style:font-size-asian="12pt" style:font-name-complex="標楷體" style:font-size-complex="12pt"/>
    </style:style>
    <style:style style:name="P150" style:family="paragraph" style:parent-style-name="Standard">
      <style:paragraph-properties fo:margin-left="-0.148cm" fo:margin-right="-0.148cm" fo:line-height="0.529cm" fo:text-align="justify" style:justify-single-word="false" fo:text-indent="0cm" style:auto-text-indent="false" style:snap-to-layout-grid="false"/>
      <style:text-properties style:font-name="標楷體" fo:font-size="12pt" style:letter-kerning="true" style:font-name-asian="標楷體" style:font-size-asian="12pt" style:font-name-complex="標楷體" style:font-size-complex="12pt" style:font-weight-complex="bold"/>
    </style:style>
    <style:style style:name="P151" style:family="paragraph" style:parent-style-name="Standard">
      <style:paragraph-properties fo:margin-left="-0.055cm" fo:margin-right="-0.085cm" fo:line-height="0.529cm" fo:text-align="justify" style:justify-single-word="false" fo:text-indent="-0.03cm" style:auto-text-indent="false"/>
      <style:text-properties style:font-name="標楷體" style:font-name-asian="標楷體" style:font-name-complex="標楷體"/>
    </style:style>
    <style:style style:name="P152" style:family="paragraph" style:parent-style-name="Standard">
      <style:paragraph-properties fo:margin-left="-0.245cm" fo:margin-right="-0.127cm" fo:line-height="0.529cm" fo:text-align="justify" style:justify-single-word="false" fo:text-indent="0cm" style:auto-text-indent="false"/>
      <style:text-properties style:font-name="標楷體" style:font-name-asian="標楷體" style:font-name-complex="標楷體"/>
    </style:style>
    <style:style style:name="P153" style:family="paragraph" style:parent-style-name="Standard">
      <style:paragraph-properties fo:margin-left="0.423cm" fo:margin-right="0cm" fo:line-height="0.529cm" fo:text-indent="-0.423cm" style:auto-text-indent="false" style:snap-to-layout-grid="false"/>
      <style:text-properties style:font-name="標楷體" style:text-underline-style="solid" style:text-underline-width="auto" style:text-underline-color="font-color" style:font-name-asian="標楷體" style:font-name-complex="標楷體" style:font-weight-complex="bold"/>
    </style:style>
    <style:style style:name="P154" style:family="paragraph" style:parent-style-name="Standard">
      <style:paragraph-properties fo:margin-left="0.423cm" fo:margin-right="0cm" fo:line-height="0.529cm" fo:text-indent="-0.423cm" style:auto-text-indent="false" style:snap-to-layout-grid="false"/>
      <style:text-properties style:font-name="標楷體" fo:font-size="12pt" style:text-underline-style="solid" style:text-underline-width="auto" style:text-underline-color="font-color" style:font-name-asian="標楷體" style:font-size-asian="12pt" style:font-name-complex="標楷體" style:font-size-complex="12pt" style:font-weight-complex="bold"/>
    </style:style>
    <style:style style:name="P155" style:family="paragraph" style:parent-style-name="Standard" style:list-style-name="WW8Num8">
      <style:paragraph-properties fo:margin-left="0.423cm" fo:margin-right="0cm" fo:line-height="0.529cm" fo:text-align="justify" style:justify-single-word="false" fo:text-indent="-0.423cm" style:auto-text-indent="false" style:vertical-align="baseline" style:snap-to-layout-grid="false"/>
      <style:text-properties style:font-name="標楷體" fo:font-size="12pt" style:text-underline-style="solid" style:text-underline-width="auto" style:text-underline-color="font-color" style:font-name-asian="標楷體" style:font-size-asian="12pt" style:font-name-complex="標楷體" style:font-size-complex="12pt" style:font-weight-complex="bold"/>
    </style:style>
    <style:style style:name="P156" style:family="paragraph" style:parent-style-name="Standard">
      <style:paragraph-properties fo:margin-left="0.423cm" fo:margin-right="0cm" fo:line-height="0.529cm" fo:text-indent="-0.423cm" style:auto-text-indent="false" style:snap-to-layout-grid="false"/>
      <style:text-properties style:font-name="標楷體" fo:font-size="12pt" style:text-underline-style="solid" style:text-underline-width="auto" style:text-underline-color="font-color" style:font-name-asian="標楷體" style:font-size-asian="12pt" style:font-name-complex="標楷體" style:font-weight-complex="bold"/>
    </style:style>
    <style:style style:name="P157" style:family="paragraph" style:parent-style-name="Standard">
      <style:paragraph-properties fo:margin-left="0.275cm" fo:margin-right="-0.148cm" fo:line-height="0.529cm" fo:text-align="justify" style:justify-single-word="false" fo:text-indent="-0.423cm" style:auto-text-indent="false"/>
    </style:style>
    <style:style style:name="P158" style:family="paragraph" style:parent-style-name="Standard">
      <style:paragraph-properties fo:margin-left="0.275cm" fo:margin-right="-0.148cm" fo:line-height="0.529cm" fo:text-align="justify" style:justify-single-word="false" fo:text-indent="-0.423cm" style:auto-text-indent="false"/>
      <style:text-properties style:font-name="標楷體" style:font-name-asian="標楷體" style:font-name-complex="標楷體"/>
    </style:style>
    <style:style style:name="P159" style:family="paragraph" style:parent-style-name="Standard">
      <style:paragraph-properties fo:margin-left="0.55cm" fo:margin-right="-0.148cm" fo:line-height="0.529cm" fo:text-align="justify" style:justify-single-word="false" fo:text-indent="0cm" style:auto-text-indent="false" style:snap-to-layout-grid="false"/>
      <style:text-properties style:font-name="標楷體" fo:font-size="12pt" style:text-underline-style="solid" style:text-underline-width="auto" style:text-underline-color="font-color" style:font-name-asian="標楷體" style:font-size-asian="12pt" style:font-name-complex="標楷體" style:font-size-complex="12pt" style:font-weight-complex="bold"/>
    </style:style>
    <style:style style:name="P160" style:family="paragraph" style:parent-style-name="Standard">
      <style:paragraph-properties fo:margin-left="0.55cm" fo:margin-right="-0.148cm" fo:line-height="0.529cm" fo:text-align="justify"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161" style:family="paragraph" style:parent-style-name="Standard">
      <style:paragraph-properties fo:margin-left="0.847cm" fo:margin-right="0cm" fo:line-height="0.529cm" fo:text-align="justify" style:justify-single-word="false" fo:text-indent="-0.847cm" style:auto-text-indent="false"/>
    </style:style>
    <style:style style:name="P162" style:family="paragraph" style:parent-style-name="Standard">
      <style:paragraph-properties fo:margin-left="0.847cm" fo:margin-right="0cm" fo:line-height="0.529cm" fo:text-align="justify" style:justify-single-word="false" fo:text-indent="-0.847cm" style:auto-text-indent="false"/>
      <style:text-properties style:font-name="標楷體" style:font-name-asian="標楷體" style:font-name-complex="標楷體"/>
    </style:style>
    <style:style style:name="P163" style:family="paragraph" style:parent-style-name="Standard" style:master-page-name="Standard">
      <style:paragraph-properties fo:line-height="0.635cm" fo:text-align="center" style:justify-single-word="false" style:page-number="auto"/>
    </style:style>
    <style:style style:name="T1" style:family="text">
      <style:text-properties fo:font-size="18pt" style:font-size-asian="18pt" style:font-size-complex="14pt"/>
    </style:style>
    <style:style style:name="T2" style:family="text">
      <style:text-properties style:letter-kerning="true" style:font-name-complex="標楷體"/>
    </style:style>
    <style:style style:name="T3" style:family="text">
      <style:text-properties style:font-name="標楷體" fo:font-size="18pt" style:letter-kerning="true" style:font-name-asian="標楷體" style:font-size-asian="18pt" style:font-name-complex="標楷體" style:font-size-complex="14pt"/>
    </style:style>
    <style:style style:name="T4" style:family="text">
      <style:text-properties style:font-name="標楷體" style:letter-kerning="true" style:font-name-asian="標楷體" style:font-name-complex="新細明體"/>
    </style:style>
    <style:style style:name="T5" style:family="text">
      <style:text-properties style:font-name="標楷體" style:letter-kerning="true" style:font-name-asian="標楷體" style:font-name-complex="細明體"/>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style>
    <style:style style:name="T10" style:family="text">
      <style:text-properties style:font-name="標楷體" style:font-name-asian="標楷體" style:font-name-complex="新細明體"/>
    </style:style>
    <style:style style:name="T11" style:family="text">
      <style:text-properties style:font-name="標楷體" fo:font-size="14pt" style:letter-kerning="true" style:font-name-asian="標楷體" style:font-size-asian="14pt" style:font-name-complex="標楷體" style:font-size-complex="14pt"/>
    </style:style>
    <style:style style:name="T12" style:family="text">
      <style:text-properties style:font-name="標楷體" fo:font-size="14pt" style:letter-kerning="true" style:font-name-asian="標楷體" style:font-size-asian="14pt" style:font-name-complex="新細明體" style:font-size-complex="14pt"/>
    </style:style>
    <style:style style:name="T13" style:family="text">
      <style:text-properties style:font-name="標楷體" fo:font-size="14pt" style:font-name-asian="標楷體" style:font-size-asian="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style:font-name-asian="標楷體" style:font-size-asian="14pt" style:font-size-complex="14pt" style:font-weight-complex="bold"/>
    </style:style>
    <style:style style:name="T17" style:family="text">
      <style:text-properties style:font-name="標楷體" fo:font-size="14pt" style:font-name-asian="標楷體" style:font-size-asian="14pt"/>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font-name-asian="標楷體" style:font-size-asian="14pt" style:font-name-complex="標楷體" style:font-weight-complex="bold"/>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font-weight-complex="bold"/>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style>
    <style:style style:name="T24" style:family="text">
      <style:text-properties style:font-name="標楷體" fo:font-size="14pt" style:font-name-asian="標楷體" style:font-size-asian="14pt" style:font-name-complex="標楷體" style:font-size-complex="10pt"/>
    </style:style>
    <style:style style:name="T25" style:family="text">
      <style:text-properties style:font-name="標楷體" fo:font-size="14pt" style:font-name-asian="標楷體" style:font-size-asian="14pt" style:font-name-complex="標楷體.渭.." style:font-size-complex="10pt"/>
    </style:style>
    <style:style style:name="T26" style:family="text">
      <style:text-properties style:font-name="標楷體" fo:font-size="14pt" fo:font-weight="bold" style:font-name-asian="標楷體" style:font-size-asian="14pt" style:font-weight-asian="bold" style:font-name-complex="標楷體" style:font-weight-complex="bold"/>
    </style:style>
    <style:style style:name="T2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8" style:family="text">
      <style:text-properties style:font-name="標楷體" fo:font-size="14pt" fo:font-weight="bold" style:font-name-asian="標楷體" style:font-size-asian="14pt" style:font-weight-asian="bold" style:font-name-complex="標楷體" style:font-size-complex="14pt"/>
    </style:style>
    <style:style style:name="T29" style:family="text">
      <style:text-properties style:font-name="標楷體" fo:font-size="14pt" fo:font-weight="bold" style:font-name-asian="標楷體" style:font-size-asian="14pt" style:font-weight-asian="bold" style:font-size-complex="14pt"/>
    </style:style>
    <style:style style:name="T30" style:family="text">
      <style:text-properties style:font-name="標楷體" fo:font-size="14pt" fo:font-weight="bold" style:font-name-asian="標楷體" style:font-size-asian="14pt" style:font-weight-asian="bold" style:font-size-complex="14pt"/>
    </style:style>
    <style:style style:name="T31" style:family="text">
      <style:text-properties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T32"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33" style:family="text">
      <style:text-properties style:font-name="標楷體" fo:font-size="14pt" style:text-underline-style="solid" style:text-underline-width="auto" style:text-underline-color="font-color" style:font-name-asian="標楷體" style:font-size-asian="14pt"/>
    </style:style>
    <style:style style:name="T34" style:family="text">
      <style:text-properties style:font-name="標楷體" fo:font-size="14pt" style:text-underline-style="solid" style:text-underline-width="auto" style:text-underline-color="font-color" style:font-name-asian="標楷體" style:font-size-asian="14pt"/>
    </style:style>
    <style:style style:name="T35" style:family="text">
      <style:text-properties style:font-name="標楷體" fo:font-size="14pt" style:text-underline-style="solid" style:text-underline-width="auto" style:text-underline-color="font-color" style:font-name-asian="標楷體" style:font-size-asian="14pt" style:font-name-complex="標楷體"/>
    </style:style>
    <style:style style:name="T3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8"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39" style:family="text">
      <style:text-properties style:font-name="標楷體" fo:font-size="14pt" style:text-underline-style="solid" style:text-underline-width="auto" style:text-underline-color="font-color" style:font-name-asian="標楷體" style:font-size-asian="14pt" style:font-name-complex="標楷體" style:font-size-complex="10pt"/>
    </style:style>
    <style:style style:name="T40" style:family="text">
      <style:text-properties style:font-name="標楷體" fo:font-size="14pt" style:text-underline-style="solid" style:text-underline-width="auto" style:text-underline-color="font-color" style:font-name-asian="標楷體" style:font-size-asian="14pt" style:font-size-complex="14pt"/>
    </style:style>
    <style:style style:name="T41" style:family="text">
      <style:text-properties style:font-name="標楷體" fo:font-size="14pt" style:text-underline-style="solid" style:text-underline-width="auto" style:text-underline-color="font-color" style:font-name-asian="標楷體" style:font-size-asian="14pt" style:font-size-complex="14pt"/>
    </style:style>
    <style:style style:name="T42" style:family="text">
      <style:text-properties style:font-name="標楷體" fo:font-size="14pt" style:text-underline-style="solid" style:text-underline-width="auto" style:text-underline-color="font-color" style:font-name-asian="標楷體" style:font-size-asian="14pt" style:font-size-complex="14pt" style:font-weight-complex="bold"/>
    </style:style>
    <style:style style:name="T43" style:family="text">
      <style:text-properties style:font-name="標楷體" fo:font-size="14pt" style:text-underline-style="solid" style:text-underline-width="auto" style:text-underline-color="font-color" style:font-name-asian="標楷體" style:font-size-asian="14pt" style:font-name-complex="標楷體.渭.." style:font-size-complex="10pt"/>
    </style:style>
    <style:style style:name="T44"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45"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4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4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8" style:family="text">
      <style:text-properties style:font-name="標楷體" fo:font-size="14pt" fo:letter-spacing="0.004cm" style:font-name-asian="標楷體" style:font-size-asian="14pt"/>
    </style:style>
    <style:style style:name="T49" style:family="text">
      <style:text-properties style:font-name="標楷體" fo:font-size="14pt" fo:letter-spacing="0.004cm" style:text-underline-style="solid" style:text-underline-width="auto" style:text-underline-color="font-color" style:font-name-asian="標楷體" style:font-size-asian="14pt"/>
    </style:style>
    <style:style style:name="T50" style:family="text">
      <style:text-properties style:font-name="標楷體" fo:font-size="14pt" fo:letter-spacing="-0.007cm" style:font-name-asian="標楷體" style:font-size-asian="14pt" style:font-size-complex="14pt"/>
    </style:style>
    <style:style style:name="T51" style:family="text">
      <style:text-properties style:font-name="標楷體" fo:font-size="14pt" fo:letter-spacing="-0.007cm" style:font-name-asian="標楷體" style:font-size-asian="14pt" style:font-name-complex="標楷體" style:font-size-complex="14pt"/>
    </style:style>
    <style:style style:name="T52" style:family="text">
      <style:text-properties style:font-name="標楷體" fo:font-size="14pt" fo:letter-spacing="-0.007cm" style:font-name-asian="標楷體" style:font-size-asian="14pt"/>
    </style:style>
    <style:style style:name="T53" style:family="text">
      <style:text-properties style:font-name="標楷體" fo:font-size="14pt" fo:letter-spacing="-0.007cm" style:text-underline-style="solid" style:text-underline-width="auto" style:text-underline-color="font-color" style:font-name-asian="標楷體" style:font-size-asian="14pt" style:font-size-complex="14pt"/>
    </style:style>
    <style:style style:name="T54" style:family="text">
      <style:text-properties style:font-name="標楷體" fo:font-size="14pt" fo:letter-spacing="-0.007cm" style:text-underline-style="solid" style:text-underline-width="auto" style:text-underline-color="font-color" style:font-name-asian="標楷體" style:font-size-asian="14pt"/>
    </style:style>
    <style:style style:name="T55" style:family="text">
      <style:text-properties style:font-name="標楷體" style:text-underline-style="solid" style:text-underline-width="auto" style:text-underline-color="font-color" style:font-name-asian="標楷體" style:font-name-complex="標楷體"/>
    </style:style>
    <style:style style:name="T56" style:family="text">
      <style:text-properties style:font-name="標楷體" style:text-underline-style="solid" style:text-underline-width="auto" style:text-underline-color="font-color" style:font-name-asian="標楷體" style:font-name-complex="標楷體"/>
    </style:style>
    <style:style style:name="T57"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58"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59" style:family="text">
      <style:text-properties style:font-name="標楷體" fo:font-size="10pt" style:font-name-asian="標楷體" style:font-size-asian="10pt" style:font-name-complex="標楷體" style:font-size-complex="10pt"/>
    </style:style>
    <style:style style:name="T60" style:family="text">
      <style:text-properties style:font-name="標楷體" fo:font-size="10pt" fo:font-weight="bold" style:font-name-asian="標楷體" style:font-size-asian="10pt" style:font-weight-asian="bold" style:font-name-complex="標楷體" style:font-size-complex="10pt"/>
    </style:style>
    <style:style style:name="T61"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62"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63" style:family="text">
      <style:text-properties style:font-name="標楷體" fo:font-size="12pt" style:text-underline-style="solid" style:text-underline-width="auto" style:text-underline-color="font-color" style:font-name-asian="標楷體" style:font-size-asian="12pt" style:font-name-complex="標楷體"/>
    </style:style>
    <style:style style:name="T64" style:family="text">
      <style:text-properties style:font-name="標楷體" fo:font-size="12pt" style:text-underline-style="solid" style:text-underline-width="auto" style:text-underline-color="font-color" style:letter-kerning="true" style:font-name-asian="標楷體" style:font-size-asian="12pt" style:font-name-complex="標楷體" style:font-size-complex="12pt"/>
    </style:style>
    <style:style style:name="T65" style:family="text">
      <style:text-properties style:font-name="標楷體" fo:font-size="12pt" style:text-underline-style="solid" style:text-underline-width="auto" style:text-underline-color="font-color" style:letter-kerning="true" style:font-name-asian="標楷體" style:font-size-asian="12pt" style:font-name-complex="標楷體" style:font-size-complex="12pt"/>
    </style:style>
    <style:style style:name="T66" style:family="text">
      <style:text-properties style:font-name="標楷體" fo:font-size="12pt" style:font-name-asian="標楷體" style:font-size-asian="12pt" style:font-name-complex="標楷體" style:font-size-complex="12pt"/>
    </style:style>
    <style:style style:name="T67" style:family="text">
      <style:text-properties style:font-name="標楷體" fo:font-size="12pt" style:font-name-asian="標楷體" style:font-size-asian="12pt" style:font-name-complex="標楷體" style:font-size-complex="12pt"/>
    </style:style>
    <style:style style:name="T68" style:family="text">
      <style:text-properties style:font-name="標楷體" fo:font-size="12pt" style:font-name-asian="標楷體" style:font-size-asian="12pt" style:font-name-complex="標楷體"/>
    </style:style>
    <style:style style:name="T69" style:family="text">
      <style:text-properties style:font-name="標楷體" fo:font-size="12pt" style:letter-kerning="true" style:font-name-asian="標楷體" style:font-size-asian="12pt" style:font-name-complex="標楷體" style:font-size-complex="12pt"/>
    </style:style>
    <style:style style:name="T70" style:family="text">
      <style:text-properties style:font-name="標楷體" fo:font-size="12pt" style:letter-kerning="true" style:font-name-asian="標楷體" style:font-size-asian="12pt" style:font-name-complex="標楷體" style:font-size-complex="12pt"/>
    </style:style>
    <style:style style:name="T71" style:family="text">
      <style:text-properties style:font-name-asian="標楷體"/>
    </style:style>
    <style:style style:name="T72" style:family="text">
      <style:text-properties style:font-name-asian="標楷體" style:font-name-complex="標楷體"/>
    </style:style>
    <style:style style:name="T73" style:family="text">
      <style:text-properties style:font-name-complex="標楷體"/>
    </style:style>
    <style:style style:name="T74" style:family="text">
      <style:text-properties style:font-size-complex="14pt"/>
    </style:style>
    <style:style style:name="T75" style:family="text">
      <style:text-properties fo:font-size="14pt" fo:font-weight="bold" style:font-size-asian="14pt" style:font-weight-asian="bold" style:font-size-complex="14pt"/>
    </style:style>
    <style:style style:name="T76" style:family="text">
      <style:text-properties fo:font-size="14pt" fo:font-weight="bold" style:font-size-asian="14pt" style:font-weight-asian="bold" style:font-size-complex="14pt" style:font-weight-complex="bold"/>
    </style:style>
    <style:style style:name="T77" style:family="text">
      <style:text-properties fo:font-size="14pt" fo:font-weight="bold" style:font-name-asian="標楷體" style:font-size-asian="14pt" style:font-weight-asian="bold" style:font-size-complex="14pt" style:font-weight-complex="bold"/>
    </style:style>
    <style:style style:name="T78" style:family="text">
      <style:text-properties fo:font-size="14pt" style:text-underline-style="solid" style:text-underline-width="auto" style:text-underline-color="font-color" style:font-name-asian="標楷體" style:font-size-asian="14pt"/>
    </style:style>
    <style:style style:name="T79" style:family="text">
      <style:text-properties fo:font-size="14pt" style:font-name-asian="標楷體" style:font-size-asian="14pt" style:font-name-complex="標楷體" style:font-size-complex="10pt"/>
    </style:style>
    <style:style style:name="T80" style:family="text">
      <style:text-properties fo:font-size="14pt" style:font-name-asian="標楷體" style:font-size-asian="14pt"/>
    </style:style>
    <style:style style:name="T81" style:family="text">
      <style:text-properties fo:font-size="14pt" style:font-name-asian="標楷體" style:font-size-asian="14pt" style:font-size-complex="14pt" style:font-weight-complex="bold"/>
    </style:style>
    <style:style style:name="T82" style:family="text">
      <style:text-properties fo:font-size="14pt" style:font-name-asian="Times New Roman" style:font-size-asian="14pt" style:font-name-complex="Times New Roman" style:font-size-complex="10pt"/>
    </style:style>
    <style:style style:name="T83" style:family="text">
      <style:text-properties fo:font-weight="bold" style:font-weight-asian="bold"/>
    </style:style>
    <style:style style:name="T84" style:family="text">
      <style:text-properties style:font-name-complex="新細明體"/>
    </style:style>
    <style:style style:name="T85" style:family="text">
      <style:text-properties style:text-underline-style="solid" style:text-underline-width="auto" style:text-underline-color="font-color"/>
    </style:style>
    <style:style style:name="T86" style:family="text">
      <style:text-properties style:text-underline-style="solid" style:text-underline-width="auto" style:text-underline-color="font-color" fo:font-weight="bold" style:font-weight-asian="bold" style:font-weight-complex="bold"/>
    </style:style>
    <style:style style:name="T87" style:family="text">
      <style:text-properties style:text-underline-style="solid" style:text-underline-width="auto" style:text-underline-color="font-color" style:font-size-complex="14pt"/>
    </style:style>
    <style:style style:name="T88" style:family="text">
      <style:text-properties style:font-name-asian="Times New Roman"/>
    </style:style>
    <style:style style:name="T89" style:family="text">
      <style:text-properties style:text-position="sub 58%" style:font-name="標楷體" fo:font-size="14pt" style:text-underline-style="solid" style:text-underline-width="auto" style:text-underline-color="font-color" style:font-name-asian="標楷體" style:font-size-asian="14pt" style:font-size-complex="14pt"/>
    </style:style>
    <style:style style:name="T90"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font-size-complex="14pt"/>
    </style:style>
    <style:style style:name="T91" style:family="text">
      <style:text-properties fo:letter-spacing="-0.007cm"/>
    </style:style>
    <style:style style:name="T92" style:family="text">
      <style:text-properties fo:font-size="12pt" style:font-size-asian="12pt"/>
    </style:style>
    <style:style style:name="T93" style:family="text">
      <style:text-properties fo:font-size="12pt" style:font-size-asian="12pt" style:font-size-complex="12pt"/>
    </style:style>
    <style:style style:name="T94" style:family="text">
      <style:text-properties fo:font-size="12pt" style:letter-kerning="true"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3"><text:span text:style-name="T3">公共工程專案管理契約範本修正對照表</text:span></text:p>
      <text:p text:style-name="P3">100.9.</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23">修正條文</text:p>
            </table:table-cell>
            <table:table-cell table:style-name="表格1.A1" office:value-type="string">
              <text:p text:style-name="P23">現行條文</text:p>
            </table:table-cell>
            <table:table-cell table:style-name="表格1.C1" office:value-type="string">
              <text:p text:style-name="P25">說 <text:s/>明</text:p>
            </table:table-cell>
          </table:table-row>
        </table:table-header-rows>
        <table:table-row table:style-name="表格1.1">
          <table:table-cell table:style-name="表格1.A2" office:value-type="string">
            <text:p text:style-name="P68">第二條 <text:s/>履約標的</text:p>
            <text:p text:style-name="P70"><text:span text:style-name="T13">二、乙方應</text:span><text:span text:style-name="T12">盡善良管理人之注意義務，發揮管理專業協助甲方執行專案管理工作，其最終目標乃在協助甲方完成『</text:span><text:span text:style-name="T31"> <text:s text:c="15"/></text:span><text:span text:style-name="T21">工程』</text:span><text:span text:style-name="T12">，並以甲方之權益為依歸。乙方代表甲方協調、整合、管理包括工程、設備、軟體、財物、勞務等與本計畫相關事項之推動，</text:span><text:span text:style-name="T13">其專案管理之履約標的及工作事項如下：(詳細服務項目內容由甲方於招標時參照</text:span><text:span text:style-name="T33">本條</text:span><text:span text:style-name="T13">附件</text:span><text:span text:style-name="T33">、視個案特性及</text:span><text:span text:style-name="T13">實際需要擇定載明)</text:span></text:p>
            <text:p text:style-name="P76"><text:span text:style-name="T18">（一）□</text:span><text:span text:style-name="T20">可行性研究之諮詢及審查</text:span></text:p>
            <text:p text:style-name="P76"><text:span text:style-name="T18">（二）□</text:span><text:span text:style-name="T20">規劃之諮詢及審查</text:span></text:p>
            <text:p text:style-name="P76"><text:span text:style-name="T18">（三）□</text:span><text:span text:style-name="T20">設計之諮詢及審查</text:span></text:p>
            <text:p text:style-name="P76"><text:span text:style-name="T18">（四）</text:span><text:span text:style-name="T20">□招標、決標之諮詢及審查</text:span></text:p>
            <text:p text:style-name="P76"><text:span text:style-name="T18">（五）□施工督導與履約管理</text:span><text:span text:style-name="T20">之諮詢及審查</text:span></text:p>
          </table:table-cell>
          <table:table-cell table:style-name="表格1.A2" office:value-type="string">
            <text:p text:style-name="P67"><text:span text:style-name="T26">第二條 <text:s/>履約標的</text:span></text:p>
            <text:p text:style-name="P70"><text:span text:style-name="T19">二、</text:span><text:span text:style-name="T13">乙方應</text:span><text:span text:style-name="T12">盡善良管理人之注意義務，發揮管理專業協助甲方執行專案管理工作，其最終目標乃在協助甲方完成『</text:span><text:span text:style-name="T31"> <text:s text:c="15"/></text:span><text:span text:style-name="T21">工程』</text:span><text:span text:style-name="T12">，並以甲方之權益為依歸。乙方代表甲方協調、整合、管理包括工程、設備、軟體、財物、勞務等與本計畫相關事項之推動，</text:span><text:span text:style-name="T13">其專案管理之履約標的及工作事項如下：(詳細服務項目內容由甲方於招標時參照附件一實際需要擇定載明)</text:span></text:p>
            <text:p text:style-name="P76"><text:span text:style-name="T18">（一）□</text:span><text:span text:style-name="T20">可行性研究之諮詢及審查</text:span></text:p>
            <text:p text:style-name="P76"><text:span text:style-name="T18">（二）□</text:span><text:span text:style-name="T20">規劃之諮詢及審查</text:span></text:p>
            <text:p text:style-name="P76"><text:span text:style-name="T18">（三）□</text:span><text:span text:style-name="T20">設計之諮詢及審查</text:span></text:p>
            <text:p text:style-name="P76"><text:span text:style-name="T18">（四）</text:span><text:span text:style-name="T20">□招標、決標之諮詢及審查</text:span></text:p>
            <text:p text:style-name="P76"><text:span text:style-name="T18">（五）□施工督導與履約管理</text:span><text:span text:style-name="T20">之諮詢及審查</text:span></text:p>
          </table:table-cell>
          <table:table-cell table:style-name="表格1.C2" office:value-type="string">
            <text:p text:style-name="P28"/>
            <text:p text:style-name="P85">第2款文字酌作修正。</text:p>
          </table:table-cell>
        </table:table-row>
        <table:table-row table:style-name="表格1.3">
          <table:table-cell table:style-name="表格1.A3" office:value-type="string">
            <text:p text:style-name="P67"><text:span text:style-name="T26">第三條 <text:s/>契約價金之給付</text:span></text:p>
            <text:p text:style-name="P70"><text:span text:style-name="T18">二、計價方式：</text:span></text:p>
            <text:p text:style-name="P76"><text:span text:style-name="T13">（一）總包價法：依公告固定</text:span><text:span text:style-name="T33">或決標時議定之</text:span><text:span text:style-name="T13">服務費新臺幣</text:span><text:span text:style-name="T33"> <text:s text:c="6"/></text:span><text:span text:style-name="T13">元</text:span><text:span text:style-name="T18">(</text:span><text:span text:style-name="T35">由甲方於決標後填寫，請招</text:span><text:soft-page-break/><text:span text:style-name="T35">標機關及投標廠商參考本條附件1之附表編列服務費用明細表，決標後依決標結果調整納入契約執行</text:span><text:span text:style-name="T18">）</text:span><text:span text:style-name="T13">。</text:span></text:p>
            <text:p text:style-name="P76"><text:span text:style-name="T13">（二）</text:span><text:span text:style-name="T18">建造費用百分比法。</text:span></text:p>
            <text:p text:style-name="P86"><text:span text:style-name="T13">1.服務費用</text:span><text:span text:style-name="T18">(</text:span><text:span text:style-name="T79">由甲方擇一於招標時載明</text:span><text:span text:style-name="T18">)</text:span><text:span text:style-name="T79">：</text:span></text:p>
            <text:p text:style-name="P89"><text:span text:style-name="T82">□</text:span><text:span text:style-name="T13">服務</text:span><text:span text:style-name="T18">費用為建造費用之</text:span><text:span text:style-name="T18">____</text:span><text:span text:style-name="T35">%</text:span><text:span text:style-name="T18">(</text:span><text:span text:style-name="T18">依甲方公告之固定</text:span><text:span text:style-name="T33">或決標時議定之</text:span><text:span text:style-name="T18">服務費率</text:span><text:span text:style-name="T18">；</text:span><text:span text:style-name="T18">如跨不同級距之費率，</text:span><text:span text:style-name="T33">依</text:span><text:span text:style-name="T18">甲方公告各級距之固定</text:span><text:span text:style-name="T33">或決標時議定之</text:span><text:span text:style-name="T18">服務費率</text:span><text:span text:style-name="T18">)</text:span><text:span text:style-name="T35">；其各階段分配比率如下：可行性研究之諮詢及審查占5%，規劃之諮詢及審查占5%，設計之諮詢及審查占35%，招標、決標之諮詢及審查占10%，施工督導與履約管理之諮詢及審查占45%（如有調整該百分比組成，由甲方於招標時載明）</text:span><text:span text:style-name="T18">。</text:span></text:p>
            <text:p text:style-name="P89"><text:span text:style-name="T82">□</text:span><text:span text:style-name="T18">依「機關</text:span><text:span text:style-name="T13">委託</text:span><text:span text:style-name="T18">技術服務廠商評選及計費辦法」之附表</text:span><text:span text:style-name="T33">3工程專案管理（不含監造）技術服務費用百分比上限參考表</text:span><text:span text:style-name="T18">所載</text:span><text:soft-page-break/><text:span text:style-name="T18">百分比上限之___%（</text:span><text:span text:style-name="T33">依甲方公告之固定或決標時議定之</text:span><text:span text:style-name="T35">折扣率</text:span><text:span text:style-name="T18">）計</text:span><text:span text:style-name="T35">；其各階段分配比率如下：可行性研究之諮詢及審查占5%，規劃之諮詢及審查占5%，設計之諮詢及審查占35%，招標、決標之諮詢及審查占10%，施工督導與履約管理之諮詢及審查占45%（如有調整該百分比組成，由甲方於招標時載明）</text:span><text:span text:style-name="T18">。 </text:span></text:p>
            <text:p text:style-name="P86"><text:span text:style-name="T13">2.建造</text:span><text:span text:style-name="T79">費用</text:span><text:span text:style-name="T13">，指工程完成時之實際施工</text:span><text:span text:style-name="T33">費用</text:span><text:span text:style-name="T13">。但不包括規費、規劃費、設計費、監造費、專案管理費、營業稅、土地及權利費用、法律費用、甲方所需工程管理費、承包商辦理工程之各項利息、保險費、工程施工廠商物價調整款及</text:span><text:span text:style-name="T33"> <text:s text:c="4"/></text:span><text:span text:style-name="T13">（其他除外費用；由</text:span><text:span text:style-name="T12">甲方</text:span><text:span text:style-name="T13">於招標時載明）。</text:span></text:p>
            <text:p text:style-name="P90">建造費用如包括甲方收入性質之抵減項目、金額（例如有價值之土方金額）該項金額：（未勾選者以b為準）</text:p>
            <text:p text:style-name="P88"><text:span text:style-name="T35">□</text:span><text:span text:style-name="T33">a</text:span><text:span text:style-name="T33">.為除外費用。</text:span></text:p>
            <text:p text:style-name="P91"><text:soft-page-break/><text:span text:style-name="T35">□</text:span><text:span text:style-name="T33">b.仍為</text:span><text:span text:style-name="T35">建造</text:span><text:span text:style-name="T33">費用之抵減金額。</text:span></text:p>
            <text:p text:style-name="P86"><text:span text:style-name="T13">3.工程決標價低於工程底價之</text:span><text:span text:style-name="T33">80%</text:span><text:span text:style-name="T13">者，</text:span><text:span text:style-name="T33">前子目</text:span><text:span text:style-name="T13">建造費用以工程底價之</text:span><text:span text:style-name="T33">80%</text:span><text:span text:style-name="T13">代之。但仍須扣除</text:span><text:span text:style-name="T33">前子</text:span><text:span text:style-name="T13">目不包括之費用及稅捐等。</text:span></text:p>
            <text:p text:style-name="P87"/>
            <text:p text:style-name="P76"><text:span text:style-name="T18">（三）服務</text:span><text:span text:style-name="T13">成本</text:span><text:span text:style-name="T18">加公費法（請招標機關及投標廠商參考</text:span><text:span text:style-name="T35">本條</text:span><text:span text:style-name="T18">附件</text:span><text:span text:style-name="T35">2</text:span><text:span text:style-name="T18">之附表編列專案管理服務費用明細表，</text:span><text:span text:style-name="T13">決標後依決標結果調整</text:span><text:span text:style-name="T18">納入契約執行）。</text:span></text:p>
            <text:p text:style-name="P86"><text:span text:style-name="T13">1.服務成本加公費法之服務費用</text:span><text:span text:style-name="T33">上限</text:span><text:span text:style-name="T13">新臺幣</text:span><text:span text:style-name="T33"> <text:s text:c="5"/></text:span><text:span text:style-name="T13">元(由甲方於決標後填寫) ，包括</text:span><text:span text:style-name="T18">專案管理服務費用明細表所列</text:span><text:span text:style-name="T13">直接費用(直接薪資、管理費用及其他直接費用，其項目由甲方於招標時載明)、公費及營業稅。</text:span></text:p>
            <text:p text:style-name="P86"><text:span text:style-name="T13">3.乙方應記錄各項費用並</text:span><text:span text:style-name="T33">備具</text:span><text:span text:style-name="T13">憑證，甲方</text:span><text:span text:style-name="T33">視需要</text:span><text:span text:style-name="T13">得</text:span><text:span text:style-name="T33">自行或委託專業第三人</text:span><text:span text:style-name="T13">至乙方處所辦理查核。</text:span></text:p>
            <text:p text:style-name="P76"><text:span text:style-name="T18">（四）按月、按日或按時計酬法，</text:span><text:span text:style-name="T13">服務</text:span><text:span text:style-name="T18">費用</text:span><text:span text:style-name="T35">上限</text:span><text:span text:style-name="T13">新臺幣</text:span><text:span text:style-name="T35"> <text:s text:c="2"/></text:span><text:span text:style-name="T13">元(由甲方於決標後填寫，</text:span><text:span text:style-name="T18">請招標機關及投標廠商參考</text:span><text:span text:style-name="T35">本條</text:span><text:span text:style-name="T18">附件</text:span><text:span text:style-name="T35">3</text:span><text:span text:style-name="T18">之附</text:span><text:soft-page-break/><text:span text:style-name="T18">表編列服務費用明細表，</text:span><text:span text:style-name="T13">決標後依決標結果調整</text:span><text:span text:style-name="T18">納入契約執行）。</text:span></text:p>
          </table:table-cell>
          <table:table-cell table:style-name="表格1.A3" office:value-type="string">
            <text:p text:style-name="P67"><text:span text:style-name="T26">第三條 <text:s/>契約價金之給付</text:span></text:p>
            <text:p text:style-name="P70"><text:span text:style-name="T18">二、計價方式：</text:span></text:p>
            <text:p text:style-name="P76"><text:span text:style-name="T13">（一）總包價法：依公告固定服務費新臺幣</text:span><text:span text:style-name="T33"> <text:s text:c="7"/></text:span><text:span text:style-name="T13">元</text:span><text:span text:style-name="T18">（</text:span><text:span text:style-name="T31">甲方</text:span><text:span text:style-name="T35">於招標時載明</text:span><text:span text:style-name="T18">）</text:span><text:span text:style-name="T13">。</text:span></text:p>
            <text:p text:style-name="P77"><text:soft-page-break/></text:p>
            <text:p text:style-name="P77"/>
            <text:p text:style-name="P77"/>
            <text:p text:style-name="P77"/>
            <text:p text:style-name="P76"><text:span text:style-name="T13">（二）</text:span><text:span text:style-name="T18">建造費用百分比法。</text:span></text:p>
            <text:p text:style-name="P92"><text:span text:style-name="T13">1.服務費用</text:span><text:span text:style-name="T18">(</text:span><text:span text:style-name="T79">由</text:span><text:span text:style-name="T12">甲方</text:span><text:span text:style-name="T79">擇一於招標時載明</text:span><text:span text:style-name="T18">)</text:span><text:span text:style-name="T79">：</text:span></text:p>
            <text:p text:style-name="P89"><text:span text:style-name="T82">□</text:span><text:span text:style-name="T18">服務費用為建造費用之</text:span><text:span text:style-name="T35">百分之</text:span><text:span text:style-name="T18">____(</text:span><text:span text:style-name="T18">依</text:span><text:span text:style-name="T12">甲方</text:span><text:span text:style-name="T18">公告之固定服務費率</text:span><text:span text:style-name="T18">；</text:span><text:span text:style-name="T18">如跨不同級距之費率，</text:span><text:span text:style-name="T12">甲方</text:span><text:span text:style-name="T35">應</text:span><text:span text:style-name="T18">公告各級距之固定服務費率</text:span><text:span text:style-name="T18">)</text:span><text:span text:style-name="T18"> 。</text:span></text:p>
            <text:p text:style-name="P89"><text:span text:style-name="T18">□依「機關委託技術服務廠商評選及計費辦法」之附表____</text:span><text:span text:style-name="T35">（</text:span><text:span text:style-name="T31">甲方</text:span><text:span text:style-name="T35">於招標時載明）</text:span><text:span text:style-name="T18">所載百分比上限之___%（</text:span><text:span text:style-name="T31">甲方</text:span><text:span text:style-name="T35">於招標時載明</text:span><text:span text:style-name="T18">）計。</text:span></text:p>
            <text:p text:style-name="P93"/>
            <text:p text:style-name="P94"/>
            <text:p text:style-name="P94"/>
            <text:p text:style-name="P94"/>
            <text:p text:style-name="P94"/>
            <text:p text:style-name="P94"/>
            <text:p text:style-name="P94"/>
            <text:p text:style-name="P94"/>
            <text:p text:style-name="P94"><text:soft-page-break/></text:p>
            <text:p text:style-name="P94"/>
            <text:p text:style-name="P94"/>
            <text:p text:style-name="P94"/>
            <text:p text:style-name="P94"/>
            <text:p text:style-name="P94"/>
            <text:p text:style-name="P94"/>
            <text:p text:style-name="P94"/>
            <text:p text:style-name="P94"/>
            <text:p text:style-name="P94"/>
            <text:p text:style-name="P94"/>
            <text:p text:style-name="P92"><text:span text:style-name="T13">2.建造費用，指工程完成時之實際施工</text:span><text:span text:style-name="T33">成本</text:span><text:span text:style-name="T13">。但不包括規費、規劃費、設計費、監造費、專案管理費、營業稅、土地及權利費用、法律費用、甲方所需工程管理費、承包商辦理工程之各項利息、保險費、工程施工廠商物價調整款及</text:span><text:span text:style-name="T33"> <text:s text:c="4"/></text:span><text:span text:style-name="T13">（其他除外費用；由甲方於招標時載明）。</text:span></text:p>
            <text:p text:style-name="P94"/>
            <text:p text:style-name="P94"/>
            <text:p text:style-name="P94"/>
            <text:p text:style-name="P94"/>
            <text:p text:style-name="P94"/>
            <text:p text:style-name="P94"><text:soft-page-break/></text:p>
            <text:p text:style-name="P92"><text:span text:style-name="T13">3.工程決標價低於工程底價之</text:span><text:span text:style-name="T33">百分之八十</text:span><text:span text:style-name="T13">者，建造費用以工程底價之</text:span><text:span text:style-name="T33">百分之八十</text:span><text:span text:style-name="T13">代之。但仍須扣除</text:span><text:span text:style-name="T33">第2</text:span><text:span text:style-name="T13">目</text:span><text:span text:style-name="T33">之2</text:span><text:span text:style-name="T13">不包括之費用及稅捐等。</text:span></text:p>
            <text:p text:style-name="P76"><text:span text:style-name="T18">（三）服務成本加公費法（請招標機關及投標廠商參考附件</text:span><text:span text:style-name="T35">二</text:span><text:span text:style-name="T18">之附表編列專案管理服務費用明細表，</text:span><text:span text:style-name="T13">決標後依決標結果調整</text:span><text:span text:style-name="T18">納入契約執行）。</text:span></text:p>
            <text:p text:style-name="P92"><text:span text:style-name="T13">1.服務成本加公費法之服務費用新臺幣</text:span><text:span text:style-name="T33"> <text:s text:c="6"/></text:span><text:span text:style-name="T13">元(由甲方於決標後填寫) ，包括</text:span><text:span text:style-name="T18">專案管理服務費用明細表所列</text:span><text:span text:style-name="T13">直接費用(直接薪資、管理費用及其他直接費用，其項目由甲方於招標時載明)、公費及營業稅。</text:span></text:p>
            <text:p text:style-name="P92"><text:span text:style-name="T13">3.乙方應記錄各項費用並</text:span><text:span text:style-name="T33">提出</text:span><text:span text:style-name="T13">憑證，甲方</text:span><text:span text:style-name="T33">並</text:span><text:span text:style-name="T13">得至乙方處所辦理查核。</text:span></text:p>
            <text:p text:style-name="P76"><text:span text:style-name="T18">（四）按月、按日或按時計酬法，服務費用</text:span><text:span text:style-name="T35">總計</text:span><text:span text:style-name="T18">新臺幣</text:span><text:span text:style-name="T35"> <text:s text:c="2"/></text:span><text:span text:style-name="T18">元(由甲方於決標後填寫，請招標機關及投標廠商參考附件</text:span><text:span text:style-name="T35">二</text:span><text:span text:style-name="T18">之</text:span><text:span text:style-name="T35">ㄧ</text:span><text:span text:style-name="T18">之附表編列</text:span><text:span text:style-name="T35">專案管理</text:span><text:span text:style-name="T18">服務費用明細</text:span><text:soft-page-break/><text:span text:style-name="T18">表，決標後依決標結果調整納入契約執行）。</text:span></text:p>
          </table:table-cell>
          <table:table-cell table:style-name="表格1.C3" office:value-type="string">
            <text:p text:style-name="P97"/>
            <text:p text:style-name="P96"/>
            <text:p text:style-name="P83"><text:span text:style-name="T20">比照公共工程技術服務契約範本第3條第2款第1目內容修正</text:span><text:span text:style-name="T14">。</text:span></text:p>
            <text:p text:style-name="P99"><text:soft-page-break/></text:p>
            <text:p text:style-name="P99"/>
            <text:p text:style-name="P99"/>
            <text:p text:style-name="P99"/>
            <text:p text:style-name="P99"/>
            <text:p text:style-name="P83"><text:span text:style-name="T20">比照公共工程技術服務契約範本第3條第2款第2目第1子目內容修正</text:span><text:span text:style-name="T13">。</text:span></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text:soft-page-break/></text:p>
            <text:p text:style-name="P99"/>
            <text:p text:style-name="P99"/>
            <text:p text:style-name="P99"/>
            <text:p text:style-name="P99"/>
            <text:p text:style-name="P99"/>
            <text:p text:style-name="P99"/>
            <text:p text:style-name="P99"/>
            <text:p text:style-name="P99"/>
            <text:p text:style-name="P99"/>
            <text:p text:style-name="P99"/>
            <text:p text:style-name="P83"><text:span text:style-name="T20">比照公共工程技術服務契約範本第3條第2款第2目第2子目內容修正</text:span><text:span text:style-name="T13">。</text:span></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text:soft-page-break/></text:p>
            <text:p text:style-name="P83"><text:span text:style-name="T20">比照公共工程技術服務契約範本第3條第2款第2目第3子目內容修正</text:span><text:span text:style-name="T13">。</text:span></text:p>
            <text:p text:style-name="P99"/>
            <text:p text:style-name="P99"/>
            <text:p text:style-name="P85">第2款第3目文字酌作修正。</text:p>
            <text:p text:style-name="P99"/>
            <text:p text:style-name="P99"/>
            <text:p text:style-name="P99"/>
            <text:p text:style-name="P83"><text:span text:style-name="T20">比照公共工程技術服務契約範本第3條第2款第3目第1子目內容修正</text:span><text:span text:style-name="T18">。</text:span></text:p>
            <text:p text:style-name="P95"/>
            <text:p text:style-name="P96"/>
            <text:p text:style-name="P99"/>
            <text:p text:style-name="P99"/>
            <text:p text:style-name="P83"><text:span text:style-name="T20">比照公共工程技術服務契約範本第3條第2款第3目第3子目內容修正</text:span><text:span text:style-name="T18">。</text:span></text:p>
            <text:p text:style-name="P83"><text:span text:style-name="T20">比照公共工程技術服務契約範本第3條第2款第4目內容修正</text:span><text:span text:style-name="T18">。</text:span></text:p>
          </table:table-cell>
        </table:table-row>
        <table:table-row table:style-name="表格1.4">
          <table:table-cell table:style-name="表格1.A3" office:value-type="string">
            <text:p text:style-name="P59"><text:span text:style-name="T26">第四條 <text:s/>契約價金之調整</text:span></text:p>
            <text:p text:style-name="P70"><text:span text:style-name="T14">二、</text:span><text:span text:style-name="T18">採減價收受者，按不符項目標的之契約價金_____</text:span><text:span text:style-name="T35">%</text:span><text:span text:style-name="T18">(由甲方視需要於招標時載明)減價，並處</text:span><text:span text:style-name="T48">以減價金額</text:span><text:span text:style-name="T18">___</text:span><text:span text:style-name="T49">%</text:span><text:span text:style-name="T48">或</text:span><text:span text:style-name="T49"> <text:s text:c="2"/></text:span><text:span text:style-name="T48">倍(由甲方視需要於招標時載明)之違約金。</text:span><text:span text:style-name="T33">減價及違約金之總額，以該項目之契約價金為限</text:span><text:span text:style-name="T44">。</text:span></text:p>
          </table:table-cell>
          <table:table-cell table:style-name="表格1.A3" office:value-type="string">
            <text:p text:style-name="P59"><text:span text:style-name="T26">第四條 <text:s/>契約價金之調整</text:span></text:p>
            <text:p text:style-name="P70"><text:span text:style-name="T14">二、</text:span><text:span text:style-name="T48">採減價收受者，按不符項目標的之契約價金</text:span><text:span text:style-name="T49">百分之</text:span><text:span text:style-name="T20">____</text:span><text:span text:style-name="T48">(由甲方視需要於招標時載明)減價，並處以減價金額</text:span><text:span text:style-name="T49">百分之</text:span><text:span text:style-name="T20">____</text:span><text:span text:style-name="T48">或</text:span><text:span text:style-name="T20">____</text:span><text:span text:style-name="T48">倍(由甲方視需要於招標時載明)之違約金</text:span><text:span text:style-name="T13">。</text:span></text:p>
            <text:p text:style-name="P72"/>
          </table:table-cell>
          <table:table-cell table:style-name="表格1.C3" office:value-type="string">
            <text:p text:style-name="P100"/>
            <text:p text:style-name="P83"><text:span text:style-name="T20">比照公共工程技術服務契約範本第4條第2款內容修正。</text:span></text:p>
            <text:p text:style-name="P85"/>
            <text:p text:style-name="P85"/>
          </table:table-cell>
        </table:table-row>
        <table:table-row table:style-name="表格1.5">
          <table:table-cell table:style-name="表格1.A3" office:value-type="string">
            <text:p text:style-name="P59"><text:span text:style-name="T26">第五條 <text:s/>契約價金之給付條件</text:span></text:p>
            <text:p text:style-name="P104"><text:span text:style-name="T20">□二、</text:span><text:span text:style-name="T18">服務成本加公費法：（配合第</text:span><text:span text:style-name="T35">3</text:span><text:span text:style-name="T18">條第</text:span><text:span text:style-name="T35">1</text:span><text:span text:style-name="T18">款契約價金結算方式勾選，並由</text:span><text:span text:style-name="T12">甲方</text:span><text:span text:style-name="T18">擇一於招標時載明）</text:span></text:p>
            <text:p text:style-name="P106"/>
            <text:p text:style-name="P105"><text:span text:style-name="T35">□三、按月、按日或按時計酬法：（配合第3條第1款契約價金結算方式勾選，並由甲方擇一於招標時載明）</text:span></text:p>
            <text:p text:style-name="P107"><text:span text:style-name="T35">□依第3條附件3附表專案管理服務費用明細表及實際人力出勤情形，檢附憑證給付。</text:span></text:p>
            <text:p text:style-name="P107"><text:span text:style-name="T35">□其他：依雙方議定條件給付。</text:span></text:p>
            <text:p text:style-name="P70"><text:span text:style-name="T40">五、</text:span><text:span text:style-name="T14">薪資指數調整(無者免填)：</text:span></text:p>
            <text:p text:style-name="P76"><text:span text:style-name="T14">（一）</text:span><text:span text:style-name="T40">履約期間在1年以上者，自第2</text:span><text:soft-page-break/><text:span text:style-name="T40">年起，</text:span><text:span text:style-name="T14">履約進行期間，如遇</text:span><text:span text:style-name="T40">薪資</text:span><text:span text:style-name="T14">波動時，得依行政院主計處</text:span><text:span text:style-name="T40">發</text:span><text:span text:style-name="T14">布之</text:span><text:span text:style-name="T36">臺</text:span><text:span text:style-name="T20">灣地區專業、科學及技術服務業受雇員工平均經常性薪資</text:span><text:span text:style-name="T20">指數</text:span><text:span text:style-name="T14">，就漲跌幅超過</text:span><text:span text:style-name="T40"> </text:span><text:span text:style-name="T40"><text:s text:c="3"/>%</text:span><text:span text:style-name="T14">(由</text:span><text:span text:style-name="T12">甲方</text:span><text:span text:style-name="T14">於招標時載明</text:span><text:span text:style-name="T40">，未載明者，為2.5%</text:span><text:span text:style-name="T14">)之部分，調整契約價金。</text:span><text:span text:style-name="T40">其調整金額之上限為</text:span><text:span text:style-name="T89"> <text:s text:c="8"/></text:span><text:span text:style-name="T40">元(由甲方於招標時載明)。</text:span></text:p>
            <text:p text:style-name="P108"/>
            <text:p text:style-name="P109"/>
            <text:p text:style-name="P76"><text:span text:style-name="T14">（二）適用薪資指數基期更換者，其換基當月起完成之履約標的，自動適用新基期指數核算履約標的調整款，原依舊基期指數</text:span><text:span text:style-name="T40">給付</text:span><text:span text:style-name="T14">之履約標的款不予追溯核算。每月</text:span><text:span text:style-name="T40">發</text:span><text:span text:style-name="T14">布之</text:span><text:span text:style-name="T40">薪資</text:span><text:span text:style-name="T14">指數修正時，處理原則亦同。</text:span></text:p>
            <text:p text:style-name="P76"><text:span text:style-name="T14">（三）</text:span><text:span text:style-name="T40">乙方於投標時提出投標標價不適用招標文件所定薪資指數調整條款之聲明書者，履約期間不論薪資指數漲跌變動情形之大小，乙方標價不適用招標文件所定薪資指數調整條款，指數上漲時不依薪資指數調整金</text:span><text:soft-page-break/><text:span text:style-name="T40">額；指數下跌時，甲方亦不依薪資指數扣減其薪資調整金額；行政院如有訂頒薪資指數調整措施，亦不適用。</text:span></text:p>
            <text:p text:style-name="P70"><text:span text:style-name="T40">六、契約價金得依</text:span><text:span text:style-name="T36">臺灣地區專業、科學及技術服務業受雇員工平均經常性薪資</text:span><text:span text:style-name="T36">指數</text:span><text:span text:style-name="T40">調整者，應註明下列事項：</text:span></text:p>
            <text:p text:style-name="P76"><text:span text:style-name="T40">（一）得調整之成本項目及金額：_____（未載明者以薪資項目之金額為準；無法明確區分薪資項目金額者，以契約價金總額70%計算）</text:span></text:p>
            <text:p text:style-name="P76"><text:span text:style-name="T40">（二）以開標月之</text:span><text:span text:style-name="T36">薪資</text:span><text:span text:style-name="T40">指數為基期。</text:span></text:p>
            <text:p text:style-name="P76"><text:span text:style-name="T40">（三）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76"><text:span text:style-name="T40">（四）乙方應提出調整數據及佐證資料。</text:span></text:p>
            <text:p text:style-name="P76"><text:soft-page-break/><text:span text:style-name="T40">（五）非屬薪資性質之項目不予調整。</text:span></text:p>
            <text:p text:style-name="P76"><text:span text:style-name="T40">（六）逐月就已工作部分按當月指數計算薪資</text:span><text:span text:style-name="T40">調整</text:span><text:span text:style-name="T40">款。逾履約期限之部分，應以計價當期指數與契約規定履約期限當月指數二者較低者為調整依據。但逾期履約係非可歸責於乙方者，應以計價當期指數為調</text:span><text:span text:style-name="T33">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76"><text:span text:style-name="T40">（七）薪資調整款累計給付逾新臺幣10萬元者，由甲方刊登契約給付金額變更公告。</text:span></text:p>
            <text:p text:style-name="P70"><text:span text:style-name="T40">九、</text:span><text:span text:style-name="T80">乙方</text:span><text:span text:style-name="T78">應依身心障礙者權益保障法、原住民族工作權保障法及政府採購法規定僱用身心障礙者及原住民</text:span><text:span text:style-name="T80">。僱用不足者，應依規定</text:span><text:span text:style-name="T78">分別</text:span><text:span text:style-name="T80">向所在地之直轄市或縣（市）勞工</text:span><text:span text:style-name="T14">主管機關</text:span><text:span text:style-name="T80">設立之身心障礙者就業基金專戶</text:span><text:span text:style-name="T78">，</text:span><text:span text:style-name="T80">及原住民</text:span><text:span text:style-name="T78">族綜</text:span><text:soft-page-break/><text:span text:style-name="T78">合發展基金之就業基金，定期繳納差額補助費及代金</text:span><text:span text:style-name="T80">；並不得僱用外籍勞工取代僱用不足額部分。甲方應將國內員工總人數逾</text:span><text:span text:style-name="T40">100</text:span><text:span text:style-name="T80">人之廠商資料公開於政府採購資訊公告系統，以供勞工及原住民主管機關查核</text:span><text:span text:style-name="T78">差額補助費及</text:span><text:span text:style-name="T80">代金繳納情形，甲方不另辦理查核。</text:span></text:p>
            <text:p text:style-name="P110"/>
            <text:p text:style-name="P70"><text:span text:style-name="T40">十三、</text:span><text:span text:style-name="T13">乙方履約有逾期違約金、損害賠償、不實行為、</text:span><text:span text:style-name="T14">未完</text:span><text:span text:style-name="T13">全履約、不符契約規定、溢領價金或減少履約事項等情形時，甲方得自應付價金中扣抵；其有不足者，得通知乙方給付。</text:span><text:span text:style-name="T33">有履約保證金者，並得自履約保證金扣抵。</text:span></text:p>
            <text:p text:style-name="P70"><text:span text:style-name="T40">十七、</text:span><text:span text:style-name="T24">設計成果經審查</text:span><text:span text:style-name="T14">完成</text:span><text:span text:style-name="T24">，</text:span><text:span text:style-name="T79">如工程未招標或招標不成功時，甲方因故終止契約，建造費用</text:span><text:span text:style-name="T18">計算方式如下：</text:span></text:p>
            <text:p text:style-name="P76"><text:span text:style-name="T80">（一）工程底價已核定：以該工程原預計招標日期前</text:span><text:span text:style-name="T35">6</text:span><text:span text:style-name="T80">個月行政院公共工程委員會統計之公共工程決標狀況統計表之決標金額與底</text:span><text:span text:style-name="T18">價之比值（</text:span><text:span text:style-name="T35">底價</text:span><text:span text:style-name="T18">標比），乘以該工程底價金額（</text:span><text:span text:style-name="T13">但仍須扣除第</text:span><text:span text:style-name="T33">3</text:span><text:span text:style-name="T13">條第</text:span><text:span text:style-name="T33">2</text:span><text:span text:style-name="T13">款第</text:span><text:span text:style-name="T33">2</text:span><text:span text:style-name="T13">目之2不包括之費用及稅捐等</text:span><text:span text:style-name="T18">）。</text:span></text:p>
            <text:p text:style-name="P76"><text:soft-page-break/><text:span text:style-name="T18">（二）底價未核定之工程：以該工程原預計招標日期前</text:span><text:span text:style-name="T35">6</text:span><text:span text:style-name="T18">個月行政院公共工程委員會統計之公共工程決標狀況統計表之決標金額與預算之比值</text:span><text:span text:style-name="T35">（預算標比）</text:span><text:span text:style-name="T18">，乘以該工程預算金額（</text:span><text:span text:style-name="T13">但仍須扣除第</text:span><text:span text:style-name="T35">3</text:span><text:span text:style-name="T13">條第</text:span><text:span text:style-name="T35">2</text:span><text:span text:style-name="T13">款第</text:span><text:span text:style-name="T35">2</text:span><text:span text:style-name="T13">目之2不包括之費用及稅捐等</text:span><text:span text:style-name="T18">）。</text:span></text:p>
            <text:p text:style-name="P70"><text:span text:style-name="T39">十八、因非可歸責於乙方之事由，甲方有延遲付款之情形，乙方投訴對象：</text:span></text:p>
            <text:p text:style-name="P76"><text:span text:style-name="T39">（一）甲方之政風單位；</text:span></text:p>
            <text:p text:style-name="P76"><text:span text:style-name="T39">（二）甲方之上級機關；</text:span></text:p>
            <text:p text:style-name="P76"><text:span text:style-name="T39">（三）法務部政風司；</text:span></text:p>
            <text:p text:style-name="P76"><text:span text:style-name="T39">（四）採購稽核小組；</text:span></text:p>
            <text:p text:style-name="P76"><text:span text:style-name="T39">（五）採購法主管機關；</text:span></text:p>
            <text:p text:style-name="P76"><text:span text:style-name="T39">（六）行政院主計處。</text:span></text:p>
          </table:table-cell>
          <table:table-cell table:style-name="表格1.A3" office:value-type="string">
            <text:p text:style-name="P59"><text:span text:style-name="T26">第五條 <text:s/>契約價金之給付條件</text:span></text:p>
            <text:p text:style-name="P104"><text:span text:style-name="T20">□二、</text:span><text:span text:style-name="T18">服務成本加公費法</text:span><text:span text:style-name="T35">或按月、按日或按時計酬法</text:span><text:span text:style-name="T18">：（配合第三條第一款契約價金結算方式勾選，並由</text:span><text:span text:style-name="T12">甲方</text:span><text:span text:style-name="T18">擇一於招標時載明）</text:span></text:p>
            <text:p text:style-name="P111"/>
            <text:p text:style-name="P111"/>
            <text:p text:style-name="P111"/>
            <text:p text:style-name="P111"/>
            <text:p text:style-name="P111"/>
            <text:p text:style-name="P111"/>
            <text:p text:style-name="P111"/>
            <text:p text:style-name="P70"><text:span text:style-name="T40">四</text:span><text:span text:style-name="T14">、薪資</text:span><text:span text:style-name="T40">物價</text:span><text:span text:style-name="T14">指數調整(無者免填)：</text:span></text:p>
            <text:p text:style-name="P76"><text:span text:style-name="T14">（一）履約進行期間，如遇</text:span><text:span text:style-name="T40">物價</text:span><text:span text:style-name="T14">波動</text:span><text:soft-page-break/><text:span text:style-name="T14">時，</text:span><text:span text:style-name="T40">其服務費用之 <text:s text:c="3"/>%(由</text:span><text:span text:style-name="T31">甲方</text:span><text:span text:style-name="T40">於招標時載明，未載者以服務費用之60 % 計)屬薪資部分，</text:span><text:span text:style-name="T14">得依行政院主計處</text:span><text:span text:style-name="T40">公</text:span><text:span text:style-name="T14">布之</text:span><text:span text:style-name="T40">薪資物價指數 <text:s text:c="8"/></text:span><text:span text:style-name="T40"><text:s text:c="2"/></text:span><text:span text:style-name="T40">　</text:span><text:span text:style-name="T40"> <text:s/></text:span><text:span text:style-name="T40">　　 (由</text:span><text:span text:style-name="T31">甲方</text:span><text:span text:style-name="T40">於招標時載明指數名稱，未載明者為台</text:span><text:span text:style-name="T14">灣地區專業、科學及技術服務業受雇員工平均薪資指數</text:span><text:span text:style-name="T40">)</text:span><text:span text:style-name="T14">，就漲跌幅超過</text:span><text:span text:style-name="T40">百分之</text:span><text:span text:style-name="T40"> </text:span><text:span text:style-name="T40"><text:s text:c="4"/></text:span><text:span text:style-name="T14">(由</text:span><text:span text:style-name="T12">甲方</text:span><text:span text:style-name="T14">於招標時載明)之部分，調整契約價金。</text:span></text:p>
            <text:p text:style-name="P76"><text:span text:style-name="T14">（二）適用薪資</text:span><text:span text:style-name="T40">物價</text:span><text:span text:style-name="T14">指數基期更換者，其換基當月起完成之履約標的，自動適用新基期指數核算履約標的調整款，原依舊基期指數</text:span><text:span text:style-name="T40">結清</text:span><text:span text:style-name="T14">之履約標的款不予追溯核算。每月</text:span><text:span text:style-name="T40">公</text:span><text:span text:style-name="T14">布之</text:span><text:span text:style-name="T40">物價</text:span><text:span text:style-name="T14">指數修正時，處理原則亦同。</text:span></text:p>
            <text:p text:style-name="P76"><text:span text:style-name="T14">（三）</text:span><text:span text:style-name="T40">逾一年期之長期服務契約，</text:span><text:span text:style-name="T14">乙方</text:span><text:span text:style-name="T40">每年提供服務之費用，其</text:span><text:span text:style-name="T14">調整</text:span><text:span text:style-name="T40">上限為 　　　　(由</text:span><text:span text:style-name="T31">甲方</text:span><text:span text:style-name="T40">於招標時載明，無者免填)</text:span><text:span text:style-name="T14">。</text:span></text:p>
            <text:p text:style-name="P112"/>
            <text:p text:style-name="P112"/>
            <text:p text:style-name="P112"/>
            <text:p text:style-name="P112"><text:soft-page-break/></text:p>
            <text:p text:style-name="P112"/>
            <text:p text:style-name="P112"/>
            <text:p text:style-name="P112"/>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text:soft-page-break/></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70"><text:span text:style-name="T40">七、</text:span><text:span text:style-name="T80">乙方</text:span><text:span text:style-name="T78">於國內員工總人數逾一百人，履約期間應僱用身心障礙者及原住民之</text:span><text:soft-page-break/><text:span text:style-name="T78">人數，各應達其國內員工總人數百分之一，並均以整數為計算標準，未達整數部分不予計入</text:span><text:span text:style-name="T80">。僱用不足者，應</text:span><text:span text:style-name="T78">分別</text:span><text:span text:style-name="T80">依規定向所在地之</text:span><text:span text:style-name="T14">直轄市</text:span><text:span text:style-name="T80">或縣（市）勞工主管機關設立之身心障礙者就業基金專戶及原住民</text:span><text:span text:style-name="T78">中央主管機關設立之原住民族就業基金專戶，繳納上月之代金</text:span><text:span text:style-name="T80">；並不得僱用外籍勞工取代僱用不足額部分。甲方應將國內員工總人數逾</text:span><text:span text:style-name="T78">一百</text:span><text:span text:style-name="T80">人之廠商資料公開於政府採購資訊公告系統，以供勞工及原住民主管機關查核代金繳納情形，甲方不另辦理查核。</text:span></text:p>
            <text:p text:style-name="P70"><text:span text:style-name="T40">十一</text:span><text:span text:style-name="T14">、</text:span><text:span text:style-name="T13">乙方履約有逾期違約金、</text:span><text:span text:style-name="T14">損害賠償</text:span><text:span text:style-name="T13">、不實行為、未完全履約、不符契約規定、溢領價金或減少履約事項等情形時，甲方得自應付價金中扣抵；其有不足者，得通知乙方給付。</text:span></text:p>
            <text:p text:style-name="P114"/>
            <text:p text:style-name="P70"><text:span text:style-name="T40">十五</text:span><text:span text:style-name="T14">、設計</text:span><text:span text:style-name="T24">成果經審查完成，</text:span><text:span text:style-name="T79">如工程未招標或招標不成功時，甲方因故終止契約，建造費用</text:span><text:span text:style-name="T18">計算方式如下：</text:span></text:p>
            <text:p text:style-name="P76"><text:span text:style-name="T80">（一）工程底價已核定：以該工程原預計招標日期前</text:span><text:span text:style-name="T78">六</text:span><text:span text:style-name="T80">個月行政院公共工程委員會統計之公共工</text:span><text:soft-page-break/><text:span text:style-name="T80">程決標狀況統計表之決標金額與底</text:span><text:span text:style-name="T18">價之比值（標比），乘以該工程底價金額（</text:span><text:span text:style-name="T13">但仍須扣除第</text:span><text:span text:style-name="T33">三</text:span><text:span text:style-name="T13">條第</text:span><text:span text:style-name="T33">二</text:span><text:span text:style-name="T13">款第</text:span><text:span text:style-name="T33">二</text:span><text:span text:style-name="T13">目之2不包括之費用及稅捐等</text:span><text:span text:style-name="T18">）。</text:span></text:p>
            <text:p text:style-name="P76"><text:span text:style-name="T80">（二）</text:span><text:span text:style-name="T18">底價未核定之工程：以該工程原預計招標日期前</text:span><text:span text:style-name="T35">六</text:span><text:span text:style-name="T18">個月行政院公共工程委員會統計之公共工程決標狀況統計表之決標金額與預算之比值，乘以該工程預算金額（</text:span><text:span text:style-name="T13">但仍須扣除第</text:span><text:span text:style-name="T33">三</text:span><text:span text:style-name="T13">條第</text:span><text:span text:style-name="T33">二</text:span><text:span text:style-name="T13">款第</text:span><text:span text:style-name="T33">二</text:span><text:span text:style-name="T13">目之2不包括之費用及稅捐等</text:span><text:span text:style-name="T18">）。</text:span></text:p>
          </table:table-cell>
          <table:table-cell table:style-name="表格1.C3" office:value-type="string">
            <text:p text:style-name="P100"/>
            <text:p text:style-name="P83"><text:span text:style-name="T20">比照公共工程技術服務契約範本第5條第2款內容修正</text:span><text:span text:style-name="T18">。</text:span></text:p>
            <text:p text:style-name="P32"/>
            <text:p text:style-name="P83"><text:span text:style-name="T20">比照公共工程技術服務契約範本第5條第3款內容增列</text:span><text:span text:style-name="T18">。其他各款次順序配合調整。</text:span></text:p>
            <text:p text:style-name="P32"/>
            <text:p text:style-name="P32"/>
            <text:p text:style-name="P32"/>
            <text:p text:style-name="P83"><text:span text:style-name="T20">原第4款移列為第5款。</text:span></text:p>
            <text:p text:style-name="P83"><text:span text:style-name="T20">比照公共工程技術服務第</text:span><text:soft-page-break/><text:span text:style-name="T20">5條第5款第1目內容修正</text:span><text:span text:style-name="T18">。</text:span></text:p>
            <text:p text:style-name="P96"/>
            <text:p text:style-name="P96"/>
            <text:p text:style-name="P32"/>
            <text:p text:style-name="P96"/>
            <text:p text:style-name="P96"/>
            <text:p text:style-name="P96"/>
            <text:p text:style-name="P96"/>
            <text:p text:style-name="P96"/>
            <text:p text:style-name="P96"/>
            <text:p text:style-name="P83"><text:span text:style-name="T20">第5款第2目文字酌作修正。</text:span></text:p>
            <text:p text:style-name="P96"/>
            <text:p text:style-name="P96"/>
            <text:p text:style-name="P32"/>
            <text:p text:style-name="P32"/>
            <text:p text:style-name="P32"/>
            <text:p text:style-name="P61"><text:span text:style-name="T20">比照公共工程技術服務第5條第5款第3目內容修正</text:span><text:span text:style-name="T18">。</text:span></text:p>
            <text:p text:style-name="P32"/>
            <text:p text:style-name="P32"/>
            <text:p text:style-name="P32"/>
            <text:p text:style-name="P32"/>
            <text:p text:style-name="P32"><text:soft-page-break/></text:p>
            <text:p text:style-name="P32"/>
            <text:p text:style-name="P32"/>
            <text:p text:style-name="P32"/>
            <text:p text:style-name="P83"><text:span text:style-name="T20">比照公共工程技術服務契約範本，第5條第6款內容增列</text:span><text:span text:style-name="T18">。其他各款次順序配合調整。</text:span></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text:soft-page-break/></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83"><text:span text:style-name="T20">原第7款移列為第9款，並比照公共工程技術服務契約範本第5條第9款內容修正</text:span><text:span text:style-name="T18">。</text:span></text:p>
            <text:p text:style-name="P96"/>
            <text:p text:style-name="P96"/>
            <text:p text:style-name="P96"><text:soft-page-break/></text:p>
            <text:p text:style-name="P96"/>
            <text:p text:style-name="P96"/>
            <text:p text:style-name="P96"/>
            <text:p text:style-name="P96"/>
            <text:p text:style-name="P96"/>
            <text:p text:style-name="P96"/>
            <text:p text:style-name="P96"/>
            <text:p text:style-name="P96"/>
            <text:p text:style-name="P83"><text:span text:style-name="T20">原第11款移列為第13款，並比照公共工程技術服務契約範本第5條第13款內容修正</text:span><text:span text:style-name="T18">。</text:span></text:p>
            <text:p text:style-name="P96"/>
            <text:p text:style-name="P85"/>
            <text:p text:style-name="P83"><text:span text:style-name="T20">原第15款移列為第17款，並比照公共工程技術服務契約範本第5條第17款內容修正</text:span><text:span text:style-name="T18">。</text:span></text:p>
            <text:p text:style-name="P96"/>
            <text:p text:style-name="P96"/>
            <text:p text:style-name="P96"/>
            <text:p text:style-name="P96"/>
            <text:p text:style-name="P96"/>
            <text:p text:style-name="P96"/>
            <text:p text:style-name="P96"><text:soft-page-break/></text:p>
            <text:p text:style-name="P96"/>
            <text:p text:style-name="P96"/>
            <text:p text:style-name="P96"/>
            <text:p text:style-name="P96"/>
            <text:p text:style-name="P96"/>
            <text:p text:style-name="P96"/>
            <text:p text:style-name="P96"/>
            <text:p text:style-name="P96"/>
            <text:p text:style-name="P61"><text:span text:style-name="T20">比照公共工程技術服務契約範本第5條第18款內容增列。</text:span></text:p>
          </table:table-cell>
        </table:table-row>
        <table:table-row table:style-name="表格1.1">
          <table:table-cell table:style-name="表格1.A3" office:value-type="string">
            <text:p text:style-name="P36">第六條 <text:s/>稅捐及規費</text:p>
            <text:p text:style-name="P70"><text:span text:style-name="T18">一、以新臺幣報價之項目，除招標文件另有規定外，應含</text:span><text:span text:style-name="T35">稅，包括</text:span><text:span text:style-name="T18">營業稅。由自然人投標者，不含營業稅</text:span><text:span text:style-name="T35">，但仍包括其必要之稅捐</text:span><text:span text:style-name="T18">。</text:span></text:p>
          </table:table-cell>
          <table:table-cell table:style-name="表格1.A3" office:value-type="string">
            <text:p text:style-name="P36">第六條 <text:s/>稅捐及規費</text:p>
            <text:p text:style-name="P70"><text:span text:style-name="T18">一、以新臺幣報價之項目，除招標文件另有規定外，應含營業稅。由自然人投標者，不含營業稅。但包含依法令規定應繳納之稅捐。</text:span></text:p>
          </table:table-cell>
          <table:table-cell table:style-name="表格1.C3" office:value-type="string">
            <text:p text:style-name="P38"/>
            <text:p text:style-name="P59"><text:span text:style-name="T20">比照公共工程技術服務契約範本第6條第1款內容修正。</text:span></text:p>
          </table:table-cell>
        </table:table-row>
        <table:table-row table:style-name="表格1.1">
          <table:table-cell table:style-name="表格1.A3" office:value-type="string">
            <text:p text:style-name="P35">第七條 <text:s/>履約期限</text:p>
            <text:p text:style-name="P70"><text:span text:style-name="T14">二、</text:span><text:span text:style-name="T20">相關服務項目履約期限以日曆天計，規定如下：</text:span></text:p>
            <text:p text:style-name="P76"><text:span text:style-name="T20">（一）乙方於本契約簽訂日起____日</text:span><text:soft-page-break/><text:span text:style-name="T14">(由</text:span><text:span text:style-name="T12">甲方</text:span><text:span text:style-name="T14">於招標時載明</text:span><text:span text:style-name="T36">，未載明者，以14日計</text:span><text:span text:style-name="T14">)</text:span><text:span text:style-name="T20">內提出「工作執行計畫書」送甲方核可。甲方如有修正意見，乙方於接獲甲方通知之日起____日</text:span><text:span text:style-name="T36">（由甲方於招標文件載明，未載明者，以7日計）</text:span><text:span text:style-name="T20">內改正完妥，並送甲方複核。</text:span></text:p>
            <text:p text:style-name="P76"><text:span text:style-name="T20">（二）乙方於規劃單位(或甲方)送達規劃報告(或相關資料)予乙方之日起____日</text:span><text:span text:style-name="T14">(由</text:span><text:span text:style-name="T12">甲方</text:span><text:span text:style-name="T14">於招標時載明)</text:span><text:span text:style-name="T20"> 內完成規劃與可行性評估之諮詢及審查，且將結果送交甲方，並配合辦理簡報。</text:span></text:p>
            <text:p text:style-name="P76"><text:span text:style-name="T20">（三）乙方於設計單位送達基本設計資料予乙方之日起____日</text:span><text:span text:style-name="T14">(由</text:span><text:span text:style-name="T12">甲方</text:span><text:span text:style-name="T14">於招標時載明)</text:span><text:span text:style-name="T20">內完成諮詢及審查，且將結果送交甲方。</text:span></text:p>
            <text:p text:style-name="P76"><text:span text:style-name="T20">（四）乙方於設計單位送達細部設計資料予乙方之日起____日</text:span><text:span text:style-name="T14">(由</text:span><text:span text:style-name="T12">甲方</text:span><text:span text:style-name="T14">於招標時載明)</text:span><text:span text:style-name="T20">內完成諮詢及審查，且將結果送交甲方。</text:span></text:p>
            <text:p text:style-name="P76"><text:span text:style-name="T20">（五）乙方於設計單位送達草擬之招標文件予乙方之日起____日</text:span><text:span text:style-name="T14">(由</text:span><text:span text:style-name="T12">甲方</text:span><text:span text:style-name="T14">於招標時載明)</text:span><text:span text:style-name="T20"> 內完成諮</text:span><text:soft-page-break/><text:span text:style-name="T20">詢及審查，且將結果送交甲方。</text:span></text:p>
            <text:p text:style-name="P78"/>
            <text:p text:style-name="P115"><text:span text:style-name="T20">（六）如施工中有變更設計時，乙方於接獲變更設計資料予乙方之日起____日</text:span><text:span text:style-name="T14">(由</text:span><text:span text:style-name="T12">甲方</text:span><text:span text:style-name="T14">於招標時載明)</text:span><text:span text:style-name="T20">內完成變更設計預算書圖之諮詢及審查，且將結果送交甲方。</text:span></text:p>
            <text:p text:style-name="P115"><text:span text:style-name="T20">（七）乙方於監造單位送達監造計畫及監造工程人員資料予乙方之日起____日</text:span><text:span text:style-name="T14">(由</text:span><text:span text:style-name="T12">甲方</text:span><text:span text:style-name="T14">於招標時載明)</text:span><text:span text:style-name="T20">內完成諮詢及審查，且將結果送交甲方。</text:span></text:p>
            <text:p text:style-name="P115"><text:span text:style-name="T20">（八）乙方應督導監造單位儘速完成各分項工程竣工結算書圖審查，並於審查結果送達之日起____日</text:span><text:span text:style-name="T14">(由</text:span><text:span text:style-name="T12">甲方</text:span><text:span text:style-name="T14">於招標時載明)</text:span><text:span text:style-name="T20">內完成竣工結算書圖複審，且將結果送交甲方。</text:span></text:p>
            <text:p text:style-name="P76"><text:span text:style-name="T20">（九）</text:span><text:span text:style-name="T11">乙方於施工單位或甲方提供之資料送達日起____日</text:span><text:span text:style-name="T14">(由</text:span><text:span text:style-name="T12">甲方</text:span><text:span text:style-name="T14">於招標時載明)</text:span><text:span text:style-name="T20"> 內</text:span><text:span text:style-name="T11">完成諮詢及審查，且將結果送交提供資料者。</text:span></text:p>
            <text:p text:style-name="P80"/>
            <text:p text:style-name="P70"><text:soft-page-break/><text:span text:style-name="T14">三、</text:span><text:span text:style-name="T20">乙方辦理之事項內如包括工程採購案之履約估驗計價查核或複核者，乙方於接獲監造單位審核完成之工程承攬廠商之估驗計價申請案次日起之下列日數內查核或複核完妥：</text:span></text:p>
            <text:p text:style-name="P70"><text:span text:style-name="T14">五、</text:span><text:span text:style-name="T14">履約</text:span><text:span text:style-name="T13">期限</text:span><text:span text:style-name="T14">延期：</text:span></text:p>
            <text:p text:style-name="P76"><text:span text:style-name="T14">（二）</text:span><text:span text:style-name="T13">前</text:span><text:span text:style-name="T33">目</text:span><text:span text:style-name="T13">事故之發生，致契約全部或部分必須停止履約時，乙方應於停止履約原因消滅後立即</text:span><text:span text:style-name="T24">恢復</text:span><text:span text:style-name="T13">履約。其停止履約及恢復履約，乙方應儘速向甲方提出書面報告</text:span><text:span text:style-name="T14">。</text:span></text:p>
            <text:p text:style-name="P70"><text:span text:style-name="T14">七、</text:span><text:span text:style-name="T13">甲</text:span><text:span text:style-name="T18">乙雙方於接獲提供之資料送達後儘速檢視該資料，並於檢視該資料發現疑義時，立即以書面通知他方。</text:span></text:p>
            <text:p text:style-name="P70"><text:span text:style-name="T14">九、</text:span><text:span text:style-name="T13">日曆天：本契約規定應繳交之個別</text:span><text:span text:style-name="T80">文件</text:span><text:span text:style-name="T13">或應完成之個別事項之天數，以日曆天計；全國性選舉投票日及下列國定假日、民俗節日，不列入天數計算：</text:span></text:p>
            <text:p text:style-name="P76"><text:span text:style-name="T13">（一）</text:span><text:span text:style-name="T14">國定假日：</text:span><text:span text:style-name="T40">中華民國開國紀念日（1月1日）</text:span><text:span text:style-name="T14">、</text:span><text:span text:style-name="T40">和平</text:span><text:span text:style-name="T14">紀念日</text:span><text:span text:style-name="T40">（2月28日）、兒童節（4月4日）</text:span><text:span text:style-name="T14">、勞動節</text:span><text:span text:style-name="T40">（5月1日）</text:span><text:span text:style-name="T14">及國慶日</text:span><text:span text:style-name="T40">（10月10日）</text:span><text:span text:style-name="T14">依行政院人事行政局公布放假日數免計履約期限。</text:span></text:p>
            <text:p text:style-name="P76"><text:soft-page-break/><text:span text:style-name="T14">（二）民俗節日：</text:span><text:span text:style-name="T40">農曆除夕、</text:span><text:span text:style-name="T14">春節、</text:span><text:span text:style-name="T40">民族掃墓</text:span><text:span text:style-name="T14">節、端午節及中秋節依行政院人事行政局公布放假日數免計履約期限。</text:span></text:p>
          </table:table-cell>
          <table:table-cell table:style-name="表格1.A3" office:value-type="string">
            <text:p text:style-name="P35">第七條 <text:s/>履約期限</text:p>
            <text:p text:style-name="P70"><text:span text:style-name="T14">二、</text:span><text:span text:style-name="T20">相關服務項目履約期限以日曆天計，規定如下：</text:span></text:p>
            <text:p text:style-name="P76"><text:span text:style-name="T20">（一）乙方</text:span><text:span text:style-name="T36">同意</text:span><text:span text:style-name="T20">於本契約簽訂日起</text:span><text:span text:style-name="T20">­</text:span><text:span text:style-name="T20">­</text:span><text:span text:style-name="T20">­</text:span><text:span text:style-name="T20">___</text:span><text:soft-page-break/><text:span text:style-name="T20">_日</text:span><text:span text:style-name="T14">(由</text:span><text:span text:style-name="T12">甲方</text:span><text:span text:style-name="T14">於招標時載明)</text:span><text:span text:style-name="T20">內提出「工作執行計畫書」送甲方核可。甲方如有修正意見，乙方</text:span><text:span text:style-name="T36">同意</text:span><text:span text:style-name="T20">於接獲甲方通知之日起____日內</text:span><text:span text:style-name="T36">內</text:span><text:span text:style-name="T20">改正完妥，並送甲方複核。</text:span></text:p>
            <text:p text:style-name="P78"/>
            <text:p text:style-name="P76"><text:span text:style-name="T20">（二）乙方</text:span><text:span text:style-name="T36">同意</text:span><text:span text:style-name="T20">於規劃單位(或甲方)送達規劃報告(或相關資料)予乙方之日起____日</text:span><text:span text:style-name="T14">(由</text:span><text:span text:style-name="T12">甲方</text:span><text:span text:style-name="T14">於招標時載明)</text:span><text:span text:style-name="T20"> 內完成規劃與可行性評估之諮詢及審查，且將結果送交甲方，並配合辦理簡報。</text:span></text:p>
            <text:p text:style-name="P76"><text:span text:style-name="T20">（三）乙方</text:span><text:span text:style-name="T36">同意</text:span><text:span text:style-name="T20">於設計單位送達基本設計資料予乙方之日起____日</text:span><text:span text:style-name="T14">(由</text:span><text:span text:style-name="T12">甲方</text:span><text:span text:style-name="T14">於招標時載明)</text:span><text:span text:style-name="T20">內完成諮詢及審查，且將結果送交甲方。</text:span></text:p>
            <text:p text:style-name="P76"><text:span text:style-name="T20">（四）乙方</text:span><text:span text:style-name="T36">同意</text:span><text:span text:style-name="T20">於設計單位送達細部設計資料予乙方之日起____日</text:span><text:span text:style-name="T14">(由</text:span><text:span text:style-name="T12">甲方</text:span><text:span text:style-name="T14">於招標時載明)</text:span><text:span text:style-name="T20">內完成諮詢及審查，且將結果送交甲方。</text:span></text:p>
            <text:p text:style-name="P76"><text:span text:style-name="T20">（五）乙方</text:span><text:span text:style-name="T36">同意</text:span><text:span text:style-name="T20">於設計單位送達草擬之招標文件予乙方之日起____日</text:span><text:span text:style-name="T14">(由</text:span><text:span text:style-name="T12">甲方</text:span><text:span text:style-name="T14">於招標時載明)</text:span><text:span text:style-name="T20"> 內完成諮詢及審查，且將結果送交甲方。</text:span></text:p>
            <text:p text:style-name="P76"><text:soft-page-break/><text:span text:style-name="T20">（六）如施工中有變更設計時，乙方</text:span><text:span text:style-name="T36">同意</text:span><text:span text:style-name="T20">於接獲變更設計資料予乙方之日起____日</text:span><text:span text:style-name="T14">(由</text:span><text:span text:style-name="T12">甲方</text:span><text:span text:style-name="T14">於招標時載明)</text:span><text:span text:style-name="T20">內完成變更設計預算書圖之諮詢及審查，且將結果送交甲方。</text:span></text:p>
            <text:p text:style-name="P115"><text:span text:style-name="T20">（七）乙方</text:span><text:span text:style-name="T36">同意</text:span><text:span text:style-name="T20">於監造單位送達監造計畫及監造工程人員資料予乙方之日起____日</text:span><text:span text:style-name="T14">(由</text:span><text:span text:style-name="T12">甲方</text:span><text:span text:style-name="T14">於招標時載明)</text:span><text:span text:style-name="T20">內完成諮詢及審查，且將結果送交甲方。</text:span></text:p>
            <text:p text:style-name="P115"><text:span text:style-name="T20">（八）乙方應督導監造單位儘速完成各分項工程竣工結算書圖審查，並</text:span><text:span text:style-name="T36">同意</text:span><text:span text:style-name="T20">於審查結果送達之日起____日</text:span><text:span text:style-name="T14">(由</text:span><text:span text:style-name="T12">甲方</text:span><text:span text:style-name="T14">於招標時載明)</text:span><text:span text:style-name="T20">內完成竣工結算書圖複審，且將結果送交甲方。</text:span></text:p>
            <text:p text:style-name="P76"><text:span text:style-name="T20">（九）</text:span><text:span text:style-name="T11">乙方</text:span><text:span text:style-name="T32">同意</text:span><text:span text:style-name="T11">於施工單位或甲方提供之資料送達日起____日</text:span><text:span text:style-name="T14">(由</text:span><text:span text:style-name="T12">甲方</text:span><text:span text:style-name="T14">於招標時載明)</text:span><text:span text:style-name="T20"> 內</text:span><text:span text:style-name="T11">完成諮詢及審查，且將結果送交提供資料者。</text:span></text:p>
            <text:p text:style-name="P78"/>
            <text:p text:style-name="P70"><text:span text:style-name="T14">三、</text:span><text:span text:style-name="T20">乙方</text:span><text:span text:style-name="T36">同意</text:span><text:span text:style-name="T20">辦理之事項內如包括工程採</text:span><text:soft-page-break/><text:span text:style-name="T20">購案之履約估驗計價查核或複核者，乙方</text:span><text:span text:style-name="T36">同意</text:span><text:span text:style-name="T20">於接獲監造單位審核完成之工程承攬廠商之估驗計價申請案次日起之下列日數內查核或複核完妥：</text:span></text:p>
            <text:p text:style-name="P70"><text:span text:style-name="T14">五、</text:span><text:span text:style-name="T13">履約期限延期</text:span><text:span text:style-name="T14">：</text:span></text:p>
            <text:p text:style-name="P76"><text:span text:style-name="T14">（二）</text:span><text:span text:style-name="T13">前</text:span><text:span text:style-name="T33">款</text:span><text:span text:style-name="T13">事故之發生，致契約全部或部分必須停止履約時，乙方應於停止履約原因消滅後立即恢復履約。其停止履約及恢復履約，乙方應儘速向甲方提出書面報告</text:span><text:span text:style-name="T14">。</text:span></text:p>
            <text:p text:style-name="P70"><text:span text:style-name="T14">七、</text:span><text:span text:style-name="T13">甲</text:span><text:span text:style-name="T18">乙雙方</text:span><text:span text:style-name="T35">同意</text:span><text:span text:style-name="T18">於接獲提供之資料送達後儘速檢視該資料，並於檢視該資料發現疑義時，立即以書面通知他方。</text:span></text:p>
            <text:p text:style-name="P70"><text:span text:style-name="T14">九、</text:span><text:span text:style-name="T13">日曆天：本契約規定應繳交之個別文件或應完成之個別事項之天數，以日曆天計；全國性選舉投票日及下列國定假日、民俗節日，不列入天數計算：</text:span></text:p>
            <text:p text:style-name="P76"><text:span text:style-name="T13">（一）</text:span><text:span text:style-name="T14">國定假日：</text:span><text:span text:style-name="T40">元旦</text:span><text:span text:style-name="T14">、</text:span><text:span text:style-name="T40">二二八</text:span><text:span text:style-name="T13">紀念日</text:span><text:span text:style-name="T14">、勞動節及國慶</text:span><text:span text:style-name="T40">紀念</text:span><text:span text:style-name="T14">日依行政院人事行政局公布放假日數免計履約期限。</text:span></text:p>
            <text:p text:style-name="P79"/>
            <text:p text:style-name="P79"/>
            <text:p text:style-name="P76"><text:span text:style-name="T14">（二）民俗</text:span><text:span text:style-name="T13">節日</text:span><text:span text:style-name="T14">：春節、</text:span><text:span text:style-name="T40">清明</text:span><text:span text:style-name="T14">節、端午</text:span><text:soft-page-break/><text:span text:style-name="T14">節及中秋節依行政院人事行政局公布放假日數免計履約期限。</text:span></text:p>
          </table:table-cell>
          <table:table-cell table:style-name="表格1.C3" office:value-type="string">
            <text:p text:style-name="P96"><text:s/></text:p>
            <text:p text:style-name="P85"/>
            <text:p text:style-name="P85"/>
            <text:p text:style-name="P83"><text:span text:style-name="T20">參考公共工程技術服務契</text:span><text:soft-page-break/><text:span text:style-name="T20">約範本第8條第1款內容修正。</text:span></text:p>
            <text:p text:style-name="P31"/>
            <text:p text:style-name="P31"/>
            <text:p text:style-name="P31"/>
            <text:p text:style-name="P31"/>
            <text:p text:style-name="P31"/>
            <text:p text:style-name="P31">第3款第2目文字酌作修正。</text:p>
            <text:p text:style-name="P31"/>
            <text:p text:style-name="P31"/>
            <text:p text:style-name="P31"/>
            <text:p text:style-name="P31"/>
            <text:p text:style-name="P31">第3款第3目文字酌作修正。</text:p>
            <text:p text:style-name="P31"/>
            <text:p text:style-name="P31"/>
            <text:p text:style-name="P31">第3款第4目文字酌作修正。</text:p>
            <text:p text:style-name="P31"/>
            <text:p text:style-name="P31"/>
            <text:p text:style-name="P31">第3款第5目文字酌作修正。</text:p>
            <text:p text:style-name="P31"/>
            <text:p text:style-name="P31"/>
            <text:p text:style-name="P31"><text:soft-page-break/></text:p>
            <text:p text:style-name="P31">第3款第6目文字酌作修正。</text:p>
            <text:p text:style-name="P31"/>
            <text:p text:style-name="P31"/>
            <text:p text:style-name="P31"/>
            <text:p text:style-name="P31"/>
            <text:p text:style-name="P31">第3款第7目文字酌作修正。</text:p>
            <text:p text:style-name="P31"/>
            <text:p text:style-name="P31"/>
            <text:p text:style-name="P31"/>
            <text:p text:style-name="P31">第3款第8目文字酌作修正。</text:p>
            <text:p text:style-name="P31"/>
            <text:p text:style-name="P31"/>
            <text:p text:style-name="P31"/>
            <text:p text:style-name="P31"/>
            <text:p text:style-name="P31">第3款第9目文字酌作修正。</text:p>
            <text:p text:style-name="P31"/>
            <text:p text:style-name="P31"/>
            <text:p text:style-name="P31"/>
            <text:p text:style-name="P85">第3款文字酌作修正。</text:p>
            <text:p text:style-name="P85"/>
            <text:p text:style-name="P85"><text:soft-page-break/></text:p>
            <text:p text:style-name="P85"/>
            <text:p text:style-name="P85"/>
            <text:p text:style-name="P85"/>
            <text:p text:style-name="P83"><text:span text:style-name="T20">比照公共工程技術服務契約範本第7條第4款第2目內容修正。</text:span></text:p>
            <text:p text:style-name="P96"/>
            <text:p text:style-name="P96"/>
            <text:p text:style-name="P96"/>
            <text:p text:style-name="P96">第7款文字酌作修正。</text:p>
            <text:p text:style-name="P96"/>
            <text:p text:style-name="P96"/>
            <text:p text:style-name="P96"/>
            <text:p text:style-name="P96"/>
            <text:p text:style-name="P96"/>
            <text:p text:style-name="P96"/>
            <text:p text:style-name="P85">依「紀念日及節日實施辦法」第2條、第3條及第5條規定修正。</text:p>
            <text:p text:style-name="P85"/>
            <text:p text:style-name="P85"/>
            <text:p text:style-name="P85"/>
            <text:p text:style-name="P85">依「紀念日及節日實施辦法」第4條規定修正。</text:p>
          </table:table-cell>
        </table:table-row>
        <table:table-row table:style-name="表格1.8">
          <table:table-cell table:style-name="表格1.A3" office:value-type="string">
            <text:p text:style-name="P59"><text:span text:style-name="T26">第八條 <text:s/>履約管理</text:span></text:p>
            <text:p text:style-name="P70"><text:span text:style-name="T18">四、作業人員指派（本項內容僅供參考，</text:span><text:span text:style-name="T35">甲方</text:span><text:span text:style-name="T18">得依個案實際需要修正）</text:span></text:p>
            <text:p text:style-name="P76"><text:span text:style-name="T18">（二）</text:span><text:span text:style-name="T12">乙方於訂約後，應指派</text:span><text:span text:style-name="T31">專案經理</text:span><text:span text:style-name="T14">(</text:span><text:span text:style-name="T40">其證照資格、是否專職及得否由</text:span><text:span text:style-name="T31">計畫主持人</text:span><text:span text:style-name="T40">兼任等事項</text:span><text:span text:style-name="T14">，由</text:span><text:span text:style-name="T12">甲方</text:span><text:span text:style-name="T14">於招標</text:span><text:span text:style-name="T40">文件</text:span><text:span text:style-name="T14">載明)，</text:span><text:span text:style-name="T12">負責本案之推動與協調整合，前述專案經理應有____年</text:span><text:span text:style-name="T14">(由</text:span><text:span text:style-name="T12">甲方</text:span><text:span text:style-name="T14">於招標時載明)</text:span><text:span text:style-name="T12">以上_____工程計畫</text:span><text:span text:style-name="T14">(由</text:span><text:span text:style-name="T12">甲方</text:span><text:span text:style-name="T14">於招標時載明)</text:span><text:span text:style-name="T12">之綜合或專業顧問工作經驗。</text:span></text:p>
            <text:p text:style-name="P74"/>
            <text:p text:style-name="P74"/>
            <text:p text:style-name="P74"/>
            <text:p text:style-name="P24"/>
          </table:table-cell>
          <table:table-cell table:style-name="表格1.A3" office:value-type="string">
            <text:p text:style-name="P59"><text:span text:style-name="T26">第八條 <text:s/>履約管理</text:span></text:p>
            <text:p text:style-name="P70"><text:span text:style-name="T18">四、作業人員指派（本項內容僅供參考，</text:span><text:span text:style-name="T35">機關</text:span><text:span text:style-name="T18">得依個案實際需要修正）</text:span></text:p>
            <text:p text:style-name="P76"><text:span text:style-name="T19">（二）</text:span><text:span text:style-name="T12">乙方於訂約後，應指派</text:span><text:span text:style-name="T31">其所屬專任開業建築師或執業技師__人</text:span><text:span text:style-name="T14">(由</text:span><text:span text:style-name="T12">甲方</text:span><text:span text:style-name="T14">於招標</text:span><text:span text:style-name="T40">時</text:span><text:span text:style-name="T14">載明)</text:span><text:span text:style-name="T31">為專案經理</text:span><text:span text:style-name="T12">，負責本案之推動與協調整合，前述專案經理應有____年</text:span><text:span text:style-name="T14">(由</text:span><text:span text:style-name="T12">甲方</text:span><text:span text:style-name="T14">於招標時載明)</text:span><text:span text:style-name="T12">以上_____工程計畫</text:span><text:span text:style-name="T14">(由</text:span><text:span text:style-name="T12">甲方</text:span><text:span text:style-name="T14">於招標時載明)</text:span><text:span text:style-name="T12">之綜合或專業顧問工作經驗。</text:span></text:p>
            <text:p text:style-name="P116"><text:span text:style-name="T73">□</text:span><text:span text:style-name="T84">專案經理可由專案管理計畫主持人兼任</text:span></text:p>
            <text:p text:style-name="P116"><text:span text:style-name="T73">□</text:span><text:span text:style-name="T84">專案經理為專職 (建議採購金額在查核金額以上者勾選)</text:span></text:p>
          </table:table-cell>
          <table:table-cell table:style-name="表格1.C3" office:value-type="string">
            <text:p text:style-name="P101"/>
            <text:p text:style-name="P85">第4款文字酌作修正。</text:p>
            <text:p text:style-name="P85"/>
            <text:p text:style-name="P83"><text:span text:style-name="T20">依100年1月19日「研商『公共工程專案管理契約範本』有關專案經理資格規定相關事宜」會議結論，專案管理服務之專案經理人員資格，宜由機關於招標文件訂明。</text:span></text:p>
            <text:p text:style-name="P85"/>
            <text:p text:style-name="P85"/>
            <text:p text:style-name="P85"/>
            <text:p text:style-name="P85"/>
            <text:p text:style-name="P85"/>
            <text:p text:style-name="P32"/>
          </table:table-cell>
        </table:table-row>
        <table:table-row table:style-name="表格1.9">
          <table:table-cell table:style-name="表格1.A3" office:value-type="string">
            <text:p text:style-name="P59"><text:span text:style-name="T26">第九條 <text:s/>履約標的品管</text:span></text:p>
            <text:p text:style-name="P70"><text:span text:style-name="T19">四、</text:span><text:span text:style-name="T20">甲方應依</text:span><text:span text:style-name="T18">政府採購法</text:span><text:span text:style-name="T20">第</text:span><text:span text:style-name="T20">70</text:span><text:span text:style-name="T20">條規定設立之各工程施工查核小組查核結果，對乙方辦理品質缺失懲罰性違約金事宜</text:span><text:span text:style-name="T25">：</text:span></text:p>
            <text:p text:style-name="P76"><text:span text:style-name="T25">（一）懲罰性違約金金額，應依查核</text:span><text:soft-page-break/><text:span text:style-name="T25">小組查核之品質缺失扣點數計算之。每點扣款新臺幣＿＿元（由</text:span><text:span text:style-name="T43">甲方</text:span><text:span text:style-name="T25">於招標時載明；未載明者，為</text:span><text:span text:style-name="T43">1千</text:span><text:span text:style-name="T25">元）。</text:span></text:p>
          </table:table-cell>
          <table:table-cell table:style-name="表格1.A3" office:value-type="string">
            <text:p text:style-name="P59"><text:span text:style-name="T26">第九條 <text:s/>履約標的品管</text:span></text:p>
            <text:p text:style-name="P70"><text:span text:style-name="T20">四、甲方應依政府採購法第</text:span><text:span text:style-name="T20">70</text:span><text:span text:style-name="T20">條規定設立之各工程施工查核小組查核結果，對乙方辦理品質缺失懲罰性違約金事宜</text:span><text:span text:style-name="T25">：</text:span></text:p>
            <text:p text:style-name="P76"><text:span text:style-name="T25">（一）懲罰性違約金金額，應依查核</text:span><text:soft-page-break/><text:span text:style-name="T25">小組查核之品質缺失扣點數計算之。每點扣款新臺幣＿＿元（由</text:span><text:span text:style-name="T43">機關</text:span><text:span text:style-name="T25">於招標時載明；未載明者，為</text:span><text:span text:style-name="T43">壹仟</text:span><text:span text:style-name="T25">元）。</text:span></text:p>
          </table:table-cell>
          <table:table-cell table:style-name="表格1.C3" office:value-type="string">
            <text:p text:style-name="P33"/>
            <text:p text:style-name="P84"/>
            <text:p text:style-name="P84"/>
            <text:p text:style-name="P84"/>
            <text:p text:style-name="P84"/>
            <text:p text:style-name="P82"><text:soft-page-break/><text:span text:style-name="T20">比照公共工程技術服務契約範本第9條第4款第1目內容修正。</text:span></text:p>
            <text:p text:style-name="P84"/>
          </table:table-cell>
        </table:table-row>
        <table:table-row table:style-name="表格1.10">
          <table:table-cell table:style-name="表格1.A3" office:value-type="string">
            <text:p text:style-name="P37">第十條 <text:s/>保險</text:p>
            <text:p text:style-name="P70"><text:span text:style-name="T20">一、</text:span><text:span text:style-name="T18">乙方應於履約期間辦理下列保險(由</text:span><text:span text:style-name="T35">甲方</text:span><text:span text:style-name="T18">擇定後於招標時載明，無者免填)，其屬自然人者，應自行另投保人身意外險。</text:span></text:p>
            <text:p text:style-name="P76"><text:span text:style-name="T35">（一）建築師事務所、技師事務所、工程技術顧問公司、測繪業公司應投保</text:span><text:span text:style-name="T13">專業責任險。包括因業務疏漏、錯誤或過失，違反業務上之義務，致甲方或其他第三人受有之損失。</text:span></text:p>
            <text:p text:style-name="P76"><text:span text:style-name="T35">（二）</text:span><text:span text:style-name="T13">□雇主意外責任險。（乙方於施工期間應為其專案管理人員投保雇主意外責任險；有延期或遲延履約者，保險期間比照順延）</text:span></text:p>
            <text:p text:style-name="P76"><text:span text:style-name="T35">（三）</text:span><text:span text:style-name="T13">□其他：</text:span><text:span text:style-name="T33"> <text:s text:c="10"/></text:span><text:span text:style-name="T13">。</text:span></text:p>
            <text:p text:style-name="P70"><text:span text:style-name="T20">二、</text:span><text:span text:style-name="T13">乙方依前</text:span><text:span text:style-name="T33">款</text:span><text:span text:style-name="T13">辦理之保險，其內容如下(由</text:span><text:span text:style-name="T33">甲方</text:span><text:span text:style-name="T13">視保險性質擇定或調整後於招標時載明)：</text:span></text:p>
            <text:p text:style-name="P70"><text:span text:style-name="T36">九、依法非屬保險人可承保之保險範圍，</text:span><text:soft-page-break/><text:span text:style-name="T36">或非因保費因素卻於國內無保險人願承保，且有保險公會書面佐證者，依第1條第8款辦理。</text:span></text:p>
          </table:table-cell>
          <table:table-cell table:style-name="表格1.A3" office:value-type="string">
            <text:p text:style-name="P37">第十條 <text:s/>保險</text:p>
            <text:p text:style-name="P70"><text:span text:style-name="T20">一、</text:span><text:span text:style-name="T18">乙方應於</text:span><text:span text:style-name="T20">履約</text:span><text:span text:style-name="T18">期間辦理下列保險(由</text:span><text:span text:style-name="T35">機關</text:span><text:span text:style-name="T18">擇定後於招標時載明，無者免填)，其屬自然人者，應自行另投保人身意外險。</text:span></text:p>
            <text:p text:style-name="P107"><text:span text:style-name="T35">□</text:span><text:span text:style-name="T13">專業責任險。包括因業務疏漏、錯誤或過失，</text:span><text:span text:style-name="T18">違反</text:span><text:span text:style-name="T13">業務上之義務，致甲方或其他第三人受有之損失。</text:span></text:p>
            <text:p text:style-name="P107"><text:span text:style-name="T18">□</text:span><text:span text:style-name="T13">雇主意外責任險。（乙方於施工期間應為其專案管理人員投保雇主</text:span><text:span text:style-name="T18">意外</text:span><text:span text:style-name="T13">責任險；有延期或遲延履約者，保險期間比照順延）</text:span></text:p>
            <text:p text:style-name="P107"><text:span text:style-name="T18">□</text:span><text:span text:style-name="T13">其他：</text:span><text:span text:style-name="T33"> <text:s text:c="10"/></text:span><text:span text:style-name="T13">。</text:span></text:p>
            <text:p text:style-name="P71"/>
            <text:p text:style-name="P71"/>
            <text:p text:style-name="P70"><text:span text:style-name="T20">二、</text:span><text:span text:style-name="T13">乙方依前</text:span><text:span text:style-name="T33">項</text:span><text:span text:style-name="T13">辦理之保險，其內容如下(由</text:span><text:span text:style-name="T33">機關</text:span><text:span text:style-name="T13">視保險性質擇定或調整後於招標時載明)：</text:span></text:p>
          </table:table-cell>
          <table:table-cell table:style-name="表格1.C3" office:value-type="string">
            <text:p text:style-name="P97"/>
            <text:p text:style-name="P83"><text:span text:style-name="T20">比照公共工程技術服務契約範本第10條第1款內容修正</text:span><text:span text:style-name="T13">。</text:span></text:p>
            <text:p text:style-name="P99"/>
            <text:p text:style-name="P99"/>
            <text:p text:style-name="P99"/>
            <text:p text:style-name="P99"/>
            <text:p text:style-name="P99"/>
            <text:p text:style-name="P99"/>
            <text:p text:style-name="P99"/>
            <text:p text:style-name="P99"/>
            <text:p text:style-name="P99"/>
            <text:p text:style-name="P99"/>
            <text:p text:style-name="P99"/>
            <text:p text:style-name="P83"><text:span text:style-name="T20">比照公共工程技術服務契約範本第10條第2款內容修正。</text:span></text:p>
            <text:p text:style-name="P85"/>
            <text:p text:style-name="P85">比照公共工程技術服務契約範本第10條第9款內容<text:soft-page-break/>增列。</text:p>
          </table:table-cell>
        </table:table-row>
        <table:table-row table:style-name="表格1.11">
          <table:table-cell table:style-name="表格1.A3" office:value-type="string">
            <text:p text:style-name="P22"><text:span text:style-name="T71">第十二條</text:span><text:span text:style-name="T88"> <text:s/></text:span><text:span text:style-name="T71">驗收</text:span></text:p>
            <text:p text:style-name="P70"><text:span text:style-name="T20">四、</text:span><text:span text:style-name="T14">乙方履約結果經甲方審查有瑕疵者，甲方得要求</text:span><text:span text:style-name="T40">乙方</text:span><text:span text:style-name="T14">於一定期限內改善。逾期未改正者，</text:span><text:span text:style-name="T16">依第</text:span><text:span text:style-name="T42">13</text:span><text:span text:style-name="T16">條規定</text:span><text:span text:style-name="T14">計算逾期違約金。</text:span></text:p>
          </table:table-cell>
          <table:table-cell table:style-name="表格1.A3" office:value-type="string">
            <text:p text:style-name="P22"><text:span text:style-name="T71">第十二條</text:span><text:span text:style-name="T88"> <text:s/></text:span><text:span text:style-name="T71">驗收</text:span></text:p>
            <text:p text:style-name="P70"><text:span text:style-name="T81">四、</text:span><text:span text:style-name="T14">乙方履約結果經甲方審查有瑕疵者，甲方得要求</text:span><text:span text:style-name="T40">廠商</text:span><text:span text:style-name="T14">於一定期限內改善。逾期未改正者，</text:span><text:span text:style-name="T16">依第</text:span><text:span text:style-name="T42">十三</text:span><text:span text:style-name="T16">條規定</text:span><text:span text:style-name="T14">計算逾期違約金。</text:span></text:p>
          </table:table-cell>
          <table:table-cell table:style-name="表格1.C3" office:value-type="string">
            <text:p text:style-name="P27"/>
            <text:p text:style-name="P61"><text:span text:style-name="T20">比照公共工程技術服務契約範本第12條第4款內容修正</text:span><text:span text:style-name="T14">。</text:span></text:p>
            <text:p text:style-name="P26"/>
          </table:table-cell>
        </table:table-row>
        <table:table-row table:style-name="表格1.12">
          <table:table-cell table:style-name="表格1.A3" office:value-type="string">
            <text:p text:style-name="P40">第十三條　延遲履約</text:p>
            <text:p text:style-name="P70"><text:span text:style-name="T14">一、</text:span><text:span text:style-name="T50">逾期違約金，以日為單位，乙方如未依照契約</text:span><text:span text:style-name="T14">規定</text:span><text:span text:style-name="T50">期限完成工作，應按逾期日數計算逾期違約金，該違約金計算方式：</text:span><text:span text:style-name="T13">（</text:span><text:span text:style-name="T18">由甲方擇一於招標時載明）</text:span></text:p>
            <text:p text:style-name="P117"><text:span text:style-name="T51">□</text:span><text:span text:style-name="T50">每日</text:span><text:span text:style-name="T53">以</text:span><text:span text:style-name="T13">新臺幣</text:span><text:span text:style-name="T53"> <text:s text:c="6"/></text:span><text:span text:style-name="T50">元計算逾期</text:span><text:span text:style-name="T18">違約金</text:span><text:span text:style-name="T50">。（定額，</text:span><text:span text:style-name="T12">甲方</text:span><text:span text:style-name="T50">於招標時載明）</text:span></text:p>
            <text:p text:style-name="P45"/>
          </table:table-cell>
          <table:table-cell table:style-name="表格1.A3" office:value-type="string">
            <text:p text:style-name="P40">第十三條　延遲履約</text:p>
            <text:p text:style-name="P70"><text:span text:style-name="T14">一、</text:span><text:span text:style-name="T50">逾期違約金，以日為單位，乙方如未</text:span><text:span text:style-name="T14">依照</text:span><text:span text:style-name="T50">契約規定期限完成工作，應按逾期日數計算逾期違約金，該違約金計算方式：</text:span><text:span text:style-name="T13">（</text:span><text:span text:style-name="T18">由甲方擇一於招標時載明）</text:span></text:p>
            <text:p text:style-name="P117"><text:span text:style-name="T51">□</text:span><text:span text:style-name="T50">每日</text:span><text:span text:style-name="T53">罰</text:span><text:span text:style-name="T13">新臺幣</text:span><text:span text:style-name="T53"> <text:s text:c="6"/></text:span><text:span text:style-name="T50">元計算逾期違約金。（定額，</text:span><text:span text:style-name="T12">甲方</text:span><text:span text:style-name="T50">於招標時載明）</text:span></text:p>
            <text:p text:style-name="P45"/>
          </table:table-cell>
          <table:table-cell table:style-name="表格1.C3" office:value-type="string">
            <text:p text:style-name="P46"/>
            <text:p text:style-name="P32"/>
            <text:p text:style-name="P32"/>
            <text:p text:style-name="P32"/>
            <text:p text:style-name="P32"/>
            <text:p text:style-name="P61"><text:span text:style-name="T20">比照公共工程技術服務契約範本第13條第1款內容修正</text:span><text:span text:style-name="T14">。</text:span></text:p>
          </table:table-cell>
        </table:table-row>
        <table:table-row table:style-name="表格1.12">
          <table:table-cell table:style-name="表格1.A3" office:value-type="string">
            <text:p text:style-name="P62"><text:span text:style-name="T29">第十四條　</text:span><text:span text:style-name="T27">罰則</text:span></text:p>
            <text:p text:style-name="P69"><text:span text:style-name="T40">三、</text:span><text:span text:style-name="T43">乙方有管理不善情形時，其懲罰性違約金計算方式如下，並由甲方自應付價金中扣抵；其有不足者，得通知乙方繳納或自保證金扣抵：</text:span></text:p>
            <text:p text:style-name="P76"><text:span text:style-name="T43">（一）乙方審查、審定或複核完成之文件或資料，經甲方發現有錯誤或疏漏情形，致須退回修正者，</text:span><text:soft-page-break/><text:span text:style-name="T43">第1次計罰新臺幣____元（由甲方於招標時載明；未載明者，為5千元）；第2次計罰新臺幣____元（由甲方於招標時載明；未載明者，為1萬元）；並自第3次起，每次計罰2萬元；事後發現者，每次計罰各該次該當上述次數之金額。（以上金額，機關得依個案情形調整列入招標文件）</text:span></text:p>
            <text:p text:style-name="P76"><text:span text:style-name="T43">（二）乙方未能就契約約定之服務項目於約定期限內提出具體性建議，或所提建議內容明顯不符專業需求，致須退回修正者，第1次計罰新臺幣____元（由甲方於招標時載明；未載明者，為5千元）；第2次計罰新臺幣____元（由甲方於招標時載明；未載明者，為1萬元）；並自第3次起，每次計罰2萬元；事後發現者，每次計罰各該次該當上述次數之金額。（以上金額，機關得依個案情形調整列入招標文件）</text:span></text:p>
            <text:p text:style-name="P81">（三）因規劃廠商規劃錯誤，致甲方<text:soft-page-break/>遭受損害者，就乙方審查規劃結果不實部分，每次計罰金額為甲方向規劃廠商求償金額之___%（由甲方於招標時載明；未載明者，為20%）。</text:p>
            <text:p text:style-name="P81">（四）因設計廠商設計錯誤，致甲方遭受損害者，就乙方審查設計結果不實部分，每次計罰金額為甲方向設計廠商求償金額之___%（由甲方於招標時載明；未載明者，為20%）。</text:p>
            <text:p text:style-name="P81">（五）因監造廠商監造不實，致甲方遭受損害者，就乙方履約管理不實部分，每次計罰金額為甲方向監造廠商求償金額之___%（由甲方於招標時載明；未載明者，為20%）。</text:p>
          </table:table-cell>
          <table:table-cell table:style-name="表格1.A3" office:value-type="string">
            <text:p text:style-name="P62"><text:span text:style-name="T29">第十四條　</text:span><text:span text:style-name="T27">罰則</text:span></text:p>
            <text:p text:style-name="P73"/>
          </table:table-cell>
          <table:table-cell table:style-name="表格1.C3" office:value-type="string">
            <text:p text:style-name="P27"/>
            <text:p text:style-name="P61"><text:span text:style-name="T18">1.就專案管理不善情形，明定可計罰懲罰性違約金，以督促專案管理廠商善盡專業管理之責。</text:span></text:p>
            <text:p text:style-name="P34">2.其他各款次順序配合調整。</text:p>
          </table:table-cell>
        </table:table-row>
        <table:table-row table:style-name="表格1.14">
          <table:table-cell table:style-name="表格1.A3" office:value-type="string">
            <text:p text:style-name="P62"><text:span text:style-name="T26">第十五條 <text:s/>權利及責任</text:span></text:p>
            <text:p text:style-name="P70"><text:span text:style-name="T14">二、乙方履約，其有侵害第三人合法權益時，應由乙方負責處理並承擔一切法律責任</text:span><text:span text:style-name="T40">及費用，包括甲方所發生之費用。如同時損及甲方之權益時，甲方並得請求損害賠償</text:span><text:span text:style-name="T29">。</text:span></text:p>
            <text:p text:style-name="P70"><text:span text:style-name="T14">三、</text:span><text:span text:style-name="T13">乙方履約結果涉及智慧財產權者</text:span><text:span text:style-name="T6">：</text:span><text:span text:style-name="T13">(由</text:span><text:span text:style-name="T54">甲方</text:span><text:span text:style-name="T52">於招標時載明)：</text:span></text:p>
            <text:p text:style-name="P118"><text:soft-page-break/></text:p>
            <text:p text:style-name="P70"><text:span text:style-name="T14">八、委託專案管理之契約，乙方因管理不善，致甲方遭受損害，乙方應負賠償責任﹔</text:span><text:span text:style-name="T36">□乙方無需對「所失利益」負賠償責任；甲方應負之賠償責任，亦不包含乙方所失利益（由甲方於招標時勾選；未勾選者，依民法</text:span><text:span text:style-name="T40">第216條第1項規定：「損害賠償，除法律另有規定或契約另有訂定外，應以填補債權人所受損害及所失利益為限。」</text:span><text:span text:style-name="T36">）</text:span><text:span text:style-name="T40">﹔</text:span><text:span text:style-name="T14">賠償責任之認定，有爭議者，依照爭議處理條款辦理。</text:span><text:span text:style-name="T40">契約訂定之損害</text:span><text:span text:style-name="T14">賠償金額上限</text:span><text:span text:style-name="T40">為：________</text:span><text:span text:style-name="T20">（由</text:span><text:span text:style-name="T12">甲方</text:span><text:span text:style-name="T20">於招標時載明</text:span><text:span text:style-name="T25">；未載明者</text:span><text:span text:style-name="T36">，依</text:span><text:span text:style-name="T40">民法第216條第1項規定</text:span><text:span text:style-name="T20">）</text:span><text:span text:style-name="T14">。</text:span><text:span text:style-name="T40">其訂有上限者，於</text:span><text:span text:style-name="T14">法令另有規定，或乙方隱瞞</text:span><text:span text:style-name="T40">工作</text:span><text:span text:style-name="T14">瑕疵、故意或重大過失行為、</text:span><text:span text:style-name="T13">對智慧財產權或第三人發生侵權行為，所造成之損害賠償，不受賠償金額上限之限制。</text:span></text:p>
          </table:table-cell>
          <table:table-cell table:style-name="表格1.A3" office:value-type="string">
            <text:p text:style-name="P62"><text:span text:style-name="T26">第十五條 <text:s/>權利及責任</text:span></text:p>
            <text:p text:style-name="P70"><text:span text:style-name="T14">二、乙方履約，其有侵害第三人合法權益時，應由乙方負責處理並承擔一切法律責任。</text:span></text:p>
            <text:p text:style-name="P119"/>
            <text:p text:style-name="P119"/>
            <text:p text:style-name="P70"><text:span text:style-name="T14">三、</text:span><text:span text:style-name="T13">乙方履約結果涉及智慧財產權者</text:span><text:span text:style-name="T6">：</text:span><text:span text:style-name="T13">(由</text:span><text:span text:style-name="T54">機關</text:span><text:span text:style-name="T52">於招標時載明)：</text:span></text:p>
            <text:p text:style-name="P75"><text:soft-page-break/></text:p>
            <text:p text:style-name="P70"><text:span text:style-name="T14">八、委託專案管理之契約，乙方因管理不善，致甲方遭受損害，乙方應負賠償責任﹔賠償責任之認定，有爭議者，依照爭議處理條款辦理。賠償金額</text:span><text:span text:style-name="T40">以契約價金總額__倍為</text:span><text:span text:style-name="T14">上限</text:span><text:span text:style-name="T20">（由</text:span><text:span text:style-name="T12">甲方</text:span><text:span text:style-name="T20">於招標時載明</text:span><text:span text:style-name="T25">；未載明者</text:span><text:span text:style-name="T43">以</text:span><text:span text:style-name="T40">契約價金總額</text:span><text:span text:style-name="T43">2倍計</text:span><text:span text:style-name="T20">）</text:span><text:span text:style-name="T14">。</text:span><text:span text:style-name="T40">但</text:span><text:span text:style-name="T14">法令另有規定，或乙方隱瞞瑕疵、故意或重大過失行為、</text:span><text:span text:style-name="T13">對智慧財產權或第三人發生侵權行為，所造成之損害賠償，不受賠償金額上限之限制。</text:span></text:p>
          </table:table-cell>
          <table:table-cell table:style-name="表格1.C3" office:value-type="string">
            <text:p text:style-name="P98"/>
            <text:p text:style-name="P61"><text:span text:style-name="T20">比照公共工程技術服務契約範本第14條第2款內容酌修文字</text:span><text:span text:style-name="T14">。</text:span></text:p>
            <text:p text:style-name="P99"/>
            <text:p text:style-name="P99"/>
            <text:p text:style-name="P61"><text:span text:style-name="T20">比照公共工程技術服務契約範本第14條第3款內容</text:span><text:soft-page-break/><text:span text:style-name="T20">修正</text:span><text:span text:style-name="T14">。</text:span></text:p>
            <text:p text:style-name="P103"><text:span text:style-name="T20">1.比照公共工程技術服務契約範本第14條第8款內容修正。</text:span></text:p>
            <text:p text:style-name="P103"><text:span text:style-name="T20">2.依民法第216條規定，損害賠償係填補債權人所受損害及所失利益，酌修部分有關損害賠償上限內容。另查100年7月12日「台日公共建設交流會議」中，日方国土交通省代表亦表示其工程及技術服務契約並無訂定廠商損害賠償金額上限。</text:span></text:p>
            <text:p text:style-name="P32"/>
          </table:table-cell>
        </table:table-row>
        <table:table-row table:style-name="表格1.15">
          <table:table-cell table:style-name="表格1.A3" office:value-type="string">
            <text:p text:style-name="P62"><text:span text:style-name="T28">第十六條　契約變更及轉讓</text:span></text:p>
            <text:p text:style-name="P70"><text:span text:style-name="T20">一、甲方於必要時得於契約所約定之範圍內通知乙方變更契約，乙方於接獲</text:span><text:span text:style-name="T14">通知</text:span><text:span text:style-name="T20">後</text:span><text:span text:style-name="T28">，</text:span><text:span text:style-name="T36">除雙方另有協議外，應於10日內</text:span><text:span text:style-name="T20">向甲方提出契約標的、價金、履約期限、付款期程或其他契約內容須變</text:span><text:soft-page-break/><text:span text:style-name="T20">更之相關文件。契約價金之變更，</text:span><text:span text:style-name="T14">由雙方協議訂定之</text:span><text:span text:style-name="T20">。</text:span></text:p>
            <text:p text:style-name="P70"><text:span text:style-name="T40">四、</text:span><text:span text:style-name="T36">如因可歸責於甲方之事由辦理契約變更，除雙方另有協議外，甲方得就已完成之工作辦理部分驗收或結算後，支付該部分價金。</text:span></text:p>
            <text:p text:style-name="P70"><text:span text:style-name="T40">七、</text:span><text:span text:style-name="T14">乙方不得將契約或債權之部分或全部轉讓予他人。</text:span><text:span text:style-name="T20">但因公司</text:span><text:span text:style-name="T36">分割</text:span><text:span text:style-name="T20">或其他類似情形致有轉讓必要，經甲方書面同意</text:span><text:span text:style-name="T36">轉讓</text:span><text:span text:style-name="T20">者，不在此限。</text:span></text:p>
            <text:p text:style-name="P120"><text:span text:style-name="T40">乙方</text:span><text:span text:style-name="T36">依公司法、</text:span><text:span text:style-name="T40">企業</text:span><text:span text:style-name="T36">併購法分割，受讓契約之公司(以受讓營業者為限)，其資格條件應符合原招標文件規定，且應提出下列文件之一：</text:span></text:p>
            <text:p text:style-name="P86"><text:span text:style-name="T36">1. 原訂約廠商分割後存續者，其同意負連帶履行本契約責任之文件；</text:span></text:p>
            <text:p text:style-name="P86"><text:span text:style-name="T36">2. 原訂約廠商分割後消滅者，受讓契約公司以外之其他受讓原訂約廠商營業之既存及新設公司同意負連帶履行本契約責任之文件。</text:span></text:p>
          </table:table-cell>
          <table:table-cell table:style-name="表格1.A3" office:value-type="string">
            <text:p text:style-name="P62"><text:span text:style-name="T28">第十六條　契約變更及轉讓</text:span></text:p>
            <text:p text:style-name="P70"><text:span text:style-name="T20">一、甲方於必要時得於契約所約定之範圍內通知乙方變更契約，乙方於接獲通知後應向甲方</text:span><text:span text:style-name="T14">提出</text:span><text:span text:style-name="T20">契約標的、價金、履約期限、付款期程或其他契約內容須變更之相關文件。契約價金之變更，</text:span><text:soft-page-break/><text:span text:style-name="T14">由雙方協議訂定之</text:span><text:span text:style-name="T20">。</text:span></text:p>
            <text:p text:style-name="P121"/>
            <text:p text:style-name="P121"/>
            <text:p text:style-name="P121"/>
            <text:p text:style-name="P121"/>
            <text:p text:style-name="P121"/>
            <text:p text:style-name="P70"><text:span text:style-name="T14">六、乙方不得將契約或債權之部分或全部轉讓予他人。但因公司</text:span><text:span text:style-name="T40">合併、銀行實行權利質權</text:span><text:span text:style-name="T14">或其他類似情形致有轉讓必要，經甲方書面同意者，不在此限。</text:span></text:p>
            <text:p text:style-name="P120"><text:span text:style-name="T40">得標廠商依採購法第67條第2項規定，就分包部分設定權利質權予分包廠商者，不受前項限制。</text:span></text:p>
          </table:table-cell>
          <table:table-cell table:style-name="表格1.C3" office:value-type="string">
            <text:p text:style-name="P102"/>
            <text:p text:style-name="P61"><text:span text:style-name="T20">比照公共工程技術服務契約範本第15條第1款內容修正。</text:span></text:p>
            <text:p text:style-name="P99"/>
            <text:p text:style-name="P99"/>
            <text:p text:style-name="P99"><text:soft-page-break/></text:p>
            <text:p text:style-name="P99"/>
            <text:p text:style-name="P61"><text:span text:style-name="T20">參考公共工程技術服務契約範本第15條第4款內容增列。</text:span><text:span text:style-name="T18">其他各款次順序配合調整。</text:span></text:p>
            <text:p text:style-name="P61"><text:span text:style-name="T20">比照公共工程技術服務契約範本第15條第7款內容修正。</text:span></text:p>
          </table:table-cell>
        </table:table-row>
        <table:table-row table:style-name="表格1.16">
          <table:table-cell table:style-name="表格1.A3" office:value-type="string">
            <text:p text:style-name="P60"><text:span text:style-name="T29">第十八條 <text:s/>爭議處理</text:span></text:p>
            <text:p text:style-name="P70"><text:span text:style-name="T20">一、甲方與乙方因履約而生爭議者，應依法令及契約</text:span><text:span text:style-name="T14">規定</text:span><text:span text:style-name="T20">，考量</text:span><text:span text:style-name="T14">公共利益及</text:span><text:span text:style-name="T20">公</text:span><text:soft-page-break/><text:span text:style-name="T20">平合理，本誠信和諧，盡力協調解決之。其未能達成協議者，得以下列方式處理之</text:span><text:span text:style-name="T20">：</text:span></text:p>
            <text:p text:style-name="P76"><text:span text:style-name="T20">（二）</text:span><text:span text:style-name="T36">契約雙</text:span><text:span text:style-name="T20">方同意並簽訂仲裁協議書後，依仲裁法規定提付仲裁，並以甲方指定之仲裁處所為其仲裁處所。</text:span><text:span text:style-name="T36">甲方□同意□不同意（由甲方於招標時勾選；未勾選者，為不同意）適用衡平原則。除仲裁判斷之評議外，</text:span><text:span text:style-name="T20">將公開仲裁程序及仲裁判斷書</text:span><text:span text:style-name="T28">。</text:span></text:p>
          </table:table-cell>
          <table:table-cell table:style-name="表格1.A3" office:value-type="string">
            <text:p text:style-name="P60"><text:span text:style-name="T29">第十八條 <text:s/>爭議處理</text:span></text:p>
            <text:p text:style-name="P70"><text:span text:style-name="T20">一、甲方與乙方因履約而生爭議者，應依法令及契約規定，考量</text:span><text:span text:style-name="T14">公共利益及</text:span><text:span text:style-name="T20">公</text:span><text:soft-page-break/><text:span text:style-name="T20">平合理，本誠信和諧，盡力協調解決之。其未能達成協議者，得以下列方式處理之</text:span><text:span text:style-name="T20">：</text:span></text:p>
            <text:p text:style-name="P76"><text:span text:style-name="T20">（二）</text:span><text:span text:style-name="T40">於徵得甲</text:span><text:span text:style-name="T14">方同意並簽訂仲裁協議書後，依仲裁法規定提付仲裁，並以甲方指定之仲裁</text:span><text:span text:style-name="T13">處所為其仲裁處所。將公開仲裁程序及仲裁判斷書</text:span><text:span text:style-name="T20">。</text:span></text:p>
            <text:p text:style-name="P29"/>
          </table:table-cell>
          <table:table-cell table:style-name="表格1.C3" office:value-type="string">
            <text:p text:style-name="P30"/>
            <text:p text:style-name="P32"/>
            <text:p text:style-name="P32"/>
            <text:p text:style-name="P32"><text:soft-page-break/></text:p>
            <text:p text:style-name="P32"/>
            <text:p text:style-name="P32"/>
            <text:p text:style-name="P61"><text:span text:style-name="T20">比照公共工程技術服務契約範本第17條第1款第2目內容修正。</text:span></text:p>
            <text:p text:style-name="P32"/>
            <text:p text:style-name="P32"/>
            <text:p text:style-name="P32"/>
            <text:p text:style-name="P32"/>
          </table:table-cell>
        </table:table-row>
        <table:table-row table:style-name="表格1.17">
          <table:table-cell table:style-name="表格1.A3" office:value-type="string">
            <text:p text:style-name="P41">第十九條 <text:s/>其他</text:p>
            <text:p text:style-name="P70"><text:span text:style-name="T14">六、廠商參與公共工程可能涉及之法律責任如</text:span><text:span text:style-name="T40">本條</text:span><text:span text:style-name="T14">附件，</text:span><text:span text:style-name="T20">乙方應</text:span><text:span text:style-name="T20">提醒</text:span><text:span text:style-name="T20">其工作人員及其他</text:span><text:span text:style-name="T20">技術服務或工程廠商注意法令規定，善盡職責及履行契約義務，以免觸犯法令或違反契約規定而受處罰</text:span><text:span text:style-name="T20">。</text:span></text:p>
          </table:table-cell>
          <table:table-cell table:style-name="表格1.A3" office:value-type="string">
            <text:p text:style-name="P41">第十九條 <text:s/>其他</text:p>
            <text:p text:style-name="P70"><text:span text:style-name="T14">六、廠商參與公共工程可能涉及之法律責任如附件</text:span><text:span text:style-name="T40">三</text:span><text:span text:style-name="T14">，</text:span><text:span text:style-name="T20">乙方應</text:span><text:span text:style-name="T20">提醒</text:span><text:span text:style-name="T20">其工作人員及其他</text:span><text:span text:style-name="T20">技術服務或工程廠商注意法令規定，善盡職責及履行契約義務，以免觸犯法令或違反契約規定而受處罰</text:span><text:span text:style-name="T20">。</text:span></text:p>
          </table:table-cell>
          <table:table-cell table:style-name="表格1.C3" office:value-type="string">
            <text:p text:style-name="P42"/>
            <text:p text:style-name="P26">第6款文字酌作修正。</text:p>
          </table:table-cell>
        </table:table-row>
        <table:table-row table:style-name="表格1.18">
          <table:table-cell table:style-name="表格1.A3" office:value-type="string">
            <text:p text:style-name="P59"><text:span text:style-name="T46">第2條</text:span><text:span text:style-name="T27">附件</text:span></text:p>
            <text:p text:style-name="P59"><text:span text:style-name="T7">乙方提供之服務：（下列服務項目，請</text:span><text:span text:style-name="T10">甲方依機關委託技術服務廠商評選及計費辦法第9條規定，</text:span><text:span text:style-name="T7">視個案特性及實際需要擇定或增減）</text:span></text:p>
          </table:table-cell>
          <table:table-cell table:style-name="表格1.A3" office:value-type="string">
            <text:p text:style-name="P59"><text:span text:style-name="T27">附件</text:span><text:span text:style-name="T46">一（契約範本第二條）</text:span></text:p>
            <text:p text:style-name="P59"><text:span text:style-name="T7">乙方</text:span><text:span text:style-name="T55">同意</text:span><text:span text:style-name="T7">提供之服務：（下列服務項目，請</text:span><text:span text:style-name="T10">甲方依機關委託技術服務廠商評選及計費辦法第9條規定，</text:span><text:span text:style-name="T7">視個案特性及實際需要擇定或增減）</text:span></text:p>
          </table:table-cell>
          <table:table-cell table:style-name="表格1.C3" office:value-type="string">
            <text:p text:style-name="P61"><text:span text:style-name="T18">原附件名稱「附件一（契約範本第二條）」修正為「第2條附件」，</text:span><text:span text:style-name="T14">文字酌作修正</text:span><text:span text:style-name="T18">。</text:span></text:p>
          </table:table-cell>
        </table:table-row>
        <table:table-row table:style-name="表格1.19">
          <table:table-cell table:style-name="表格1.A3" table:number-columns-spanned="2" office:value-type="string">
            <text:p text:style-name="P59"><text:span text:style-name="T47">第3條附件1</text:span></text:p>
            <text:p text:style-name="P47">附表 <text:s/>總包價法之公共工程專案管理服務費用編列參考表</text:p>
            <text:p text:style-name="Standard"><text:span text:style-name="T55">（</text:span><text:span text:style-name="T58">本表格僅供參考，機關可自行製作）</text:span></text:p>
            <text:p text:style-name="P44"><text:soft-page-break/>總包價法公共工程專案管理服務費用明細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0">主辦機關名稱</text:p>
                </table:table-cell>
                <table:table-cell table:style-name="表格2.B1" table:number-columns-spanned="3" office:value-type="string">
                  <text:p text:style-name="P51"/>
                </table:table-cell>
                <table:covered-table-cell/>
                <table:covered-table-cell/>
              </table:table-row>
              <table:table-row table:style-name="表格2.1">
                <table:table-cell table:style-name="表格2.A1" office:value-type="string">
                  <text:p text:style-name="P50">工程計畫名稱</text:p>
                </table:table-cell>
                <table:table-cell table:style-name="表格2.B1" table:number-columns-spanned="3" office:value-type="string">
                  <text:p text:style-name="P51"/>
                </table:table-cell>
                <table:covered-table-cell/>
                <table:covered-table-cell/>
              </table:table-row>
              <table:table-row table:style-name="表格2.1">
                <table:table-cell table:style-name="表格2.A1" office:value-type="string">
                  <text:p text:style-name="P50">工程計畫期程</text:p>
                </table:table-cell>
                <table:table-cell table:style-name="表格2.B1" table:number-columns-spanned="3" office:value-type="string">
                  <text:p text:style-name="P51"/>
                </table:table-cell>
                <table:covered-table-cell/>
                <table:covered-table-cell/>
              </table:table-row>
              <table:table-row table:style-name="表格2.1">
                <table:table-cell table:style-name="表格2.A1" office:value-type="string">
                  <text:p text:style-name="P50">委託內容</text:p>
                </table:table-cell>
                <table:table-cell table:style-name="表格2.A1" office:value-type="string">
                  <text:p text:style-name="P50">□全部</text:p>
                </table:table-cell>
                <table:table-cell table:style-name="表格2.A1" office:value-type="string">
                  <text:p text:style-name="P50">□部分</text:p>
                </table:table-cell>
                <table:table-cell table:style-name="表格2.B1" office:value-type="string">
                  <text:p text:style-name="P50">□可行性研究之諮詢及審查</text:p>
                  <text:p text:style-name="P50">□規劃之諮詢及審查</text:p>
                  <text:p text:style-name="P50">□設計之諮詢及審查</text:p>
                  <text:p text:style-name="P50">□招標、決標之諮詢及審查</text:p>
                  <text:p text:style-name="P122">□施工督導與履約管理之諮詢及審查</text:p>
                </table:table-cell>
              </table:table-row>
            </table:table>
            <text:p text:style-name="P50">總包價法服務費用（本表服務費用含薪資、管理費用、利潤、營業稅以外之其他稅負）</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0">階段別</text:p>
                </table:table-cell>
                <table:table-cell table:style-name="表格3.A1" office:value-type="string">
                  <text:p text:style-name="P50">服務費用</text:p>
                </table:table-cell>
                <table:table-cell table:style-name="表格3.C1" office:value-type="string">
                  <text:p text:style-name="P50">起迄年月</text:p>
                </table:table-cell>
              </table:table-row>
              <table:table-row table:style-name="表格3.2">
                <table:table-cell table:style-name="表格3.A1" table:number-rows-spanned="4" office:value-type="string">
                  <text:p text:style-name="P50">可行性研究之諮詢及審查</text:p>
                </table:table-cell>
                <table:table-cell table:style-name="表格3.A1" office:value-type="string">
                  <text:p text:style-name="P50">第1期</text:p>
                </table:table-cell>
                <table:table-cell table:style-name="表格3.C1" office:value-type="string">
                  <text:p text:style-name="P51"/>
                </table:table-cell>
              </table:table-row>
              <table:table-row table:style-name="表格3.2">
                <table:covered-table-cell/>
                <table:table-cell table:style-name="表格3.A1" office:value-type="string">
                  <text:p text:style-name="P50">第2期</text:p>
                </table:table-cell>
                <table:table-cell table:style-name="表格3.C1" office:value-type="string">
                  <text:p text:style-name="P51"/>
                </table:table-cell>
              </table:table-row>
              <table:table-row table:style-name="表格3.2">
                <table:covered-table-cell/>
                <table:table-cell table:style-name="表格3.A1" office:value-type="string">
                  <text:p text:style-name="P50">（期數由甲方依進度及付款條件自行設定）</text:p>
                </table:table-cell>
                <table:table-cell table:style-name="表格3.C1" office:value-type="string">
                  <text:p text:style-name="P51"/>
                </table:table-cell>
              </table:table-row>
              <table:table-row table:style-name="表格3.2">
                <table:covered-table-cell/>
                <table:table-cell table:style-name="表格3.A1" office:value-type="string">
                  <text:p text:style-name="P50">合計</text:p>
                </table:table-cell>
                <table:table-cell table:style-name="表格3.C1" office:value-type="string">
                  <text:p text:style-name="P51"/>
                </table:table-cell>
              </table:table-row>
              <table:table-row table:style-name="表格3.2">
                <table:table-cell table:style-name="表格3.A1" table:number-rows-spanned="4" office:value-type="string">
                  <text:p text:style-name="P50">規劃之諮詢及審查</text:p>
                </table:table-cell>
                <table:table-cell table:style-name="表格3.A1" office:value-type="string">
                  <text:p text:style-name="P50">第1期</text:p>
                </table:table-cell>
                <table:table-cell table:style-name="表格3.C1" office:value-type="string">
                  <text:p text:style-name="P51"/>
                </table:table-cell>
              </table:table-row>
              <table:table-row table:style-name="表格3.2">
                <table:covered-table-cell/>
                <table:table-cell table:style-name="表格3.A1" office:value-type="string">
                  <text:p text:style-name="P50">第2期</text:p>
                </table:table-cell>
                <table:table-cell table:style-name="表格3.C1" office:value-type="string">
                  <text:p text:style-name="P51"/>
                </table:table-cell>
              </table:table-row>
              <table:table-row table:style-name="表格3.2">
                <table:covered-table-cell/>
                <table:table-cell table:style-name="表格3.A1" office:value-type="string">
                  <text:p text:style-name="P50">（期數由甲方依進度及付款條件自行設定）</text:p>
                </table:table-cell>
                <table:table-cell table:style-name="表格3.C1" office:value-type="string">
                  <text:p text:style-name="P51"/>
                </table:table-cell>
              </table:table-row>
              <table:table-row table:style-name="表格3.2">
                <table:covered-table-cell/>
                <table:table-cell table:style-name="表格3.A1" office:value-type="string">
                  <text:p text:style-name="P50">合計</text:p>
                </table:table-cell>
                <table:table-cell table:style-name="表格3.C1" office:value-type="string">
                  <text:p text:style-name="P51"/>
                </table:table-cell>
              </table:table-row>
              <table:table-row table:style-name="表格3.2">
                <table:table-cell table:style-name="表格3.A1" table:number-rows-spanned="4" office:value-type="string">
                  <text:p text:style-name="P50">招標、決標之諮詢及審查</text:p>
                </table:table-cell>
                <table:table-cell table:style-name="表格3.A1" office:value-type="string">
                  <text:p text:style-name="P50">第1期</text:p>
                </table:table-cell>
                <table:table-cell table:style-name="表格3.C1" office:value-type="string">
                  <text:p text:style-name="P51"/>
                </table:table-cell>
              </table:table-row>
              <table:table-row table:style-name="表格3.2">
                <table:covered-table-cell/>
                <table:table-cell table:style-name="表格3.A1" office:value-type="string">
                  <text:p text:style-name="P50">第2期</text:p>
                </table:table-cell>
                <table:table-cell table:style-name="表格3.C1" office:value-type="string">
                  <text:p text:style-name="P51"/>
                </table:table-cell>
              </table:table-row>
              <table:table-row table:style-name="表格3.2">
                <table:covered-table-cell/>
                <table:table-cell table:style-name="表格3.A1" office:value-type="string">
                  <text:p text:style-name="P50">（期數由甲方依進度及付款條件自行設定）</text:p>
                </table:table-cell>
                <table:table-cell table:style-name="表格3.C1" office:value-type="string">
                  <text:p text:style-name="P51"/>
                </table:table-cell>
              </table:table-row>
              <table:table-row table:style-name="表格3.2">
                <table:covered-table-cell/>
                <table:table-cell table:style-name="表格3.A1" office:value-type="string">
                  <text:p text:style-name="P50">合計</text:p>
                </table:table-cell>
                <table:table-cell table:style-name="表格3.C1" office:value-type="string">
                  <text:p text:style-name="P51"/>
                </table:table-cell>
              </table:table-row>
              <table:table-row table:style-name="表格3.2">
                <table:table-cell table:style-name="表格3.A1" table:number-rows-spanned="4" office:value-type="string">
                  <text:p text:style-name="P50">設計之諮詢及審查</text:p>
                </table:table-cell>
                <table:table-cell table:style-name="表格3.A1" office:value-type="string">
                  <text:p text:style-name="P50">第1期</text:p>
                </table:table-cell>
                <table:table-cell table:style-name="表格3.C1" office:value-type="string">
                  <text:p text:style-name="P51"/>
                </table:table-cell>
              </table:table-row>
              <table:table-row table:style-name="表格3.2">
                <table:covered-table-cell/>
                <table:table-cell table:style-name="表格3.A1" office:value-type="string">
                  <text:p text:style-name="P50">第2期</text:p>
                </table:table-cell>
                <table:table-cell table:style-name="表格3.C1" office:value-type="string">
                  <text:p text:style-name="P51"/>
                </table:table-cell>
              </table:table-row>
              <table:table-row table:style-name="表格3.2">
                <table:covered-table-cell/>
                <table:table-cell table:style-name="表格3.A1" office:value-type="string">
                  <text:p text:style-name="P50">（期數由甲方依進度及付款條件自行設定）</text:p>
                </table:table-cell>
                <table:table-cell table:style-name="表格3.C1" office:value-type="string">
                  <text:p text:style-name="P51"/>
                </table:table-cell>
              </table:table-row>
              <table:table-row table:style-name="表格3.2">
                <table:covered-table-cell/>
                <table:table-cell table:style-name="表格3.A1" office:value-type="string">
                  <text:p text:style-name="P50">合計</text:p>
                </table:table-cell>
                <table:table-cell table:style-name="表格3.C1" office:value-type="string">
                  <text:p text:style-name="P51"/>
                </table:table-cell>
              </table:table-row>
              <table:table-row table:style-name="表格3.2">
                <table:table-cell table:style-name="表格3.A1" table:number-rows-spanned="4" office:value-type="string">
                  <text:p text:style-name="P50">施工督導與履約管理之諮詢及審查</text:p>
                </table:table-cell>
                <table:table-cell table:style-name="表格3.A1" office:value-type="string">
                  <text:p text:style-name="P50">第1期</text:p>
                </table:table-cell>
                <table:table-cell table:style-name="表格3.C1" office:value-type="string">
                  <text:p text:style-name="P51"/>
                </table:table-cell>
              </table:table-row>
              <table:table-row table:style-name="表格3.2">
                <table:covered-table-cell/>
                <table:table-cell table:style-name="表格3.A1" office:value-type="string">
                  <text:p text:style-name="P50">第2期</text:p>
                </table:table-cell>
                <table:table-cell table:style-name="表格3.C1" office:value-type="string">
                  <text:p text:style-name="P51"/>
                </table:table-cell>
              </table:table-row>
              <table:table-row table:style-name="表格3.2">
                <table:covered-table-cell/>
                <table:table-cell table:style-name="表格3.A1" office:value-type="string">
                  <text:p text:style-name="P50">（期數由甲方依進度及付款條件自行設定）</text:p>
                </table:table-cell>
                <table:table-cell table:style-name="表格3.C1" office:value-type="string">
                  <text:p text:style-name="P51"/>
                </table:table-cell>
              </table:table-row>
              <table:table-row table:style-name="表格3.2">
                <table:covered-table-cell/>
                <table:table-cell table:style-name="表格3.A1" office:value-type="string">
                  <text:p text:style-name="P50">合計</text:p>
                </table:table-cell>
                <table:table-cell table:style-name="表格3.C1" office:value-type="string">
                  <text:p text:style-name="P51"/>
                </table:table-cell>
              </table:table-row>
              <table:table-row table:style-name="表格3.2">
                <table:table-cell table:style-name="表格3.A1" office:value-type="string">
                  <text:p text:style-name="P50">小計（一）</text:p>
                </table:table-cell>
                <table:table-cell table:style-name="表格3.C1" table:number-columns-spanned="2" office:value-type="string">
                  <text:p text:style-name="P51"/>
                </table:table-cell>
                <table:covered-table-cell/>
              </table:table-row>
              <table:table-row table:style-name="表格3.2">
                <table:table-cell table:style-name="表格3.A1" office:value-type="string">
                  <text:p text:style-name="P50">營業稅（二）（以自然人身分投標者，本項填零）</text:p>
                </table:table-cell>
                <table:table-cell table:style-name="表格3.C1" table:number-columns-spanned="2" office:value-type="string">
                  <text:p text:style-name="P51"/>
                </table:table-cell>
                <table:covered-table-cell/>
              </table:table-row>
              <table:table-row table:style-name="表格3.1">
                <table:table-cell table:style-name="表格3.A1" office:value-type="string">
                  <text:p text:style-name="P50">總費用（三）</text:p>
                </table:table-cell>
                <table:table-cell table:style-name="表格3.C1" table:number-columns-spanned="2" office:value-type="string">
                  <text:p text:style-name="P51"/>
                </table:table-cell>
                <table:covered-table-cell/>
              </table:table-row>
            </table:table>
            <text:p text:style-name="P49"/>
          </table:table-cell>
          <table:covered-table-cell/>
          <table:table-cell table:style-name="表格1.C3" office:value-type="string">
            <text:p text:style-name="P61"><text:span text:style-name="T18">配合第3條第2款第1目內容增列本附件，供機關採總包價法計費方式時，</text:span><text:soft-page-break/><text:span text:style-name="T18">作為編列服務費用明細參考。其他附件順序配合調整。</text:span></text:p>
          </table:table-cell>
        </table:table-row>
        <table:table-row table:style-name="表格1.18">
          <table:table-cell table:style-name="表格1.A3" office:value-type="string">
            <text:p text:style-name="P59"><text:span text:style-name="T46">第3條</text:span><text:span text:style-name="T28">附件</text:span><text:span text:style-name="T47">2</text:span></text:p>
            <text:p text:style-name="P52">附註：</text:p>
            <text:p text:style-name="P123"><text:span text:style-name="T59">一、直接費用小計</text:span><text:span text:style-name="T58">（四）</text:span><text:span text:style-name="T60">=</text:span><text:span text:style-name="T59">直接薪資小計（一）＋其他直接費用小計（二）＋管理費用（三）</text:span></text:p>
            <text:p text:style-name="P52">二、具體工作內容描述：</text:p>
            <text:p text:style-name="P52">（一）各時程管控。（得以期程表表管控）</text:p>
            <text:p text:style-name="P52">（二）預算管控。（得以概估預算表管控）</text:p>
            <text:p text:style-name="P124">（三）□可行性研究之諮詢與審查。</text:p>
            <text:p text:style-name="P124">（四）□規劃之諮詢與審查。</text:p>
            <text:p text:style-name="P52">（五）□設計之諮詢與審查。</text:p>
            <text:p text:style-name="P52">（六）□招標、決標之諮詢與審查。</text:p>
            <text:p text:style-name="P52">（七）□施工督導與履約管理之諮詢與審查。</text:p>
            <text:p text:style-name="P52"><text:soft-page-break/>三、服務成本加公費法運用說明</text:p>
            <text:p text:style-name="P125"><text:span text:style-name="T59">服務成本加公費法之編列要項，依機關委託技術服務廠商評選及計費辦法之規定</text:span><text:span text:style-name="T58">，</text:span><text:span text:style-name="T59">技術服務費用</text:span><text:span text:style-name="T58">係</text:span><text:span text:style-name="T59">由直接費用、公費及營業稅組成，而直接費用又包括直接薪資、其他直接費用、管理費三項，茲將計算公式臚列如下：</text:span></text:p>
            <text:p text:style-name="P52"><text:s text:c="4"/>技術服務費用總額＝直接費用+公費+營業稅</text:p>
            <text:p text:style-name="P126"><text:span text:style-name="T59"><text:s text:c="20"/>＝﹝直接薪資+其他直接費用+管理費﹞+公費+營業稅</text:span></text:p>
            <text:p text:style-name="P52">（1）直接費用</text:p>
            <text:p text:style-name="P128">A、直接薪資：請檢討委託技術服務就各階段作業之詳細工作項目，並估算所需工作量（以人月數為主），依次填列於預估直接薪資表內。</text:p>
            <text:p text:style-name="P129">本表填列之原則，應以各職別之人員依人力配置計畫所示。計算原則如下：</text:p>
            <text:list xml:id="list4718161121128046534" text:style-name="WW8Num5">
              <text:list-item>
                <text:list>
                  <text:list-item>
                    <text:p text:style-name="P53">全程參與專案人員之人月數之估算，約略可與各階段實際期程相等估算。</text:p>
                  </text:list-item>
                  <text:list-item>
                    <text:p text:style-name="P53">計畫主持人投入時間，約為全程參與專案人員的4分之1計算；主辦經理1 名應全程投入，並酌增約前與約後服務2至6個月。</text:p>
                  </text:list-item>
                  <text:list-item>
                    <text:p text:style-name="P53">專業顧問得視工作性質不同而可酌予調整，惟以不超過全程參與人員的3分之1為原則。</text:p>
                  </text:list-item>
                  <text:list-item>
                    <text:p text:style-name="P53">每人月以平均每月180工作小時計，用月報表（TIME SHEET），按實填具每月彙整。</text:p>
                  </text:list-item>
                  <text:list-item>
                    <text:p text:style-name="P53">司機等非專案專業人員之薪資不得編入直接費用項下。</text:p>
                  </text:list-item>
                </text:list>
              </text:list-item>
            </text:list>
            <text:p text:style-name="P130"><text:soft-page-break/>B、其他直接費用（請依機關委託技術服務廠商評選及計費辦法第26條第1項第1款第3目規定編列）</text:p>
            <text:p text:style-name="P127"><text:span text:style-name="T58">C、</text:span><text:span text:style-name="T59">管理費（請依機關委託技術服務廠商評選及計費辦法第26條第1項第1款第2目規定編列）</text:span></text:p>
            <text:p text:style-name="P131"><text:span text:style-name="T58">（2）</text:span><text:span text:style-name="T59">公費（請依機關委託技術服務廠商評選及計費辦法第26條第1項第2款規定編列）：</text:span></text:p>
            <text:p text:style-name="P133"><text:s text:c="5"/>公費應為定額且不得大於0.3×（直接費用+管理費）</text:p>
            <text:p text:style-name="P134"><text:span text:style-name="T58">（3）</text:span><text:span text:style-name="T59">直接薪資＝實際薪資×1.3倍（建議參考工程會網站</text:span><text:span text:style-name="T59">http://工程技術/工程技術整合/</text:span><text:span text:style-name="T59">公共工程價格資料庫；1.3倍係依據「機關委託技術服務廠商評選及計費辦法」第26條第1項第1款第1目所載百分比）</text:span></text:p>
          </table:table-cell>
          <table:table-cell table:style-name="表格1.A3" office:value-type="string">
            <text:p text:style-name="P59"><text:span text:style-name="T27">附件二</text:span><text:span text:style-name="T46">（契約範本第三條）</text:span></text:p>
            <text:p text:style-name="P52">附註：</text:p>
            <text:p text:style-name="P123"><text:span text:style-name="T59">一、直接費用小計：直接薪資小計（一）＋其他直接費用小計（二）＋管理費用（三）</text:span><text:span text:style-name="T58">＝直接費用小計（四）</text:span></text:p>
            <text:p text:style-name="P52">二、具體工作內容描述：</text:p>
            <text:p text:style-name="P52">（一）各時程管控。（得以期程表表管控）</text:p>
            <text:p text:style-name="P52">（二）預算管控。（得以概估預算表管控）</text:p>
            <text:p text:style-name="P124">（三）□可行性研究之諮詢與審查。</text:p>
            <text:p text:style-name="P124">（四）□規劃之諮詢與審查。</text:p>
            <text:p text:style-name="P52">（五）□設計之諮詢與審查。</text:p>
            <text:p text:style-name="P52">（六）□招標、決標之諮詢與審查。</text:p>
            <text:p text:style-name="P52">（七）□施工督導與履約管理之諮詢與審查。</text:p>
            <text:p text:style-name="P52"><text:soft-page-break/>三、服務成本加公費法運用說明</text:p>
            <text:p text:style-name="P135"><text:span text:style-name="T59"><text:s text:c="4"/>服務成本加公費法之編列要項，依機關委託技術服務廠商評選及計費辦法之規定</text:span><text:span text:style-name="T58">：</text:span></text:p>
            <text:p text:style-name="P123"><text:span text:style-name="T59"><text:s text:c="4"/>技術服務費用</text:span><text:span text:style-name="T58">：</text:span><text:span text:style-name="T59">由直接費用、公費及營業稅組成，而直接費用又包括直接薪資、其他直接費用、管理費三項，茲將計算公式臚列如下：</text:span></text:p>
            <text:p text:style-name="Standard"><text:span text:style-name="T59"><text:s text:c="4"/></text:span><text:span text:style-name="T58">公式：</text:span><text:span text:style-name="T59">技術服務費用總額＝直接費用+公費+營業稅</text:span></text:p>
            <text:p text:style-name="P136"><text:s text:c="26"/>＝﹝直接薪資+其他直接費用+管理費﹞+公費+營業稅</text:p>
            <text:p text:style-name="P52">（1）直接費用</text:p>
            <text:p text:style-name="P133"><text:s text:c="5"/>A、直接薪資：請檢討委託技術服務就各階段作業之詳細工作項目，並估算所需工作量（以人月數為主），依次填列於預估直接薪資表內。</text:p>
            <text:p text:style-name="P129">本表填列之原則，應以各職別之人員依人力配置計畫所示。計算原則如下：</text:p>
            <text:list xml:id="list541877389843294233" text:style-name="WW8Num3">
              <text:list-item>
                <text:p text:style-name="P54">全程參與專案人員之人月數之估算，約略可與各階段實際期程相等估算。</text:p>
              </text:list-item>
              <text:list-item>
                <text:p text:style-name="P54">計畫主持人投入時間，約為全程參與專案人員的4分之1計算；主辦經理1 名應全程投入，並酌增約前與約後服務2至6個月。</text:p>
              </text:list-item>
              <text:list-item>
                <text:p text:style-name="P54">專業顧問得視工作性質不同而可酌予調整，惟以不超過全程參與人員的3分之1為原則。</text:p>
              </text:list-item>
              <text:list-item>
                <text:p text:style-name="P54">每人月以平均每月180工作小時計，用月報表（TIME SHEET），按實填具每月彙整。</text:p>
              </text:list-item>
              <text:list-item>
                <text:p text:style-name="P54">司機等非專案專業人員之薪資不得編入直接費用項<text:soft-page-break/>下。</text:p>
              </text:list-item>
            </text:list>
            <text:p text:style-name="P133"><text:s text:c="5"/>B、其他直接費用（請依機關委託技術服務廠商評選及計費辦法第26條第1項第1款第3目規定編列）</text:p>
            <text:p text:style-name="P132"><text:span text:style-name="T58">（2）</text:span><text:span text:style-name="T59">管理費（請依機關委託技術服務廠商評選及計費辦法第26條第1項第1款第2目規定編列）</text:span></text:p>
            <text:p text:style-name="P132"><text:span text:style-name="T58">（3）</text:span><text:span text:style-name="T59">公費（請依機關委託技術服務廠商評選及計費辦法第26條第1項第2款規定編列）：</text:span></text:p>
            <text:p text:style-name="P133"><text:s text:c="5"/>公費應為定額且不得大於0.3×（直接費用+管理費）</text:p>
            <text:p text:style-name="P134"><text:span text:style-name="T58">（4）</text:span><text:span text:style-name="T59">直接薪資＝實際薪資×1.3倍（建議參考工程會網站</text:span><text:span text:style-name="T59">http://工程技術/工程技術整合/</text:span><text:span text:style-name="T59">公共工程價格資料庫；1.3倍係依據「機關委託技術服務廠商評選及計費辦法」第26條第1項第1款第1目所載百分比）</text:span></text:p>
          </table:table-cell>
          <table:table-cell table:style-name="表格1.C3" office:value-type="string">
            <text:p text:style-name="P103"><text:span text:style-name="T18">1.原附件名稱「附件二（契約範本第三條）」修正為「第3條附件2」。</text:span></text:p>
            <text:p text:style-name="P103"><text:span text:style-name="T18">2.第1點及第3點</text:span><text:span text:style-name="T14">文字酌作修正。</text:span></text:p>
            <text:p text:style-name="P103"><text:span text:style-name="T18">3.第3點第2款移列第3點第1款第C目，餘順序配合調整</text:span><text:span text:style-name="T14">。</text:span></text:p>
          </table:table-cell>
        </table:table-row>
        <table:table-row table:style-name="表格1.18">
          <table:table-cell table:style-name="表格1.A3" office:value-type="string">
            <text:p text:style-name="P59"><text:span text:style-name="T46">第3條</text:span><text:span text:style-name="T27">附件</text:span><text:span text:style-name="T46">3</text:span></text:p>
          </table:table-cell>
          <table:table-cell table:style-name="表格1.A3" office:value-type="string">
            <text:p text:style-name="P59"><text:span text:style-name="T27">附件</text:span><text:span text:style-name="T46">二之ㄧ（契約範本第三條）</text:span></text:p>
          </table:table-cell>
          <table:table-cell table:style-name="表格1.C3" office:value-type="string">
            <text:p text:style-name="P61"><text:span text:style-name="T18">原附件名稱「附件二之ㄧ（契約範本第三條）」修正為「第3條附件3」，餘內容無修正。</text:span></text:p>
          </table:table-cell>
        </table:table-row>
        <text:soft-page-break/>
        <table:table-row table:style-name="表格1.18">
          <table:table-cell table:style-name="表格1.A3" office:value-type="string">
            <text:p text:style-name="P59"><text:span text:style-name="T46">第19條附件</text:span><text:span text:style-name="T27"> <text:s/>廠商參與公共工程可能涉及之法律責任</text:span></text:p>
            <text:p text:style-name="P138">一、規劃、設計、監造或專案管理之廠商</text:p>
            <text:p text:style-name="P138">（一）辦理公共工程採購可能涉及之相關刑事責任之法規</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40">刑事法規名稱</text:p>
                </table:table-cell>
                <table:table-cell table:style-name="表格4.A1" office:value-type="string">
                  <text:p text:style-name="P144">相關條項</text:p>
                </table:table-cell>
                <table:table-cell table:style-name="表格4.A1" office:value-type="string">
                  <text:p text:style-name="P144">違反法規情形</text:p>
                </table:table-cell>
                <table:table-cell table:style-name="表格4.D1" office:value-type="string">
                  <text:p text:style-name="P144">相關刑罰</text:p>
                </table:table-cell>
              </table:table-row>
              <table:table-row table:style-name="表格4.2">
                <table:table-cell table:style-name="表格4.A2" table:number-rows-spanned="2" office:value-type="string">
                  <text:p text:style-name="P151">貪污治罪條例</text:p>
                </table:table-cell>
                <table:table-cell table:style-name="表格4.B2" office:value-type="string">
                  <text:p text:style-name="P63"><text:span text:style-name="T7">第11條</text:span><text:span text:style-name="T55">第1項及第4項</text:span></text:p>
                  <text:p text:style-name="P58">行賄罪</text:p>
                </table:table-cell>
                <table:table-cell table:style-name="表格4.B2" office:value-type="string">
                  <text:p text:style-name="P58">對於第2條人員，關於違背職務之行為，行求、期約或交付賄賂或其他不正利益者。</text:p>
                  <text:p text:style-name="P63"><text:span text:style-name="T7">不具第2條人員之身分而犯</text:span><text:span text:style-name="T55">第1</text:span><text:span text:style-name="T7">項之罪者。</text:span></text:p>
                </table:table-cell>
                <table:table-cell table:style-name="表格4.D2" office:value-type="string">
                  <text:p text:style-name="P58">處1年以上7年以下有期徒刑，得併科新台幣3百萬元以下罰金。</text:p>
                </table:table-cell>
              </table:table-row>
              <table:table-row table:style-name="表格4.2">
                <table:covered-table-cell/>
                <table:table-cell table:style-name="表格4.B2" office:value-type="string">
                  <text:p text:style-name="P48">第11條第2項及第4項</text:p>
                  <text:p text:style-name="P48">行賄罪</text:p>
                </table:table-cell>
                <table:table-cell table:style-name="表格4.B2" office:value-type="string">
                  <text:p text:style-name="P63"><text:span text:style-name="T55">對於第2條人員，關於</text:span><text:span text:style-name="T55">不違背職務之行為，行求、期約或交付賄賂或其他不正利益</text:span><text:span text:style-name="T55">者。</text:span></text:p>
                  <text:p text:style-name="P48">不具第2條人員之身分而犯第2項之罪者。</text:p>
                </table:table-cell>
                <table:table-cell table:style-name="表格4.D2" office:value-type="string">
                  <text:p text:style-name="P63"><text:span text:style-name="T55">處3年以下有期徒刑</text:span><text:span text:style-name="T55">、拘役或科或併科新臺幣</text:span><text:span text:style-name="T55">50</text:span><text:span text:style-name="T55">萬元以下罰金</text:span><text:span text:style-name="T55">。</text:span></text:p>
                </table:table-cell>
              </table:table-row>
              <table:table-row table:style-name="表格4.4">
                <table:table-cell table:style-name="表格4.B2" office:value-type="string">
                  <text:p text:style-name="P151">技師法</text:p>
                </table:table-cell>
                <table:table-cell table:style-name="表格4.B2" office:value-type="string">
                  <text:p text:style-name="P63"><text:span text:style-name="T7">第</text:span><text:span text:style-name="T55">50</text:span><text:span text:style-name="T7">條</text:span></text:p>
                </table:table-cell>
                <table:table-cell table:style-name="表格4.B2" office:value-type="string">
                  <text:p text:style-name="P58">未依法取得技師資格，擅自執行技師業務者。</text:p>
                </table:table-cell>
                <table:table-cell table:style-name="表格4.D2" office:value-type="string">
                  <text:p text:style-name="P48">中央主管機關應命其停止，並處新臺幣20萬元以上100萬元以下之罰鍰；其不停止行為者，得按次處罰。</text:p>
                </table:table-cell>
              </table:table-row>
            </table:table>
            <text:p text:style-name="P139"/>
            <text:p text:style-name="P138">（三）辦理公共工程採購可能涉及之相關行政責任之法規</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52">法規名稱</text:p>
                </table:table-cell>
                <table:table-cell table:style-name="表格5.A1" office:value-type="string">
                  <text:p text:style-name="P144">相關條項</text:p>
                </table:table-cell>
                <table:table-cell table:style-name="表格5.A1" office:value-type="string">
                  <text:p text:style-name="P144">違反法規情形</text:p>
                </table:table-cell>
                <table:table-cell table:style-name="表格5.D1" office:value-type="string">
                  <text:p text:style-name="P144">相關責任規定</text:p>
                </table:table-cell>
              </table:table-row>
              <table:table-row table:style-name="表格5.2">
                <table:table-cell table:style-name="表格5.A2" table:number-rows-spanned="18" office:value-type="string">
                  <text:p text:style-name="P152">技師法</text:p>
                </table:table-cell>
                <table:table-cell table:style-name="表格5.A2" office:value-type="string">
                  <text:p text:style-name="P143"><text:span text:style-name="T7">第</text:span><text:span text:style-name="T55">8</text:span><text:span text:style-name="T7">條第1項、第24條、第</text:span><text:span text:style-name="T55">52</text:span><text:span text:style-name="T7">條</text:span></text:p>
                </table:table-cell>
                <table:table-cell table:style-name="表格5.A2" office:value-type="string">
                  <text:p text:style-name="P11"><text:span text:style-name="T61">領有技師證書而</text:span><text:span text:style-name="T66">未領技師執業執照</text:span><text:span text:style-name="T61">、自行停止執業</text:span><text:span text:style-name="T66">或未加入技師公會，擅自執行技師業務</text:span></text:p>
                </table:table-cell>
                <table:table-cell table:style-name="表格5.D2" office:value-type="string">
                  <text:p text:style-name="P143"><text:span text:style-name="T55">中央</text:span><text:span text:style-name="T7">主管機關應</text:span><text:span text:style-name="T55">命其停止</text:span><text:span text:style-name="T7">，並處</text:span><text:span text:style-name="T55">新臺幣3</text:span><text:span text:style-name="T7">萬元以上</text:span><text:span text:style-name="T55">15</text:span><text:span text:style-name="T7">萬元以下之罰鍰</text:span><text:span text:style-name="T55">；其不停止行為者，得按次處罰</text:span><text:span text:style-name="T7">。</text:span></text:p>
                </table:table-cell>
              </table:table-row>
              <table:table-row table:style-name="表格5.3">
                <table:covered-table-cell/>
                <table:table-cell table:style-name="表格5.A2" office:value-type="string">
                  <text:p text:style-name="P143"><text:span text:style-name="T7">第</text:span><text:span text:style-name="T55">8</text:span><text:span text:style-name="T7">條第4項、第</text:span><text:span text:style-name="T55">53</text:span><text:span text:style-name="T7">條第</text:span><text:span text:style-name="T55">1</text:span><text:span text:style-name="T7">項</text:span></text:p>
                </table:table-cell>
                <table:table-cell table:style-name="表格5.A2" office:value-type="string">
                  <text:p text:style-name="P18">執業執照已逾有效期間未申請換發，而繼續執行技師業務</text:p>
                </table:table-cell>
                <table:table-cell table:style-name="表格5.D2" office:value-type="string">
                  <text:p text:style-name="P5"><text:span text:style-name="T66">處</text:span><text:span text:style-name="T61">新臺幣1萬8</text:span><text:span text:style-name="T66">千元以上</text:span><text:span text:style-name="T61">9</text:span><text:span text:style-name="T66">萬元以下罰鍰，中央主管機關並應命其</text:span><text:span text:style-name="T61">限期</text:span><text:span text:style-name="T66">補辦申請；屆期</text:span><text:span text:style-name="T61">未辦理</text:span><text:span text:style-name="T66">而繼續執業者，得按次處罰。</text:span></text:p>
                </table:table-cell>
              </table:table-row>
              <table:table-row table:style-name="表格5.4">
                <table:covered-table-cell/>
                <table:table-cell table:style-name="表格5.A2" office:value-type="string">
                  <text:p text:style-name="P143"><text:span text:style-name="T7">第</text:span><text:span text:style-name="T55">9</text:span><text:span text:style-name="T7">條第2項、第</text:span><text:span text:style-name="T55">53</text:span><text:span text:style-name="T7">條第</text:span><text:span text:style-name="T55">2</text:span><text:span text:style-name="T7">項</text:span></text:p>
                </table:table-cell>
                <table:table-cell table:style-name="表格5.A2" office:value-type="string">
                  <text:p text:style-name="P18">未於期限內辦理執業執照登記事項變更</text:p>
                  <text:p text:style-name="P18"/>
                </table:table-cell>
                <table:table-cell table:style-name="表格5.D2" office:value-type="string">
                  <text:p text:style-name="P5"><text:span text:style-name="T61">中央</text:span><text:span text:style-name="T66">主管機關應命其</text:span><text:span text:style-name="T61">限期</text:span><text:span text:style-name="T66">改善，屆期</text:span><text:span text:style-name="T61">未</text:span><text:span text:style-name="T66">改善或再次違反者，處</text:span><text:span text:style-name="T61">6</text:span><text:span text:style-name="T66">千元以上</text:span><text:span text:style-name="T61">3</text:span><text:span text:style-name="T66">萬元以下罰鍰；經處罰鍰後仍</text:span><text:span text:style-name="T61">未</text:span><text:span text:style-name="T66">改善者，得按次處罰。</text:span></text:p>
                </table:table-cell>
              </table:table-row>
              <table:table-row table:style-name="表格5.5">
                <table:covered-table-cell/>
                <table:table-cell table:style-name="表格5.A2" office:value-type="string">
                  <text:p text:style-name="P143"><text:span text:style-name="T7">第</text:span><text:span text:style-name="T55">12</text:span><text:span text:style-name="T7">條、</text:span></text:p>
                  <text:p text:style-name="P143"><text:span text:style-name="T7">第</text:span><text:span text:style-name="T55">53</text:span><text:span text:style-name="T7">條第</text:span><text:span text:style-name="T55">2</text:span><text:span text:style-name="T7">項</text:span></text:p>
                </table:table-cell>
                <table:table-cell table:style-name="表格5.A2" office:value-type="string">
                  <text:p text:style-name="P18">自行停止執業技師，未檢具執業執照向中央主管機關申請註銷執業執照</text:p>
                </table:table-cell>
                <table:table-cell table:style-name="表格5.D2" office:value-type="string">
                  <text:p text:style-name="P5"><text:span text:style-name="T61">中央</text:span><text:span text:style-name="T66">主管機關應命其</text:span><text:span text:style-name="T61">限期</text:span><text:span text:style-name="T66">改善，屆期</text:span><text:span text:style-name="T61">未</text:span><text:span text:style-name="T66">改善或再次違反者，處</text:span><text:span text:style-name="T61">6</text:span><text:span text:style-name="T66">千元以上</text:span><text:span text:style-name="T61">3</text:span><text:span text:style-name="T66">萬元以下罰鍰；經處罰鍰後仍</text:span><text:span text:style-name="T61">未</text:span><text:span text:style-name="T66">改善者，得按次處罰。</text:span></text:p>
                </table:table-cell>
              </table:table-row>
              <table:table-row table:style-name="表格5.6">
                <table:covered-table-cell/>
                <table:table-cell table:style-name="表格5.A2" office:value-type="string">
                  <text:p text:style-name="P143"><text:span text:style-name="T7">第</text:span><text:span text:style-name="T55">14</text:span><text:span text:style-name="T7">條第1項、第</text:span><text:span text:style-name="T55">53</text:span><text:span text:style-name="T7">條第</text:span><text:span text:style-name="T55">2</text:span><text:span text:style-name="T7">項</text:span></text:p>
                </table:table-cell>
                <table:table-cell table:style-name="表格5.A2" office:value-type="string">
                  <text:p text:style-name="P16"><text:span text:style-name="T66">無正當理由拒絕</text:span><text:span text:style-name="T61">政府</text:span><text:span text:style-name="T66">機關</text:span><text:span text:style-name="T61">指定辦理公共安全、預防災害或搶救災害有關之技術事項</text:span></text:p>
                </table:table-cell>
                <table:table-cell table:style-name="表格5.D2" office:value-type="string">
                  <text:p text:style-name="P5"><text:span text:style-name="T61">中央</text:span><text:span text:style-name="T66">主管機關應命其</text:span><text:span text:style-name="T61">限期</text:span><text:span text:style-name="T66">改善，屆期</text:span><text:span text:style-name="T61">未</text:span><text:span text:style-name="T66">改善或再次違反者，處</text:span><text:span text:style-name="T61">6</text:span><text:span text:style-name="T66">千元以上</text:span><text:span text:style-name="T61">3</text:span><text:span text:style-name="T66">萬元以下罰鍰；經處罰鍰後仍</text:span><text:span text:style-name="T61">未</text:span><text:span text:style-name="T66">改善者，得按次處罰。</text:span></text:p>
                </table:table-cell>
              </table:table-row>
              <table:table-row table:style-name="表格5.3">
                <table:covered-table-cell/>
                <table:table-cell table:style-name="表格5.A2" office:value-type="string">
                  <text:p text:style-name="P145">第15條、</text:p>
                  <text:p text:style-name="P143"><text:span text:style-name="T7">第</text:span><text:span text:style-name="T55">53</text:span><text:span text:style-name="T7">條第</text:span><text:span text:style-name="T55">2</text:span><text:span text:style-name="T7">項</text:span></text:p>
                </table:table-cell>
                <table:table-cell table:style-name="表格5.A2" office:value-type="string">
                  <text:p text:style-name="P18">未具備及詳實記載業務登記簿</text:p>
                </table:table-cell>
                <table:table-cell table:style-name="表格5.D2" office:value-type="string">
                  <text:p text:style-name="P5"><text:span text:style-name="T61">中央</text:span><text:span text:style-name="T66">主管機關應命其</text:span><text:span text:style-name="T61">限期</text:span><text:span text:style-name="T66">改善，屆期</text:span><text:span text:style-name="T61">未</text:span><text:span text:style-name="T66">改善或再次違反者，處</text:span><text:span text:style-name="T61">6</text:span><text:span text:style-name="T66">千元以上</text:span><text:span text:style-name="T61">3</text:span><text:span text:style-name="T66">萬元以下罰鍰；經處罰鍰後仍</text:span><text:span text:style-name="T61">未</text:span><text:span text:style-name="T66">改善者，得按次處罰。</text:span></text:p>
                </table:table-cell>
              </table:table-row>
              <table:table-row table:style-name="表格5.3">
                <table:covered-table-cell/>
                <table:table-cell table:style-name="表格5.A2" office:value-type="string">
                  <text:p text:style-name="P143"><text:span text:style-name="T7">第16條</text:span><text:span text:style-name="T55">第1項</text:span><text:span text:style-name="T7">、第41條第1項第1款</text:span></text:p>
                </table:table-cell>
                <table:table-cell table:style-name="表格5.A2" office:value-type="string">
                  <text:p text:style-name="P18">未親自簽署業務圖表及加蓋技師執業圖記</text:p>
                </table:table-cell>
                <table:table-cell table:style-name="表格5.D2" office:value-type="string">
                  <text:p text:style-name="P5"><text:span text:style-name="T61">警告或</text:span><text:span text:style-name="T66">申誡。</text:span></text:p>
                </table:table-cell>
              </table:table-row>
              <table:table-row table:style-name="表格5.3">
                <table:covered-table-cell/>
                <table:table-cell table:style-name="表格5.A2" office:value-type="string">
                  <text:p text:style-name="P147">第16條第2項至第3項、第41條第1項第3款</text:p>
                </table:table-cell>
                <table:table-cell table:style-name="表格5.A2" office:value-type="string">
                  <text:p text:style-name="P6">非技師本人或其監督下完成之工作為簽證；涉及現場作業者，技師未親自赴現場實地查核。</text:p>
                  <text:p text:style-name="P147">技師執行簽證，未提出簽證報告，或未將簽證經過確實作成紀錄，連同所有相關資料、文據彙訂為工作底稿。</text:p>
                </table:table-cell>
                <table:table-cell table:style-name="表格5.D2" office:value-type="string">
                  <text:p text:style-name="P6">申誡、2個月以上2年以下停止業務或廢止執業執照。</text:p>
                </table:table-cell>
              </table:table-row>
              <table:table-row table:style-name="表格5.3">
                <table:covered-table-cell/>
                <table:table-cell table:style-name="表格5.A2" office:value-type="string">
                  <text:p text:style-name="P145">第17條、</text:p>
                  <text:p text:style-name="P145">第41條第1項第2款</text:p>
                </table:table-cell>
                <table:table-cell table:style-name="表格5.A2" office:value-type="string">
                  <text:p text:style-name="P16"><text:span text:style-name="T66">委託人</text:span><text:span text:style-name="T64">或其執業機構</text:span><text:span text:style-name="T66">擅自變更原定計畫及在計畫進行時或完成後不接受警告，致有發生危險之虞時，受委託技師未據實報告所在地主管機關</text:span></text:p>
                </table:table-cell>
                <table:table-cell table:style-name="表格5.D2" office:value-type="string">
                  <text:p text:style-name="P7">申誡或2個月以上2年以下停止業務之懲戒。</text:p>
                </table:table-cell>
              </table:table-row>
              <table:table-row table:style-name="表格5.3">
                <table:covered-table-cell/>
                <table:table-cell table:style-name="表格5.A2" office:value-type="string">
                  <text:p text:style-name="P145">第18條、</text:p>
                  <text:p text:style-name="P143"><text:span text:style-name="T7">第</text:span><text:span text:style-name="T55">41</text:span><text:span text:style-name="T7">條第1項</text:span><text:span text:style-name="T55">第3款</text:span></text:p>
                </table:table-cell>
                <table:table-cell table:style-name="表格5.A2" office:value-type="string">
                  <text:p text:style-name="P18">兼任公務員</text:p>
                </table:table-cell>
                <table:table-cell table:style-name="表格5.D2" office:value-type="string">
                  <text:p text:style-name="P5"><text:span text:style-name="T61">申誡、2個月以上2年以下停止業務</text:span><text:span text:style-name="T66">或廢止執業執照。</text:span></text:p>
                </table:table-cell>
              </table:table-row>
              <table:table-row table:style-name="表格5.3">
                <table:covered-table-cell/>
                <table:table-cell table:style-name="表格5.A2" office:value-type="string">
                  <text:p text:style-name="P143"><text:span text:style-name="T7">第19條第1項第1款、第</text:span><text:span text:style-name="T55">41</text:span><text:span text:style-name="T7">條第</text:span><text:span text:style-name="T55">1</text:span><text:span text:style-name="T7">項</text:span><text:span text:style-name="T55">第5款</text:span></text:p>
                </table:table-cell>
                <table:table-cell table:style-name="表格5.A2" office:value-type="string">
                  <text:p text:style-name="P16"><text:span text:style-name="T61">容許</text:span><text:span text:style-name="T66">他人</text:span><text:span text:style-name="T61">借</text:span><text:span text:style-name="T66">用本人名義執行業務</text:span><text:span text:style-name="T61">或招攬業務</text:span></text:p>
                  <text:p text:style-name="P18"/>
                </table:table-cell>
                <table:table-cell table:style-name="表格5.D2" office:value-type="string">
                  <text:p text:style-name="P5"><text:span text:style-name="T61">2個月以上2年以下停止業務、</text:span><text:span text:style-name="T66">廢止執業執照</text:span><text:span text:style-name="T61">或廢止</text:span><text:span text:style-name="T66">技師證書。</text:span></text:p>
                </table:table-cell>
              </table:table-row>
              <table:table-row table:style-name="表格5.3">
                <table:covered-table-cell/>
                <table:table-cell table:style-name="表格5.A2" office:value-type="string">
                  <text:p text:style-name="P143"><text:span text:style-name="T7">第19條第1項第2款至第</text:span><text:span text:style-name="T55">6</text:span><text:span text:style-name="T7">款、第41條第1項第3款</text:span></text:p>
                </table:table-cell>
                <table:table-cell table:style-name="表格5.A2" office:value-type="string">
                  <text:p text:style-name="P16"><text:span text:style-name="T61">違反或廢弛其業務應盡之義務。</text:span></text:p>
                  <text:p text:style-name="P16"><text:span text:style-name="T66">執行業務時</text:span><text:span text:style-name="T61">，</text:span><text:span text:style-name="T66">違反與業務有關之法令。</text:span></text:p>
                  <text:p text:style-name="P16"><text:span text:style-name="T61">辦理</text:span><text:span text:style-name="T66">鑑定，</text:span><text:span text:style-name="T61">提供違反專業或不實</text:span><text:span text:style-name="T66">之報告</text:span><text:span text:style-name="T61">或證詞</text:span><text:span text:style-name="T66">。</text:span></text:p>
                  <text:p text:style-name="P16"><text:span text:style-name="T66">無正當理由</text:span><text:span text:style-name="T61">，</text:span><text:span text:style-name="T66">洩漏因業務所知悉或持有他人之秘密。</text:span></text:p>
                  <text:p text:style-name="P16"><text:span text:style-name="T61">執行業務時，收受不法之利益，或</text:span><text:span text:style-name="T66">以不正當方法招攬業務。</text:span></text:p>
                </table:table-cell>
                <table:table-cell table:style-name="表格5.D2" office:value-type="string">
                  <text:p text:style-name="P7">申誡、2個月以上2年以下停止業務或廢止執業執照之懲戒。</text:p>
                  <text:p text:style-name="P7"/>
                </table:table-cell>
              </table:table-row>
              <table:table-row table:style-name="表格5.3">
                <table:covered-table-cell/>
                <table:table-cell table:style-name="表格5.A2" office:value-type="string">
                  <text:p text:style-name="P145">第20條、</text:p>
                  <text:p text:style-name="P145">第41條第1項第2款</text:p>
                </table:table-cell>
                <table:table-cell table:style-name="表格5.A2" office:value-type="string">
                  <text:p text:style-name="P11"><text:span text:style-name="T61">除其他法律另有規定外，</text:span><text:span text:style-name="T66">承辦逾越</text:span><text:span text:style-name="T61">執業</text:span><text:span text:style-name="T66">執照</text:span><text:span text:style-name="T61">登</text:span><text:span text:style-name="T66">記</text:span><text:span text:style-name="T61">之執</text:span><text:span text:style-name="T66">業範圍</text:span></text:p>
                  <text:p text:style-name="P12"/>
                </table:table-cell>
                <table:table-cell table:style-name="表格5.D2" office:value-type="string">
                  <text:p text:style-name="P145">申誡或2個月以上2年以下停止業務之懲戒。</text:p>
                </table:table-cell>
              </table:table-row>
              <table:table-row table:style-name="表格5.3">
                <table:covered-table-cell/>
                <table:table-cell table:style-name="表格5.A2" office:value-type="string">
                  <text:p text:style-name="P145">第21條、</text:p>
                  <text:p text:style-name="P145">第41條第1項第4款</text:p>
                </table:table-cell>
                <table:table-cell table:style-name="表格5.A2" office:value-type="string">
                  <text:p text:style-name="P12">受停業處分之技師，於停業期間執行業務</text:p>
                </table:table-cell>
                <table:table-cell table:style-name="表格5.D2" office:value-type="string">
                  <text:p text:style-name="P145">廢止執業執照之懲戒</text:p>
                </table:table-cell>
              </table:table-row>
              <table:table-row table:style-name="表格5.16">
                <table:covered-table-cell/>
                <table:table-cell table:style-name="表格5.A2" office:value-type="string">
                  <text:p text:style-name="P143"><text:span text:style-name="T7">第22條、第</text:span><text:span text:style-name="T55">53</text:span><text:span text:style-name="T7">條第</text:span><text:span text:style-name="T55">2</text:span><text:span text:style-name="T7">項</text:span></text:p>
                </table:table-cell>
                <table:table-cell table:style-name="表格5.A2" office:value-type="string">
                  <text:p text:style-name="P12">執業期間不接受主管機關專業訓練</text:p>
                </table:table-cell>
                <table:table-cell table:style-name="表格5.D2" office:value-type="string">
                  <text:p text:style-name="P143"><text:span text:style-name="T55">中央</text:span><text:span text:style-name="T7">主管機關應命其</text:span><text:span text:style-name="T55">限期</text:span><text:span text:style-name="T7">改善，屆期</text:span><text:span text:style-name="T55">未</text:span><text:span text:style-name="T7">改善或再次違反者，處</text:span><text:span text:style-name="T55">6</text:span><text:span text:style-name="T7">千元以上</text:span><text:span text:style-name="T55">3</text:span><text:span text:style-name="T7">萬元以下罰鍰；經處罰鍰後仍</text:span><text:span text:style-name="T55">未</text:span><text:span text:style-name="T7">改善者，得按次處罰。</text:span></text:p>
                </table:table-cell>
              </table:table-row>
              <table:table-row table:style-name="表格5.3">
                <table:covered-table-cell/>
                <table:table-cell table:style-name="表格5.A2" office:value-type="string">
                  <text:p text:style-name="P143"><text:span text:style-name="T7">第23條</text:span><text:span text:style-name="T55">第1項</text:span><text:span text:style-name="T7">、第41條第1項第2款</text:span></text:p>
                </table:table-cell>
                <table:table-cell table:style-name="表格5.A2" office:value-type="string">
                  <text:p text:style-name="P11"><text:span text:style-name="T66">拒絕</text:span><text:span text:style-name="T61">或規避</text:span><text:span text:style-name="T66">主管機關</text:span><text:span text:style-name="T61">及中央目的事業主管機關</text:span><text:span text:style-name="T66">檢查業務或向其報告</text:span><text:span text:style-name="T61">、提出證明文件、表冊及有關資料</text:span></text:p>
                </table:table-cell>
                <table:table-cell table:style-name="表格5.D2" office:value-type="string">
                  <text:p text:style-name="P145">申誡或2個月以上2年以下停止業務之懲戒。</text:p>
                </table:table-cell>
              </table:table-row>
              <table:table-row table:style-name="表格5.3">
                <table:covered-table-cell/>
                <table:table-cell table:style-name="表格5.A2" office:value-type="string">
                  <text:p text:style-name="P145">第39條、第41條第2項</text:p>
                </table:table-cell>
                <table:table-cell table:style-name="表格5.A2" office:value-type="string">
                  <text:p text:style-name="P11"><text:span text:style-name="T66">違反技師法</text:span><text:span text:style-name="T63">第16條至第18條、第19條第1項、第20條、第21條或第23條第1項</text:span><text:span text:style-name="T66">所定之行為者。</text:span></text:p>
                  <text:p text:style-name="P11"><text:span text:style-name="T66">因業務上有關之犯罪行為</text:span><text:span text:style-name="T61">，經</text:span><text:span text:style-name="T66">判</text:span><text:span text:style-name="T61">刑</text:span><text:span text:style-name="T66">確定者。</text:span></text:p>
                  <text:p text:style-name="P11"><text:span text:style-name="T66">違背技師公會章程</text:span><text:span text:style-name="T61">、倫理規範或第24條第2項規定</text:span><text:span text:style-name="T66">之行為，情節重大者。</text:span></text:p>
                </table:table-cell>
                <table:table-cell table:style-name="表格5.D2" office:value-type="string">
                  <text:p text:style-name="P158">1.除依技師法規定處分外，應付懲戒。</text:p>
                  <text:p text:style-name="P157"><text:span text:style-name="T7">2.技師有第39條第2款或第3款規定情事之一者，其懲戒</text:span><text:span text:style-name="T55">，</text:span><text:span text:style-name="T7">由技師懲戒委員會依第40條規定，視情節輕重議定之。</text:span></text:p>
                </table:table-cell>
              </table:table-row>
              <table:table-row table:style-name="表格5.3">
                <table:covered-table-cell/>
                <table:table-cell table:style-name="表格5.A2" office:value-type="string">
                  <text:p text:style-name="P145">第40條第2項</text:p>
                </table:table-cell>
                <table:table-cell table:style-name="表格5.A2" office:value-type="string">
                  <text:p text:style-name="P11"><text:span text:style-name="T66">依</text:span><text:span text:style-name="T61">技師</text:span><text:span text:style-name="T66">法受申誡處分3次以上或受停止業務處分累計滿5年者</text:span></text:p>
                </table:table-cell>
                <table:table-cell table:style-name="表格5.D2" office:value-type="string">
                  <text:p text:style-name="P145">技師受申誡處分3次以上者，應另受停止業務之處分；受停止業務處分累計滿5年者，應廢止其執業執照。</text:p>
                </table:table-cell>
              </table:table-row>
              <table:table-row table:style-name="表格5.3">
                <table:table-cell table:style-name="表格5.A2" table:number-rows-spanned="2" office:value-type="string">
                  <text:p text:style-name="P152">建築師法</text:p>
                </table:table-cell>
                <table:table-cell table:style-name="表格5.A2" office:value-type="string">
                  <text:p text:style-name="P145">第17條</text:p>
                  <text:p text:style-name="P145">第46條第1項第4款</text:p>
                </table:table-cell>
                <table:table-cell table:style-name="表格5.A2" office:value-type="string">
                  <text:p text:style-name="P11"><text:span text:style-name="T68">違反</text:span><text:span text:style-name="T66">設計</text:span><text:span text:style-name="T68">規定</text:span></text:p>
                </table:table-cell>
                <table:table-cell table:style-name="表格5.D2" office:value-type="string">
                  <text:p text:style-name="P11"><text:span text:style-name="T61">警告、</text:span><text:span text:style-name="T66">申誡或停止業務2月以上2年以下或撤銷開業証書之懲戒。</text:span></text:p>
                </table:table-cell>
              </table:table-row>
              <table:table-row table:style-name="表格5.3">
                <table:covered-table-cell/>
                <table:table-cell table:style-name="表格5.A2" office:value-type="string">
                  <text:p text:style-name="P145">第18條</text:p>
                  <text:p text:style-name="P145">第46條第1項第4款</text:p>
                </table:table-cell>
                <table:table-cell table:style-name="表格5.A2" office:value-type="string">
                  <text:p text:style-name="P13">違反監造規定</text:p>
                </table:table-cell>
                <table:table-cell table:style-name="表格5.D2" office:value-type="string">
                  <text:p text:style-name="P11"><text:span text:style-name="T61">警告、</text:span><text:span text:style-name="T66">申誡或停止業務2月以上2年以下或撤銷開業証書之懲戒。</text:span></text:p>
                </table:table-cell>
              </table:table-row>
            </table:table>
            <text:p text:style-name="P57"/>
            <text:p text:style-name="P55">（四）其他法規</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40">法規</text:p>
                  <text:p text:style-name="P140">名稱</text:p>
                </table:table-cell>
                <table:table-cell table:style-name="表格6.A1" office:value-type="string">
                  <text:p text:style-name="P140">相關條項</text:p>
                </table:table-cell>
                <table:table-cell table:style-name="表格6.A1" office:value-type="string">
                  <text:p text:style-name="P140">法 <text:s/>規</text:p>
                </table:table-cell>
                <table:table-cell table:style-name="表格6.D1" office:value-type="string">
                  <text:p text:style-name="P140">相關罰責</text:p>
                </table:table-cell>
              </table:table-row>
              <table:table-row table:style-name="表格6.1">
                <table:table-cell table:style-name="表格6.A2" office:value-type="string">
                  <text:p text:style-name="P152">政治獻金法</text:p>
                </table:table-cell>
                <table:table-cell table:style-name="表格6.A2" office:value-type="string">
                  <text:p text:style-name="P58">第7條第1項、第29條第2項</text:p>
                  <text:p text:style-name="P58"/>
                </table:table-cell>
                <table:table-cell table:style-name="表格6.A2" office:value-type="string">
                  <text:p text:style-name="P64"><text:span text:style-name="T5">得捐贈政治獻金者，以下列各款以外之個人、政黨、人民團體及營利事業</text:span><text:span text:style-name="T4">為限</text:span><text:span text:style-name="T7">：</text:span></text:p>
                  <text:p text:style-name="P161"><text:span text:style-name="T7">一、公營事業或政府持有資本達</text:span><text:span text:style-name="T55">20%</text:span><text:span text:style-name="T7">之民營企業。</text:span></text:p>
                  <text:p text:style-name="P161"><text:span text:style-name="T7">二、與政府機關</text:span><text:span text:style-name="T7"> (構) 有巨額採購或重大公共建設投資契約，且在履約期間之廠商。</text:span></text:p>
                  <text:p text:style-name="P162">三、有累積虧損尚未依規定彌補之營利事業。</text:p>
                  <text:p text:style-name="P161"><text:span text:style-name="T7">四、</text:span><text:span text:style-name="T55">宗教團體</text:span><text:span text:style-name="T7">。</text:span></text:p>
                  <text:p text:style-name="P162">五、•••。</text:p>
                  <text:p text:style-name="P162">•</text:p>
                  <text:p text:style-name="P162">•</text:p>
                  <text:p text:style-name="P162">•</text:p>
                  <text:p text:style-name="P162">十一、•••。</text:p>
                </table:table-cell>
                <table:table-cell table:style-name="表格6.D2" office:value-type="string">
                  <text:p text:style-name="P1"><text:span text:style-name="T7">違反第7條第1項捐贈政治獻金者，按其捐贈之金額處</text:span><text:span text:style-name="T55">2</text:span><text:span text:style-name="T7">倍之罰鍰。但最高不得超過新臺幣</text:span><text:span text:style-name="T55">1</text:span><text:span text:style-name="T7">百萬元</text:span>。</text:p>
                  <text:p text:style-name="P58"/>
                </table:table-cell>
              </table:table-row>
            </table:table>
            <text:p text:style-name="P65"/>
            <text:p text:style-name="P65"/>
            <text:p text:style-name="P138">二、工程施工之廠商</text:p>
            <text:p text:style-name="P137">（一）辦理公共工程採購可能涉及之相關刑事責任之法規</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52">刑事法規名稱</text:p>
                </table:table-cell>
                <table:table-cell table:style-name="表格7.A1" office:value-type="string">
                  <text:p text:style-name="P140">相關條項</text:p>
                </table:table-cell>
                <table:table-cell table:style-name="表格7.A1" office:value-type="string">
                  <text:p text:style-name="P140">違反法規情形</text:p>
                </table:table-cell>
                <table:table-cell table:style-name="表格7.D1" office:value-type="string">
                  <text:p text:style-name="P140">相關刑罰</text:p>
                </table:table-cell>
              </table:table-row>
              <table:table-row table:style-name="表格7.1">
                <table:table-cell table:style-name="表格7.A2" office:value-type="string">
                  <text:p text:style-name="P152">貪污治罪條例</text:p>
                </table:table-cell>
                <table:table-cell table:style-name="表格7.A2" office:value-type="string">
                  <text:p text:style-name="P63"><text:span text:style-name="T7">第11條</text:span><text:span text:style-name="T55">第1項及第4項</text:span></text:p>
                  <text:p text:style-name="P58">行賄罪</text:p>
                </table:table-cell>
                <table:table-cell table:style-name="表格7.A2" office:value-type="string">
                  <text:p text:style-name="P58">對於第2條人員，關於違背職務之行為，行求、期約或交付賄賂或其他不正利益者。</text:p>
                  <text:p text:style-name="P63"><text:span text:style-name="T7">不具第2條人員之身分而犯</text:span><text:span text:style-name="T55">第1</text:span><text:span text:style-name="T7">項之罪者。</text:span></text:p>
                </table:table-cell>
                <table:table-cell table:style-name="表格7.D2" office:value-type="string">
                  <text:p text:style-name="P58">處1年以上7年以下有期徒刑，得併科新台幣3百萬元以下罰金。</text:p>
                </table:table-cell>
              </table:table-row>
              <table:table-row table:style-name="表格7.3">
                <table:table-cell table:style-name="表格7.A2" office:value-type="string">
                  <text:p text:style-name="P142"/>
                </table:table-cell>
                <table:table-cell table:style-name="表格7.A2" office:value-type="string">
                  <text:p text:style-name="P48">第11條第2項及第4項</text:p>
                  <text:p text:style-name="P48">行賄罪</text:p>
                </table:table-cell>
                <table:table-cell table:style-name="表格7.A2" office:value-type="string">
                  <text:p text:style-name="P63"><text:span text:style-name="T55">對於第2條人員，關於</text:span><text:span text:style-name="T55">不違背職務之行為，行求、期約或交付賄賂或其他不正利益</text:span><text:span text:style-name="T55">者。</text:span></text:p>
                  <text:p text:style-name="P48">不具第2條人員之身分而犯第2項之罪者。</text:p>
                </table:table-cell>
                <table:table-cell table:style-name="表格7.D2" office:value-type="string">
                  <text:p text:style-name="P63"><text:span text:style-name="T55">處3年以下有期徒刑</text:span><text:span text:style-name="T55">、拘役或科或併科新臺幣</text:span><text:span text:style-name="T55">50</text:span><text:span text:style-name="T55">萬元以下罰金</text:span><text:span text:style-name="T55">。</text:span></text:p>
                </table:table-cell>
              </table:table-row>
            </table:table>
            <text:p text:style-name="P55"/>
            <text:p text:style-name="P55">（四）其他法規</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40">法規</text:p>
                  <text:p text:style-name="P140">名稱</text:p>
                </table:table-cell>
                <table:table-cell table:style-name="表格8.A1" office:value-type="string">
                  <text:p text:style-name="P140">相關條項</text:p>
                </table:table-cell>
                <table:table-cell table:style-name="表格8.A1" office:value-type="string">
                  <text:p text:style-name="P140">法 <text:s/>規</text:p>
                </table:table-cell>
                <table:table-cell table:style-name="表格8.D1" office:value-type="string">
                  <text:p text:style-name="P140">相關罰責</text:p>
                </table:table-cell>
              </table:table-row>
              <table:table-row table:style-name="表格8.1">
                <table:table-cell table:style-name="表格8.A2" office:value-type="string">
                  <text:p text:style-name="P152">政治獻金法</text:p>
                </table:table-cell>
                <table:table-cell table:style-name="表格8.A2" office:value-type="string">
                  <text:p text:style-name="P58">第7條第1項、第29條第2項</text:p>
                  <text:p text:style-name="P58"/>
                </table:table-cell>
                <table:table-cell table:style-name="表格8.A2" office:value-type="string">
                  <text:p text:style-name="P64"><text:span text:style-name="T5">得捐贈政治獻金者，以下列各款以外之個人、政黨、人民團體及營利事業</text:span><text:span text:style-name="T4">為限</text:span><text:span text:style-name="T7">：</text:span></text:p>
                  <text:p text:style-name="P161"><text:span text:style-name="T7">一、公營事業或政府持有資本達</text:span><text:span text:style-name="T55">20%</text:span><text:span text:style-name="T7">之民營企業。</text:span></text:p>
                  <text:p text:style-name="P161"><text:span text:style-name="T7">二、與政府機關</text:span><text:span text:style-name="T7"> (構) 有巨額採購或重大公共建設投資契約，且在履約期間之廠商。</text:span></text:p>
                  <text:p text:style-name="P162">三、有累積虧損尚未依規定彌補之營利事業。</text:p>
                  <text:p text:style-name="P161"><text:span text:style-name="T7">四、</text:span><text:span text:style-name="T55">宗教團體</text:span><text:span text:style-name="T7">。</text:span></text:p>
                  <text:p text:style-name="P162">五、•••。</text:p>
                  <text:p text:style-name="P162">•</text:p>
                  <text:p text:style-name="P162">•</text:p>
                  <text:p text:style-name="P162">•</text:p>
                  <text:p text:style-name="P162">十一、•••。</text:p>
                </table:table-cell>
                <table:table-cell table:style-name="表格8.D2" office:value-type="string">
                  <text:p text:style-name="P1"><text:span text:style-name="T7">違反第7條第1項捐贈政治獻金者，按其捐贈之金額處</text:span><text:span text:style-name="T55">2</text:span><text:span text:style-name="T7">倍之罰鍰。但最高不得超過新臺幣</text:span><text:span text:style-name="T55">1</text:span><text:span text:style-name="T7">百萬元</text:span>。</text:p>
                  <text:p text:style-name="P58"/>
                </table:table-cell>
              </table:table-row>
            </table:table>
            <text:p text:style-name="P43"/>
          </table:table-cell>
          <table:table-cell table:style-name="表格1.A3" office:value-type="string">
            <text:p text:style-name="P59"><text:span text:style-name="T46">附件三</text:span><text:span text:style-name="T27"> <text:s/>廠商參與公共工程可能涉及之法律責任</text:span></text:p>
            <text:p text:style-name="P138">一、規劃、設計、監造或專案管理之廠商</text:p>
            <text:p text:style-name="P138">（一）辦理公共工程採購可能涉及之相關刑事責任之法規</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40">刑事法規名稱</text:p>
                </table:table-cell>
                <table:table-cell table:style-name="表格9.A1" office:value-type="string">
                  <text:p text:style-name="P144">相關條項</text:p>
                </table:table-cell>
                <table:table-cell table:style-name="表格9.A1" office:value-type="string">
                  <text:p text:style-name="P144">違反法規情形</text:p>
                </table:table-cell>
                <table:table-cell table:style-name="表格9.D1" office:value-type="string">
                  <text:p text:style-name="P144">相關刑罰</text:p>
                </table:table-cell>
              </table:table-row>
              <table:table-row table:style-name="表格9.2">
                <table:table-cell table:style-name="表格9.A2" office:value-type="string">
                  <text:p text:style-name="P151">貪污治罪條例</text:p>
                </table:table-cell>
                <table:table-cell table:style-name="表格9.B2" office:value-type="string">
                  <text:p text:style-name="P58">第11條</text:p>
                  <text:p text:style-name="P58">行賄罪</text:p>
                </table:table-cell>
                <table:table-cell table:style-name="表格9.B2" office:value-type="string">
                  <text:p text:style-name="P58">對於第2條人員，關於違背職務之行為，行求、期約或交付賄賂或其他不正利益者。</text:p>
                  <text:p text:style-name="P58">不具第2條人員之身分而犯前項之罪者。</text:p>
                </table:table-cell>
                <table:table-cell table:style-name="表格9.D2" office:value-type="string">
                  <text:p text:style-name="P58">處1年以上7年以下有期徒刑，得併科新台幣3百萬元以下罰金。</text:p>
                </table:table-cell>
              </table:table-row>
              <table:table-row table:style-name="表格9.3">
                <table:table-cell table:style-name="表格9.B2" office:value-type="string">
                  <text:p text:style-name="P151">技師法</text:p>
                </table:table-cell>
                <table:table-cell table:style-name="表格9.B2" office:value-type="string">
                  <text:p text:style-name="P63"><text:span text:style-name="T7">第</text:span><text:span text:style-name="T55">45</text:span><text:span text:style-name="T7">條</text:span><text:span text:style-name="T55">第2項</text:span></text:p>
                </table:table-cell>
                <table:table-cell table:style-name="表格9.B2" office:value-type="string">
                  <text:p text:style-name="P58">未依法取得技師資格，擅自執行技師業務者。</text:p>
                </table:table-cell>
                <table:table-cell table:style-name="表格9.D2" office:value-type="string">
                  <text:p text:style-name="P63"><text:span text:style-name="T55">處2年以下有期徒刑，拘役或科或併科1</text:span><text:span text:style-name="T7">萬元以上</text:span><text:span text:style-name="T55">3</text:span><text:span text:style-name="T7">萬元以下罰</text:span><text:span text:style-name="T55">金</text:span><text:span text:style-name="T7">。</text:span></text:p>
                </table:table-cell>
              </table:table-row>
            </table:table>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8">（三）辦理公共工程採購可能涉及之相關行政責任之法規</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152">法規名稱</text:p>
                </table:table-cell>
                <table:table-cell table:style-name="表格10.A1" office:value-type="string">
                  <text:p text:style-name="P144">相關條項</text:p>
                </table:table-cell>
                <table:table-cell table:style-name="表格10.A1" office:value-type="string">
                  <text:p text:style-name="P144">違反法規情形</text:p>
                </table:table-cell>
                <table:table-cell table:style-name="表格10.D1" office:value-type="string">
                  <text:p text:style-name="P144">相關責任規定</text:p>
                </table:table-cell>
              </table:table-row>
              <table:table-row table:style-name="表格10.2">
                <table:table-cell table:style-name="表格10.A2" table:number-rows-spanned="19" office:value-type="string">
                  <text:p text:style-name="P152">技師法</text:p>
                </table:table-cell>
                <table:table-cell table:style-name="表格10.A2" office:value-type="string">
                  <text:p text:style-name="P4"><text:span text:style-name="T69">第</text:span><text:span text:style-name="T64">7</text:span><text:span text:style-name="T69">條第1項、第24條、第</text:span><text:span text:style-name="T64">45</text:span><text:span text:style-name="T69">條</text:span><text:span text:style-name="T64">第1項</text:span></text:p>
                </table:table-cell>
                <table:table-cell table:style-name="表格10.A2" office:value-type="string">
                  <text:p text:style-name="P8">未領技師執業執照或未加入技師公會，擅自執行技師業務</text:p>
                </table:table-cell>
                <table:table-cell table:style-name="表格10.D2" office:value-type="string">
                  <text:p text:style-name="P4"><text:span text:style-name="T64">所在地</text:span><text:span text:style-name="T69">主管機關應</text:span><text:span text:style-name="T64">禁止之</text:span><text:span text:style-name="T69">，並</text:span><text:span text:style-name="T64">得</text:span><text:span text:style-name="T69">處</text:span><text:span text:style-name="T64">1</text:span><text:span text:style-name="T69">萬元以上</text:span><text:span text:style-name="T64">3</text:span><text:span text:style-name="T69">萬元以下之罰鍰。</text:span></text:p>
                </table:table-cell>
              </table:table-row>
              <table:table-row table:style-name="表格10.3">
                <table:covered-table-cell/>
                <table:table-cell table:style-name="表格10.A2" office:value-type="string">
                  <text:p text:style-name="P143"><text:span text:style-name="T7">第</text:span><text:span text:style-name="T55">7</text:span><text:span text:style-name="T7">條第4項、第</text:span><text:span text:style-name="T55">45</text:span><text:span text:style-name="T7">條</text:span><text:span text:style-name="T55">之1</text:span><text:span text:style-name="T7">第</text:span><text:span text:style-name="T55">2</text:span><text:span text:style-name="T7">項</text:span></text:p>
                </table:table-cell>
                <table:table-cell table:style-name="表格10.A2" office:value-type="string">
                  <text:p text:style-name="P19">執業執照已逾有效期間未申請換發，而繼續執行技師業務</text:p>
                </table:table-cell>
                <table:table-cell table:style-name="表格10.D2" office:value-type="string">
                  <text:p text:style-name="P4"><text:span text:style-name="T69">處</text:span><text:span text:style-name="T64">6</text:span><text:span text:style-name="T69">千元以上</text:span><text:span text:style-name="T64">3</text:span><text:span text:style-name="T69">萬元以下罰鍰，中央主管機關並應</text:span><text:span text:style-name="T64">定期</text:span><text:span text:style-name="T69">命其補辦申請；屆期</text:span><text:span text:style-name="T64">不遵從</text:span><text:span text:style-name="T69">而繼續執業者，得按次</text:span><text:span text:style-name="T64">連續</text:span><text:span text:style-name="T69">處罰。</text:span></text:p>
                </table:table-cell>
              </table:table-row>
              <table:table-row table:style-name="表格10.4">
                <table:covered-table-cell/>
                <table:table-cell table:style-name="表格10.A2" office:value-type="string">
                  <text:p text:style-name="P143"><text:span text:style-name="T7">第</text:span><text:span text:style-name="T55">8</text:span><text:span text:style-name="T7">條第2項、第</text:span><text:span text:style-name="T55">45</text:span><text:span text:style-name="T7">條</text:span><text:span text:style-name="T55">之1</text:span><text:span text:style-name="T7">第</text:span><text:span text:style-name="T55">1</text:span><text:span text:style-name="T7">項</text:span></text:p>
                </table:table-cell>
                <table:table-cell table:style-name="表格10.A2" office:value-type="string">
                  <text:p text:style-name="P19">未於期限內辦理執業執照登記事項變更</text:p>
                </table:table-cell>
                <table:table-cell table:style-name="表格10.D2" office:value-type="string">
                  <text:p text:style-name="P4"><text:span text:style-name="T69">主管機關應</text:span><text:span text:style-name="T64">定期</text:span><text:span text:style-name="T69">命其改善，屆期</text:span><text:span text:style-name="T64">不</text:span><text:span text:style-name="T69">改善或再次違反者，處</text:span><text:span text:style-name="T64">2</text:span><text:span text:style-name="T69">千元以上</text:span><text:span text:style-name="T64">1</text:span><text:span text:style-name="T69">萬元以下罰鍰；經處罰鍰後仍</text:span><text:span text:style-name="T64">不</text:span><text:span text:style-name="T69">改善者，得按次</text:span><text:span text:style-name="T64">連續</text:span><text:span text:style-name="T69">處罰。</text:span></text:p>
                </table:table-cell>
              </table:table-row>
              <table:table-row table:style-name="表格10.5">
                <table:covered-table-cell/>
                <table:table-cell table:style-name="表格10.A2" office:value-type="string">
                  <text:p text:style-name="P143"><text:span text:style-name="T7">第</text:span><text:span text:style-name="T55">11</text:span><text:span text:style-name="T7">條、</text:span></text:p>
                  <text:p text:style-name="P143"><text:span text:style-name="T7">第</text:span><text:span text:style-name="T55">45</text:span><text:span text:style-name="T7">條</text:span><text:span text:style-name="T55">之1</text:span><text:span text:style-name="T7">第</text:span><text:span text:style-name="T55">1</text:span><text:span text:style-name="T7">項</text:span></text:p>
                </table:table-cell>
                <table:table-cell table:style-name="表格10.A2" office:value-type="string">
                  <text:p text:style-name="P19">自行停止執業技師，未檢具執業執照向中央主管機關申請註銷執業執照</text:p>
                </table:table-cell>
                <table:table-cell table:style-name="表格10.D2" office:value-type="string">
                  <text:p text:style-name="P4"><text:span text:style-name="T69">主管機關應</text:span><text:span text:style-name="T64">定期</text:span><text:span text:style-name="T69">命其改善，屆期</text:span><text:span text:style-name="T64">不</text:span><text:span text:style-name="T69">改善或再次違反者，處</text:span><text:span text:style-name="T64">2</text:span><text:span text:style-name="T69">千元以上</text:span><text:span text:style-name="T64">1</text:span><text:span text:style-name="T69">萬元以下罰鍰；經處罰鍰後仍</text:span><text:span text:style-name="T64">不</text:span><text:span text:style-name="T69">改善者，得按次處罰。</text:span></text:p>
                </table:table-cell>
              </table:table-row>
              <table:table-row table:style-name="表格10.2">
                <table:covered-table-cell/>
                <table:table-cell table:style-name="表格10.A2" office:value-type="string">
                  <text:p text:style-name="P143"><text:span text:style-name="T7">第</text:span><text:span text:style-name="T55">13</text:span><text:span text:style-name="T7">條第1項、第</text:span><text:span text:style-name="T55">45</text:span><text:span text:style-name="T7">條</text:span><text:span text:style-name="T55">之1</text:span><text:span text:style-name="T7">第</text:span><text:span text:style-name="T55">1</text:span><text:span text:style-name="T7">項</text:span></text:p>
                </table:table-cell>
                <table:table-cell table:style-name="表格10.A2" office:value-type="string">
                  <text:p text:style-name="P17"><text:span text:style-name="T69">無正當理由拒絕</text:span><text:span text:style-name="T64">公務</text:span><text:span text:style-name="T69">機關</text:span><text:span text:style-name="T64">委託技師業務</text:span></text:p>
                </table:table-cell>
                <table:table-cell table:style-name="表格10.D2" office:value-type="string">
                  <text:p text:style-name="P4"><text:span text:style-name="T69">主管機關應</text:span><text:span text:style-name="T64">定期</text:span><text:span text:style-name="T69">命其改善，屆期</text:span><text:span text:style-name="T64">不</text:span><text:span text:style-name="T69">改善或再次違反者，處</text:span><text:span text:style-name="T64">2</text:span><text:span text:style-name="T69">千元以上</text:span><text:span text:style-name="T64">1</text:span><text:span text:style-name="T69">萬元以下罰鍰；經處罰鍰後仍</text:span><text:span text:style-name="T64">不</text:span><text:span text:style-name="T69">改善者，得按次</text:span><text:span text:style-name="T64">連續</text:span><text:span text:style-name="T69">處罰。</text:span></text:p>
                </table:table-cell>
              </table:table-row>
              <table:table-row table:style-name="表格10.7">
                <table:covered-table-cell/>
                <table:table-cell table:style-name="表格10.A2" office:value-type="string">
                  <text:p text:style-name="P145">第15條、</text:p>
                  <text:p text:style-name="P143"><text:span text:style-name="T7">第</text:span><text:span text:style-name="T55">45</text:span><text:span text:style-name="T7">條</text:span><text:span text:style-name="T55">之1</text:span><text:span text:style-name="T7">第</text:span><text:span text:style-name="T55">1</text:span><text:span text:style-name="T7">項</text:span></text:p>
                </table:table-cell>
                <table:table-cell table:style-name="表格10.A2" office:value-type="string">
                  <text:p text:style-name="P19">未具備及詳實記載業務登記簿</text:p>
                </table:table-cell>
                <table:table-cell table:style-name="表格10.D2" office:value-type="string">
                  <text:p text:style-name="P4"><text:span text:style-name="T69">主管機關應</text:span><text:span text:style-name="T64">定期</text:span><text:span text:style-name="T69">命其改善，屆期</text:span><text:span text:style-name="T64">不</text:span><text:span text:style-name="T69">改善或再次違反者，處</text:span><text:span text:style-name="T64">2</text:span><text:span text:style-name="T69">千元以上</text:span><text:span text:style-name="T64">1</text:span><text:span text:style-name="T69">萬元以下罰鍰；經處罰鍰後仍</text:span><text:span text:style-name="T64">不</text:span><text:span text:style-name="T69">改善者，得按次</text:span><text:span text:style-name="T64">連續</text:span><text:span text:style-name="T69">處罰。</text:span></text:p>
                </table:table-cell>
              </table:table-row>
              <table:table-row table:style-name="表格10.8">
                <table:covered-table-cell/>
                <table:table-cell table:style-name="表格10.A2" office:value-type="string">
                  <text:p text:style-name="P145">第16條、</text:p>
                  <text:p text:style-name="P145">第41條第1項第1款</text:p>
                </table:table-cell>
                <table:table-cell table:style-name="表格10.A2" office:value-type="string">
                  <text:p text:style-name="P19">未親自簽署業務圖表及加蓋技師執業圖記</text:p>
                </table:table-cell>
                <table:table-cell table:style-name="表格10.D2" office:value-type="string">
                  <text:p text:style-name="P8">申誡。</text:p>
                </table:table-cell>
              </table:table-row>
              <table:table-row table:style-name="表格10.9">
                <table:covered-table-cell/>
                <table:table-cell table:style-name="表格10.A2" office:value-type="string">
                  <text:p text:style-name="P146"/>
                </table:table-cell>
                <table:table-cell table:style-name="表格10.A2" office:value-type="string">
                  <text:p text:style-name="P19"/>
                </table:table-cell>
                <table:table-cell table:style-name="表格10.D2" office:value-type="string">
                  <text:p text:style-name="P9"/>
                </table:table-cell>
              </table:table-row>
              <table:table-row table:style-name="表格10.10">
                <table:covered-table-cell/>
                <table:table-cell table:style-name="表格10.A2" office:value-type="string">
                  <text:p text:style-name="P145">第17條、</text:p>
                  <text:p text:style-name="P145">第41條第1項第2款</text:p>
                </table:table-cell>
                <table:table-cell table:style-name="表格10.A2" office:value-type="string">
                  <text:p text:style-name="P19">委託人擅自變更原定計畫及在計畫進行時或完成後不接受警告，致有發生危險之虞時，受委託技師未據實報告所在地主管機關</text:p>
                </table:table-cell>
                <table:table-cell table:style-name="表格10.D2" office:value-type="string">
                  <text:p text:style-name="P8">申誡或2個月以上2年以下停止業務之懲戒。</text:p>
                </table:table-cell>
              </table:table-row>
              <table:table-row table:style-name="表格10.11">
                <table:covered-table-cell/>
                <table:table-cell table:style-name="表格10.A2" office:value-type="string">
                  <text:p text:style-name="P145">第18條、</text:p>
                  <text:p text:style-name="P143"><text:span text:style-name="T7">第</text:span><text:span text:style-name="T55">38</text:span><text:span text:style-name="T7">條第1項</text:span></text:p>
                </table:table-cell>
                <table:table-cell table:style-name="表格10.A2" office:value-type="string">
                  <text:p text:style-name="P21">兼任公務員</text:p>
                </table:table-cell>
                <table:table-cell table:style-name="表格10.D2" office:value-type="string">
                  <text:p text:style-name="P4"><text:span text:style-name="T64">撤銷</text:span><text:span text:style-name="T69">或廢止</text:span><text:span text:style-name="T64">其</text:span><text:span text:style-name="T69">執業執照。</text:span></text:p>
                </table:table-cell>
              </table:table-row>
              <table:table-row table:style-name="表格10.12">
                <table:covered-table-cell/>
                <table:table-cell table:style-name="表格10.A2" office:value-type="string">
                  <text:p text:style-name="P143"><text:span text:style-name="T7">第19條第1項第1款、第</text:span><text:span text:style-name="T55">38</text:span><text:span text:style-name="T7">條第</text:span><text:span text:style-name="T55">2</text:span><text:span text:style-name="T7">項</text:span></text:p>
                </table:table-cell>
                <table:table-cell table:style-name="表格10.A2" office:value-type="string">
                  <text:p text:style-name="P17"><text:span text:style-name="T64">使</text:span><text:span text:style-name="T69">他人</text:span><text:span text:style-name="T64">假</text:span><text:span text:style-name="T69">用本人名義執行業務</text:span></text:p>
                </table:table-cell>
                <table:table-cell table:style-name="表格10.D2" office:value-type="string">
                  <text:p text:style-name="P4"><text:span text:style-name="T69">廢止</text:span><text:span text:style-name="T64">其</text:span><text:span text:style-name="T69">執業執照</text:span><text:span text:style-name="T64">及</text:span><text:span text:style-name="T69">技師證書。</text:span></text:p>
                </table:table-cell>
              </table:table-row>
              <table:table-row table:style-name="表格10.8">
                <table:covered-table-cell/>
                <table:table-cell table:style-name="表格10.A2" office:value-type="string">
                  <text:p text:style-name="P143"><text:span text:style-name="T7">第19條第1項第2款至第</text:span><text:span text:style-name="T55">7</text:span><text:span text:style-name="T7">款、第41條第1項第3款</text:span></text:p>
                </table:table-cell>
                <table:table-cell table:style-name="表格10.A2" office:value-type="string">
                  <text:p text:style-name="P20">玩忽業務致委託人或他人受有損害。</text:p>
                  <text:p text:style-name="P19">執行業務時違反與業務有關之法令。</text:p>
                  <text:p text:style-name="P17"><text:span text:style-name="T64">受</text:span><text:span text:style-name="T69">鑑定</text:span><text:span text:style-name="T64">之委託</text:span><text:span text:style-name="T69">，</text:span><text:span text:style-name="T64">為虛偽</text:span><text:span text:style-name="T69">之</text:span><text:span text:style-name="T64">陳述或</text:span><text:span text:style-name="T69">報告。</text:span></text:p>
                  <text:p text:style-name="P19">無正當理由洩漏因業務所知悉或持有他人之秘密。</text:p>
                  <text:p text:style-name="P20">對於委託事件有不正當行為或違背其業務應盡之義務。</text:p>
                  <text:p text:style-name="P19">以不正當方法招攬業務。</text:p>
                </table:table-cell>
                <table:table-cell table:style-name="表格10.D2" office:value-type="string">
                  <text:p text:style-name="P8">申誡、2個月以上2年以下停止業務或廢止執業執照之懲戒。</text:p>
                </table:table-cell>
              </table:table-row>
              <table:table-row table:style-name="表格10.14">
                <table:covered-table-cell/>
                <table:table-cell table:style-name="表格10.A2" office:value-type="string">
                  <text:p text:style-name="P145">第20條、</text:p>
                  <text:p text:style-name="P145">第41條第1項第2款</text:p>
                </table:table-cell>
                <table:table-cell table:style-name="表格10.A2" office:value-type="string">
                  <text:p text:style-name="P10"><text:span text:style-name="T69">承辦逾越執照</text:span><text:span text:style-name="T64">內</text:span><text:span text:style-name="T69">記</text:span><text:span text:style-name="T64">載</text:span><text:span text:style-name="T69">業</text:span><text:span text:style-name="T64">務</text:span><text:span text:style-name="T69">範圍</text:span></text:p>
                </table:table-cell>
                <table:table-cell table:style-name="表格10.D2" office:value-type="string">
                  <text:p text:style-name="P145">申誡或2個月以上2年以下停止業務之懲戒。</text:p>
                </table:table-cell>
              </table:table-row>
              <table:table-row table:style-name="表格10.8">
                <table:covered-table-cell/>
                <table:table-cell table:style-name="表格10.A2" office:value-type="string">
                  <text:p text:style-name="P145">第21條、</text:p>
                  <text:p text:style-name="P145">第41條第1項第4款</text:p>
                </table:table-cell>
                <table:table-cell table:style-name="表格10.A2" office:value-type="string">
                  <text:p text:style-name="P14">受停業處分之技師，於停業期間執行業務</text:p>
                </table:table-cell>
                <table:table-cell table:style-name="表格10.D2" office:value-type="string">
                  <text:p text:style-name="P145">廢止執業執照之懲戒</text:p>
                </table:table-cell>
              </table:table-row>
              <table:table-row table:style-name="表格10.8">
                <table:covered-table-cell/>
                <table:table-cell table:style-name="表格10.A2" office:value-type="string">
                  <text:p text:style-name="P147">第22條第1項、第41條第1項第2款</text:p>
                </table:table-cell>
                <table:table-cell table:style-name="表格10.A2" office:value-type="string">
                  <text:p text:style-name="P15">執業期間不接受主管機關監督</text:p>
                </table:table-cell>
                <table:table-cell table:style-name="表格10.D2" office:value-type="string">
                  <text:p text:style-name="P147">申誡或2個月以上2年以下停止業務之懲戒。</text:p>
                </table:table-cell>
              </table:table-row>
              <table:table-row table:style-name="表格10.8">
                <table:covered-table-cell/>
                <table:table-cell table:style-name="表格10.A2" office:value-type="string">
                  <text:p text:style-name="P143"><text:span text:style-name="T7">第22條</text:span><text:span text:style-name="T55">第2項</text:span><text:span text:style-name="T7">、第</text:span><text:span text:style-name="T55">45</text:span><text:span text:style-name="T7">條</text:span><text:span text:style-name="T55">之1</text:span><text:span text:style-name="T7">第</text:span><text:span text:style-name="T55">1</text:span><text:span text:style-name="T7">項</text:span></text:p>
                </table:table-cell>
                <table:table-cell table:style-name="表格10.A2" office:value-type="string">
                  <text:p text:style-name="P14">執業期間不接受主管機關專業訓練</text:p>
                </table:table-cell>
                <table:table-cell table:style-name="表格10.D2" office:value-type="string">
                  <text:p text:style-name="P143"><text:span text:style-name="T7">主管機關應</text:span><text:span text:style-name="T55">定期</text:span><text:span text:style-name="T7">命其改善，屆期</text:span><text:span text:style-name="T55">不</text:span><text:span text:style-name="T7">改善或再次違反者，處</text:span><text:span text:style-name="T55">2</text:span><text:span text:style-name="T7">千元以上</text:span><text:span text:style-name="T55">1</text:span><text:span text:style-name="T7">萬元以下罰鍰；經處罰鍰後仍</text:span><text:span text:style-name="T55">不</text:span><text:span text:style-name="T7">改善者，得按次</text:span><text:span text:style-name="T55">連續</text:span><text:span text:style-name="T7">處罰。</text:span></text:p>
                </table:table-cell>
              </table:table-row>
              <table:table-row table:style-name="表格10.18">
                <table:covered-table-cell/>
                <table:table-cell table:style-name="表格10.A2" office:value-type="string">
                  <text:p text:style-name="P145">第23條、</text:p>
                  <text:p text:style-name="P145">第41條第1項第2款</text:p>
                </table:table-cell>
                <table:table-cell table:style-name="表格10.A2" office:value-type="string">
                  <text:p text:style-name="P14">拒絕主管機關檢查業務或向其報告</text:p>
                </table:table-cell>
                <table:table-cell table:style-name="表格10.D2" office:value-type="string">
                  <text:p text:style-name="P145">申誡或2個月以上2年以下停止業務之懲戒。</text:p>
                </table:table-cell>
              </table:table-row>
              <table:table-row table:style-name="表格10.19">
                <table:covered-table-cell/>
                <table:table-cell table:style-name="表格10.A2" office:value-type="string">
                  <text:p text:style-name="P145">第39條、第41條第2項</text:p>
                </table:table-cell>
                <table:table-cell table:style-name="表格10.A2" office:value-type="string">
                  <text:p text:style-name="P14">違反技師法所定之行為者。</text:p>
                  <text:p text:style-name="P10"><text:span text:style-name="T69">因業務上有關之犯罪行為</text:span><text:span text:style-name="T64">受刑之</text:span><text:span text:style-name="T69">判</text:span><text:span text:style-name="T64">決</text:span><text:span text:style-name="T69">確定者。</text:span></text:p>
                  <text:p text:style-name="P14">違背技師公會章程之行為，情節重大者。</text:p>
                </table:table-cell>
                <table:table-cell table:style-name="表格10.D2" office:value-type="string">
                  <text:p text:style-name="P157"><text:span text:style-name="T7">1.除依技師法規定處分外，應付懲戒。</text:span></text:p>
                  <text:p text:style-name="P157"><text:span text:style-name="T7">2.技師有第39條第2款或第3款規定情事之一者，其懲戒由技師懲戒委員會依第40條</text:span><text:span text:style-name="T55">第1項及第2項</text:span><text:span text:style-name="T7">規定，視情節輕重議定之。</text:span></text:p>
                </table:table-cell>
              </table:table-row>
              <table:table-row table:style-name="表格10.8">
                <table:covered-table-cell/>
                <table:table-cell table:style-name="表格10.A2" office:value-type="string">
                  <text:p text:style-name="P145">第40條第2項</text:p>
                </table:table-cell>
                <table:table-cell table:style-name="表格10.A2" office:value-type="string">
                  <text:p text:style-name="P10"><text:span text:style-name="T69">依</text:span><text:span text:style-name="T64">本</text:span><text:span text:style-name="T69">法受申誡處分3次以上或受停止業務處分累計滿5年者</text:span></text:p>
                </table:table-cell>
                <table:table-cell table:style-name="表格10.D2" office:value-type="string">
                  <text:p text:style-name="P146">技師受申誡處分3次以上者，應另受停止業務之處分；受停止業務處分累計滿5年者，應廢止其執業執照。</text:p>
                </table:table-cell>
              </table:table-row>
              <table:table-row table:style-name="表格10.8">
                <table:table-cell table:style-name="表格10.A2" table:number-rows-spanned="2" office:value-type="string">
                  <text:p text:style-name="P152">建築師法</text:p>
                </table:table-cell>
                <table:table-cell table:style-name="表格10.A2" office:value-type="string">
                  <text:p text:style-name="P145">第17條</text:p>
                  <text:p text:style-name="P145">第46條第1項第4款</text:p>
                </table:table-cell>
                <table:table-cell table:style-name="表格10.A2" office:value-type="string">
                  <text:p text:style-name="P13">違反設計規定</text:p>
                </table:table-cell>
                <table:table-cell table:style-name="表格10.D2" office:value-type="string">
                  <text:p text:style-name="P12">申誡或停止業務2月以上2年以下或撤銷開業証書之懲戒。</text:p>
                </table:table-cell>
              </table:table-row>
              <table:table-row table:style-name="表格10.8">
                <table:covered-table-cell/>
                <table:table-cell table:style-name="表格10.A2" office:value-type="string">
                  <text:p text:style-name="P145">第18條</text:p>
                  <text:p text:style-name="P145">第46條第1項第4款</text:p>
                </table:table-cell>
                <table:table-cell table:style-name="表格10.A2" office:value-type="string">
                  <text:p text:style-name="P11"><text:span text:style-name="T68">違反監造</text:span><text:span text:style-name="T66">規定</text:span></text:p>
                </table:table-cell>
                <table:table-cell table:style-name="表格10.D2" office:value-type="string">
                  <text:p text:style-name="P12">申誡或停止業務2月以上2年以下或撤銷開業証書之懲戒。</text:p>
                </table:table-cell>
              </table:table-row>
            </table:table>
            <text:p text:style-name="P57"/>
            <text:p text:style-name="P55">（四）其他法規</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140">法規</text:p>
                  <text:p text:style-name="P140">名稱</text:p>
                </table:table-cell>
                <table:table-cell table:style-name="表格11.A1" office:value-type="string">
                  <text:p text:style-name="P140">相關條項</text:p>
                </table:table-cell>
                <table:table-cell table:style-name="表格11.A1" office:value-type="string">
                  <text:p text:style-name="P140">法 <text:s/>規</text:p>
                </table:table-cell>
                <table:table-cell table:style-name="表格11.D1" office:value-type="string">
                  <text:p text:style-name="P140">相關罰責</text:p>
                </table:table-cell>
              </table:table-row>
              <table:table-row table:style-name="表格11.1">
                <table:table-cell table:style-name="表格11.A2" office:value-type="string">
                  <text:p text:style-name="P152">政治獻金法</text:p>
                </table:table-cell>
                <table:table-cell table:style-name="表格11.A2" office:value-type="string">
                  <text:p text:style-name="P58">第7條第1項、第29條第2項</text:p>
                  <text:p text:style-name="P58"/>
                </table:table-cell>
                <table:table-cell table:style-name="表格11.A2" office:value-type="string">
                  <text:p text:style-name="P64"><text:span text:style-name="T5">得捐贈政治獻金者，以下列各款以外之個人、政黨、人民團體及營利事業</text:span><text:span text:style-name="T4">為限</text:span><text:span text:style-name="T7">：</text:span></text:p>
                  <text:p text:style-name="P161"><text:span text:style-name="T7">一、公營事業或政府持有資本達</text:span><text:span text:style-name="T55">百分之二十</text:span><text:span text:style-name="T7">之民營企業。</text:span></text:p>
                  <text:p text:style-name="P161"><text:span text:style-name="T7">二、與政府機關</text:span><text:span text:style-name="T7"> (構) 有巨額採購或重大公共建設投資契約，且在履約期間之廠商。</text:span></text:p>
                  <text:p text:style-name="P162">三、有累積虧損尚未依規定彌補之營利事業。</text:p>
                  <text:p text:style-name="P161"><text:span text:style-name="T7">四、</text:span><text:span text:style-name="T55">財團法人</text:span><text:span text:style-name="T7">。</text:span></text:p>
                  <text:p text:style-name="P162">五、•••。</text:p>
                  <text:p text:style-name="P162">•</text:p>
                  <text:p text:style-name="P162">•</text:p>
                  <text:p text:style-name="P162">•</text:p>
                  <text:p text:style-name="P162">十一、•••。</text:p>
                </table:table-cell>
                <table:table-cell table:style-name="表格11.D2" office:value-type="string">
                  <text:p text:style-name="P1"><text:span text:style-name="T7">違反第7條第1項捐贈政治獻金者，按其捐贈之金額處</text:span><text:span text:style-name="T55">二</text:span><text:span text:style-name="T7">倍之罰鍰。但最高不得超過新臺幣</text:span><text:span text:style-name="T55">一</text:span><text:span text:style-name="T7">百萬元</text:span>。</text:p>
                  <text:p text:style-name="P58"/>
                </table:table-cell>
              </table:table-row>
            </table:table>
            <text:p text:style-name="P65"/>
            <text:p text:style-name="P138">二、工程施工之廠商</text:p>
            <text:p text:style-name="P137">（一）辦理公共工程採購可能涉及之相關刑事責任之法規</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152">刑事法規名稱</text:p>
                </table:table-cell>
                <table:table-cell table:style-name="表格12.A1" office:value-type="string">
                  <text:p text:style-name="P140">相關條項</text:p>
                </table:table-cell>
                <table:table-cell table:style-name="表格12.A1" office:value-type="string">
                  <text:p text:style-name="P140">違反法規情形</text:p>
                </table:table-cell>
                <table:table-cell table:style-name="表格12.D1" office:value-type="string">
                  <text:p text:style-name="P140">相關刑罰</text:p>
                </table:table-cell>
              </table:table-row>
              <table:table-row table:style-name="表格12.1">
                <table:table-cell table:style-name="表格12.A2" office:value-type="string">
                  <text:p text:style-name="P152">貪污治罪條例</text:p>
                </table:table-cell>
                <table:table-cell table:style-name="表格12.A2" office:value-type="string">
                  <text:p text:style-name="P58">第11條</text:p>
                  <text:p text:style-name="P58">行賄罪</text:p>
                </table:table-cell>
                <table:table-cell table:style-name="表格12.A2" office:value-type="string">
                  <text:p text:style-name="P58">對於第2條人員，關於違背職務之行為，行求、期約或交付賄賂或其他不正利益者。</text:p>
                  <text:p text:style-name="P58">不具第2條人員之身分而犯前項之罪者。</text:p>
                </table:table-cell>
                <table:table-cell table:style-name="表格12.D2" office:value-type="string">
                  <text:p text:style-name="P58">處1年以上7年以下有期徒刑，得併科新台幣3百萬元以下罰金。</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5">（四）其他法規</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40">法規</text:p>
                  <text:p text:style-name="P140">名稱</text:p>
                </table:table-cell>
                <table:table-cell table:style-name="表格13.A1" office:value-type="string">
                  <text:p text:style-name="P140">相關條項</text:p>
                </table:table-cell>
                <table:table-cell table:style-name="表格13.A1" office:value-type="string">
                  <text:p text:style-name="P140">法 <text:s/>規</text:p>
                </table:table-cell>
                <table:table-cell table:style-name="表格13.D1" office:value-type="string">
                  <text:p text:style-name="P140">相關罰責</text:p>
                </table:table-cell>
              </table:table-row>
              <table:table-row table:style-name="表格13.1">
                <table:table-cell table:style-name="表格13.A2" office:value-type="string">
                  <text:p text:style-name="P152">政治獻金法</text:p>
                </table:table-cell>
                <table:table-cell table:style-name="表格13.A2" office:value-type="string">
                  <text:p text:style-name="P58">第7條第1項、第29條第2項</text:p>
                  <text:p text:style-name="P58"/>
                </table:table-cell>
                <table:table-cell table:style-name="表格13.A2" office:value-type="string">
                  <text:p text:style-name="P64"><text:span text:style-name="T5">得捐贈政治獻金者，以下列各款以外之個人、政黨、人民團體及營利事業</text:span><text:span text:style-name="T4">為限</text:span><text:span text:style-name="T7">：</text:span></text:p>
                  <text:p text:style-name="P161"><text:span text:style-name="T7">一、公營事業或政府持有資本達</text:span><text:span text:style-name="T55">百分之二十</text:span><text:span text:style-name="T7">之民營企業。</text:span></text:p>
                  <text:p text:style-name="P161"><text:span text:style-name="T7">二、與政府機關</text:span><text:span text:style-name="T7"> (構) 有巨額採購或重大公共建設投資契約，且在履約期間之廠商。</text:span></text:p>
                  <text:p text:style-name="P162">三、有累積虧損尚未依規定彌補之營利事業。</text:p>
                  <text:p text:style-name="P161"><text:span text:style-name="T7">四、</text:span><text:span text:style-name="T55">財團法人</text:span><text:span text:style-name="T7">。</text:span></text:p>
                  <text:p text:style-name="P162">五、•••。</text:p>
                  <text:p text:style-name="P162">•</text:p>
                  <text:p text:style-name="P162">•</text:p>
                  <text:p text:style-name="P162">•</text:p>
                  <text:p text:style-name="P162">十一、•••。</text:p>
                </table:table-cell>
                <table:table-cell table:style-name="表格13.D2" office:value-type="string">
                  <text:p text:style-name="P1"><text:span text:style-name="T7">違反第7條第1項捐贈政治獻金者，按其捐贈之金額處</text:span><text:span text:style-name="T55">二</text:span><text:span text:style-name="T7">倍之罰鍰。但最高不得超過新臺幣</text:span><text:span text:style-name="T55">一</text:span><text:span text:style-name="T7">百萬元</text:span>。</text:p>
                  <text:p text:style-name="P58"/>
                </table:table-cell>
              </table:table-row>
            </table:table>
            <text:p text:style-name="P39"/>
          </table:table-cell>
          <table:table-cell table:style-name="表格1.C3" office:value-type="string">
            <text:p text:style-name="P103"><text:span text:style-name="T18">1.原附件名稱「附件三 <text:s/>廠商參與公共工程</text:span><text:span text:style-name="T20">可能</text:span><text:span text:style-name="T18">涉及之法律責任」修正為「第19條附件 <text:s/>廠商參與公共工程可能涉及之法律責任」。</text:span></text:p>
            <text:p text:style-name="P103"><text:span text:style-name="T18">2.依98年12月30日總統華總一義字第</text:span><text:span text:style-name="T18">09800325521</text:span><text:span text:style-name="T18">號令修正公布建築師法，修正部分內容。</text:span></text:p>
            <text:p text:style-name="P103"><text:span text:style-name="T18">3.依99年1月27日總統華總一義字第</text:span><text:span text:style-name="T18">09900019931</text:span><text:span text:style-name="T18">號令修正公布政治獻金法，修正部分內容。</text:span></text:p>
            <text:p text:style-name="P103"><text:span text:style-name="T18">4.依100年6月22日總統華總一義字第10000126081號令修正公布技師法，修正部分內容。</text:span></text:p>
            <text:p text:style-name="P103"><text:span text:style-name="T18">5.依100年6月29日總統華總一義字第</text:span><text:span text:style-name="T18">10000132391</text:span><text:span text:style-name="T18">號令修正公布貪污治罪條例，修正部分內容。</text:span></text:p>
          </table:table-cell>
        </table:table-row>
      </table:table>
      <text:p text:style-name="P6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中黑體" svg:font-family="全真中黑體, 新細明體" style:font-family-generic="modern"/>
    <style:font-face style:name="全真楷書" svg:font-family="全真楷書, 新細明體" style:font-family-generic="modern"/>
    <style:font-face style:name="全真粗圓體" svg:font-family="全真粗圓體, 新細明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Arial Unicode MS'"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style:letter-kerning="tru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200%"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2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2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1.778cm" fo:margin-right="0cm" fo:text-indent="-1.778cm" style:auto-text-indent="false"/>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next-style-name="Standard">
      <style:paragraph-properties fo:margin-left="7.62cm" fo:margin-right="0cm" fo:text-indent="0cm" style:auto-text-indent="false"/>
    </style:style>
    <style:style style:name="本文_20_2" style:display-name="本文 2"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本文縮排_20_2" style:display-name="本文縮排 2" style:family="paragraph" style:parent-style-name="Standard">
      <style:paragraph-properties fo:margin-left="0.423cm" fo:margin-right="0cm" fo:line-height="0.6cm" fo:text-align="justify" style:justify-single-word="false" fo:text-indent="-0.423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font-name-asian="標楷體" style:font-family-asian="標楷體" style:font-family-generic-asian="script" style:font-size-asian="14pt"/>
    </style:style>
    <style:style style:name="條文三" style:family="paragraph" style:parent-style-name="Standard" style:list-style-name="WW8Num7">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區塊文字" style:family="paragraph" style:parent-style-name="Standard">
      <style:paragraph-properties fo:margin-left="2.011cm" fo:margin-right="0.101cm" fo:line-height="0.635cm" fo:text-align="justify" style:justify-single-word="false" fo:text-indent="-1.37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409cm" fo:margin-right="0cm" fo:text-align="justify" style:justify-single-word="false" fo:text-indent="-1.058cm" style:auto-text-indent="false"/>
      <style:text-properties fo:color="#0000ff" style:font-name="標楷體" fo:font-family="標楷體" style:font-family-generic="script" fo:font-size="10pt" style:font-name-asian="標楷體" style:font-family-asian="標楷體" style:font-family-generic-asian="script" style:font-size-asian="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true" style:font-name-asian="全真楷書" style:font-family-asian="全真楷書, 新細明體" style:font-family-generic-asian="moder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Century Gothic'" style:font-family-generic="swiss" style:font-pitch="variable" style:font-name-complex="Calibri" style:font-family-complex="Calibri, 'Century Gothic'" style:font-family-generic-complex="swiss" style:font-pitch-complex="variable" style:font-size-complex="11pt"/>
    </style:style>
    <style:style style:name="分項段落" style:family="paragraph" style:parent-style-name="Standard" style:list-style-name="WW8Num8">
      <style:paragraph-properties fo:line-height="0.882cm"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font-name-asian="雅真中楷" style:font-family-asian="雅真中楷, 新細明體" style:font-family-generic-asian="modern"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letter-kerning="tru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WW-內文縮排" style:default-outline-level="3" style:list-style-name="WW8Num9">
      <style:paragraph-properties fo:margin-left="2.3cm" fo:margin-right="0cm" fo:margin-top="0.212cm" fo:margin-bottom="0.106cm" loext:contextual-spacing="false" style:line-height-at-least="0.917cm" fo:text-align="center" style:justify-single-word="false" fo:text-indent="-2.3cm" style:auto-text-indent="false" style:snap-to-layout-grid="false">
        <style:tab-stops/>
      </style:paragraph-properties>
      <style:text-properties style:font-name="Times New Roman" fo:font-family="'Times New Roman'" style:font-family-generic="roman" style:font-pitch="variable" fo:font-size="18pt" fo:font-weight="normal" style:font-name-asian="華康粗黑體" style:font-family-asian="華康粗黑體, 'Arial Unicode MS'" style:font-family-generic-asian="modern" style:font-size-asian="18pt" style:font-weight-asian="normal" style:font-name-complex="Times New Roman" style:font-family-complex="'Times New Roman'" style:font-family-generic-complex="roman" style:font-pitch-complex="variable"/>
    </style:style>
    <style:style style:name="節標題2" style:family="paragraph" style:parent-style-name="節標題1" style:next-style-name="WW-內文縮排" style:default-outline-level="4" style:list-style-name="WW8Num2">
      <style:paragraph-properties fo:margin-top="0.282cm" fo:margin-bottom="0.106cm" loext:contextual-spacing="false"/>
      <style:text-properties fo:font-size="15pt" style:font-size-asian="15pt"/>
    </style:style>
    <style:style style:name="WW-內文縮排" style:family="paragraph" style:parent-style-name="Standard">
      <style:paragraph-properties fo:margin-left="0.847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Arial Unicode MS'" style:font-family-generic-asian="modern" style:font-size-asian="14pt"/>
    </style:style>
    <style:style style:name="一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letter-kerning="tru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font-name-asian="華康楷書體W5" style:font-family-asian="華康楷書體W5, 'Arial Unicode MS'" style:font-family-generic-asian="modern" style:font-size-asian="14pt" style:font-size-complex="10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Arial Unicode MS'" style:font-family-generic-asian="modern" style:font-size-asian="14pt" style:font-size-complex="10pt"/>
    </style:style>
    <style:style style:name="一1.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Arial Unicode MS'" style:font-family-generic-asian="modern" style:font-size-asian="14pt" style:font-size-complex="10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Arial Unicode MS'" style:font-family-generic-asian="modern" style:font-size-asian="14pt" style:font-size-complex="10pt"/>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letter-kerning="true" style:font-name-asian="Arial Unicode MS" style:font-family-asian="'Arial Unicode MS'" style:font-family-generic-asian="swiss" style:font-pitch-asian="variable" style:font-size-asian="14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letter-kerning="true" style:font-name-asian="全真楷書" style:font-family-asian="全真楷書, 新細明體" style:font-family-generic-asian="modern" style:font-size-complex="10pt"/>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font-name-asian="標楷體" style:font-family-asian="標楷體" style:font-family-generic-asian="script" style:font-size-asian="22pt" style:font-size-complex="10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細明體" style:font-family-generic="modern" fo:font-size="14pt" style:letter-kerning="true" style:font-name-asian="文新字海-粗楷" style:font-family-asian="文新字海-粗楷, 細明體" style:font-family-generic-asian="modern" style:font-size-asian="14pt" style:font-size-complex="10pt"/>
    </style:style>
    <style:style style:name="本文_20_3" style:display-name="本文 3" style:family="paragraph" style:parent-style-name="Standard">
      <style:paragraph-properties fo:text-align="center" style:justify-single-word="false"/>
      <style:text-properties style:font-name="全真粗黑體" fo:font-family="全真粗黑體" style:font-family-generic="modern" fo:font-size="36pt" style:font-name-asian="全真粗黑體" style:font-family-asian="全真粗黑體" style:font-family-generic-asian="modern" style:font-size-asian="36pt" style:font-name-complex="新細明體" style:font-family-complex="新細明體, PMingLiU" style:font-family-generic-complex="roman" style:font-pitch-complex="variabl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letter-kerning="true" style:font-name-asian="全真楷書" style:font-family-asian="全真楷書, 新細明體" style:font-family-generic-asian="modern" style:font-size-asian="14pt" style:font-size-complex="10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font-name-asian="標楷體" style:font-family-asian="標楷體" style:font-family-generic-asian="script" style:font-weight-asian="bold" style:text-scale="90%"/>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text-indent="0.917cm" style:auto-text-indent="false" style:snap-to-layout-grid="false"/>
      <style:text-properties fo:font-size="13pt" style:font-name-asian="標楷體" style:font-family-asian="標楷體" style:font-family-generic-asian="script"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font-name-asian="標楷體" style:font-family-asian="標楷體" style:font-family-generic-asian="script"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style>
    <style:style style:name="樣式1" style:family="paragraph" style:parent-style-name="圖表目錄">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樣式2" style:family="paragraph" style:parent-style-name="樣式1">
      <style:paragraph-properties fo:margin-left="0.882cm" fo:margin-right="0cm" fo:margin-top="0cm" fo:margin-bottom="0cm" loext:contextual-spacing="false" fo:text-indent="-0.176cm" style:auto-text-indent="false"/>
    </style:style>
    <style:style style:name="樣式3" style:family="paragraph" style:parent-style-name="樣式2">
      <style:paragraph-properties fo:margin-left="3.104cm" fo:margin-right="0cm" fo:margin-top="0.212cm" fo:margin-bottom="0cm" loext: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vertical-align="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text-indent="-0.501cm" style:auto-text-indent="false" style:vertical-align="baseline"/>
      <style:text-properties fo:font-size="14pt" style:letter-kerning="true" style:font-name-asian="標楷體" style:font-family-asian="標楷體" style:font-family-generic-asian="script" style:font-size-asian="14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letter-kerning="true" style:font-name-asian="華康中楷體" style:font-family-asian="華康中楷體, 新細明體" style:font-family-generic-asian="modern" style:font-size-asian="14pt" style:font-weight-asian="bold" style:font-name-complex="標楷體" style:font-family-complex="標楷體" style:font-family-generic-complex="script" style:font-size-complex="10pt" style:font-weight-complex="bold"/>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表內文左" style:family="paragraph" style:parent-style-name="Standard">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loext: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letter-kerning="true" style:font-name-asian="標楷體" style:font-family-asian="標楷體" style:font-family-generic-asian="script" style:font-size-asian="13pt" style:font-weight-asian="bold" style:font-size-complex="10pt"/>
    </style:style>
    <style:style style:name="一" style:family="paragraph" style:parent-style-name="_28_一_29_">
      <style:paragraph-properties fo:margin-top="0cm" fo:margin-bottom="0.282cm" loext:contextual-spacing="false"/>
      <style:text-properties fo:font-weight="normal" style:font-weight-asian="normal"/>
    </style:style>
    <style:style style:name="T6" style:family="paragraph" style:parent-style-name="一">
      <style:paragraph-properties fo:margin-left="0cm" fo:margin-right="0cm" fo:margin-top="0cm" fo:margin-bottom="0cm" loext: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font-size-complex="10pt"/>
    </style:style>
    <style:style style:name="xl58"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10">
      <style:paragraph-properties fo:margin-top="0.212cm" fo:margin-bottom="0cm" loext: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letter-kerning="true" style:font-name-asian="華康中楷體" style:font-family-asian="華康中楷體, 新細明體" style:font-family-generic-asian="modern"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細明體" style:font-family-generic="modern" fo:font-size="10pt" style:letter-kerning="true" style:font-name-asian="文新字海-粗楷" style:font-family-asian="文新字海-粗楷, 細明體" style:font-family-generic-asian="modern" style:font-size-asian="10pt" style:font-size-complex="10pt"/>
    </style:style>
    <style:style style:name="密等"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font-name-asian="標楷體" style:font-family-asian="標楷體" style:font-family-generic-asian="script" style:font-size-asian="16pt" style:font-size-complex="10pt"/>
    </style:style>
    <style:style style:name="速別"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批示欄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機關名稱" style:family="paragraph" style:parent-style-name="Standard">
      <style:paragraph-properties fo:line-height="0.882cm" fo:text-align="center" style:justify-single-word="false" style:snap-to-layout-grid="false"/>
      <style:text-properties fo:font-size="22pt" style:font-name-asian="標楷體" style:font-family-asian="標楷體" style:font-family-generic-asian="script" style:font-size-asian="22pt" style:font-size-complex="10pt"/>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發文日期" style:family="paragraph" style:parent-style-name="密等"/>
    <style:style style:name="發文字號"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top="0cm" fo:margin-bottom="0.088cm" loext:contextual-spacing="false" fo:line-height="0.529cm" style:snap-to-layout-grid="false"/>
      <style:text-properties style:font-name-asian="標楷體" style:font-family-asian="標楷體" style:font-family-generic-asian="script" style:font-size-complex="10pt"/>
    </style:style>
    <style:style style:name="說明辦法首行" style:family="paragraph" style:parent-style-name="Standard" style:list-style-name="WW8Num1">
      <style:paragraph-properties fo:margin-left="0.529cm" fo:margin-right="0cm" fo:line-height="0.882cm" fo:text-align="justify" style:justify-single-word="false" fo:text-indent="-0.529cm" style:auto-text-indent="false" style:line-break="normal" style:snap-to-layout-grid="false">
        <style:tab-stops/>
      </style:paragraph-properties>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font-name-asian="標楷體" style:font-family-asian="標楷體" style:font-family-generic-asian="script" style:font-size-asian="16pt" style:font-size-complex="10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font-name-asian="標楷體" style:font-family-asian="標楷體" style:font-family-generic-asian="script" style:font-size-complex="10pt"/>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font-name-asian="標楷體" style:font-family-asian="標楷體" style:font-family-generic-asian="script" style:font-size-complex="10pt"/>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31_" style:display-name="1" style:family="paragraph" style:parent-style-name="Standard">
      <style:paragraph-properties fo:margin-top="0.212cm" fo:margin-bottom="0.212cm" loext:contextual-spacing="false" fo:orphans="2" fo:widows="2" style:text-autospace="none" style:vertical-align="bottom"/>
      <style:text-properties style:font-name="全真粗圓體" fo:font-family="全真粗圓體, 新細明體" style:font-family-generic="modern" fo:font-size="20pt" style:letter-kerning="true" style:font-name-asian="全真中黑體" style:font-family-asian="全真中黑體, 新細明體" style:font-family-generic-asian="modern" style:font-size-asian="2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4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4z3"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4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4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4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8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8z4" style:family="text">
      <style:text-properties fo:font-size="16pt" style:font-name-asian="標楷體" style:font-family-asian="標楷體" style:font-family-generic-asian="script" style:font-size-asian="16pt"/>
    </style:style>
    <style:style style:name="WW8Num8z5" style:family="text"/>
    <style:style style:name="WW8Num9z0" style:family="text">
      <style:text-properties style:use-window-font-color="true"/>
    </style:style>
    <style:style style:name="WW8Num9z1" style:family="text">
      <style:text-properties fo:color="#ffffff"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9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9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9z4"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HTML_20_Typewriter" style:display-name="HTML Typewriter" style:family="text" style:parent-style-name="預設段落字型">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z0" style:num-format="" text:start-value="5">
        <style:list-level-properties text:list-level-position-and-space-mode="label-alignment">
          <style:list-level-label-alignment text:label-followed-by="nothing"/>
        </style:list-level-properties>
      </text:outline-level-style>
      <text:outline-level-style text:level="2" text:style-name="WW8Num4z1" style:num-prefix="第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4z2"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WW8Num4z3" style:num-prefix="、" style:num-format="一, 二, 三, ...">
        <style:list-level-properties text:list-level-position-and-space-mode="label-alignment">
          <style:list-level-label-alignment text:label-followed-by="listtab" text:list-tab-stop-position="2.588cm" fo:text-indent="-1cm" fo:margin-left="2.588cm"/>
        </style:list-level-properties>
      </text:outline-level-style>
      <text:outline-level-style text:level="5" text:style-name="WW8Num4z4" style:num-prefix="()　" style:num-format="一, 二, 三, ...">
        <style:list-level-properties text:list-level-position-and-space-mode="label-alignment">
          <style:list-level-label-alignment text:label-followed-by="listtab" text:list-tab-stop-position="2.501cm" fo:text-indent="-1cm" fo:margin-left="2.501cm"/>
        </style:list-level-properties>
      </text:outline-level-style>
      <text:outline-level-style text:level="6" text:style-name="WW8Num4z1" style:num-format="1">
        <style:list-level-properties text:list-level-position-and-space-mode="label-alignment">
          <style:list-level-label-alignment text:label-followed-by="listtab" text:list-tab-stop-position="3.136cm" fo:text-indent="-0.499cm" fo:margin-left="3cm"/>
        </style:list-level-properties>
      </text:outline-level-style>
      <text:outline-level-style text:level="7" text:style-name="WW8Num4z6" style:num-prefix="." style:num-format="i">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WW8Num4z7"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WW8Num4z6"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條" style:num-format="一, 二, 三, ..." text:start-value="4">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text:start-value="5">
        <style:list-level-properties text:list-level-position-and-space-mode="label-alignment">
          <style:list-level-label-alignment text:label-followed-by="nothing"/>
        </style:list-level-properties>
      </text:list-level-style-number>
      <text:list-level-style-number text:level="2" text:style-name="WW8Num4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4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4z3" style:num-prefix="、" style:num-format="一, 二, 三, ...">
        <style:list-level-properties text:list-level-position-and-space-mode="label-alignment">
          <style:list-level-label-alignment text:label-followed-by="listtab" text:list-tab-stop-position="2.588cm" fo:text-indent="-1cm" fo:margin-left="2.588cm"/>
        </style:list-level-properties>
      </text:list-level-style-number>
      <text:list-level-style-number text:level="5" text:style-name="WW8Num4z4" style:num-pre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4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4z6" style:num-pre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4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4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8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8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8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9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9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9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9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9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9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9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9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sian="Times New Roman"/>
    </style:style>
    <style:style style:name="MT1" style:family="text">
      <style:text-properties style:font-name="標楷體" style:font-name-asian="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6cm" fo:margin-bottom="1.401cm" fo:margin-left="2.101cm" fo:margin-right="2.1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6"><draw:text-box fo:min-height="0.058cm" fo:min-width="0cm"><text:p text:style-name="Footer"><text:span text:style-name="Page_20_Number"><text:span text:style-name="MT1">第</text:span></text:span><text:span text:style-name="Page_20_Number"><text:span text:style-name="MT1"><text:page-number text:select-page="current">1</text:page-number></text:span></text:span><text:span text:style-name="Page_20_Number"><text:span text:style-name="MT1">頁</text:span></text:span></text:p></draw:text-box></draw:frame> <text:s text:c="3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會研議勞務採購契約範本之建議條文</dc:title>
    <meta:initial-creator>cla</meta:initial-creator>
    <meta:creation-date>2011-09-23T10:11:00</meta:creation-date>
    <dc:creator>PCC</dc:creator>
    <dc:date>2011-09-23T10:11:00</dc:date>
    <meta:print-date>2011-08-24T18:08:00</meta:print-date>
    <meta:editing-cycles>2</meta:editing-cycles>
    <meta:document-statistic meta:table-count="13" meta:image-count="0" meta:object-count="0" meta:page-count="27" meta:paragraph-count="698" meta:word-count="20322" meta:character-count="21200" meta:non-whitespace-character-count="20820"/>
    <meta:generator>LibreOffice/5.1.2.2$Windows_x86 LibreOffice_project/d3bf12ecb743fc0d20e0be0c58ca359301eb705f</meta:generator>
  </office:meta>
</office:document-meta>
</file>