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粗圓體" svg:font-family="全真粗圓體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058cm" table:align="left" style:writing-mode="lr-tb"/>
    </style:style>
    <style:style style:name="表格1.A" style:family="table-column">
      <style:table-column-properties style:column-width="10.001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註釋標題">
      <style:paragraph-properties fo:line-height="0.635cm" fo:text-align="end" style:justify-single-wor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635cm"/>
      <style:text-properties style:letter-kerning="true"/>
    </style:style>
    <style:style style:name="P9" style:family="paragraph" style:parent-style-name="Standard">
      <style:paragraph-properties fo:margin-left="1.85cm" fo:margin-right="0cm" fo:line-height="0.706cm" fo:text-align="justify" style:justify-single-word="false" fo:text-indent="-0.949cm" style:auto-text-indent="false"/>
    </style:style>
    <style:style style:name="P10" style:family="paragraph" style:parent-style-name="Standard">
      <style:paragraph-properties fo:margin-left="1.85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margin-left="3.066cm" fo:margin-right="0cm" fo:line-height="0.706cm" fo:text-align="justify" style:justify-single-word="false" fo:text-indent="-1.482cm" style:auto-text-indent="false">
        <style:tab-stops>
          <style:tab-stop style:position="-12.114cm"/>
        </style:tab-stops>
      </style:paragraph-properties>
    </style:style>
    <style:style style:name="P12" style:family="paragraph" style:parent-style-name="Standard">
      <style:paragraph-properties fo:margin-left="3.066cm" fo:margin-right="0cm" fo:line-height="0.706cm" fo:text-align="justify" style:justify-single-word="false" fo:text-indent="-1.482cm" style:auto-text-indent="false">
        <style:tab-stops>
          <style:tab-stop style:position="-12.114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letter-kerning="true" style:font-name-complex="標楷體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公共工程專案管理契約範本修正對照表</text:span></text:p>
      <text:p text:style-name="P2">100.10.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修正條文</text:p>
            </table:table-cell>
            <table:table-cell table:style-name="表格1.A1" office:value-type="string">
              <text:p text:style-name="P3">現行條文</text:p>
            </table:table-cell>
            <table:table-cell table:style-name="表格1.C1" office:value-type="string">
              <text:p text:style-name="P4">說 <text:s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9">第五條 <text:s/>契約價金之給付條件</text:span></text:p>
            <text:p text:style-name="P9"><text:span text:style-name="T7">十八、因非可歸責於乙方之事由，甲方有延遲付款之情形，乙方投訴對象：</text:span></text:p>
            <text:p text:style-name="P11"><text:span text:style-name="T7">（一）甲方之政風單位；</text:span></text:p>
            <text:p text:style-name="P11"><text:span text:style-name="T7">（二）甲方之上級機關；</text:span></text:p>
            <text:p text:style-name="P11"><text:span text:style-name="T7">（三）法務部</text:span><text:span text:style-name="T10">廉政署</text:span><text:span text:style-name="T7">；</text:span></text:p>
            <text:p text:style-name="P11"><text:span text:style-name="T7">（四）採購稽核小組；</text:span></text:p>
            <text:p text:style-name="P11"><text:span text:style-name="T7">（五）採購法主管機關；</text:span></text:p>
            <text:p text:style-name="P11"><text:span text:style-name="T7">（六）行政院主計處。</text:span></text:p>
          </table:table-cell>
          <table:table-cell table:style-name="表格1.A2" office:value-type="string">
            <text:p text:style-name="P7"><text:span text:style-name="T9">第五條 <text:s/>契約價金之給付條件</text:span></text:p>
            <text:p text:style-name="P10">十八、因非可歸責於乙方之事由，甲方有延遲付款之情形，乙方投訴對象：</text:p>
            <text:p text:style-name="P12">（一）甲方之政風單位；</text:p>
            <text:p text:style-name="P12">（二）甲方之上級機關；</text:p>
            <text:p text:style-name="P11"><text:span text:style-name="T7">（三）法務部</text:span><text:span text:style-name="T10">政風司</text:span><text:span text:style-name="T7">；</text:span></text:p>
            <text:p text:style-name="P12">（四）採購稽核小組；</text:p>
            <text:p text:style-name="P12">（五）採購法主管機關；</text:p>
            <text:p text:style-name="P12">（六）行政院主計處。</text:p>
          </table:table-cell>
          <table:table-cell table:style-name="表格1.C2" office:value-type="string">
            <text:p text:style-name="P6"/>
            <text:p text:style-name="P5">法務部廉政署已於100年7月20日成立，原政風司業務已納入該署政風業務組範圍。</text:p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粗圓體" svg:font-family="全真粗圓體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條文三" style:family="paragraph" style:parent-style-name="Standard" style:list-style-name="WW8Num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409cm" fo:margin-right="0cm" fo:text-align="justify" style:justify-single-word="false" fo:text-indent="-1.058cm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本文二" style:family="paragraph" style:parent-style-name="Standard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cm" fo:margin-right="0cm" style:line-height-at-least="0.741cm" fo:text-indent="0.85cm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tru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WW-內文縮排" style:default-outline-level="3" style:list-style-name="WW8Num9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WW-內文縮排" style:default-outline-level="4" style:list-style-name="WW8Num2">
      <style:paragraph-properties fo:margin-top="0.282cm" fo:margin-bottom="0.106cm" loext:contextual-spacing="false"/>
      <style:text-properties fo:font-size="15pt" style:font-size-asian="15pt"/>
    </style:style>
    <style:style style:name="WW-內文縮排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true" style:font-name-asian="華康楷書體W5" style:font-family-asian="華康楷書體W5, 'Arial Unicode MS'" style:font-family-generic-asian="modern" style:font-size-asian="14pt"/>
    </style:style>
    <style:style style:name="一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tru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.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a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 style:vertical-align="baseline"/>
      <style:text-properties style:letter-kerning="tru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true" style:font-name-asian="文新字海-粗楷" style:font-family-asian="文新字海-粗楷, 細明體" style:font-family-generic-asian="modern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>
      <style:paragraph-properties fo:line-height="0.494cm" fo:text-align="center" style:justify-single-word="false" style:snap-to-layout-grid="false"/>
      <style:text-properties fo:letter-spacing="-0.035cm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樣式1" style:family="paragraph" style:parent-style-name="圖表目錄">
      <style:paragraph-properties fo:margin-left="0.691cm" fo:margin-right="0cm" fo:margin-top="0cm" fo:margin-bottom="0.088cm" loext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882cm" fo:margin-right="0cm" fo:margin-top="0cm" fo:margin-bottom="0cm" loext:contextual-spacing="false" fo:text-indent="-0.176cm" style:auto-text-indent="false"/>
    </style:style>
    <style:style style:name="樣式3" style:family="paragraph" style:parent-style-name="樣式2">
      <style:paragraph-properties fo:margin-left="3.104cm" fo:margin-right="0cm" fo:margin-top="0.212cm" fo:margin-bottom="0cm" loext:contextual-spacing="false" fo:text-indent="-0.988cm" style:auto-text-indent="false" style:text-autospace="none" style:punctuation-wrap="simple" style:line-break="normal" style:vertical-align="baselin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/>
    </style:style>
    <style:style style:name="內文3" style:family="paragraph" style:parent-style-name="樣式3">
      <style:paragraph-properties fo:margin-left="1.235cm" fo:margin-right="0cm" fo:text-indent="-0.988cm" style:auto-text-indent="false"/>
    </style:style>
    <style:style style:name="圖目錄" style:family="paragraph" style:parent-style-name="Standard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1cm" fo:margin-right="0cm" fo:margin-top="0.071cm" fo:margin-bottom="0.071cm" loext:contextual-spacing="false" fo:line-height="0.776cm" fo:text-indent="0cm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tru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2cm" fo:margin-right="0cm" fo:margin-top="0cm" fo:margin-bottom="0.212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cm" fo:margin-bottom="0.282cm" loext:contextual-spacing="false"/>
      <style:text-properties fo:font-weight="normal" style:font-weight-asian="normal"/>
    </style:style>
    <style:style style:name="T6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2cm" fo:margin-right="0cm" fo:margin-top="0.212cm" fo:margin-bottom="0.106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882cm" fo:margin-right="0cm" fo:text-indent="0cm" style:auto-text-indent="false">
        <style:tab-stops>
          <style:tab-stop style:position="3.575cm"/>
        </style:tab-stops>
      </style:paragraph-properties>
    </style:style>
    <style:style style:name="樣式4-1" style:family="paragraph" style:parent-style-name="樣式4" style:list-style-name="WW8Num10">
      <style:paragraph-properties fo:margin-top="0.212cm" fo:margin-bottom="0cm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tru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cm" fo:margin-bottom="0.088cm" loext:contextual-spacing="false"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 style:list-style-name="WW8Num1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" style:display-name="1" style:family="paragraph" style:parent-style-name="Standard">
      <style:paragraph-properties fo:margin-top="0.212cm" fo:margin-bottom="0.212cm" loext:contextual-spacing="false" fo:orphans="2" fo:widows="2" style:text-autospace="none" style:vertical-align="bottom"/>
      <style:text-properties style:font-name="全真粗圓體" fo:font-family="全真粗圓體, 新細明體" style:font-family-generic="modern" fo:font-size="20pt" style:letter-kerning="true" style:font-name-asian="全真中黑體" style:font-family-asian="全真中黑體, 新細明體" style:font-family-generic-asian="modern" style:font-size-asian="2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4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4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>
      <style:text-properties style:use-window-font-color="true"/>
    </style:style>
    <style:style style:name="WW8Num9z1" style:family="text">
      <style:text-properties fo:color="#ffffff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9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9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9z4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4z3" style:num-pre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outline-level-style>
      <text:outline-level-style text:level="5" text:style-name="WW8Num4z4" style:num-prefix="(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4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4z6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4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4z3" style:num-pre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5" text:style-name="WW8Num4z4" style:num-prefix="(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4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4z6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4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9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9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9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9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9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9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9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>
      <style:text-properties style:font-name="標楷體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6cm" fo:margin-bottom="1.401cm" fo:margin-left="2.101cm" fo:margin-right="2.1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11-09-23T10:11:00</meta:creation-date>
    <dc:creator>PCC</dc:creator>
    <dc:date>2011-10-19T09:45:00</dc:date>
    <meta:print-date>2011-08-24T18:08:00</meta:print-date>
    <meta:editing-cycles>8</meta:editing-cycles>
    <meta:editing-duration>PT3M</meta:editing-duration>
    <meta:document-statistic meta:table-count="1" meta:image-count="0" meta:object-count="0" meta:page-count="1" meta:paragraph-count="24" meta:word-count="283" meta:character-count="331" meta:non-whitespace-character-count="292"/>
    <meta:generator>LibreOffice/5.1.2.2$Windows_x86 LibreOffice_project/d3bf12ecb743fc0d20e0be0c58ca359301eb705f</meta:generator>
  </office:meta>
</office:document-meta>
</file>