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10.682cm"/>
    </style:style>
    <style:style style:name="表格1.B" style:family="table-column">
      <style:table-column-properties style:column-width="10.714cm"/>
    </style:style>
    <style:style style:name="表格1.C" style:family="table-column">
      <style:table-column-properties style:column-width="4.33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list-style-name="WW8Num10">
      <style:paragraph-properties fo:text-align="justify" style:justify-single-word="false"/>
      <style:text-properties style:font-name="標楷體" fo:font-weight="bold" style:font-name-asian="標楷體" style:font-weight-asian="bold" style:font-name-complex="標楷體" style:font-weight-complex="bold"/>
    </style:style>
    <style:style style:name="P3" style:family="paragraph" style:parent-style-name="Standard" style:list-style-name="WW8Num2">
      <style:paragraph-properties fo:text-align="justify" style:justify-single-wor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11">
      <style:paragraph-properties fo:text-align="justify"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autospace="none"/>
      <style:text-properties style:font-name="標楷體" style:font-name-asian="標楷體" style:font-name-complex="標楷體"/>
    </style:style>
    <style:style style:name="P7" style:family="paragraph" style:parent-style-name="Standard" style:list-style-name="WW8Num5">
      <style:paragraph-properties fo:text-align="justify" style:justify-single-word="false" style:text-autospace="none"/>
      <style:text-properties style:font-name="標楷體" style:font-name-asian="標楷體" style:font-name-complex="標楷體"/>
    </style:style>
    <style:style style:name="P8"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9" style:family="paragraph" style:parent-style-name="Standard" style:list-style-name="WW8Num6">
      <style:paragraph-properties fo:line-height="0.706cm" fo:text-align="justify" style:justify-single-word="false" style:snap-to-layout-grid="false"/>
    </style:style>
    <style:style style:name="P10" style:family="paragraph" style:parent-style-name="Standard">
      <style:paragraph-properties fo:text-align="justify" style:justify-single-word="false"/>
    </style:style>
    <style:style style:name="P11" style:family="paragraph" style:parent-style-name="Standard" style:list-style-name="WW8Num11">
      <style:paragraph-properties fo:text-align="justify" style:justify-single-word="false" style:text-autospace="none"/>
    </style:style>
    <style:style style:name="P12" style:family="paragraph" style:parent-style-name="Standard" style:list-style-name="WW8Num9">
      <style:paragraph-properties fo:text-align="justify" style:justify-single-word="false"/>
    </style:style>
    <style:style style:name="P13" style:family="paragraph" style:parent-style-name="Standard" style:list-style-name="WW8Num4">
      <style:paragraph-properties fo:text-align="justify" style:justify-single-word="false"/>
    </style:style>
    <style:style style:name="P14" style:family="paragraph" style:parent-style-name="Standard" style:list-style-name="WW8Num5">
      <style:paragraph-properties fo:text-align="justify" style:justify-single-word="false" style:text-autospace="none"/>
    </style:style>
    <style:style style:name="P15" style:family="paragraph" style:parent-style-name="Standard" style:list-style-name="WW8Num6">
      <style:paragraph-properties fo:line-height="0.706cm"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list-style-name="WW8Num1">
      <style:paragraph-properties fo:line-height="0.706cm"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18" style:family="paragraph" style:parent-style-name="Standard" style:master-page-name="Standard">
      <style:paragraph-properties fo:margin-top="0cm" fo:margin-bottom="0.318cm" loext:contextual-spacing="false" fo:line-height="0.776cm" fo:text-align="center" style:justify-single-word="false" style:page-number="auto"/>
    </style:style>
    <style:style style:name="P19"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20" style:family="paragraph" style:parent-style-name="Standard">
      <style:paragraph-properties fo:margin-left="2.12cm" fo:margin-right="0cm" fo:text-align="justify" style:justify-single-word="false" fo:text-indent="-2.12cm" style:auto-text-indent="false"/>
    </style:style>
    <style:style style:name="P21" style:family="paragraph" style:parent-style-name="Standard">
      <style:paragraph-properties fo:margin-left="2.367cm" fo:margin-right="0cm" fo:text-align="justify" style:justify-single-word="false" fo:text-indent="-0.889cm" style:auto-text-indent="false"/>
    </style:style>
    <style:style style:name="P22" style:family="paragraph" style:parent-style-name="Standard">
      <style:paragraph-properties fo:margin-left="2.344cm" fo:margin-right="0cm" fo:line-height="0.706cm" fo:text-align="justify" style:justify-single-word="false" fo:text-indent="0cm" style:auto-text-indent="false"/>
    </style:style>
    <style:style style:name="P23" style:family="paragraph" style:parent-style-name="Standard">
      <style:paragraph-properties fo:margin-left="2.367cm" fo:margin-right="0cm" fo:text-align="justify" style:justify-single-word="false" fo:text-indent="-0.466cm" style:auto-text-indent="false"/>
    </style:style>
    <style:style style:name="P24" style:family="paragraph" style:parent-style-name="Standard">
      <style:paragraph-properties fo:margin-left="0cm" fo:margin-right="0cm" fo:line-height="0.706cm" fo:text-align="justify" style:justify-single-word="false" fo:text-indent="0.423cm" style:auto-text-indent="false"/>
    </style:style>
    <style:style style:name="P25" style:family="paragraph" style:parent-style-name="Standard">
      <style:paragraph-properties fo:margin-left="0.423cm" fo:margin-right="0cm" fo:text-align="justify" style:justify-single-word="false" fo:text-indent="-0.423cm" style:auto-text-indent="false" style:text-autospace="none"/>
      <style:text-properties style:font-name="標楷體" style:font-name-asian="標楷體" style:font-name-complex="標楷體"/>
    </style:style>
    <style:style style:name="P26" style:family="paragraph" style:parent-style-name="Standard">
      <style:paragraph-properties fo:margin-left="1.697cm" fo:margin-right="0cm" fo:line-height="0.706cm" fo:text-indent="-0.817cm" style:auto-text-indent="false" style:snap-to-layout-grid="false"/>
    </style:style>
    <style:style style:name="P27" style:family="paragraph" style:parent-style-name="Standard">
      <style:paragraph-properties fo:margin-left="1.697cm" fo:margin-right="0cm" fo:line-height="0.706cm" fo:text-indent="-0.817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28" style:family="paragraph" style:parent-style-name="Standard">
      <style:paragraph-properties fo:margin-left="1.697cm" fo:margin-right="0cm" fo:line-height="0.706cm" fo:text-indent="-0.817cm" style:auto-text-indent="false" style:snap-to-layout-grid="false"/>
      <style:text-properties fo:color="#000000" style:font-name="標楷體" style:font-name-asian="標楷體" style:font-name-complex="標楷體"/>
    </style:style>
    <style:style style:name="P29" style:family="paragraph" style:parent-style-name="Standard" style:list-style-name="WW8Num3">
      <style:paragraph-properties fo:margin-left="2.69cm" fo:margin-right="0cm" fo:line-height="0.706cm" fo:text-align="justify" style:justify-single-word="false" fo:text-indent="-1.408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style:text-underline-style="solid" style:text-underline-width="auto" style:text-underline-color="font-color" style:font-name-asian="標楷體" style:font-name-complex="標楷體" style:font-weight-complex="bold"/>
    </style:style>
    <style:style style:name="T9" style:family="text">
      <style:text-properties fo:font-size="14pt" style:font-size-asian="14pt"/>
    </style:style>
    <style:style style:name="T10" style:family="text">
      <style:text-properties fo:color="#000000"/>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style>
    <style:style style:name="T16"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17" style:family="text">
      <style:text-properties fo:color="#000000" style:font-name="標楷體" style:text-underline-style="solid" style:text-underline-width="auto" style:text-underline-color="font-color" style:font-name-asian="標楷體" style:font-name-complex="標楷體"/>
    </style:style>
    <style:style style:name="T18" style:family="text">
      <style:text-properties fo:color="#000000" style:font-name="標楷體" style:text-underline-style="solid" style:text-underline-width="auto" style:text-underline-color="font-color" style:font-name-asian="標楷體"/>
    </style:style>
    <style:style style:name="T19" style:family="text">
      <style:text-properties fo:color="#000000" style:font-name="標楷體" fo:font-weight="bold" style:font-name-asian="標楷體" style:font-weight-asian="bold" style:font-name-complex="標楷體" style:font-weight-complex="bold"/>
    </style:style>
    <style:style style:name="T20" style:family="text">
      <style:text-properties fo:color="#000000" style:font-name="標楷體" fo:font-weight="bold" style:letter-kerning="true" style:font-name-asian="標楷體" style:font-weight-asian="bold" style:font-name-complex="標楷體" style:font-weight-complex="bold"/>
    </style:style>
    <style:style style:name="T21" style:family="text">
      <style:text-properties style:text-underline-style="solid" style:text-underline-width="auto" style:text-underline-color="font-color"/>
    </style:style>
    <style:style style:name="T22"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23"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24" style:family="text">
      <style:text-properties fo:color="#0000ff" style:font-name="標楷體" style:font-name-asian="標楷體" style:font-name-complex="標楷體" style:font-weight-complex="bold"/>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公共工程專案管理契約範本」修正對照表</text:span></text:p>
      <text:p text:style-name="P1">106年4月6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修正規定</text:p>
          </table:table-cell>
          <table:table-cell table:style-name="表格1.A1" office:value-type="string">
            <text:p text:style-name="P19">現行規定</text:p>
          </table:table-cell>
          <table:table-cell table:style-name="表格1.C1" office:value-type="string">
            <text:p text:style-name="P19">說明</text:p>
          </table:table-cell>
        </table:table-row>
        <table:table-row table:style-name="表格1.2">
          <table:table-cell table:style-name="表格1.A1" office:value-type="string">
            <text:list xml:id="list6032871534967331025" text:style-name="WW8Num10">
              <text:list-item>
                <text:p text:style-name="P2">契約價金之給付</text:p>
              </text:list-item>
            </text:list>
            <text:p text:style-name="P10"><text:span text:style-name="T3"><text:s text:c="4"/>……</text:span></text:p>
            <text:p text:style-name="P10"><text:span text:style-name="T5"><text:s text:c="4"/>二、計價方式：</text:span></text:p>
            <text:p text:style-name="P20"><text:span text:style-name="T5"><text:s text:c="6"/></text:span><text:span text:style-name="T3">……</text:span></text:p>
            <text:p text:style-name="P20"><text:span text:style-name="T5"><text:s text:c="6"/>(二)建造費用百分比法</text:span></text:p>
            <text:p text:style-name="P20"><text:span text:style-name="T3"><text:s text:c="9"/></text:span><text:span text:style-name="T3">……</text:span></text:p>
            <text:p text:style-name="P21"><text:span text:style-name="T3"><text:s text:c="2"/></text:span><text:span text:style-name="T12">2.建造費用，指</text:span><text:span text:style-name="T22">經機關核定之工程採購</text:span><text:span text:style-name="T22">底價</text:span><text:span text:style-name="T22">金額或評審委員會建議金額</text:span><text:span text:style-name="T12">。但不包括規費、規劃費、設計費、監造費、專案管理費、</text:span><text:span text:style-name="T22">物價指數調整工程款</text:span><text:span text:style-name="T12">、營業稅、土地及權利費用、法律費用、甲方所需工程管理費、承包商辦理工程之各項利息、保險費及</text:span><text:span text:style-name="T16"> <text:s text:c="5"/></text:span><text:span text:style-name="T12">（其他除外費用；由甲方於招標時載明）。</text:span></text:p>
            <text:p text:style-name="P21"><text:span text:style-name="T14"><text:s text:c="4"/></text:span><text:span text:style-name="T11">建造費用如包括甲方收入性質之抵減項目、金額（例如有價值之土方金額）該項金額：（未勾選者以</text:span><text:span text:style-name="T22">a</text:span><text:span text:style-name="T11">為準）</text:span></text:p>
            <text:p text:style-name="P22"><text:span text:style-name="T14">□</text:span><text:span text:style-name="T11">a</text:span><text:span text:style-name="T11">.為除外費用。</text:span></text:p>
            <text:p text:style-name="P21"><text:span text:style-name="T14"><text:s text:c="4"/>□</text:span><text:span text:style-name="T11">b.</text:span><text:span text:style-name="T22">其他：__________</text:span><text:span text:style-name="T11">。</text:span><text:span text:style-name="T12"> <text:s text:c="6"/></text:span></text:p>
            <text:p text:style-name="P23"><text:span text:style-name="T22">3</text:span><text:span text:style-name="T12">.工程</text:span><text:span text:style-name="T22">採購</text:span><text:span text:style-name="T12">無底價</text:span><text:span text:style-name="T12">且無評審委員會建議金額者</text:span><text:span text:style-name="T12">，建造費用以</text:span><text:span text:style-name="T12">工程</text:span><text:span text:style-name="T12">預算之</text:span><text:span text:style-name="T22">百分之</text:span><text:span text:style-name="T22">九</text:span><text:span text:style-name="T22">十</text:span><text:span text:style-name="T12">代之</text:span><text:span text:style-name="T12">。但仍須扣除第2</text:span><text:span text:style-name="T22">子</text:span><text:span text:style-name="T12">目不包括之費用及稅捐等</text:span><text:span text:style-name="T12">。</text:span></text:p>
            <text:p text:style-name="P23"><text:span text:style-name="T22">4.依本目計算服務費用者，其工程於履約期間</text:span><text:soft-page-break/><text:span text:style-name="T22">有契約變更、終止或解除契約之情形者，服務費用得視實際情形協議增減之。</text:span></text:p>
            <text:p text:style-name="P10"><text:span text:style-name="T3"><text:s text:c="6"/></text:span><text:span text:style-name="T3">……</text:span></text:p>
          </table:table-cell>
          <table:table-cell table:style-name="表格1.A1" office:value-type="string">
            <text:list xml:id="list7047673550322700202" text:style-name="WW8Num2">
              <text:list-item>
                <text:p text:style-name="P3">契約價金之給付</text:p>
              </text:list-item>
            </text:list>
            <text:p text:style-name="P24"><text:span text:style-name="T3"><text:s text:c="2"/>……</text:span></text:p>
            <text:p text:style-name="P10"><text:span text:style-name="T5"><text:s text:c="4"/>二、計價方式：</text:span></text:p>
            <text:p text:style-name="P20"><text:span text:style-name="T3"><text:s text:c="6"/></text:span><text:span text:style-name="T3">……</text:span></text:p>
            <text:p text:style-name="P20"><text:span text:style-name="T5"><text:s text:c="6"/>(二)建造費用百分比法</text:span></text:p>
            <text:p text:style-name="P20"><text:span text:style-name="T5"><text:s text:c="9"/></text:span><text:span text:style-name="T5">……</text:span></text:p>
            <text:p text:style-name="P21"><text:span text:style-name="T3"><text:s text:c="2"/></text:span><text:span text:style-name="T12">2.建造費用，指工程完成時之實際施工費用。但不包括規費、規劃費、設計費、監造費、專案管理費、營業稅、土地及權利費用、法律費用、甲方所需工程管理費、承包商辦理工程之各項利息、保險費</text:span><text:span text:style-name="T8">、工程施工廠商物價調整款</text:span><text:span text:style-name="T12">及______（其他除外費用；由甲方於招標時載明）。</text:span></text:p>
            <text:p text:style-name="P21"><text:span text:style-name="T14"><text:s text:c="4"/></text:span><text:span text:style-name="T11">建造費用如包括甲方收入性質之抵減項目、金額（例如有價值之土方金額）該項金額：（未勾選者以b為準）</text:span></text:p>
            <text:p text:style-name="P22"><text:span text:style-name="T14">□</text:span><text:span text:style-name="T11">a</text:span><text:span text:style-name="T11">.為除外費用。</text:span></text:p>
            <text:p text:style-name="P21"><text:span text:style-name="T14"><text:s text:c="4"/>□</text:span><text:span text:style-name="T11">b.</text:span><text:span text:style-name="T18">仍為建造費用之抵減金額</text:span><text:span text:style-name="T11">。</text:span><text:span text:style-name="T3"> <text:s text:c="6"/></text:span></text:p>
            <text:p text:style-name="P23"><text:span text:style-name="T16">3.工程決標價低於工程底價之80%者，前子目建造費用以工程底價之80%代之。但仍須扣除前子目不包括之費用及稅捐等。</text:span></text:p>
            <text:p text:style-name="P23"><text:span text:style-name="T12">4.工程無底價且</text:span><text:span text:style-name="T16">工程決標價低於評審委員會建</text:span><text:soft-page-break/><text:span text:style-name="T16">議之金額之80%，或</text:span><text:span text:style-name="T12">無評審委員會建議</text:span><text:span text:style-name="T16">之</text:span><text:span text:style-name="T12">金額</text:span><text:span text:style-name="T16">時低於預算之80%</text:span><text:span text:style-name="T12">者，建造費用以預算之</text:span><text:span text:style-name="T16">80%</text:span><text:span text:style-name="T12">代之。但仍須扣除第2目</text:span><text:span text:style-name="T16">之2</text:span><text:span text:style-name="T12">不包括之費用及稅捐等。</text:span></text:p>
            <text:p text:style-name="P20"><text:span text:style-name="T3"><text:s text:c="6"/>……</text:span></text:p>
          </table:table-cell>
          <table:table-cell table:style-name="表格1.C1" office:value-type="string">
            <text:list xml:id="list3346162058908404231" text:style-name="WW8Num11">
              <text:list-item>
                <text:p text:style-name="P11"><text:span text:style-name="T3">配合106年3月31日工程企字第10600092930號令修正「機關委託技術服務廠商評選及計費辦法」（下稱技服辦法）第29條規定，修正第2款第2目第2子目第1段。</text:span></text:p>
              </text:list-item>
              <text:list-item>
                <text:p text:style-name="P5">比照公共工程技術服務契約範本第3條第2款第2目第2子目第2段，修正第2款第2目第2子目第2段。</text:p>
              </text:list-item>
              <text:list-item>
                <text:p text:style-name="P11"><text:span text:style-name="T3">配合106年3月31日技服辦法第29條之修正，刪除第2款第2目第3子目、修正第4子目並將該子目移列至第3子目。</text:span></text:p>
              </text:list-item>
              <text:list-item>
                <text:p text:style-name="P11"><text:span text:style-name="T3">配合106年3月31日技服辦法第29條之</text:span><text:soft-page-break/><text:span text:style-name="T3">修正，增訂第2款第2目第4子目。</text:span></text:p>
              </text:list-item>
            </text:list>
            <text:p text:style-name="P6"/>
            <text:p text:style-name="P25"/>
          </table:table-cell>
        </table:table-row>
        <table:table-row table:style-name="表格1.2">
          <table:table-cell table:style-name="表格1.A1" office:value-type="string">
            <text:list xml:id="list7427983357086963887" text:style-name="WW8Num9">
              <text:list-item>
                <text:p text:style-name="P12"><text:span text:style-name="T19">契約價金</text:span><text:span text:style-name="T20">之給付條件</text:span></text:p>
              </text:list-item>
            </text:list>
            <text:p text:style-name="P4"><text:s text:c="4"/>……</text:p>
            <text:p text:style-name="P26"><text:span text:style-name="T17">十七</text:span><text:span text:style-name="T1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26"><text:span text:style-name="T17">十八</text:span><text:span text:style-name="T14">、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26"><text:span text:style-name="T17">十九</text:span><text:span text:style-name="T14">、因非可歸責於乙方之事由，甲方有延遲付款之情形，乙方投訴對象：</text:span></text:p>
            <text:list xml:id="list4392187031978638966" text:style-name="WW8Num6">
              <text:list-item>
                <text:p text:style-name="P15">甲方之政風單位；</text:p>
              </text:list-item>
              <text:list-item>
                <text:p text:style-name="P15"><text:soft-page-break/>甲方之上級機關；</text:p>
              </text:list-item>
              <text:list-item>
                <text:p text:style-name="P15">法務部廉政署；</text:p>
              </text:list-item>
              <text:list-item>
                <text:p text:style-name="P15">採購稽核小組；</text:p>
              </text:list-item>
              <text:list-item>
                <text:p text:style-name="P15">採購法主管機關；</text:p>
              </text:list-item>
              <text:list-item>
                <text:p text:style-name="P9"><text:span text:style-name="T14">行政院主計總處。</text:span><text:span text:style-name="T17">(延遲付款之原因與主計人員有關者)。</text:span></text:p>
              </text:list-item>
            </text:list>
            <text:p text:style-name="P17"/>
          </table:table-cell>
          <table:table-cell table:style-name="表格1.A1" office:value-type="string">
            <text:list xml:id="list1233226279253214613" text:style-name="WW8Num4">
              <text:list-item>
                <text:p text:style-name="P13"><text:span text:style-name="T19">契約價金</text:span><text:span text:style-name="T20">之給付條件</text:span></text:p>
              </text:list-item>
            </text:list>
            <text:p text:style-name="P4"><text:s text:c="4"/>……</text:p>
            <text:p text:style-name="P27">十七、乙方設計完成，如工程未招標或招標不成功時，甲方因故終止契約，建造費用計算方式如下，且須扣除第3條第2款第2目第2子目但書所列項目費用：</text:p>
            <text:list xml:id="list6869255178402963981" text:style-name="WW8Num3">
              <text:list-item>
                <text:p text:style-name="P29">工程底價已核定：以該工程原預計招標日期前6個月（不包含原預計招標日期當月份）行政院公共工程委員會統計之公共工程決標狀況統計表之決標金額與底價之比值（底價標比），乘以該工程底價金額。</text:p>
              </text:list-item>
              <text:list-item>
                <text:p text:style-name="P29">底價未核定之工程：以該工程原預計招標日期前6個月（不包含原預計招標日期當月份）行政院公共工程委員會統計之公共工程決標狀況統計表之決標金額與預算之比值（預算標比），乘以該工程預算金額。</text:p>
              </text:list-item>
            </text:list>
            <text:p text:style-name="P28">十八、除契約另有約定外，依下列條件辦理付款：乙方依契約約定之付款條件提出符合契約約定之證明文件後，甲方應於15工作天內完成審核程序<text:soft-page-break/>後，通知乙方提出請款單據，並於接到乙方請款單據後15工作天內付款；屬驗收付款者，於驗收合格後，甲方於接到乙方請款單據後15工作天內，一次無息結付尾款。但涉及向補助機關申請核撥補助款者，付款期限為30工作天。</text:p>
            <text:p text:style-name="P28">十九、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28">二十、因非可歸責於乙方之事由，甲方有延遲付款之情形，乙方投訴對象：</text:p>
            <text:list xml:id="list3326759174984150296" text:style-name="WW8Num1">
              <text:list-item>
                <text:p text:style-name="P16">甲方之政風單位；</text:p>
              </text:list-item>
              <text:list-item>
                <text:p text:style-name="P16">甲方之上級機關；</text:p>
              </text:list-item>
              <text:list-item>
                <text:p text:style-name="P16">法務部廉政署；</text:p>
              </text:list-item>
              <text:list-item>
                <text:p text:style-name="P16">採購稽核小組；</text:p>
              </text:list-item>
              <text:list-item>
                <text:p text:style-name="P16">採購法主管機關；</text:p>
              </text:list-item>
              <text:list-item>
                <text:p text:style-name="P16">行政院主計總處。</text:p>
              </text:list-item>
            </text:list>
          </table:table-cell>
          <table:table-cell table:style-name="表格1.C1" office:value-type="string">
            <text:list xml:id="list2125716824063491557" text:style-name="WW8Num5">
              <text:list-item>
                <text:p text:style-name="P14"><text:span text:style-name="T3">配合106年3月31日技服辦法第29條之修正，刪除第17款，並將第18款至第19款移列第17款至第18款。</text:span></text:p>
              </text:list-item>
              <text:list-item>
                <text:p text:style-name="P7">依行政院主計總處105年4月25日主會財字第1050006370B號函修正第20款第6目，第20款移列至第19款。</text:p>
              </text:list-item>
            </text:list>
            <text:p text:style-name="P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文三" style:family="paragraph" style:parent-style-name="Standard" style:list-style-name="WW8Num7">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text-properties fo:font-size="12pt" style:font-size-asian="12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prefix="第" style:num-suffix="條" style:num-format="一, 二, 三, ..." text:start-value="9">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7-04-06T10:25:00</meta:creation-date>
    <dc:creator>pccuser</dc:creator>
    <dc:date>2017-05-18T12:09:00</dc:date>
    <meta:print-date>2017-03-31T09:26:00</meta:print-date>
    <meta:editing-cycles>3</meta:editing-cycles>
    <meta:editing-duration>PT1M</meta:editing-duration>
    <meta:document-statistic meta:table-count="1" meta:image-count="0" meta:object-count="0" meta:page-count="3" meta:paragraph-count="63" meta:word-count="2055" meta:character-count="2282" meta:non-whitespace-character-count="2166"/>
    <meta:generator>LibreOffice/5.1.2.2$Windows_x86 LibreOffice_project/d3bf12ecb743fc0d20e0be0c58ca359301eb705f</meta:generator>
  </office:meta>
</office:document-meta>
</file>