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1.219cm" fo:margin-right="0cm" fo:line-height="0.706cm" fo:text-align="justify" style:justify-single-word="false" fo:text-indent="-0.95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</style:style>
    <style:style style:name="P8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2" style:family="paragraph" style:parent-style-name="Footer">
      <style:text-properties style:font-name-asian="Times New Roman"/>
    </style:style>
    <style:style style:name="P13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公共工程技術服務契約範本修正條文對照表</text:span></text:p>
      <text:p text:style-name="P13"><text:s text:c="98"/>98.08.26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2">說 <text:s/>明</text:p>
          </table:table-cell>
        </table:table-row>
        <table:table-row table:style-name="表格1.2">
          <table:table-cell table:style-name="表格1.A1" office:value-type="string">
            <text:p text:style-name="P5"><text:span text:style-name="T7">第九條 <text:s/>履約標的品管</text:span></text:p>
            <text:p text:style-name="P6">四、甲方應依政府採購法第70條規定設立之各工程施工查核小組查核結果，對委辦監造廠商或委辦專案管理廠商，辦理品質缺失懲罰性違約金事宜：</text:p>
            <text:p text:style-name="P7"><text:span text:style-name="T5">（一）<text:tab/>懲罰性違約金金額，應依查核小組查核之品質缺失扣點數計算之。</text:span><text:span text:style-name="T8">每點扣款新臺幣＿＿元（由機關於招標時載明；未載明者，為壹仟元）</text:span><text:span text:style-name="T5">。</text:span><text:span text:style-name="T8">惟專案管理及監造廠商為同一廠商時，就「施工品質」缺失之懲罰性違約金部分，不重複計罰。</text:span></text:p>
            <text:p text:style-name="P8">（二）<text:tab/>品質缺失懲罰性違約金之支付，甲方應自應付價金中扣抵；其有不足者，得通知乙方繳納或自保證金扣抵。</text:p>
            <text:p text:style-name="P8">（三）<text:tab/>品質缺失懲罰性違約金之總額，以契約價金總額百分之二十為上限。</text:p>
            <text:p text:style-name="P8"/>
            <text:p text:style-name="P9"/>
          </table:table-cell>
          <table:table-cell table:style-name="表格1.A1" office:value-type="string">
            <text:p text:style-name="P5"><text:span text:style-name="T7">第九條 <text:s/>履約標的品管</text:span></text:p>
            <text:p text:style-name="P6">四、甲方應依政府採購法第70條規定設立之各工程施工查核小組查核結果，對委辦監造廠商或委辦專案管理廠商，辦理品質缺失懲罰性違約金事宜：</text:p>
            <text:p text:style-name="P8">（一）<text:tab/>懲罰性違約金金額，應依查核小組查核之品質缺失扣點數計算之。每點扣款新臺幣伍佰元。</text:p>
            <text:p text:style-name="P8">（二）<text:tab/>品質缺失懲罰性違約金之支付，甲方應自應付價金中扣抵；其有不足者，得通知乙方繳納或自保證金扣抵。</text:p>
            <text:p text:style-name="P8">（三）<text:tab/>品質缺失懲罰性違約金之總額，以契約價金總額百分之二十為上限。</text:p>
          </table:table-cell>
          <table:table-cell table:style-name="表格1.C1" office:value-type="string">
            <text:p text:style-name="P10"><text:span text:style-name="T3">1.因品質缺失懲罰違約金機制自94年1月31日函頒至今已近5年，為使專案管理及監造廠商更加注意督導及監造，故將扣款金額提高1倍。</text:span></text:p>
            <text:p text:style-name="P10"><text:span text:style-name="T3">2.因專案管理及施工監造委由同一廠商辦理，其實際仍為一個廠商，故就「施工品質」缺失之懲罰性違約金部分，不重複計罰</text:span><text:span text:style-name="T4">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08-27T10:08:00</meta:creation-date>
    <dc:creator>user</dc:creator>
    <dc:date>2009-08-27T10:08:00</dc:date>
    <meta:print-date>2009-07-14T09:0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611" meta:character-count="767" meta:non-whitespace-character-count="624"/>
    <meta:generator>LibreOffice/5.1.2.2$Windows_x86 LibreOffice_project/d3bf12ecb743fc0d20e0be0c58ca359301eb705f</meta:generator>
  </office:meta>
</office:document-meta>
</file>