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7cm" table:align="left" style:writing-mode="lr-tb"/>
    </style:style>
    <style:style style:name="表格1.A" style:family="table-column">
      <style:table-column-properties style:column-width="8.89cm"/>
    </style:style>
    <style:style style:name="表格1.C" style:family="table-column">
      <style:table-column-properties style:column-width="8.59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text-align="justify" style:justify-single-word="false"/>
    </style:style>
    <style:style style:name="P3" style:family="paragraph" style:parent-style-name="HTML_20_Preformatted" style:list-style-name="WW8Num4">
      <style:paragraph-properties fo:text-align="justify" style:justify-single-word="false"/>
    </style:style>
    <style:style style:name="P4" style:family="paragraph" style:parent-style-name="HTML_20_Preformatted" style:list-style-name="WW8Num9">
      <style:paragraph-properties fo:text-align="justify" style:justify-single-word="false"/>
    </style:style>
    <style:style style:name="P5"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6" style:family="paragraph" style:parent-style-name="HTML_20_Preformatted">
      <style:paragraph-properties fo:text-align="justify" style:justify-single-word="false" style:snap-to-layout-grid="false"/>
      <style:text-properties fo:color="#0000ff" style:font-name="標楷體" style:font-name-asian="標楷體" style:font-name-complex="標楷體"/>
    </style:style>
    <style:style style:name="P7" style:family="paragraph" style:parent-style-name="HTML_20_Preformatted" style:list-style-name="WW8Num9">
      <style:paragraph-properties fo:text-align="justify" style:justify-single-word="false"/>
      <style:text-properties fo:color="#0000ff" style:font-name="標楷體" style:font-name-asian="標楷體" style:font-name-complex="標楷體"/>
    </style:style>
    <style:style style:name="P8" style:family="paragraph" style:parent-style-name="HTML_20_Preformatted">
      <style:paragraph-properties fo:text-align="justify" style:justify-single-word="false"/>
      <style:text-properties fo:color="#0000ff" style:font-name="標楷體" style:font-name-asian="標楷體" style:font-name-complex="標楷體" style:font-weight-complex="bold"/>
    </style:style>
    <style:style style:name="P9" style:family="paragraph" style:parent-style-name="HTML_20_Preformatted">
      <style:paragraph-properties fo:text-align="justify" style:justify-single-word="false" style:snap-to-layout-grid="false"/>
      <style:text-properties fo:color="#0000ff" style:font-name="標楷體" fo:font-weight="bold" style:font-name-asian="標楷體" style:font-weight-asian="bold" style:font-name-complex="標楷體"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693cm" fo:margin-right="0cm" fo:text-align="justify" style:justify-single-word="false" fo:text-indent="-0.847cm" style:auto-text-indent="false"/>
    </style:style>
    <style:style style:name="P16"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list-style-name="WW8Num19">
      <style:paragraph-properties fo:margin-left="2.277cm" fo:margin-right="0cm" fo:text-align="justify" style:justify-single-word="false" fo:text-indent="-1.431cm" style:auto-text-indent="false"/>
    </style:style>
    <style:style style:name="P18" style:family="paragraph" style:parent-style-name="Standard" style:list-style-name="WW8Num19">
      <style:paragraph-properties fo:margin-left="2.277cm" fo:margin-right="0cm" fo:text-align="justify" style:justify-single-word="false" fo:text-indent="-1.431cm" style:auto-text-indent="false"/>
      <style:text-properties style:font-name="標楷體" style:font-name-asian="標楷體" style:font-name-complex="標楷體" style:font-weight-complex="bold"/>
    </style:style>
    <style:style style:name="P19" style:family="paragraph" style:parent-style-name="Standard" style:list-style-name="WW8Num21">
      <style:paragraph-properties fo:margin-left="2.275cm" fo:margin-right="0cm" fo:text-align="justify" style:justify-single-word="false" fo:text-indent="-1.429cm" style:auto-text-indent="false"/>
      <style:text-properties style:font-name="標楷體" style:font-name-asian="標楷體" style:font-name-complex="標楷體" style:font-weight-complex="bold"/>
    </style:style>
    <style:style style:name="P20" style:family="paragraph" style:parent-style-name="Standard">
      <style:paragraph-properties fo:margin-left="1.6cm" fo:margin-right="0cm" fo:text-align="justify" style:justify-single-word="false" fo:text-indent="-0.753cm" style:auto-text-indent="false"/>
    </style:style>
    <style:style style:name="P21" style:family="paragraph" style:parent-style-name="Standard">
      <style:paragraph-properties fo:margin-left="1.6cm" fo:margin-right="0cm" fo:text-align="justify" style:justify-single-word="false" fo:text-indent="-0.753cm" style:auto-text-indent="false"/>
      <style:text-properties fo:color="#000000" style:font-name="標楷體" style:font-name-asian="標楷體" style:font-name-complex="標楷體.渭.."/>
    </style:style>
    <style:style style:name="P22" style:family="paragraph" style:parent-style-name="Standard">
      <style:paragraph-properties fo:margin-left="1.602cm" fo:margin-right="0cm" fo:text-align="justify" style:justify-single-word="false" fo:text-indent="-0.755cm" style:auto-text-indent="false"/>
    </style:style>
    <style:style style:name="P23" style:family="paragraph" style:parent-style-name="Standard">
      <style:paragraph-properties fo:margin-left="2.54cm" fo:margin-right="0cm" fo:line-height="125%" fo:text-align="justify" style:justify-single-word="false" fo:text-indent="-2.54cm" style:auto-text-indent="false">
        <style:tab-stops>
          <style:tab-stop style:position="2cm"/>
        </style:tab-stops>
      </style:paragraph-properties>
    </style:style>
    <style:style style:name="P24" style:family="paragraph" style:parent-style-name="Standard">
      <style:paragraph-properties fo:margin-left="0.847cm" fo:margin-right="0cm" fo:text-align="justify" style:justify-single-word="false" fo:text-indent="-0.847cm" style:auto-text-indent="false"/>
    </style:style>
    <style:style style:name="P25"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weight-complex="bold"/>
    </style:style>
    <style:style style:name="P26" style:family="paragraph" style:parent-style-name="Standard">
      <style:paragraph-properties fo:margin-left="1.736cm" fo:margin-right="0cm" fo:text-align="justify" style:justify-single-word="false" fo:text-indent="-1.312cm" style:auto-text-indent="false"/>
    </style:style>
    <style:style style:name="P27" style:family="paragraph" style:parent-style-name="Standard">
      <style:paragraph-properties fo:margin-left="1.736cm" fo:margin-right="0cm" fo:text-align="justify" style:justify-single-word="false" fo:text-indent="-1.312cm" style:auto-text-indent="false"/>
      <style:text-properties style:font-name="標楷體" style:font-name-asian="標楷體" style:font-name-complex="標楷體" style:font-weight-complex="bold"/>
    </style:style>
    <style:style style:name="P28" style:family="paragraph" style:parent-style-name="Standard">
      <style:paragraph-properties fo:margin-left="1.693cm" fo:margin-right="0cm" fo:text-align="justify" style:justify-single-word="false" fo:text-indent="-1.27cm" style:auto-text-indent="false"/>
    </style:style>
    <style:style style:name="P29" style:family="paragraph" style:parent-style-name="Standard">
      <style:paragraph-properties fo:margin-left="1.693cm" fo:margin-right="0cm" fo:text-align="justify" style:justify-single-word="false" fo:text-indent="-1.27cm" style:auto-text-indent="false"/>
      <style:text-properties style:font-name="標楷體" style:font-name-asian="標楷體" style:font-name-complex="標楷體" style:font-weight-complex="bold"/>
    </style:style>
    <style:style style:name="P30" style:family="paragraph" style:parent-style-name="Standard">
      <style:paragraph-properties fo:margin-left="1.693cm" fo:margin-right="0cm" fo:text-align="justify" style:justify-single-word="false" fo:text-indent="-1.27cm" style:auto-text-indent="false"/>
      <style:text-properties fo:color="#ff0000" style:font-name="標楷體" fo:font-weight="bold" style:font-name-asian="標楷體" style:font-weight-asian="bold" style:font-name-complex="標楷體" style:font-weight-complex="bold"/>
    </style:style>
    <style:style style:name="P31" style:family="paragraph" style:parent-style-name="Standard">
      <style:paragraph-properties fo:margin-left="1.695cm" fo:margin-right="0cm" fo:text-align="justify" style:justify-single-word="false" fo:text-indent="-1.272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tyle-complex="italic" style:font-weight-complex="bold"/>
    </style:style>
    <style:style style:name="T5" style:family="text">
      <style:text-properties style:font-name="標楷體" style:font-name-asian="標楷體" style:font-name-complex="標楷體.渭.."/>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渭.."/>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weight="bold" style:font-name-asian="標楷體" style:font-weight-asian="bold" style:font-name-complex="標楷體" style:font-weight-complex="bold"/>
    </style:style>
    <style:style style:name="T17" style:family="text">
      <style:text-properties style:text-position="sub 58%" style:font-name="標楷體" style:text-underline-style="solid" style:text-underline-width="auto" style:text-underline-color="font-color" style:font-name-asian="標楷體" style:font-name-complex="標楷體"/>
    </style:style>
    <style:style style:name="T18" style:family="text">
      <style:text-properties fo:color="#0000ff"/>
    </style:style>
    <style:style style:name="T19" style:family="text">
      <style:text-properties fo:color="#0000ff" style:font-name="標楷體" style:font-name-asian="標楷體" style:font-name-complex="標楷體" style:font-weight-complex="bold"/>
    </style:style>
    <style:style style:name="T20" style:family="text">
      <style:text-properties fo:color="#0000ff" style:font-name="標楷體" style:font-name-asian="標楷體" style:font-name-complex="標楷體" style:font-weight-complex="bold"/>
    </style:style>
    <style:style style:name="T21" style:family="text">
      <style:text-properties fo:color="#0000ff" style:font-name="標楷體" style:font-name-asian="標楷體" style:font-name-complex="標楷體"/>
    </style:style>
    <style:style style:name="T22"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23" style:family="text">
      <style:text-properties fo:color="#0000ff" style:font-name="標楷體" style:text-underline-style="solid" style:text-underline-width="auto" style:text-underline-color="font-color" style:font-name-asian="標楷體" style:font-name-complex="標楷體"/>
    </style:style>
    <style:style style:name="T24" style:family="text">
      <style:text-properties style:font-name-complex="標楷體.渭.."/>
    </style:style>
    <style:style style:name="T25" style:family="text">
      <style:text-properties fo:color="#000000" style:font-name="標楷體" style:font-name-asian="標楷體" style:font-name-complex="標楷體.渭.."/>
    </style:style>
    <style:style style:name="T26"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4"/>「公共工程技術服務契約範本」修正對照表（草案） <text:s text:c="18"/>101.11.01</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0"><text:span text:style-name="T1">修正條文</text:span></text:p>
            </table:table-cell>
            <table:table-cell table:style-name="表格1.A1" office:value-type="string">
              <text:p text:style-name="P10"><text:span text:style-name="T1">現行條文</text:span></text:p>
            </table:table-cell>
            <table:table-cell table:style-name="表格1.C1" office:value-type="string">
              <text:p text:style-name="P11">修正說明</text:p>
            </table:table-cell>
          </table:table-row>
        </table:table-header-rows>
        <table:table-row table:style-name="表格1.2">
          <table:table-cell table:style-name="表格1.A2" office:value-type="string">
            <text:p text:style-name="P12">第五條 <text:s/>契約價金之給付條件</text:p>
            <text:p text:style-name="P16">五、薪資指數調整(無者免填)：</text:p>
            <text:p text:style-name="P15"><text:span text:style-name="T1">（一）履約期間在1年以上者，自第2年起，履約進行期間，如遇薪資波動時，得依</text:span><text:span text:style-name="T3">行政院主計</text:span><text:span text:style-name="T10">總</text:span><text:span text:style-name="T3">處</text:span><text:span text:style-name="T1">發布之臺灣地區專業、科學及技術服務業受雇員工平均經常性薪資</text:span><text:span text:style-name="T1">指數</text:span><text:span text:style-name="T1">，就漲跌幅超過百分之</text:span><text:span text:style-name="T6"> <text:s text:c="3"/></text:span><text:span text:style-name="T1">(由甲方於招標時載明，未載明者，為百分之二點五)之部分，調整契約價金 (由甲方於招標時載明得調整之標的項目)。其調整金額之上限為</text:span><text:span text:style-name="T17"> <text:s text:c="8"/></text:span><text:span text:style-name="T1">元(由甲方於招標時載明)。</text:span></text:p>
            <text:p text:style-name="P15"><text:span text:style-name="T1">十八、因非可歸責於</text:span><text:span text:style-name="T3">乙方之事由，甲方有延遲付款之情形，乙方投訴對象：</text:span></text:p>
            <text:list xml:id="list1408829160727428665" text:style-name="WW8Num19">
              <text:list-item>
                <text:p text:style-name="P18">甲方之政風單位；</text:p>
              </text:list-item>
              <text:list-item>
                <text:p text:style-name="P18">甲方之上級機關；</text:p>
              </text:list-item>
              <text:list-item>
                <text:p text:style-name="P18">法務部廉政署；</text:p>
              </text:list-item>
              <text:list-item>
                <text:p text:style-name="P18">採購稽核小組；</text:p>
              </text:list-item>
              <text:list-item>
                <text:p text:style-name="P18">採購法主管機關；</text:p>
              </text:list-item>
              <text:list-item>
                <text:p text:style-name="P17"><text:span text:style-name="T3">行政院主計</text:span><text:span text:style-name="T10">總</text:span><text:span text:style-name="T3">處。</text:span></text:p>
              </text:list-item>
            </text:list>
          </table:table-cell>
          <table:table-cell table:style-name="表格1.A2" office:value-type="string">
            <text:p text:style-name="P12">第五條 <text:s/>契約價金之給付條件</text:p>
            <text:p text:style-name="P16">五、薪資指數調整(無者免填)：</text:p>
            <text:p text:style-name="P15"><text:span text:style-name="T1">（一）履約期間在1年以上者，自第2年起，履約進行期間，如遇薪資波動時，得依</text:span><text:span text:style-name="T3">行政院主計處</text:span><text:span text:style-name="T1">發布之臺灣地區專業、科學及技術服務業受雇員工平均經常性薪資</text:span><text:span text:style-name="T1">指數</text:span><text:span text:style-name="T1">，就漲跌幅超過百分之</text:span><text:span text:style-name="T6"> <text:s text:c="3"/></text:span><text:span text:style-name="T1">(由甲方於招標時載明，未載明者，為百分之二點五)之部分，調整契約價金 (由甲方於招標時載明得調整之標的項目)。其調整金額之上限為</text:span><text:span text:style-name="T17"> <text:s text:c="8"/></text:span><text:span text:style-name="T1">元(由甲方於招標時載明)。</text:span></text:p>
            <text:p text:style-name="P15"><text:span text:style-name="T1">十八、因非可歸責於</text:span><text:span text:style-name="T3">乙方之事由，甲方有延遲付款之情形，乙方投訴對象：</text:span></text:p>
            <text:list xml:id="list3070594285162540314" text:style-name="WW8Num21">
              <text:list-item>
                <text:p text:style-name="P19">甲方之政風單位；</text:p>
              </text:list-item>
              <text:list-item>
                <text:p text:style-name="P19">甲方之上級機關；</text:p>
              </text:list-item>
              <text:list-item>
                <text:p text:style-name="P19">法務部廉政署；</text:p>
              </text:list-item>
              <text:list-item>
                <text:p text:style-name="P19">採購稽核小組；</text:p>
              </text:list-item>
              <text:list-item>
                <text:p text:style-name="P19">採購法主管機關；</text:p>
              </text:list-item>
              <text:list-item>
                <text:p text:style-name="P19">行政院主計處。</text:p>
              </text:list-item>
            </text:list>
          </table:table-cell>
          <table:table-cell table:style-name="表格1.C2" office:value-type="string">
            <text:p text:style-name="P2"><text:span text:style-name="T19">行政院主計處</text:span><text:span text:style-name="T19">於101年2月6日改制為「行政院主計總處」。</text:span></text:p>
          </table:table-cell>
        </table:table-row>
        <table:table-row table:style-name="表格1.2">
          <table:table-cell table:style-name="表格1.A2" office:value-type="string">
            <text:p text:style-name="P12">第八條 <text:s text:c="2"/>履約管理</text:p>
            <text:p text:style-name="P13"><text:span text:style-name="T1"><text:s text:c="4"/>十七、其他：</text:span></text:p>
            <text:p text:style-name="P20"><text:span text:style-name="T1">（四）如係辦理</text:span><text:span text:style-name="T11">公有新建建築物，其工程</text:span><text:soft-page-break/><text:span text:style-name="T11">預算達</text:span><text:span text:style-name="T5">新臺幣5千萬元</text:span><text:span text:style-name="T1">以上者，</text:span><text:span text:style-name="T11">於依個案契約向建管單位申報開工前，</text:span><text:span text:style-name="T1">乙方應取得</text:span><text:span text:style-name="T11">合格級</text:span><text:span text:style-name="T1">候選綠建築證書</text:span><text:span text:style-name="T11">；於辦理工程結算驗收前應取得合格級綠建築標章</text:span><text:span text:style-name="T1">；另乙方於辦理變更設計，應併同檢討與申請變更候選綠建築證書。</text:span></text:p>
            <text:p text:style-name="P22"><text:span text:style-name="T15">（五）如係辦理公有新建建築物，建築物使用類組符合內政部「公有建築物申請智慧建築標章適用範圍」，且工程預算達2億元以上者，於依個案契約向建管單位申報開工前，乙方應取得合格級候選智慧建築證書；於辦理工程結算驗收前應取得合格級智慧建築標章；另乙方於辦理變更設計，應併同檢討與申請變更候選智慧建築證書。（本目適用於102年7月1日以後申報開工之案件）</text:span></text:p>
            <text:p text:style-name="P20"><text:span text:style-name="T1">（</text:span><text:span text:style-name="T11">六</text:span><text:span text:style-name="T1">）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text:span><text:soft-page-break/><text:span text:style-name="T1">如附件）。</text:span></text:p>
            <text:p text:style-name="P23"><text:span text:style-name="T1"><text:s text:c="4"/>□（</text:span><text:span text:style-name="T11">七</text:span><text:span text:style-name="T1">）其他：＿＿＿。(由甲方於招標時載明)</text:span></text:p>
          </table:table-cell>
          <table:table-cell table:style-name="表格1.A2" office:value-type="string">
            <text:p text:style-name="P12">第八條 <text:s text:c="2"/>履約管理</text:p>
            <text:p text:style-name="P13"><text:span text:style-name="T1"><text:s text:c="4"/>十七、其他：</text:span></text:p>
            <text:p text:style-name="P20"><text:span text:style-name="T25">（四）如係辦理</text:span><text:span text:style-name="T5">新臺幣5千萬元</text:span><text:span text:style-name="T25">以上</text:span><text:span text:style-name="T12">公有</text:span><text:soft-page-break/><text:span text:style-name="T12">新建建築物</text:span><text:span text:style-name="T25">者，乙方應</text:span><text:span text:style-name="T12">於工程招標前</text:span><text:span text:style-name="T25">取得候選綠建築證書；另乙方於辦理變更設計，應併同檢討與申請變更候選綠建築證書。</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text:span text:style-name="T25">（</text:span><text:span text:style-name="T12">五</text:span><text:span text:style-name="T25">）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text:span><text:soft-page-break/><text:span text:style-name="T25">如附件）。</text:span></text:p>
            <text:p text:style-name="P20"><text:span text:style-name="T26">□</text:span><text:span text:style-name="T25">（</text:span><text:span text:style-name="T12">六</text:span><text:span text:style-name="T25">）其他：＿＿＿。(由甲方於招標時載明)</text:span></text:p>
          </table:table-cell>
          <table:table-cell table:style-name="表格1.C2" office:value-type="string">
            <text:p text:style-name="P6"/>
            <text:p text:style-name="P5"/>
            <text:list xml:id="list595656499927329392" text:style-name="WW8Num4">
              <text:list-item>
                <text:p text:style-name="P3"><text:span text:style-name="T19">依內政部101年7月3日修正之「優先推動公有智慧綠建築實施方針及實施</text:span><text:soft-page-break/><text:span text:style-name="T19">日期」、本會101年7月12日工程技字第10100248240號函修正。</text:span></text:p>
              </text:list-item>
            </text:list>
            <text:p text:style-name="P8"/>
            <text:p text:style-name="P8"/>
            <text:p text:style-name="P8"/>
            <text:p text:style-name="P8"/>
            <text:list xml:id="list102252198138430" text:continue-numbering="true" text:style-name="WW8Num4">
              <text:list-item>
                <text:p text:style-name="P3"><text:span text:style-name="T22">本目新增</text:span><text:span text:style-name="T19">。理由同上。</text:span></text:p>
              </text:list-item>
            </text:list>
            <text:p text:style-name="P8"/>
            <text:p text:style-name="P8"/>
            <text:p text:style-name="P8"/>
            <text:p text:style-name="P8"/>
            <text:p text:style-name="P8"/>
            <text:p text:style-name="P8"/>
            <text:p text:style-name="P8"/>
            <text:p text:style-name="P8"/>
            <text:p text:style-name="P8"/>
            <text:p text:style-name="P8"/>
            <text:list xml:id="list102252371404630" text:continue-numbering="true" text:style-name="WW8Num4">
              <text:list-item>
                <text:p text:style-name="P3"><text:span text:style-name="T19">第17款第5目及第6目移列第6目及第7目。</text:span></text:p>
              </text:list-item>
            </text:list>
          </table:table-cell>
        </table:table-row>
        <table:table-row table:style-name="表格1.2">
          <table:table-cell table:style-name="表格1.A2" office:value-type="string">
            <text:p text:style-name="P12">第九條 <text:s/>履約標的品管</text:p>
            <text:p text:style-name="P15"><text:span text:style-name="T1">四、甲方應依政府採購法第</text:span><text:span text:style-name="T1">70</text:span><text:span text:style-name="T1">條規定設立之各工程施工查核小組查核結果，對委辦監造廠商或委辦專案管理廠商，辦理品質缺失懲罰性違約金事宜：</text:span></text:p>
            <text:p text:style-name="P15"><text:span text:style-name="T1">（一）懲罰性違約金金額，應依查核小組查核之品質缺失扣點數計算之。</text:span><text:span text:style-name="T11">巨額以上之工程採購案，每點扣款新臺幣</text:span><text:span text:style-name="T10">______</text:span><text:span text:style-name="T11">元（由甲方於招標時載明；未載明者，為貳仟元）；查核金額以上未達巨額之工程採購案，每點扣款新臺幣</text:span><text:span text:style-name="T10">______</text:span><text:span text:style-name="T11">元（由甲方於招標時載明；未載明者，為壹仟元）；壹仟萬元以上未達查核金額之工程採購案，每點扣款新臺幣</text:span><text:span text:style-name="T10">______</text:span><text:span text:style-name="T11">元（由甲方於招標時載明；未載明者，為伍佰元）；未達壹仟萬元之工程採購案，每點扣款新臺幣</text:span><text:span text:style-name="T10">______</text:span><text:span text:style-name="T11">元（由甲方於招標時載明；未載明者，為貳佰伍拾元）</text:span><text:span text:style-name="T15">。</text:span></text:p>
          </table:table-cell>
          <table:table-cell table:style-name="表格1.A2" office:value-type="string">
            <text:p text:style-name="P12">第九條 <text:s/>履約標的品管</text:p>
            <text:p text:style-name="P15"><text:span text:style-name="T1">四、甲方應依政府採購法第</text:span><text:span text:style-name="T1">70</text:span><text:span text:style-name="T1">條規定設立之各工程施工查核小組查核結果，對委辦監造廠商或委辦專案管理廠商，辦理品質缺失懲罰性違約金事宜：</text:span></text:p>
            <text:p text:style-name="P15"><text:span text:style-name="T1">（一）懲罰性違約金金額，應依查核小組查核之品質缺失扣點數計算之。</text:span><text:span text:style-name="T13">每點扣款新臺幣</text:span><text:span text:style-name="T14">______</text:span><text:span text:style-name="T13">元（由甲方於招標時載明；未載明者，為壹仟元）。</text:span></text:p>
          </table:table-cell>
          <table:table-cell table:style-name="表格1.C2" office:value-type="string">
            <text:p text:style-name="P6"/>
            <text:p text:style-name="P5"/>
            <text:p text:style-name="P5"/>
            <text:p text:style-name="P5"/>
            <text:p text:style-name="P5"/>
            <text:p text:style-name="P2"><text:span text:style-name="T21">依本會101年5月17日工程管字第10100180300號函，修正品質缺失懲罰性違約金額度。</text:span></text:p>
          </table:table-cell>
        </table:table-row>
        <table:table-row table:style-name="表格1.2">
          <table:table-cell table:style-name="表格1.A2" office:value-type="string">
            <text:p text:style-name="P12">第2條附件一 <text:s/>建築工程之規劃設計監造</text:p>
            <text:p text:style-name="P24"><text:span text:style-name="T3">二、乙方提供之服務：（甲方視委託辦理項目勾選）</text:span></text:p>
            <text:p text:style-name="P25"><text:soft-page-break/>（四）其他（如由乙方提供服務，甲方應另行支付費用；該項目契約價金及工期雙方議定之）</text:p>
            <text:p text:style-name="P27">□（1）規劃階段辦理測量、地質調查、鑽探及試驗、土壤調查及試驗、水文氣象觀測及調查、材料調查及試驗、模型試驗及其他調查、試驗或勘測。</text:p>
            <text:p text:style-name="P27">□（2）基本設計階段辦理非與已辦項目重複之詳細測量、詳細地質調查、鑽探及試驗及招標文件所載其他詳細調查、試驗或勘測。</text:p>
            <text:p text:style-name="P26"><text:span text:style-name="T3">□（3）細部設計階段辦理非與已辦項目重複之</text:span><text:span text:style-name="T4">補充測量、補充地質調查、補充鑽探及試驗及其他必要之補充調查、試驗。</text:span></text:p>
            <text:p text:style-name="P26"><text:span text:style-name="T3">□（4）</text:span><text:span text:style-name="T4">各階段環境影響評估及相關說明書、報告書之編製及送審。</text:span></text:p>
            <text:p text:style-name="P29">□（5）水土保持計畫之辦理及送審。</text:p>
            <text:p text:style-name="P28"><text:span text:style-name="T3">□（6）申請公有建築物候選綠建築證書</text:span><text:span text:style-name="T10">及</text:span><text:span text:style-name="T3">綠建築標章。</text:span><text:span text:style-name="T10">（請主辦機關檢視契約第8條第17款第4目後勾選，如有要求高於合格級之綠建築者，請於契約載明）</text:span></text:p>
            <text:p text:style-name="P31"><text:span text:style-name="T16">□（7）申請公有建築物候選智慧建築證書及智慧建築標章。（請主辦機關檢視</text:span><text:soft-page-break/><text:span text:style-name="T16">契約第8條第17款第5目後勾選，如有要求高於合格級之智慧建築者，請於契約載明）</text:span></text:p>
            <text:p text:style-name="P30"/>
            <text:p text:style-name="P28"><text:span text:style-name="T3">□（</text:span><text:span text:style-name="T10">8</text:span><text:span text:style-name="T3">）</text:span><text:span text:style-name="T7"> <text:s text:c="7"/></text:span><text:span text:style-name="T3">（類似上述送審作業事項）。</text:span></text:p>
          </table:table-cell>
          <table:table-cell table:style-name="表格1.A2" office:value-type="string">
            <text:p text:style-name="P12">第2條附件一 <text:s/>建築工程之規劃設計監造</text:p>
            <text:p text:style-name="P24"><text:span text:style-name="T3">二、乙方提供之服務：（甲方視委託辦理項目勾選）</text:span></text:p>
            <text:p text:style-name="P25"><text:soft-page-break/>（四）其他（如由乙方提供服務，甲方應另行支付費用；該項目契約價金及工期雙方議定之）</text:p>
            <text:p text:style-name="P27">□（1）規劃階段辦理測量、地質調查、鑽探及試驗、土壤調查及試驗、水文氣象觀測及調查、材料調查及試驗、模型試驗及其他調查、試驗或勘測。</text:p>
            <text:p text:style-name="P27">□（2）基本設計階段辦理非與已辦項目重複之詳細測量、詳細地質調查、鑽探及試驗及招標文件所載其他詳細調查、試驗或勘測。</text:p>
            <text:p text:style-name="P26"><text:span text:style-name="T3">□（3）細部設計階段辦理非與已辦項目重複之</text:span><text:span text:style-name="T4">補充測量、補充地質調查、補充鑽探及試驗及其他必要之補充調查、試驗。</text:span></text:p>
            <text:p text:style-name="P26"><text:span text:style-name="T3">□（4）</text:span><text:span text:style-name="T4">各階段環境</text:span><text:span text:style-name="T3">影響</text:span><text:span text:style-name="T4">評估及相關說明書、報告書之編製及送審。</text:span></text:p>
            <text:p text:style-name="P27">□（5）水土保持計畫之辦理及送審。</text:p>
            <text:p text:style-name="P28"><text:span text:style-name="T3">□（6）申請公有建築物候選綠建築證書</text:span><text:span text:style-name="T7">或</text:span><text:span text:style-name="T3">綠建築標章。</text:span></text:p>
            <text:p text:style-name="P29"/>
            <text:p text:style-name="P29"/>
            <text:p text:style-name="P29"/>
            <text:p text:style-name="P29"/>
            <text:p text:style-name="P29"/>
            <text:p text:style-name="P29"><text:soft-page-break/></text:p>
            <text:p text:style-name="P29"/>
            <text:p text:style-name="P29"/>
            <text:p text:style-name="P28"><text:span text:style-name="T3">□（</text:span><text:span text:style-name="T14">7</text:span><text:span text:style-name="T3">）</text:span><text:span text:style-name="T7"> <text:s text:c="7"/></text:span><text:span text:style-name="T3">（類似上述送審作業事項）。</text:span></text:p>
          </table:table-cell>
          <table:table-cell table:style-name="表格1.C2" office:value-type="string">
            <text:p text:style-name="P9"/>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7186800444276328417" text:style-name="WW8Num9">
              <text:list-item>
                <text:p text:style-name="P4"><text:span text:style-name="T21">依</text:span><text:span text:style-name="T19">內政部101年7月3日函修正之「優先推動公有智慧綠建築實施方針及實施日期」修正第4款第6目。</text:span></text:p>
              </text:list-item>
            </text:list>
            <text:p text:style-name="P5"/>
            <text:list xml:id="list102252775408192" text:continue-numbering="true" text:style-name="WW8Num9">
              <text:list-item>
                <text:p text:style-name="P4"><text:span text:style-name="T23">新增第4款第7目</text:span><text:span text:style-name="T21">。依</text:span><text:span text:style-name="T19">內政部101年7月3日函修正之「優先推動公有智慧綠建築實施方針及實施日期」及</text:span><text:span text:style-name="T21">內政部建</text:span><text:soft-page-break/><text:span text:style-name="T21">築研究所101年7月12日「研商公有建築物申請智慧綠建築候選證書及標章作業服務費用」之會議決議增訂。</text:span></text:p>
              </text:list-item>
              <text:list-item>
                <text:p text:style-name="P7">第4款第7目移列第8目。</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7">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text-properties fo:font-weight="normal" style:font-weight-asian="normal" style:font-size-complex="14pt"/>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text-properties fo:color="#000000" fo:font-weight="normal" style:font-weight-asian="normal" style:font-size-complex="14pt"/>
    </style:style>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14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20z2" style:num-suffix="、" style:num-format="一, 二, 三, ..." text:start-value="17">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20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5</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2-11-01T15:46:00</meta:creation-date>
    <dc:creator>CPC</dc:creator>
    <dc:date>2012-11-01T15:46:00</dc:date>
    <meta:print-date>2012-10-11T11:58:00</meta:print-date>
    <meta:editing-cycles>2</meta:editing-cycles>
    <meta:document-statistic meta:table-count="1" meta:image-count="0" meta:object-count="0" meta:page-count="5" meta:paragraph-count="71" meta:word-count="2826" meta:character-count="3020" meta:non-whitespace-character-count="2903"/>
    <meta:generator>LibreOffice/5.1.2.2$Windows_x86 LibreOffice_project/d3bf12ecb743fc0d20e0be0c58ca359301eb705f</meta:generator>
  </office:meta>
</office:document-meta>
</file>