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6.399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4.145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 style:master-page-name="Standard">
      <style:paragraph-properties fo:margin-left="0cm" fo:margin-right="0.088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margin-left="1.501cm" fo:margin-right="0.266cm" fo:text-align="justify" style:justify-single-word="false" fo:text-indent="-1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501cm" fo:margin-right="0.266cm" fo:text-align="justify" style:justify-single-word="false" fo:text-indent="-1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1.219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383cm" fo:margin-right="0.127cm" fo:text-align="justify" style:justify-single-word="false" fo:text-indent="-0.882cm" style:auto-text-indent="false"/>
    </style:style>
    <style:style style:name="P12" style:family="paragraph" style:parent-style-name="Standard">
      <style:paragraph-properties fo:margin-left="1.383cm" fo:margin-right="0.127cm" fo:text-align="justify" style:justify-single-word="false" fo:text-indent="-0.882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1.402cm" fo:margin-right="0.085cm" fo:text-align="justify" style:justify-single-word="false" fo:orphans="2" fo:widows="2" fo:text-indent="-0.453cm" style:auto-text-indent="false"/>
    </style:style>
    <style:style style:name="P14" style:family="paragraph" style:parent-style-name="Standard">
      <style:paragraph-properties fo:margin-left="1.402cm" fo:margin-right="0.085cm" fo:text-align="justify" style:justify-single-word="false" fo:orphans="2" fo:widows="2" fo:text-indent="-0.453cm" style:auto-text-indent="false"/>
      <style:text-properties style:font-name="新細明體" style:letter-kerning="true" style:font-name-complex="新細明體" text:display="none"/>
    </style:style>
    <style:style style:name="P15" style:family="paragraph" style:parent-style-name="Standard">
      <style:paragraph-properties fo:margin-left="1.367cm" fo:margin-right="0.266cm" fo:text-align="justify" style:justify-single-word="false" fo:text-indent="-0.866cm" style:auto-text-indent="false"/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" text:display="none"/>
    </style:style>
    <style:style style:name="P16" style:family="paragraph" style:parent-style-name="Standard">
      <style:paragraph-properties fo:margin-left="1.367cm" fo:margin-right="0.266cm" fo:text-align="justify" style:justify-single-word="false" fo:text-indent="-0.866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1.383cm" fo:margin-right="0.102cm" fo:text-align="justify" style:justify-single-word="false" fo:text-indent="-0.882cm" style:auto-text-indent="false"/>
    </style:style>
    <style:style style:name="P18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20" style:family="paragraph" style:parent-style-name="本文縮排_20_2">
      <style:paragraph-properties fo:margin-left="1.729cm" fo:margin-right="0.152cm" fo:margin-top="0cm" fo:margin-bottom="0cm" loext:contextual-spacing="false" fo:text-indent="-0.642cm" style:auto-text-indent="false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 style:font-size-complex="9.5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 style:font-weight-complex="bold"/>
    </style:style>
    <style:style style:name="T6" style:family="text">
      <style:text-properties fo:font-size="12pt" style:text-underline-style="solid" style:text-underline-width="auto" style:text-underline-color="font-color" style:font-size-asian="12pt" style:font-name-complex="標楷體"/>
    </style:style>
    <style:style style:name="T7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8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9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name-complex="標楷體" style:font-size-complex="9.5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complex="9.5pt"/>
    </style:style>
    <style:style style:name="T19" style:family="text">
      <style:text-properties style:font-name="標楷體" style:font-name-asian="標楷體" style:font-size-complex="9.5pt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21" style:family="text">
      <style:text-properties style:font-name="標楷體" style:text-underline-style="solid" style:text-underline-width="auto" style:text-underline-color="font-color" style:font-name-asian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size-complex="9.5pt"/>
    </style:style>
    <style:style style:name="T23" style:family="text">
      <style:text-properties style:font-name-complex="標楷體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font-name="新細明體" style:letter-kerning="true" style:font-name-complex="新細明體" text:display="none"/>
    </style:style>
    <style:style style:name="T2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「工程採購契約範本」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修正條款</text:p>
          </table:table-cell>
          <table:table-cell table:style-name="表格1.A1" office:value-type="string">
            <text:p text:style-name="P18">現行條款</text:p>
          </table:table-cell>
          <table:table-cell table:style-name="表格1.C1" office:value-type="string">
            <text:p text:style-name="P19">修正函號</text:p>
          </table:table-cell>
        </table:table-row>
        <table:table-row table:style-name="表格1.2">
          <table:table-cell table:style-name="表格1.A2" office:value-type="string">
            <text:p text:style-name="P5">第9條　施工管理</text:p>
            <text:p text:style-name="P8">(三)工作安全與衛生：</text:p>
            <text:p text:style-name="P20"><text:span text:style-name="T7">10.</text:span><text:span text:style-name="T7">因廠商施工場所依設計圖說規定應有之安全衛生設施欠缺或不良，致發生重大職業災害經勞動檢查機構通知停工，並經機關認定屬查驗不合格情節重大者，為採購法第101條第1項第8款之情形之一。</text:span></text:p>
          </table:table-cell>
          <table:table-cell table:style-name="表格1.A2" office:value-type="string">
            <text:p text:style-name="P6">第9條　施工管理</text:p>
            <text:p text:style-name="P9">(三)工作安全與衛生：</text:p>
            <text:p text:style-name="P10">(增訂)</text:p>
          </table:table-cell>
          <table:table-cell table:style-name="表格1.C2" office:value-type="string">
            <text:p text:style-name="P7">96年5月9日工程企字第09600190711號</text:p>
          </table:table-cell>
        </table:table-row>
        <table:table-row table:style-name="表格1.2">
          <table:table-cell table:style-name="表格1.A2" office:value-type="string">
            <text:p text:style-name="P4"><text:span text:style-name="T10">第</text:span><text:span text:style-name="T10">10</text:span><text:span text:style-name="T10">條 <text:s/>監</text:span><text:span text:style-name="T20">造</text:span><text:span text:style-name="T10">作業</text:span></text:p>
            <text:p text:style-name="P11"><text:span text:style-name="T12">(一)契約履約期間，機關得視案件性質及實際需要指派工程司駐場，代表機關監督廠商履行契約各項應辦事項。如機關委託技術服務廠商執行監</text:span><text:span text:style-name="T21">造</text:span><text:span text:style-name="T12">作業時，機關應通知廠商，其職權同工程司。</text:span></text:p>
          </table:table-cell>
          <table:table-cell table:style-name="表格1.A2" office:value-type="string">
            <text:p text:style-name="P4"><text:span text:style-name="T10">第</text:span><text:span text:style-name="T10">10</text:span><text:span text:style-name="T10">條 <text:s/>監</text:span><text:span text:style-name="T20">工</text:span><text:span text:style-name="T10">作業</text:span></text:p>
            <text:p text:style-name="P11"><text:span text:style-name="T12">(一)契約履約期間，機關得視案件性質及實際需要指派工程司駐場，代表機關監督廠商履行契約各項應辦事項。如機關委託技術服務廠商執行監</text:span><text:span text:style-name="T21">工</text:span><text:span text:style-name="T12">作業時，機關應通知廠商，其職權同工程司。</text:span></text:p>
          </table:table-cell>
          <table:table-cell table:style-name="表格1.C2" office:value-type="string">
            <text:p text:style-name="P7">96年5月3日工程企字第09600182520號</text:p>
          </table:table-cell>
        </table:table-row>
        <table:table-row table:style-name="表格1.2">
          <table:table-cell table:style-name="表格1.A2" office:value-type="string">
            <text:p text:style-name="P6">第15條　驗收</text:p>
            <text:p text:style-name="P12">(二)驗收程序(由機關擇需要者於招標時載明)：</text:p>
            <text:p text:style-name="P13"><text:span text:style-name="T15">□</text:span><text:span text:style-name="T18">廠商應於履約標的預定</text:span><text:span text:style-name="T22">竣工</text:span><text:span text:style-name="T18">日前或</text:span><text:span text:style-name="T22">竣工</text:span><text:span text:style-name="T18">當日，將</text:span><text:span text:style-name="T22">竣工</text:span><text:span text:style-name="T18">日期書面通知監造單位及機關</text:span><text:span text:style-name="T22">，該通知須檢附工程竣工圖表</text:span><text:span text:style-name="T18">。除招標文件另有規定者外，機關應於收到該通知</text:span><text:span text:style-name="T22">（含工程竣工圖表）</text:span><text:span text:style-name="T18">之日起</text:span><text:span text:style-name="T3">7</text:span><text:span text:style-name="T18">日內會同監造單位及廠商，依據契約、圖說或貨樣核對竣工之項目及數量，以確定是否竣工。</text:span><text:span text:style-name="T22">機關依核定之施工計畫期程，其依契約規定有提供施工廠商設計圖</text:span><text:soft-page-break/><text:span text:style-name="T22">說電子檔之必要者，機關如遲未提供，廠商得定相當期限催告，以應及時提出工程竣工圖之需。</text:span></text:p>
            <text:p text:style-name="P15"/>
          </table:table-cell>
          <table:table-cell table:style-name="表格1.A2" office:value-type="string">
            <text:p text:style-name="P6">第15條　驗收</text:p>
            <text:p text:style-name="P16">(二)驗收程序(由機關擇需要者於招標時載明)：</text:p>
            <text:p text:style-name="P13"><text:span text:style-name="T15">□</text:span><text:span text:style-name="T18">廠商應於履約標的預定</text:span><text:span text:style-name="T22">完成履約</text:span><text:span text:style-name="T18">日前或</text:span><text:span text:style-name="T22">完成履約</text:span><text:span text:style-name="T18">當日，將</text:span><text:span text:style-name="T22">完成履約</text:span><text:span text:style-name="T18">日期書面通知監造單位及機關。除招標文件另有規定者外，機關應於收到該書面通知之日起7日內會同監造單位及廠商，依據契約、圖說或貨樣核對竣工之項目及數量，以確定是否竣工。</text:span><text:span text:style-name="T18"> </text:span></text:p>
            <text:p text:style-name="P14"/>
            <text:p text:style-name="P15"/>
          </table:table-cell>
          <table:table-cell table:style-name="表格1.C2" office:value-type="string">
            <text:p text:style-name="P7">96年3月22日工程企字第09600114630號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第</text:span><text:span text:style-name="T10">18</text:span><text:span text:style-name="T10">條　權利及責任</text:span></text:p>
            <text:p text:style-name="P17"><text:span text:style-name="T12">(</text:span><text:span text:style-name="T12">八</text:span><text:span text:style-name="T12">)</text:span><text:span text:style-name="T12">因可歸責於廠商之事由，致機關遭受損害者，廠商應負賠償責任</text:span><text:span text:style-name="T21">（機關如同意廠商無需對「所失利益」負賠償責任，應於招標時預先載明）</text:span><text:span text:style-name="T12">。</text:span><text:span text:style-name="T21">除第17條規定之逾期違約金外，</text:span><text:span text:style-name="T12">賠償金額以□契約價金總額；□</text:span><text:span text:style-name="T21">　　　　　</text:span><text:span text:style-name="T12">（由機關視案件特性與需求於招標時載明，無則免填）為上限。但</text:span><text:span text:style-name="T21">法令另有規定，或</text:span><text:span text:style-name="T12">廠商隱瞞產品之瑕疵、故意或重大過失行為、對智慧財產權或第三人發生侵權行為，所造成之損害賠償，不受賠償金額上限之限制。</text:span></text:p>
          </table:table-cell>
          <table:table-cell table:style-name="表格1.A2" office:value-type="string">
            <text:p text:style-name="P1"><text:span text:style-name="T10">第</text:span><text:span text:style-name="T10">18</text:span><text:span text:style-name="T10">條　權利及責任</text:span></text:p>
            <text:p text:style-name="P17"><text:span text:style-name="T12">(</text:span><text:span text:style-name="T12">八</text:span><text:span text:style-name="T12">)</text:span><text:span text:style-name="T12">因可歸責於廠商之事由，致機關遭受損害者，廠商應負賠償責任。賠償金額以□契約價金總額；□</text:span><text:span text:style-name="T12">___________</text:span><text:span text:style-name="T12">（由機關視案件特性與需求於招標時載明，無則免填）為上限。但廠商隱瞞產品之瑕疵、故意或重大過失行為、對智慧財產權或第三人發生侵權行為，所造成之損害賠償，不受賠償金額上限之限制。</text:span></text:p>
          </table:table-cell>
          <table:table-cell table:style-name="表格1.C2" office:value-type="string">
            <text:p text:style-name="P7">96年5月24日工程企字第09600214700號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indent="1.129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0.5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區塊文字" style:family="paragraph" style:parent-style-name="Standard">
      <style:paragraph-properties fo:margin-left="2.002cm" fo:margin-right="0.326cm" fo:line-height="0.706cm" fo:text-align="justify" style:justify-single-word="false" fo:text-indent="-0.50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501cm" fo:margin-top="0.402cm" style:dynamic-spacing="true"/>
      </style:footer-style>
    </style:page-layout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
      </style:header>
      <style:footer>
        <text:p text:style-name="MP2"><text:date style:data-style-name="N137" text:date-value="2017-11-24T10:07:07.692000148">2017/11/24</text:date><text:span text:style-name="MT2"> </text:span>updated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契約要項第五十九點修正草案對照表</dc:title>
    <meta:initial-creator>plan-71</meta:initial-creator>
    <meta:creation-date>2008-03-27T14:43:00</meta:creation-date>
    <dc:creator>monitor</dc:creator>
    <dc:date>2008-03-27T14:43:00</dc:date>
    <meta:print-date>2006-11-17T17:44:00</meta:print-date>
    <meta:editing-cycles>2</meta:editing-cycles>
    <meta:document-statistic meta:table-count="1" meta:image-count="0" meta:object-count="0" meta:page-count="2" meta:paragraph-count="30" meta:word-count="1098" meta:character-count="1198" meta:non-whitespace-character-count="1181"/>
    <meta:generator>LibreOffice/5.1.2.2$Windows_x86 LibreOffice_project/d3bf12ecb743fc0d20e0be0c58ca359301eb705f</meta:generator>
  </office:meta>
</office:document-meta>
</file>