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table:align="left" style:writing-mode="lr-tb"/>
    </style:style>
    <style:style style:name="表格1.A" style:family="table-column">
      <style:table-column-properties style:column-width="10.319cm"/>
    </style:style>
    <style:style style:name="表格1.C" style:family="table-column">
      <style:table-column-properties style:column-width="6.05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text-align="justify" style:justify-single-word="false"/>
      <style:text-properties fo:color="#0000ff" style:font-name="標楷體" style:letter-kerning="true" style:font-name-asian="標楷體" style:font-name-complex="Times New Roman"/>
    </style:style>
    <style:style style:name="P3"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4" style:family="paragraph" style:parent-style-name="HTML_20_Preformatted">
      <style:paragraph-properties fo:text-align="justify" style:justify-single-word="false" style:text-autospace="none"/>
      <style:text-properties fo:color="#0000ff" style:font-name="標楷體" style:font-name-asian="標楷體" style:font-name-complex="標楷體"/>
    </style:style>
    <style:style style:name="P5" style:family="paragraph" style:parent-style-name="HTML_20_Preformatted" style:list-style-name="WW8Num8">
      <style:paragraph-properties fo:text-align="justify" style:justify-single-word="false" style:text-autospace="none"/>
      <style:text-properties fo:color="#0000ff" style:font-name="標楷體" style:font-name-asian="標楷體" style:font-name-complex="標楷體"/>
    </style:style>
    <style:style style:name="P6" style:family="paragraph" style:parent-style-name="HTML_20_Preformatted" style:list-style-name="WW8Num32">
      <style:paragraph-properties fo:text-align="justify" style:justify-single-word="false" style:text-autospace="none"/>
      <style:text-properties fo:color="#0000ff" style:font-name="標楷體" style:font-name-asian="標楷體" style:font-name-complex="標楷體"/>
    </style:style>
    <style:style style:name="P7" style:family="paragraph" style:parent-style-name="HTML_20_Preformatted">
      <style:paragraph-properties fo:text-align="justify" style:justify-single-word="false" style:text-autospace="none"/>
      <style:text-properties fo:color="#0000ff" style:font-name="標楷體" fo:letter-spacing="-0.018cm" style:font-name-asian="標楷體" style:font-name-complex="標楷體"/>
    </style:style>
    <style:style style:name="P8" style:family="paragraph" style:parent-style-name="HTML_20_Preformatted" style:list-style-name="WW8Num1">
      <style:paragraph-properties fo:text-align="justify" style:justify-single-word="false" style:text-autospace="none"/>
    </style:style>
    <style:style style:name="P9" style:family="paragraph" style:parent-style-name="HTML_20_Preformatted">
      <style:paragraph-properties fo:text-align="justify" style:justify-single-word="false" style:text-autospace="none"/>
    </style:style>
    <style:style style:name="P10" style:family="paragraph" style:parent-style-name="HTML_20_Preformatted" style:list-style-name="WW8Num32">
      <style:paragraph-properties fo:text-align="justify" style:justify-single-word="false" style:text-autospace="none"/>
    </style:style>
    <style:style style:name="P11" style:family="paragraph" style:parent-style-name="HTML_20_Preformatted">
      <style:paragraph-properties fo:margin-left="0.445cm" fo:margin-right="0cm" fo:text-align="justify" style:justify-single-word="false" fo:text-indent="-0.445cm" style:auto-text-indent="false"/>
      <style:text-properties fo:color="#0000ff" style:font-name="標楷體" style:font-name-asian="標楷體" style:font-name-complex="標楷體"/>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6" style:family="paragraph" style:parent-style-name="Standard" style:list-style-name="WW8Num5">
      <style:paragraph-properties fo:text-align="justify" style:justify-single-word="false"/>
      <style:text-properties style:font-name="標楷體" style:font-name-asian="標楷體" style:font-name-complex="標楷體" style:font-weight-complex="bold"/>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4">
      <style:paragraph-properties fo:text-align="justify" style:justify-single-word="false">
        <style:tab-stops>
          <style:tab-stop style:position="1.75cm"/>
        </style:tab-stops>
      </style:paragraph-properties>
      <style:text-properties style:font-name="標楷體" style:font-name-asian="標楷體" style:font-name-complex="標楷體"/>
    </style:style>
    <style:style style:name="P19"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20"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paragraph-properties fo:text-align="justify" style:justify-single-word="false"/>
      <style:text-properties fo:color="#0000ff"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28"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29" style:family="paragraph" style:parent-style-name="Standard">
      <style:paragraph-properties fo:text-align="justify" style:justify-single-word="false"/>
      <style:text-properties fo:color="#0000ff" style:font-name="標楷體" style:font-name-asian="標楷體" style:font-name-complex="標楷體"/>
    </style:style>
    <style:style style:name="P30"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31"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32" style:family="paragraph" style:parent-style-name="Standard" style:list-style-name="WW8Num24">
      <style:paragraph-properties fo:text-align="justify" style:justify-single-word="false" style:text-autospace="none"/>
      <style:text-properties fo:color="#0000ff" style:font-name="標楷體" style:font-name-asian="標楷體" style:font-name-complex="標楷體"/>
    </style:style>
    <style:style style:name="P33" style:family="paragraph" style:parent-style-name="Standard" style:list-style-name="WW8Num28">
      <style:paragraph-properties fo:text-align="justify" style:justify-single-word="false" style:text-autospace="none"/>
      <style:text-properties fo:color="#0000ff" style:font-name="標楷體" style:font-name-asian="標楷體" style:font-name-complex="標楷體"/>
    </style:style>
    <style:style style:name="P34" style:family="paragraph" style:parent-style-name="Standard" style:list-style-name="WW8Num18">
      <style:paragraph-properties fo:text-align="justify" style:justify-single-word="false" style:text-autospace="none"/>
      <style:text-properties fo:color="#0000ff" style:font-name="標楷體" style:font-name-asian="標楷體" style:font-name-complex="標楷體"/>
    </style:style>
    <style:style style:name="P35" style:family="paragraph" style:parent-style-name="Standard" style:list-style-name="WW8Num33">
      <style:paragraph-properties fo:text-align="justify" style:justify-single-word="false" style:text-autospace="none"/>
      <style:text-properties fo:color="#0000ff" style:font-name="標楷體" style:font-name-asian="標楷體" style:font-name-complex="標楷體"/>
    </style:style>
    <style:style style:name="P36" style:family="paragraph" style:parent-style-name="Standard" style:list-style-name="WW8Num2">
      <style:paragraph-properties fo:text-align="justify" style:justify-single-word="false" style:text-autospace="none"/>
      <style:text-properties fo:color="#0000ff" style:font-name="標楷體" style:font-name-asian="標楷體" style:font-name-complex="標楷體"/>
    </style:style>
    <style:style style:name="P37" style:family="paragraph" style:parent-style-name="Standard" style:list-style-name="WW8Num25">
      <style:paragraph-properties fo:text-align="justify" style:justify-single-word="false" style:text-autospace="none"/>
      <style:text-properties fo:color="#0000ff" style:font-name="標楷體" style:font-name-asian="標楷體" style:font-name-complex="標楷體"/>
    </style:style>
    <style:style style:name="P38" style:family="paragraph" style:parent-style-name="Standard" style:list-style-name="WW8Num15">
      <style:paragraph-properties fo:text-align="justify" style:justify-single-word="false" style:text-autospace="none"/>
      <style:text-properties fo:color="#0000ff" style:font-name="標楷體" style:font-name-asian="標楷體" style:font-name-complex="標楷體"/>
    </style:style>
    <style:style style:name="P39" style:family="paragraph" style:parent-style-name="Standard" style:list-style-name="WW8Num6">
      <style:paragraph-properties fo:text-align="justify" style:justify-single-word="false" style:text-autospace="none"/>
      <style:text-properties fo:color="#0000ff" style:font-name="標楷體" style:font-name-asian="標楷體" style:font-name-complex="標楷體"/>
    </style:style>
    <style:style style:name="P40"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style>
    <style:style style:name="P41" style:family="paragraph" style:parent-style-name="Standard">
      <style:paragraph-properties fo:text-align="justify" style:justify-single-word="false" style:text-autospace="none"/>
      <style:text-properties fo:color="#0000ff" style:font-name="標楷體" fo:letter-spacing="-0.018cm" style:font-name-asian="標楷體" style:font-name-complex="標楷體"/>
    </style:style>
    <style:style style:name="P42" style:family="paragraph" style:parent-style-name="Standard">
      <style:paragraph-properties fo:text-align="justify" style:justify-single-word="false"/>
      <style:text-properties fo:color="#0000ff" style:font-name="標楷體" fo:letter-spacing="-0.004cm" style:font-name-asian="標楷體" style:font-name-complex="標楷體"/>
    </style:style>
    <style:style style:name="P43" style:family="paragraph" style:parent-style-name="Standard">
      <style:paragraph-properties fo:text-align="justify" style:justify-single-word="false" style:text-autospace="none" style:snap-to-layout-grid="false"/>
      <style:text-properties fo:color="#0000ff"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45" style:family="paragraph" style:parent-style-name="Standard" style:list-style-name="WW8Num5">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font-weight-complex="bold"/>
    </style:style>
    <style:style style:name="P46"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text-align="justify" style:justify-single-word="false">
        <style:tab-stops>
          <style:tab-stop style:position="2.771cm"/>
        </style:tab-stops>
      </style:paragraph-properties>
      <style:text-properties fo:color="#ff0000"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text-align="justify" style:justify-single-word="false">
        <style:tab-stops>
          <style:tab-stop style:position="1.7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50" style:family="paragraph" style:parent-style-name="Standard" style:list-style-name="WW8Num4">
      <style:paragraph-properties fo:text-align="justify" style:justify-single-word="false">
        <style:tab-stops>
          <style:tab-stop style:position="1.7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51" style:family="paragraph" style:parent-style-name="Standard" style:list-style-name="WW8Num4">
      <style:paragraph-properties fo:text-align="justify" style:justify-single-word="false">
        <style:tab-stops>
          <style:tab-stop style:position="2.771cm"/>
          <style:tab-stop style:position="4.156cm"/>
        </style:tab-stops>
      </style:paragraph-properties>
      <style:text-properties fo:color="#ff0000"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text-align="justify" style:justify-single-word="false">
        <style:tab-stops>
          <style:tab-stop style:position="8.31cm"/>
        </style:tab-stops>
      </style:paragraph-properties>
      <style:text-properties fo:color="#ff0000" style:font-name="標楷體" style:text-underline-style="solid" style:text-underline-width="auto" style:text-underline-color="font-color" style:font-name-asian="標楷體" style:font-name-complex="標楷體"/>
    </style:style>
    <style:style style:name="P53" style:family="paragraph" style:parent-style-name="Standard" style:list-style-name="WW8Num4">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54" style:family="paragraph" style:parent-style-name="Standard" style:list-style-name="WW8Num19">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autospace="none"/>
    </style:style>
    <style:style style:name="P58" style:family="paragraph" style:parent-style-name="Standard" style:list-style-name="WW8Num36">
      <style:paragraph-properties fo:text-align="justify" style:justify-single-word="false" style:text-autospace="none"/>
    </style:style>
    <style:style style:name="P59" style:family="paragraph" style:parent-style-name="Standard" style:list-style-name="WW8Num20">
      <style:paragraph-properties fo:text-align="justify" style:justify-single-word="false" style:text-autospace="none"/>
    </style:style>
    <style:style style:name="P60" style:family="paragraph" style:parent-style-name="Standard" style:list-style-name="WW8Num26">
      <style:paragraph-properties fo:text-align="justify" style:justify-single-word="false" style:text-autospace="none"/>
    </style:style>
    <style:style style:name="P61" style:family="paragraph" style:parent-style-name="Standard" style:list-style-name="WW8Num24">
      <style:paragraph-properties fo:text-align="justify" style:justify-single-word="false" style:text-autospace="none"/>
    </style:style>
    <style:style style:name="P62" style:family="paragraph" style:parent-style-name="Standard" style:list-style-name="WW8Num30">
      <style:paragraph-properties fo:text-align="justify" style:justify-single-word="false" style:text-autospace="none"/>
    </style:style>
    <style:style style:name="P63" style:family="paragraph" style:parent-style-name="Standard" style:list-style-name="WW8Num28">
      <style:paragraph-properties fo:text-align="justify" style:justify-single-word="false" style:text-autospace="none"/>
    </style:style>
    <style:style style:name="P64" style:family="paragraph" style:parent-style-name="Standard" style:list-style-name="WW8Num18">
      <style:paragraph-properties fo:text-align="justify" style:justify-single-word="false" style:text-autospace="none"/>
    </style:style>
    <style:style style:name="P65" style:family="paragraph" style:parent-style-name="Standard" style:list-style-name="WW8Num22">
      <style:paragraph-properties fo:text-align="justify" style:justify-single-word="false" style:text-autospace="none"/>
    </style:style>
    <style:style style:name="P66" style:family="paragraph" style:parent-style-name="Standard" style:list-style-name="WW8Num12">
      <style:paragraph-properties fo:text-align="justify" style:justify-single-word="false" style:text-autospace="none"/>
    </style:style>
    <style:style style:name="P67" style:family="paragraph" style:parent-style-name="Standard" style:list-style-name="WW8Num33">
      <style:paragraph-properties fo:text-align="justify" style:justify-single-word="false" style:text-autospace="none"/>
    </style:style>
    <style:style style:name="P68" style:family="paragraph" style:parent-style-name="Standard" style:list-style-name="WW8Num13">
      <style:paragraph-properties fo:text-align="justify" style:justify-single-word="false" style:text-autospace="none"/>
    </style:style>
    <style:style style:name="P69" style:family="paragraph" style:parent-style-name="Standard" style:list-style-name="WW8Num25">
      <style:paragraph-properties fo:text-align="justify" style:justify-single-word="false" style:text-autospace="none"/>
    </style:style>
    <style:style style:name="P70" style:family="paragraph" style:parent-style-name="Standard" style:list-style-name="WW8Num15">
      <style:paragraph-properties fo:text-align="justify" style:justify-single-word="false" style:text-autospace="none"/>
    </style:style>
    <style:style style:name="P71" style:family="paragraph" style:parent-style-name="Standard" style:list-style-name="WW8Num4">
      <style:paragraph-properties fo:text-align="justify" style:justify-single-word="false">
        <style:tab-stops>
          <style:tab-stop style:position="1.75cm"/>
        </style:tab-stops>
      </style:paragraph-properties>
    </style:style>
    <style:style style:name="P72" style:family="paragraph" style:parent-style-name="Standard" style:list-style-name="WW8Num4">
      <style:paragraph-properties fo:text-align="justify" style:justify-single-word="false"/>
    </style:style>
    <style:style style:name="P73" style:family="paragraph" style:parent-style-name="Standard" style:list-style-name="WW8Num4">
      <style:paragraph-properties fo:text-align="justify" style:justify-single-word="false">
        <style:tab-stops>
          <style:tab-stop style:position="2.771cm"/>
          <style:tab-stop style:position="4.156cm"/>
        </style:tab-stops>
      </style:paragraph-properties>
    </style:style>
    <style:style style:name="P74" style:family="paragraph" style:parent-style-name="Standard" style:list-style-name="WW8Num4">
      <style:paragraph-properties fo:text-align="justify" style:justify-single-word="false">
        <style:tab-stops>
          <style:tab-stop style:position="8.31cm"/>
        </style:tab-stops>
      </style:paragraph-properties>
    </style:style>
    <style:style style:name="P75" style:family="paragraph" style:parent-style-name="Standard" style:list-style-name="WW8Num6">
      <style:paragraph-properties fo:text-align="justify" style:justify-single-word="false" style:text-autospace="none"/>
    </style:style>
    <style:style style:name="P76" style:family="paragraph" style:parent-style-name="Standard" style:list-style-name="WW8Num19">
      <style:paragraph-properties fo:text-align="justify" style:justify-single-word="false"/>
    </style:style>
    <style:style style:name="P77" style:family="paragraph" style:parent-style-name="Standard" style:list-style-name="WW8Num27">
      <style:paragraph-properties fo:text-align="justify" style:justify-single-word="false" style:text-autospace="none"/>
    </style:style>
    <style:style style:name="P78" style:family="paragraph" style:parent-style-name="Standard" style:list-style-name="WW8Num5">
      <style:paragraph-properties fo:text-align="justify" style:justify-single-word="false"/>
    </style:style>
    <style:style style:name="P79" style:family="paragraph" style:parent-style-name="Standard">
      <style:paragraph-properties fo:margin-left="0.953cm" fo:margin-right="0cm" fo:text-align="justify" style:justify-single-word="false" fo:text-indent="-0.635cm" style:auto-text-indent="false"/>
    </style:style>
    <style:style style:name="P80"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81"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82"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83"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84" style:family="paragraph" style:parent-style-name="Standard">
      <style:paragraph-properties fo:margin-left="0.953cm" fo:margin-right="0cm" fo:text-align="justify" style:justify-single-word="false" fo:text-indent="-0.635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0.953cm" fo:margin-right="0cm" fo:text-align="justify" style:justify-single-word="false" fo:text-indent="-0.635cm" style:auto-text-indent="false"/>
      <style:text-properties style:font-name="標楷體" fo:font-weight="bold" style:font-name-asian="標楷體" style:font-weight-asian="bold" style:font-name-complex="標楷體" style:font-weight-complex="bold"/>
    </style:style>
    <style:style style:name="P86" style:family="paragraph" style:parent-style-name="Standard">
      <style:paragraph-properties fo:margin-left="0.953cm" fo:margin-right="0cm" fo:text-align="justify" style:justify-single-word="false" fo:text-indent="-0.635cm" style:auto-text-indent="false"/>
      <style:text-properties style:font-name="標楷體" fo:font-weight="bold" style:font-name-asian="標楷體" style:font-weight-asian="bold" style:font-name-complex="標楷體"/>
    </style:style>
    <style:style style:name="P87" style:family="paragraph" style:parent-style-name="Standard">
      <style:paragraph-properties fo:margin-left="0.953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0.953cm" fo:margin-right="0cm" fo:text-align="justify" style:justify-single-word="false" fo:text-indent="-0.635cm" style:auto-text-indent="false"/>
      <style:text-properties fo:color="#0000ff" style:font-name="標楷體" style:text-underline-style="solid" style:text-underline-width="auto" style:text-underline-color="font-color" fo:font-weight="bold" style:font-name-asian="標楷體" style:font-weight-asian="bold" style:font-name-complex="標楷體"/>
    </style:style>
    <style:style style:name="P89" style:family="paragraph" style:parent-style-name="Standard">
      <style:paragraph-properties fo:margin-left="0.953cm" fo:margin-right="0cm" fo:text-align="justify" style:justify-single-word="false" fo:text-indent="-0.635cm" style:auto-text-indent="false"/>
    </style:style>
    <style:style style:name="P90" style:family="paragraph" style:parent-style-name="Standard">
      <style:paragraph-properties fo:margin-left="1.08cm" fo:margin-right="0cm" fo:text-align="justify" style:justify-single-word="false" fo:text-indent="-0.445cm" style:auto-text-indent="false"/>
    </style:style>
    <style:style style:name="P91"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92"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93"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94"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95" style:family="paragraph" style:parent-style-name="Standard">
      <style:paragraph-properties fo:margin-left="1.08cm" fo:margin-right="0cm" fo:text-align="justify" style:justify-single-word="false" fo:text-indent="-0.445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1.08cm" fo:margin-right="0cm" fo:text-align="justify" style:justify-single-word="false" fo:text-indent="-0.445cm" style:auto-text-indent="false"/>
    </style:style>
    <style:style style:name="P97" style:family="paragraph" style:parent-style-name="Standard">
      <style:paragraph-properties fo:margin-left="1.08cm" fo:margin-right="0cm" fo:text-align="justify" style:justify-single-word="false" fo:text-indent="-0.445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98" style:family="paragraph" style:parent-style-name="Standard">
      <style:paragraph-properties fo:margin-left="1.08cm" fo:margin-right="0cm" fo:text-align="justify" style:justify-single-word="false" fo:text-indent="-0.445cm" style:auto-text-indent="false"/>
      <style:text-properties fo:color="#ff0000"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margin-left="1.24cm" fo:margin-right="0cm" fo:text-align="justify" style:justify-single-word="false" fo:text-indent="-0.318cm" style:auto-text-indent="false"/>
    </style:style>
    <style:style style:name="P100" style:family="paragraph" style:parent-style-name="Standard">
      <style:paragraph-properties fo:margin-left="1.24cm" fo:margin-right="0cm" fo:text-align="justify" style:justify-single-word="false" fo:text-indent="-0.318cm" style:auto-text-indent="false"/>
      <style:text-properties style:font-name="標楷體" style:font-name-asian="標楷體" style:font-name-complex="標楷體"/>
    </style:style>
    <style:style style:name="P101" style:family="paragraph" style:parent-style-name="Standard">
      <style:paragraph-properties fo:margin-left="1.24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02" style:family="paragraph" style:parent-style-name="Standard">
      <style:paragraph-properties fo:margin-left="1.24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1.24cm" fo:margin-right="0cm" fo:text-align="justify" style:justify-single-word="false" fo:text-indent="-0.318cm" style:auto-text-indent="false"/>
    </style:style>
    <style:style style:name="P104" style:family="paragraph" style:parent-style-name="Standard">
      <style:paragraph-properties fo:margin-left="1.588cm" fo:margin-right="0cm" fo:text-align="justify" style:justify-single-word="false" fo:text-indent="-0.635cm" style:auto-text-indent="false"/>
    </style:style>
    <style:style style:name="P105" style:family="paragraph" style:parent-style-name="Standard">
      <style:paragraph-properties fo:margin-left="1.588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1.588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108"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margin-left="1.588cm" fo:margin-right="0cm" fo:text-align="justify" style:justify-single-word="false" fo:text-indent="-0.635cm" style:auto-text-indent="false"/>
    </style:style>
    <style:style style:name="P110" style:family="paragraph" style:parent-style-name="Standard">
      <style:paragraph-properties fo:margin-left="1.868cm" fo:margin-right="0cm" fo:text-align="justify" style:justify-single-word="false" fo:text-indent="-0.314cm" style:auto-text-indent="false"/>
    </style:style>
    <style:style style:name="P111" style:family="paragraph" style:parent-style-name="Standard">
      <style:paragraph-properties fo:margin-left="1.871cm" fo:margin-right="0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2.184cm" fo:margin-right="0cm" fo:text-align="justify" style:justify-single-word="false" fo:text-indent="-0.318cm" style:auto-text-indent="false"/>
      <style:text-properties style:font-name="標楷體" style:font-name-asian="標楷體" style:font-name-complex="標楷體"/>
    </style:style>
    <style:style style:name="P113" style:family="paragraph" style:parent-style-name="Standard">
      <style:paragraph-properties fo:margin-left="2.184cm" fo:margin-right="0cm" fo:text-align="justify" style:justify-single-word="false" fo:text-indent="-0.318cm" style:auto-text-indent="false"/>
    </style:style>
    <style:style style:name="P114" style:family="paragraph" style:parent-style-name="Standard" style:list-style-name="WW8Num36">
      <style:paragraph-properties fo:margin-left="0.762cm" fo:margin-right="0cm" fo:text-align="justify" style:justify-single-word="false" fo:text-indent="-0.762cm" style:auto-text-indent="false" style:text-autospace="none">
        <style:tab-stops>
          <style:tab-stop style:position="0.762cm"/>
        </style:tab-stops>
      </style:paragraph-properties>
    </style:style>
    <style:style style:name="P115" style:family="paragraph" style:parent-style-name="Standard">
      <style:paragraph-properties fo:margin-left="0.919cm" fo:margin-right="0cm" fo:text-align="justify" style:justify-single-word="false" fo:text-indent="0cm" style:auto-text-indent="false"/>
      <style:text-properties style:font-name="標楷體" style:font-name-asian="標楷體" style:font-name-complex="標楷體"/>
    </style:style>
    <style:style style:name="P116" style:family="paragraph" style:parent-style-name="Standard">
      <style:paragraph-properties fo:margin-left="1.08cm" fo:margin-right="0cm" fo:text-align="justify" style:justify-single-word="false" fo:text-indent="-0.762cm" style:auto-text-indent="false"/>
    </style:style>
    <style:style style:name="P11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font-weight-complex="bold"/>
    </style:style>
    <style:style style:name="P118" style:family="paragraph" style:parent-style-name="Standard">
      <style:paragraph-properties fo:margin-left="1.08cm" fo:margin-right="0cm" fo:text-align="justify" style:justify-single-word="false" fo:text-indent="-0.318cm" style:auto-text-indent="false"/>
    </style:style>
    <style:style style:name="P119" style:family="paragraph" style:parent-style-name="Standard">
      <style:paragraph-properties fo:margin-left="1.554cm" fo:margin-right="0cm" fo:text-align="justify" style:justify-single-word="false" fo:text-indent="-0.445cm" style:auto-text-indent="false"/>
      <style:text-properties fo:color="#ff0000"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1.554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21" style:family="paragraph" style:parent-style-name="Standard">
      <style:paragraph-properties fo:margin-left="1.076cm" fo:margin-right="0cm" fo:text-align="justify" style:justify-single-word="false" fo:text-indent="-0.157cm" style:auto-text-indent="false"/>
      <style:text-properties style:font-name="標楷體" style:font-name-asian="標楷體" style:font-name-complex="標楷體"/>
    </style:style>
    <style:style style:name="P122" style:family="paragraph" style:parent-style-name="Standard">
      <style:paragraph-properties fo:margin-left="1.076cm" fo:margin-right="0cm" fo:text-align="justify" style:justify-single-word="false" fo:text-indent="-0.157cm" style:auto-text-indent="false"/>
      <style:text-properties fo:color="#ff0000" style:font-name="標楷體" style:text-underline-style="solid" style:text-underline-width="auto" style:text-underline-color="font-color" style:font-name-asian="標楷體" style:font-name-complex="標楷體"/>
    </style:style>
    <style:style style:name="P123" style:family="paragraph" style:parent-style-name="Standard">
      <style:paragraph-properties fo:margin-left="1.554cm" fo:margin-right="0cm" fo:text-align="justify" style:justify-single-word="false" fo:text-indent="-0.157cm" style:auto-text-indent="false"/>
      <style:text-properties fo:color="#ff0000" style:font-name="標楷體" style:text-underline-style="solid" style:text-underline-width="auto" style:text-underline-color="font-color" style:font-name-asian="標楷體" style:font-name-complex="標楷體"/>
    </style:style>
    <style:style style:name="P124" style:family="paragraph" style:parent-style-name="Standard">
      <style:paragraph-properties fo:margin-left="1.236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25" style:family="paragraph" style:parent-style-name="Standard">
      <style:paragraph-properties fo:margin-left="1.236cm" fo:margin-right="0cm" fo:text-align="justify" style:justify-single-word="false" fo:text-indent="-0.318cm" style:auto-text-indent="false"/>
    </style:style>
    <style:style style:name="P126" style:family="paragraph" style:parent-style-name="Standard">
      <style:paragraph-properties fo:margin-left="0.445cm" fo:margin-right="0cm" fo:text-align="justify" style:justify-single-word="false" fo:text-indent="-0.445cm" style:auto-text-indent="false" style:text-autospace="none"/>
      <style:text-properties fo:color="#0000ff" style:font-name="標楷體" style:font-name-asian="標楷體" style:font-name-complex="標楷體"/>
    </style:style>
    <style:style style:name="P127" style:family="paragraph" style:parent-style-name="Standard">
      <style:paragraph-properties fo:margin-left="0.445cm" fo:margin-right="0cm" fo:text-align="justify" style:justify-single-word="false" fo:text-indent="-0.445cm" style:auto-text-indent="false" style:text-autospace="none" style:snap-to-layout-grid="false"/>
      <style:text-properties fo:color="#0000ff" style:font-name="標楷體" style:font-name-asian="標楷體" style:font-name-complex="標楷體"/>
    </style:style>
    <style:style style:name="P128"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129"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130" style:family="paragraph" style:parent-style-name="Standard">
      <style:paragraph-properties fo:margin-left="0.953cm" fo:margin-right="0cm" fo:text-align="justify" style:justify-single-word="false" fo:text-indent="-0.318cm" style:auto-text-indent="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131" style:family="paragraph" style:parent-style-name="Standard">
      <style:paragraph-properties fo:margin-left="0.953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132" style:family="paragraph" style:parent-style-name="Standard">
      <style:paragraph-properties fo:margin-left="0.953cm" fo:margin-right="0cm" fo:text-align="justify" style:justify-single-word="false" fo:text-indent="-0.318cm" style:auto-text-indent="false"/>
    </style:style>
    <style:style style:name="P133" style:family="paragraph" style:parent-style-name="Standard">
      <style:paragraph-properties fo:margin-left="1.715cm" fo:margin-right="0cm" fo:text-align="justify" style:justify-single-word="false" fo:text-indent="-0.635cm" style:auto-text-indent="false"/>
    </style:style>
    <style:style style:name="P134" style:family="paragraph" style:parent-style-name="Standard">
      <style:paragraph-properties fo:margin-left="0.97cm" fo:margin-right="0cm" fo:text-align="justify" style:justify-single-word="false" fo:text-indent="0cm" style:auto-text-indent="false"/>
    </style:style>
    <style:style style:name="P135" style:family="paragraph" style:parent-style-name="Standard">
      <style:paragraph-properties fo:margin-left="1.397cm" fo:margin-right="0cm" fo:text-align="justify" style:justify-single-word="false" fo:text-indent="-0.423cm" style:auto-text-indent="false"/>
    </style:style>
    <style:style style:name="P136" style:family="paragraph" style:parent-style-name="Standard">
      <style:paragraph-properties fo:margin-left="0.949cm" fo:margin-right="0cm" fo:text-align="justify" style:justify-single-word="false" fo:text-indent="-0.03cm" style:auto-text-indent="false"/>
      <style:text-properties fo:color="#ff0000"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2.032cm" fo:margin-right="0cm" fo:text-align="justify" style:justify-single-word="false" fo:text-indent="-0.318cm" style:auto-text-indent="false"/>
      <style:text-properties style:font-name="標楷體" style:font-name-asian="標楷體" style:font-name-complex="標楷體"/>
    </style:style>
    <style:style style:name="P138" style:family="paragraph" style:parent-style-name="Standard">
      <style:paragraph-properties fo:margin-left="2.032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139" style:family="paragraph" style:parent-style-name="Standard" style:list-style-name="WW8Num5">
      <style:paragraph-properties fo:margin-left="2.985cm" fo:margin-right="0cm" fo:text-align="justify" style:justify-single-word="false" fo:text-indent="-1.483cm" style:auto-text-indent="false">
        <style:tab-stops>
          <style:tab-stop style:position="2.985cm"/>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40" style:family="paragraph" style:parent-style-name="Standard" style:list-style-name="WW8Num4">
      <style:paragraph-properties fo:margin-left="2.985cm" fo:margin-right="0cm" fo:text-align="justify" style:justify-single-word="false" fo:text-indent="-1.483cm" style:auto-text-indent="false">
        <style:tab-stops>
          <style:tab-stop style:position="2.98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141" style:family="paragraph" style:parent-style-name="Standard" style:list-style-name="WW8Num19">
      <style:paragraph-properties fo:margin-left="2.985cm" fo:margin-right="0cm" fo:text-align="justify" style:justify-single-word="false" fo:text-indent="-1.483cm" style:auto-text-indent="false">
        <style:tab-stops>
          <style:tab-stop style:position="2.985cm"/>
        </style:tab-stops>
      </style:paragraph-properties>
      <style:text-properties fo:color="#ff0000" style:font-name="標楷體" style:text-underline-style="solid" style:text-underline-width="auto" style:text-underline-color="font-color" style:font-name-asian="標楷體" style:font-name-complex="標楷體"/>
    </style:style>
    <style:style style:name="P142" style:family="paragraph" style:parent-style-name="Standard" style:list-style-name="WW8Num4">
      <style:paragraph-properties fo:margin-left="2.985cm" fo:margin-right="0cm" fo:text-align="justify" style:justify-single-word="false" fo:text-indent="-1.483cm" style:auto-text-indent="false">
        <style:tab-stops>
          <style:tab-stop style:position="2.985cm"/>
          <style:tab-stop style:position="8.31cm"/>
        </style:tab-stops>
      </style:paragraph-properties>
      <style:text-properties fo:color="#ff0000" style:font-name="標楷體" style:text-underline-style="solid" style:text-underline-width="auto" style:text-underline-color="font-color" style:font-name-asian="標楷體" style:font-name-complex="標楷體"/>
    </style:style>
    <style:style style:name="P143" style:family="paragraph" style:parent-style-name="Standard" style:list-style-name="WW8Num5">
      <style:paragraph-properties fo:margin-left="2.985cm" fo:margin-right="0cm" fo:text-align="justify" style:justify-single-word="false" fo:text-indent="-1.483cm" style:auto-text-indent="false">
        <style:tab-stops>
          <style:tab-stop style:position="2.985cm"/>
        </style:tab-stops>
      </style:paragraph-properties>
      <style:text-properties style:font-name="標楷體" style:font-name-asian="標楷體" style:font-name-complex="標楷體" style:font-weight-complex="bold"/>
    </style:style>
    <style:style style:name="P144" style:family="paragraph" style:parent-style-name="Standard" style:list-style-name="WW8Num19">
      <style:paragraph-properties fo:margin-left="2.985cm" fo:margin-right="0cm" fo:text-align="justify" style:justify-single-word="false" fo:text-indent="-1.483cm" style:auto-text-indent="false">
        <style:tab-stops>
          <style:tab-stop style:position="2.985cm"/>
        </style:tab-stops>
      </style:paragraph-properties>
      <style:text-properties style:font-name="標楷體" style:font-name-asian="標楷體" style:font-name-complex="標楷體"/>
    </style:style>
    <style:style style:name="P145" style:family="paragraph" style:parent-style-name="Standard" style:list-style-name="WW8Num4">
      <style:paragraph-properties fo:margin-left="2.985cm" fo:margin-right="0cm" fo:text-align="justify" style:justify-single-word="false" fo:text-indent="-1.483cm" style:auto-text-indent="false">
        <style:tab-stops>
          <style:tab-stop style:position="2.985cm"/>
        </style:tab-stops>
      </style:paragraph-properties>
    </style:style>
    <style:style style:name="P146" style:family="paragraph" style:parent-style-name="Standard" style:list-style-name="WW8Num19">
      <style:paragraph-properties fo:margin-left="2.985cm" fo:margin-right="0cm" fo:text-align="justify" style:justify-single-word="false" fo:text-indent="-1.483cm" style:auto-text-indent="false">
        <style:tab-stops>
          <style:tab-stop style:position="2.985cm"/>
        </style:tab-stops>
      </style:paragraph-properties>
    </style:style>
    <style:style style:name="P147" style:family="paragraph" style:parent-style-name="Standard" style:list-style-name="WW8Num5">
      <style:paragraph-properties fo:margin-left="2.985cm" fo:margin-right="0cm" fo:text-align="justify" style:justify-single-word="false" fo:text-indent="-1.483cm" style:auto-text-indent="false">
        <style:tab-stops>
          <style:tab-stop style:position="2.985cm"/>
        </style:tab-stops>
      </style:paragraph-properties>
    </style:style>
    <style:style style:name="P148" style:family="paragraph" style:parent-style-name="Standard">
      <style:paragraph-properties fo:margin-left="3.302cm" fo:margin-right="0cm" fo:text-align="justify" style:justify-single-word="false" fo:text-indent="-0.318cm" style:auto-text-indent="false"/>
      <style:text-properties style:font-name="標楷體" style:font-name-asian="標楷體" style:font-name-complex="標楷體" style:font-weight-complex="bold"/>
    </style:style>
    <style:style style:name="P149" style:family="paragraph" style:parent-style-name="Standard">
      <style:paragraph-properties fo:margin-left="3.302cm" fo:margin-right="0cm" fo:text-align="justify" style:justify-single-word="false" fo:text-indent="-0.318cm" style:auto-text-indent="false">
        <style:tab-stops>
          <style:tab-stop style:position="2.985cm"/>
        </style:tab-stops>
      </style:paragraph-properties>
      <style:text-properties style:font-name="標楷體" style:font-name-asian="標楷體" style:font-name-complex="標楷體" style:font-weight-complex="bold"/>
    </style:style>
    <style:style style:name="P150" style:family="paragraph" style:parent-style-name="Standard">
      <style:paragraph-properties fo:margin-left="3.302cm" fo:margin-right="0cm" fo:text-align="justify" style:justify-single-word="false" fo:text-indent="-0.318cm" style:auto-text-indent="false">
        <style:tab-stops>
          <style:tab-stop style:position="2.985cm"/>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51" style:family="paragraph" style:parent-style-name="Standard">
      <style:paragraph-properties fo:margin-left="3.302cm" fo:margin-right="0cm" fo:text-align="justify" style:justify-single-word="false" fo:text-indent="-0.318cm" style:auto-text-indent="false"/>
    </style:style>
    <style:style style:name="P152" style:family="paragraph" style:parent-style-name="Standard">
      <style:paragraph-properties fo:margin-left="3.302cm" fo:margin-right="0cm" fo:text-align="justify" style:justify-single-word="false" fo:text-indent="-0.318cm" style:auto-text-indent="false">
        <style:tab-stops>
          <style:tab-stop style:position="2.985cm"/>
        </style:tab-stops>
      </style:paragraph-properties>
    </style:style>
    <style:style style:name="P153" style:family="paragraph" style:parent-style-name="Standard" style:list-style-name="WW8Num6">
      <style:paragraph-properties fo:margin-left="3.62cm" fo:margin-right="0cm" fo:text-align="justify" style:justify-single-word="false" fo:text-indent="-0.635cm" style:auto-text-indent="false">
        <style:tab-stops>
          <style:tab-stop style:position="3.937cm"/>
        </style:tab-stops>
      </style:paragraph-properties>
      <style:text-properties style:font-name="標楷體" style:font-name-asian="標楷體" style:font-name-complex="標楷體" style:font-weight-complex="bold"/>
    </style:style>
    <style:style style:name="P154" style:family="paragraph" style:parent-style-name="Standard" style:list-style-name="WW8Num14">
      <style:paragraph-properties fo:margin-left="3.62cm" fo:margin-right="0cm" fo:text-align="justify" style:justify-single-word="false" fo:text-indent="-0.635cm" style:auto-text-indent="false">
        <style:tab-stops>
          <style:tab-stop style:position="3.937cm"/>
        </style:tab-stops>
      </style:paragraph-properties>
      <style:text-properties style:font-name="標楷體" style:font-name-asian="標楷體" style:font-name-complex="標楷體" style:font-weight-complex="bold"/>
    </style:style>
    <style:style style:name="P155" style:family="paragraph" style:parent-style-name="Standard" style:list-style-name="WW8Num14">
      <style:paragraph-properties fo:margin-left="3.62cm" fo:margin-right="0cm" fo:text-align="justify" style:justify-single-word="false" fo:text-indent="-0.635cm" style:auto-text-indent="false">
        <style:tab-stops>
          <style:tab-stop style:position="2.985cm"/>
          <style:tab-stop style:position="3.937cm"/>
        </style:tab-stops>
      </style:paragraph-properties>
      <style:text-properties style:font-name="標楷體" style:font-name-asian="標楷體" style:font-name-complex="標楷體" style:font-weight-complex="bold"/>
    </style:style>
    <style:style style:name="P156" style:family="paragraph" style:parent-style-name="Standard" style:list-style-name="WW8Num6">
      <style:paragraph-properties fo:margin-left="3.62cm" fo:margin-right="0cm" fo:text-align="justify" style:justify-single-word="false" fo:text-indent="-0.635cm" style:auto-text-indent="false">
        <style:tab-stops>
          <style:tab-stop style:position="3.937cm"/>
        </style:tab-stops>
      </style:paragraph-properties>
    </style:style>
    <style:style style:name="P157" style:family="paragraph" style:parent-style-name="Standard" style:list-style-name="WW8Num14">
      <style:paragraph-properties fo:margin-left="3.62cm" fo:margin-right="0cm" fo:text-align="justify" style:justify-single-word="false" fo:text-indent="-0.635cm" style:auto-text-indent="false">
        <style:tab-stops>
          <style:tab-stop style:position="3.937cm"/>
        </style:tab-stops>
      </style:paragraph-properties>
    </style:style>
    <style:style style:name="P158" style:family="paragraph" style:parent-style-name="Standard" style:list-style-name="WW8Num9">
      <style:paragraph-properties fo:margin-left="3.937cm" fo:margin-right="0cm" fo:text-align="justify" style:justify-single-word="false" fo:text-indent="-0.953cm" style:auto-text-indent="false">
        <style:tab-stops>
          <style:tab-stop style:position="3.937cm"/>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59" style:family="paragraph" style:parent-style-name="Standard" style:list-style-name="WW8Num3">
      <style:paragraph-properties fo:margin-left="3.937cm" fo:margin-right="0cm" fo:text-align="justify" style:justify-single-word="false" fo:text-indent="-0.953cm" style:auto-text-indent="false">
        <style:tab-stops>
          <style:tab-stop style:position="3.937cm"/>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60" style:family="paragraph" style:parent-style-name="Standard" style:list-style-name="WW8Num9">
      <style:paragraph-properties fo:margin-left="3.937cm" fo:margin-right="0cm" fo:text-align="justify" style:justify-single-word="false" fo:text-indent="-0.953cm" style:auto-text-indent="false">
        <style:tab-stops>
          <style:tab-stop style:position="3.937cm"/>
        </style:tab-stops>
      </style:paragraph-properties>
    </style:style>
    <style:style style:name="P161" style:family="paragraph" style:parent-style-name="Standard" style:list-style-name="WW8Num3">
      <style:paragraph-properties fo:margin-left="3.937cm" fo:margin-right="0cm" fo:text-align="justify" style:justify-single-word="false" fo:text-indent="-0.953cm" style:auto-text-indent="false">
        <style:tab-stops>
          <style:tab-stop style:position="3.937cm"/>
        </style:tab-stops>
      </style:paragraph-properties>
    </style:style>
    <style:style style:name="P16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letter-spacing="-0.011cm" style:font-name-asian="標楷體" style:font-name-complex="標楷體"/>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fo:color="#ff0000" style:font-name="標楷體" style:font-name-asian="標楷體" style:font-name-complex="標楷體"/>
    </style:style>
    <style:style style:name="T27" style:family="text">
      <style:text-properties fo:color="#ff0000" style:font-name="標楷體" fo:letter-spacing="-0.011cm" style:text-underline-style="solid" style:text-underline-width="auto" style:text-underline-color="font-color" style:font-name-asian="標楷體" style:font-name-complex="標楷體" style:font-weight-complex="bold"/>
    </style:style>
    <style:style style:name="T28" style:family="text">
      <style:text-properties fo:color="#ff0000" style:text-underline-style="solid" style:text-underline-width="auto" style:text-underline-color="font-color"/>
    </style:style>
    <style:style style:name="T29" style:family="text">
      <style:text-properties fo:color="#ff0000" style:text-underline-style="solid" style:text-underline-width="auto" style:text-underline-color="font-color"/>
    </style:style>
    <style:style style:name="T30" style:family="text">
      <style:text-properties fo:color="#ff0000" style:text-underline-style="solid" style:text-underline-width="auto" style:text-underline-color="font-color" style:font-weight-complex="bold"/>
    </style:style>
    <style:style style:name="T31" style:family="text">
      <style:text-properties fo:color="#ff0000" style:text-underline-style="solid" style:text-underline-width="auto" style:text-underline-color="font-color" fo:font-weight="bold" style:font-weight-asian="bold"/>
    </style:style>
    <style:style style:name="T32" style:family="text">
      <style:text-properties fo:color="#0000ff"/>
    </style:style>
    <style:style style:name="T33" style:family="text">
      <style:text-properties fo:color="#0000ff" style:font-name="標楷體" style:font-name-asian="標楷體" style:font-name-complex="標楷體"/>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letter-kerning="true" style:font-name-asian="標楷體" style:font-name-complex="Times New Roman"/>
    </style:style>
    <style:style style:name="T36" style:family="text">
      <style:text-properties fo:color="#0000ff" style:font-name="標楷體" fo:letter-spacing="-0.018cm" style:font-name-asian="標楷體" style:font-name-complex="標楷體"/>
    </style:style>
    <style:style style:name="T37" style:family="text">
      <style:text-properties fo:color="#0000ff" style:font-name="標楷體" fo:letter-spacing="-0.011cm" style:font-name-asian="標楷體" style:font-name-complex="標楷體"/>
    </style:style>
    <style:style style:name="T38" style:family="text">
      <style:text-properties fo:color="#0000ff" style:font-name="標楷體" fo:letter-spacing="-0.011cm" style:text-underline-style="solid" style:text-underline-width="auto" style:text-underline-color="font-color" style:font-name-asian="標楷體" style:font-name-complex="標楷體"/>
    </style:style>
    <style:style style:name="T39" style:family="text">
      <style:text-properties fo:color="#0000ff" style:font-name="標楷體" style:text-underline-style="solid" style:text-underline-width="auto" style:text-underline-color="font-color" style:font-name-asian="標楷體" style:font-name-complex="標楷體"/>
    </style:style>
    <style:style style:name="T40" style:family="text">
      <style:text-properties fo:color="#0000ff" style:font-name="標楷體" fo:letter-spacing="-0.004cm" style:font-name-asian="標楷體" style:font-name-complex="標楷體"/>
    </style:style>
    <style:style style:name="T41" style:family="text">
      <style:text-properties fo:color="#0000ff" style:letter-kerning="true"/>
    </style:style>
    <style:style style:name="T42"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工程採購契約範本」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5">修正條文</text:span></text:p>
            </table:table-cell>
            <table:table-cell table:style-name="表格1.A1" office:value-type="string">
              <text:p text:style-name="P13"><text:span text:style-name="T5">現行條文</text:span></text:p>
            </table:table-cell>
            <table:table-cell table:style-name="表格1.C1" office:value-type="string">
              <text:p text:style-name="P14">修正說明</text:p>
            </table:table-cell>
          </table:table-row>
        </table:table-header-rows>
        <table:table-row table:style-name="表格1.2">
          <table:table-cell table:style-name="表格1.A2" office:value-type="string">
            <text:p text:style-name="P21">第1條　契約文件及效力</text:p>
            <text:p text:style-name="P80">……</text:p>
            <text:p text:style-name="P79"><text:span text:style-name="T5">(二)定義及解釋：</text:span></text:p>
            <text:p text:style-name="P91">……</text:p>
            <text:p text:style-name="P90"><text:span text:style-name="T5">9.書面，指所有手書、打字及印刷之來往信函及通知，包括電傳、電報及電子信件。</text:span><text:span text:style-name="T19">機關得依採購法第93條之1允許以電子化方式為之。</text:span></text:p>
            <text:p text:style-name="P80">……</text:p>
          </table:table-cell>
          <table:table-cell table:style-name="表格1.A2" office:value-type="string">
            <text:p text:style-name="P21">第1條　契約文件及效力</text:p>
            <text:p text:style-name="P80">……</text:p>
            <text:p text:style-name="P79"><text:span text:style-name="T5">(二)定義及解釋：</text:span></text:p>
            <text:p text:style-name="P91">……</text:p>
            <text:p text:style-name="P91">9.書面，指所有手書、打字及印刷之來往信函及通知，包括電傳、電報及電子信件。</text:p>
            <text:p text:style-name="P80">……</text:p>
          </table:table-cell>
          <table:table-cell table:style-name="表格1.C2" office:value-type="string">
            <text:p text:style-name="P27"/>
            <text:p text:style-name="P26"/>
            <text:p text:style-name="P26"/>
            <text:p text:style-name="P26"/>
            <text:p text:style-name="P26">書面，機關得依採購法第93條之1允許以電子化方式為之。</text:p>
          </table:table-cell>
        </table:table-row>
        <table:table-row table:style-name="表格1.2">
          <table:table-cell table:style-name="表格1.A2" office:value-type="string">
            <text:p text:style-name="P21">第3條　契約價金之給付</text:p>
            <text:p text:style-name="P84"/>
            <text:p text:style-name="P79"><text:span text:style-name="T5">(二)採契約價金總額結算給付</text:span><text:span text:style-name="T19">之部分：</text:span></text:p>
            <text:p text:style-name="P90"><text:span text:style-name="T19">1.</text:span><text:span text:style-name="T5">工程之個別項目實作數量較契約所定數量增減達</text:span><text:span text:style-name="T19">5</text:span><text:span text:style-name="T5">%以上時，其逾</text:span><text:span text:style-name="T19">5</text:span><text:span text:style-name="T5">%之部分，依原契約單價以契約變更增減契約價金。未達</text:span><text:span text:style-name="T19">5</text:span><text:span text:style-name="T5">%者，契約價金不予增減。</text:span></text:p>
            <text:p text:style-name="P90"><text:span text:style-name="T19">2.</text:span><text:span text:style-name="T5">工程之個別項目實作數量較契約所定數量</text:span><text:span text:style-name="T19">增加</text:span><text:span text:style-name="T5">達30%以上時，其逾30%之部分，</text:span><text:span text:style-name="T19">應</text:span><text:span text:style-name="T5">以契約變更合理調整契約單價及</text:span><text:span text:style-name="T19">計算</text:span><text:span text:style-name="T5">契約價金。</text:span></text:p>
            <text:p text:style-name="P90"><text:span text:style-name="T19">3.工程之個別項目實作數量較契約所定數量減少達30%以上時，依原契約單價計算契約價金顯不合理者，應就顯不合理之部分以契約變更合理調整實作數量部分之契約單價及計算契約價金。</text:span></text:p>
            <text:p text:style-name="P79"><text:span text:style-name="T5">(三)採實際施作或供應之項目及數量結算給付之部分</text:span><text:span text:style-name="T19">：</text:span></text:p>
            <text:p text:style-name="P90"><text:span text:style-name="T19">1.</text:span><text:span text:style-name="T5">工程之個別項目實作數量較契約所定數量</text:span><text:span text:style-name="T19">增加</text:span><text:soft-page-break/><text:span text:style-name="T5">達30%以上時，其逾30%之部分，</text:span><text:span text:style-name="T19">應</text:span><text:span text:style-name="T5">以契約變更合理調整契約單價及</text:span><text:span text:style-name="T19">計算</text:span><text:span text:style-name="T5">契約價金。</text:span></text:p>
            <text:p text:style-name="P90"><text:span text:style-name="T19">2.工程之個別項目實作數量較契約所定數量減少達30%以上時，依原契約單價計算契約價金顯不合理者，應就顯不合理之部分以契約變更合理調整實作數量部分之契約單價及計算契約價金。</text:span></text:p>
          </table:table-cell>
          <table:table-cell table:style-name="表格1.A2" office:value-type="string">
            <text:p text:style-name="P21">第3條　契約價金之給付</text:p>
            <text:p text:style-name="P80">……</text:p>
            <text:p text:style-name="P79"><text:span text:style-name="T5">(二)採契約價金總額結算給付者，工程之個別項目實作數量較契約所定數量增減達10%以上時，其逾10%之部分，</text:span><text:span text:style-name="T19">得</text:span><text:span text:style-name="T5">依原契約單價以契約變更增減契約價金。未達10%者，契約價金不予增減。工程之個別項目實作數量較契約所定數量增減達30%以上時，其逾30%之部分，得以契約變更合理調整契約單價及增減契約價金。</text:span></text:p>
            <text:p text:style-name="P80"/>
            <text:p text:style-name="P80"/>
            <text:p text:style-name="P80"/>
            <text:p text:style-name="P80"/>
            <text:p text:style-name="P80"/>
            <text:p text:style-name="P80">(三)採實際施作或供應之項目及數量結算給付之部分，工程之個別項目實作數量較契約所定數量增減達30%以上時，其逾30%之部分，得以契約變<text:soft-page-break/>更合理調整契約單價及增減契約價金。</text:p>
          </table:table-cell>
          <table:table-cell table:style-name="表格1.C2" office:value-type="string">
            <text:p text:style-name="P27"/>
            <text:p text:style-name="P26"/>
            <text:list xml:id="list5161807764777469014" text:style-name="WW8Num29">
              <text:list-item>
                <text:p text:style-name="P25"><text:span text:style-name="T33">依99年8月30日「研商工程採購契約範本修正事項」會議結論，參酌業界建議將10%修正為5%；刪除「得」。</text:span></text:p>
              </text:list-item>
              <text:list-item>
                <text:p text:style-name="P25"><text:span text:style-name="T33">依上開會議結論，將「得以契約變更</text:span><text:span text:style-name="T33">……</text:span><text:span text:style-name="T33">」修正為「應以契約變更</text:span><text:span text:style-name="T33">……</text:span><text:span text:style-name="T33">」。</text:span></text:p>
              </text:list-item>
              <text:list-item>
                <text:p text:style-name="P25"><text:span text:style-name="T33">廠商就個別項目實作數量較契約所定數量減少逾30%之部分，實際上並未施作或供應，該部分應不予計價。另實務上遇物價上漲時，如調高該部分契約單價將導致機關需額外扣減契約價金，廠商不會接受；如</text:span><text:soft-page-break/><text:span text:style-name="T33">調低該部分契約單價則與物價上漲之現象不一致，機關亦不會接受。故工程之個別項目實作數量較契約所定數量減少達30％以上時，如一律要求就其逾30％部分調整契約單價之作法，實務上難以執行。爰另外約定實作數量減少逾30%，且依原契約單價計算契約價金顯不合理之契約單價調整方式。</text:span></text:p>
              </text:list-item>
            </text:list>
          </table:table-cell>
        </table:table-row>
        <table:table-row table:style-name="表格1.2">
          <table:table-cell table:style-name="表格1.A2" office:value-type="string">
            <text:p text:style-name="P21">第4條　契約價金之調整</text:p>
            <text:p text:style-name="P80">(一)驗收結果與規定不符，而不妨礙安全及使用需求，亦無減少通常效用或契約預定效用，經機關檢討不必拆換、更換或拆換、更換確有困難，或不必補交者，得於必要時減價收受。</text:p>
            <text:p text:style-name="P99"><text:span text:style-name="T5">□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text:span><text:span text:style-name="T19">減價及違約金之總額，以該項目之契約價金為限。</text:span></text:p>
            <text:p text:style-name="P80"/>
            <text:p text:style-name="P79"><text:soft-page-break/><text:span text:style-name="T5">(三)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19">應</text:span><text:span text:style-name="T5">以契約變更增加契約價金。</text:span></text:p>
          </table:table-cell>
          <table:table-cell table:style-name="表格1.A2" office:value-type="string">
            <text:p text:style-name="P21">第4條　契約價金之調整</text:p>
            <text:p text:style-name="P80">(一)驗收結果與規定不符，而不妨礙安全及使用需求，亦無減少通常效用或契約預定效用，經機關檢討不必拆換、更換或拆換、更換確有困難，或不必補交者，得於必要時減價收受。</text:p>
            <text:p text:style-name="P99"><text:span text:style-name="T5">□採減價收受者，按不符項目標的之契約價金＿%</text:span><text:span text:style-name="T19">或＿倍</text:span><text:span text:style-name="T5">（由機關視需要於招標時載明）減價，並處以減價金額＿%</text:span><text:span text:style-name="T19">或＿倍</text:span><text:span text:style-name="T5">（由機關視需要於招標時載明）之違約金。但其屬尺寸不符規定者，減價金額得就尺寸差異部分按契約價金比例計算之；屬工料不符規定者，減價金額得按工料差額計算之。</text:span></text:p>
            <text:p text:style-name="P80">……</text:p>
            <text:p text:style-name="P80">(三)採契約價金總額結算給付者，未列入前款清單<text:soft-page-break/>之項目，其已於契約載明應由廠商施作或供應或為廠商完成履約所必須者，仍應由廠商負責供應或施作，不得據以請求加價。如經機關確認屬漏列且未於其他項目中編列者，得以契約變更增加契約價金。</text:p>
            <text:p text:style-name="P79"><text:span text:style-name="T5">……</text:span></text:p>
          </table:table-cell>
          <table:table-cell table:style-name="表格1.C2" office:value-type="string">
            <text:p text:style-name="P27"/>
            <text:p text:style-name="P26"/>
            <text:p text:style-name="P26"/>
            <text:p text:style-name="P26"/>
            <text:p text:style-name="P26"/>
            <text:p text:style-name="P24"><text:span text:style-name="T33">依99年8月30日「研商工程採購契約範本修正事項」會議結論，參酌台北市政府建議修正。</text:span></text:p>
            <text:p text:style-name="P26"/>
            <text:p text:style-name="P26"/>
            <text:p text:style-name="P26"/>
            <text:p text:style-name="P26"/>
            <text:p text:style-name="P1"><text:span text:style-name="T35">依99年8月30日「研商工程採購契約範本修正事項」會議結</text:span><text:soft-page-break/><text:span text:style-name="T35">論，將「得」修正為「應」。</text:span></text:p>
          </table:table-cell>
        </table:table-row>
        <table:table-row table:style-name="表格1.2">
          <table:table-cell table:style-name="表格1.A2" office:value-type="string">
            <text:p text:style-name="P21">第5條　契約價金之給付條件</text:p>
            <text:p text:style-name="P95"/>
            <text:p text:style-name="P91"/>
            <text:p text:style-name="P91">2.□估驗款（由機關視個案情形於招標時勾選；未勾選者，表示無估驗款）：</text:p>
            <text:p text:style-name="P104"><text:span text:style-name="T5">(1)契約自開工日起，每＿日或每半月或每月（由機關於招標時載明；未載明者，為每月）估驗計價1次。估驗時應由廠商提出估驗明細單，機關至遲應於＿日（</text:span><text:span text:style-name="T19">含技術服務廠商之審查時程，</text:span><text:span text:style-name="T5">由機關於招標時載明；未載明者，依第4目之規定）內完成審核程序，並於接到廠商提出請款單據後＿日（由機關於招標時載明；未載明者，依第4目之規定）內付款。</text:span><text:span text:style-name="T19">如需廠商補正資料，其審核及付款時程，自資料補正之次日重新起算；機關並應先就無爭議且可單獨計價之部分辦理付款。</text:span></text:p>
            <text:p text:style-name="P104"><text:span text:style-name="T5">(2)竣工後估驗：確定竣工後，如有尚未辦理估驗項目，廠商得提出估驗明細單，辦理末期估驗計價。未納入估驗者，併尾款給付。機關</text:span><text:soft-page-break/><text:span text:style-name="T5">至遲應於＿日（</text:span><text:span text:style-name="T19">含技術服務廠商之審查時程，</text:span><text:span text:style-name="T5">由機關於招標時載明；未載明者，依第4目之規定）內完成審核程序，並於接到廠商提出請款單據後＿日（由機關於招標時載明；未載明者，依第4目之規定）內付款。</text:span><text:span text:style-name="T19">如需廠商補正資料，其審核及付款時程，自資料補正之次日重新起算；機關並應先就無爭議且可單獨計價之部分辦理付款。</text:span></text:p>
            <text:p text:style-name="P105"/>
            <text:p text:style-name="P104"><text:span text:style-name="T5">(6)□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04"><text:span text:style-name="T19">(7)</text:span><text:span text:style-name="T5">於履約過程中，如因可歸責於廠商之事由，而有施工查核結果列為丙等、發生重大勞安或環保事故之情形，</text:span><text:span text:style-name="T19">或發現廠商違反勞安或環保規定且情節重大者，</text:span><text:span text:style-name="T5">機關得將估驗計價保留款提高為原規定之＿倍（由機關於招標時載明；未載明者，為2倍），至上開情形改善處理完成為止，但不溯及已完成估驗計價者。</text:span></text:p>
            <text:p text:style-name="P91"/>
            <text:p text:style-name="P91"/>
            <text:p text:style-name="P91"/>
            <text:p text:style-name="P91"/>
            <text:p text:style-name="P91"><text:soft-page-break/></text:p>
            <text:p text:style-name="P91"/>
            <text:p text:style-name="P91"/>
            <text:p text:style-name="P91"/>
            <text:p text:style-name="P91"/>
            <text:p text:style-name="P91">6.物價指數調整：</text:p>
            <text:p text:style-name="P104"><text:span text:style-name="T5">(1)物價調整方式：（由機關於下列</text:span><text:span text:style-name="T19">3</text:span><text:span text:style-name="T5">選項中擇一勾選；未勾選者，依選項Ａ方式調整）</text:span></text:p>
            <text:p text:style-name="P110"><text:span text:style-name="T5">□</text:span><text:span text:style-name="T15">選項Ａ：</text:span><text:span text:style-name="T5">依□行政院主計處；□台北市政府；□高雄市政府；□其他＿＿（由機關擇一勾選；未勾選者，為行政院主計處）發布之「營造工程物價總指數」漲跌幅調整：</text:span></text:p>
            <text:p text:style-name="P111">工程進行期間，如遇物價波動時，就總指數漲跌幅超過＿%（由機關於招標時載明；未載明者，為2.5%）之部分，於估驗完成後調整工程款。</text:p>
            <text:p text:style-name="P110"><text:span text:style-name="T5">□</text:span><text:span text:style-name="T15">選項Ｂ：</text:span><text:span text:style-name="T5">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112">工程進行期間，如遇物價波動時，依＿＿個別項目（例如水泥、預拌混凝土、鋼筋等，由機關於招標時載明；未載明者，不依個<text:soft-page-break/>別項目指數漲跌幅調整）指數，就此等項目漲跌幅超過＿%（由機關於招標時載明；未載明者，為10%）之部分，於估驗完成後調整工程款。</text:p>
            <text:p text:style-name="P113"><text:span text:style-name="T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3"><text:span text:style-name="T5">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10"><text:span text:style-name="T19">□</text:span><text:span text:style-name="T23">選項Ｃ：</text:span><text:span text:style-name="T19">依本契約履約標的之特性(例如履約項目不受物價變動之影響或工期甚短)，本契約不依物價指數變動情形調整工程款。</text:span></text:p>
            <text:p text:style-name="P107">(2)物價指數基期更換時，換基當月起實際施作<text:soft-page-break/>之數量，自動適用新基期指數核算工程調整款，原依舊基期指數調整之工程款不予追溯核算。每月公布之物價指數修正時，處理原則亦同。</text:p>
            <text:p text:style-name="P104"><text:span text:style-name="T5">(3)契約內</text:span><text:span text:style-name="T19">進口製品或</text:span><text:span text:style-name="T5">非屬臺灣地區營造工程物價指數表內之工程項目，其物價調整方式如下：＿＿＿＿＿＿（由機關視個案特性及實際需要，於招標時載明；未載明者</text:span><text:span text:style-name="T19">，無物價調整方式</text:span><text:span text:style-name="T5">）。</text:span></text:p>
            <text:p text:style-name="P104"><text:span text:style-name="T1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90"><text:span text:style-name="T5">7.</text:span><text:span text:style-name="T19">契約價金依物價指數調整者</text:span><text:span text:style-name="T26">：</text:span></text:p>
            <text:p text:style-name="P107"/>
            <text:p text:style-name="P107"/>
            <text:p text:style-name="P107"/>
            <text:p text:style-name="P107"/>
            <text:p text:style-name="P104"><text:span text:style-name="T19">(1)</text:span><text:span text:style-name="T5">調整公式</text:span><text:span text:style-name="T19">：＿＿＿＿（由機關於招標時載明；未載明者，依工程會97年7月1日發布之「機關已訂約施工中工程因應營建物價變動之物價調整補貼原則計算範例」及98年4月7</text:span><text:soft-page-break/><text:span text:style-name="T19">日發布之「機關已訂約工程因應營建物價下跌之物價指數門檻調整處理原則計算範例」，公開於工程會全球資訊網&gt;政府採購&gt;工程款物價指數調整）</text:span><text:span text:style-name="T5">。</text:span></text:p>
            <text:p text:style-name="P104"><text:span text:style-name="T19">(2)</text:span><text:span text:style-name="T5">廠商應提出調整數據及佐證資料。</text:span></text:p>
            <text:p text:style-name="P107"/>
            <text:p text:style-name="P104"><text:span text:style-name="T19">(3)</text:span><text:span text:style-name="T5">規費、規劃費、設計費、土地及權利費用、法律費用、管理費</text:span><text:span text:style-name="T19">(品質管理費、安全維護費、安全衛生管理費</text:span><text:span text:style-name="T19">……</text:span><text:span text:style-name="T19">)</text:span><text:span text:style-name="T5">、保險費、利潤、利息、稅雜費</text:span><text:span text:style-name="T19">、訓練費、檢(試)驗費、審查費、土地及房屋租金、文書作業費、調查費、協調費、製圖費、攝影費、已支付之預付款、自政府疏濬砂石計畫優先取得之砂石、假設工程項目、機關收入項目</text:span><text:span text:style-name="T5">及其他＿＿(由機關於招標時載明)不予調整。</text:span></text:p>
            <text:p text:style-name="P104"><text:span text:style-name="T19">(4)</text:span><text:span text:style-name="T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text:span><text:span text:style-name="T19">；如屬物價指數下跌而需扣減工程款者，廠商得選擇以契約原訂履約期程所對應之物價指數計算扣減之金額，但該期間之物價指數上漲者，不得據以轉變為需由機關給付物價調整款，</text:span><text:soft-page-break/><text:span text:style-name="T19">且選擇後不得變更，亦不得僅選擇適用部分履約期程。</text:span></text:p>
            <text:p text:style-name="P104"><text:span text:style-name="T19">(5)</text:span><text:span text:style-name="T5">累計給付逾新臺幣10萬元之物價調整款，由機關刊登物價調整款公告。</text:span></text:p>
            <text:p text:style-name="P104"><text:span text:style-name="T19">(6)</text:span><text:span text:style-name="T5">其他：＿＿＿＿＿＿＿。</text:span></text:p>
            <text:p text:style-name="P107"/>
            <text:p text:style-name="P90"><text:span text:style-name="T5">8.契約價金總額曾經減價而確定，其所組成之各單項價格得依約定方式調整；未約定調整方式者，視同就各單項價格依同一減價比率調整。投標文件中報價之分項價格合計數額與總價不同者，亦同。</text:span><text:span text:style-name="T19">但廠商報價之安全衛生經費項目編列金額低於機關所訂底價之同項金額者，該安全衛生經費項目不隨之調低。</text:span></text:p>
            <text:p text:style-name="P91"/>
            <text:p text:style-name="P90"><text:span text:style-name="T5">10.廠商</text:span><text:span text:style-name="T19">應依身心障礙者權益保障法、原住民族工作權保障法及政府採購法規定僱用身心障礙者及原住民</text:span><text:span text:style-name="T5">。僱用不足者，應</text:span><text:span text:style-name="T19">依規定分別</text:span><text:span text:style-name="T5">向所在地之直轄市或縣（市）勞工主管機關設立之身心障礙者就業基金及原住民族中央主管機關設立之原住民族</text:span><text:span text:style-name="T19">綜合發展基金之</text:span><text:span text:style-name="T5">就業基金，</text:span><text:span text:style-name="T19">定期繳納差額補助費及代金</text:span><text:span text:style-name="T5">；並不得僱用外籍勞工取代僱用不足額部分。招標機關應將國內員工總人數逾100人之廠商資料公開於政府採購資訊公告系統，以供勞工及原住民族主管機關查核</text:span><text:span text:style-name="T19">差額補助費及</text:span><text:span text:style-name="T5">代金繳納情形，招標機關不另辦理查核。</text:span></text:p>
            <text:p text:style-name="P91"/>
            <text:p text:style-name="P91"><text:soft-page-break/></text:p>
            <text:p text:style-name="P90"><text:span text:style-name="T5">13.</text:span><text:span text:style-name="T19">因非可歸責於廠商之事由，機關有延遲付款之情形，廠商投訴對象：</text:span></text:p>
            <text:p text:style-name="P104"><text:span text:style-name="T19">(1)採購機關之政風單位；</text:span></text:p>
            <text:p text:style-name="P104"><text:span text:style-name="T19">(2)採購機關之上級機關；</text:span></text:p>
            <text:p text:style-name="P105">(3)法務部政風司；</text:p>
            <text:p text:style-name="P104"><text:span text:style-name="T19">(4)採購稽核小組；</text:span></text:p>
            <text:p text:style-name="P104"><text:span text:style-name="T19">(5)採購法主管機關；</text:span></text:p>
            <text:p text:style-name="P104"><text:span text:style-name="T19">(6)行政院主計處。</text:span></text:p>
            <text:p text:style-name="P90"><text:span text:style-name="T19">14.</text:span><text:span text:style-name="T5">其他（由機關於招標時載明；無者免填）：＿＿</text:span></text:p>
          </table:table-cell>
          <table:table-cell table:style-name="表格1.A2" office:value-type="string">
            <text:p text:style-name="P21">第5條　契約價金之給付條件</text:p>
            <text:p text:style-name="P80">(一)契約依下列規定辦理付款：</text:p>
            <text:p text:style-name="P90"><text:span text:style-name="T5">……</text:span></text:p>
            <text:p text:style-name="P91">2.□估驗款（由機關視個案情形於招標時勾選；未勾選者，表示無估驗款）：</text:p>
            <text:p text:style-name="P107">(1)契約自開工日起，每＿日或每半月或每月（由機關於招標時載明；未載明者，為每月）估驗計價1次。估驗時應由廠商提出估驗明細單，機關至遲應於＿日（由機關於招標時載明；未載明者，依第4目之規定）內完成審核程序，並於接到廠商提出請款單據後＿日（由機關於招標時載明；未載明者，依第4目之規定）內付款。</text:p>
            <text:p text:style-name="P107"/>
            <text:p text:style-name="P107"/>
            <text:p text:style-name="P107"/>
            <text:p text:style-name="P107">(2)竣工後估驗：確定竣工後，如有尚未辦理估驗項目，廠商得提出估驗明細單，辦理末期估驗計價。未納入估驗者，併尾款給付。機關至遲應於＿日（由機關於招標時載明；未載<text:soft-page-break/>明者，依第4目之規定）內完成審核程序，並於接到廠商提出請款單據後＿日（由機關於招標時載明；未載明者，依第4目之規定）內付款。</text:p>
            <text:p text:style-name="P107">……</text:p>
            <text:p text:style-name="P107"/>
            <text:p text:style-name="P107"/>
            <text:p text:style-name="P107"/>
            <text:p text:style-name="P107"/>
            <text:p text:style-name="P107"/>
            <text:p text:style-name="P107"/>
            <text:p text:style-name="P107"/>
            <text:p text:style-name="P107"/>
            <text:p text:style-name="P107"/>
            <text:p text:style-name="P107">(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P91">……</text:p>
            <text:p text:style-name="P91"/>
            <text:p text:style-name="P91"/>
            <text:p text:style-name="P91"/>
            <text:p text:style-name="P91"/>
            <text:p text:style-name="P91"/>
            <text:p text:style-name="P91"><text:soft-page-break/></text:p>
            <text:p text:style-name="P91"/>
            <text:p text:style-name="P91"/>
            <text:p text:style-name="P91"/>
            <text:p text:style-name="P91">6.物價指數調整：</text:p>
            <text:p text:style-name="P107">(1)物價調整方式：（由機關於下列2選項中擇一勾選；未勾選者，依選項Ａ方式調整）</text:p>
            <text:p text:style-name="P110"><text:span text:style-name="T5">□</text:span><text:span text:style-name="T15">選項Ａ：</text:span><text:span text:style-name="T5">依□行政院主計處；□台北市政府；□高雄市政府；□其他＿＿（由機關擇一勾選；未勾選者，為行政院主計處）發布之「營造工程物價總指數」漲跌幅調整：</text:span></text:p>
            <text:p text:style-name="P111">工程進行期間，如遇物價波動時，就總指數漲跌幅超過＿%（由機關於招標時載明；未載明者，為2.5%）之部分，於估驗完成後調整工程款。</text:p>
            <text:p text:style-name="P110"><text:span text:style-name="T5">□</text:span><text:span text:style-name="T15">選項Ｂ：</text:span><text:span text:style-name="T5">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112">工程進行期間，如遇物價波動時，依＿＿個別項目（例如水泥、預拌混凝土、鋼筋等，由機關於招標時載明；未載明者，不依個別項目指數漲跌幅調整）指數，就此等項<text:soft-page-break/>目漲跌幅超過＿%（由機關於招標時載明；未載明者，為10%）之部分，於估驗完成後調整工程款。</text:p>
            <text:p text:style-name="P113"><text:span text:style-name="T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3"><text:span text:style-name="T5">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07"/>
            <text:p text:style-name="P107"/>
            <text:p text:style-name="P107"/>
            <text:p text:style-name="P107">(2)物價指數基期更換時，換基當月起實際施作之數量，自動適用新基期指數核算工程調整<text:soft-page-break/>款，原依舊基期指數調整之工程款不予追溯核算。每月公布之物價指數修正時，處理原則亦同。</text:p>
            <text:p text:style-name="P104"><text:span text:style-name="T5">(3)契約內非屬臺灣地區營造工程物價指數表內之工程項目</text:span><text:span text:style-name="T19">或進口品</text:span><text:span text:style-name="T5">，其物價調整方式如下：＿＿＿＿＿＿（由機關視個案特性及實際需要，於招標時載明；未載明者無）。</text:span></text:p>
            <text:p text:style-name="P91"/>
            <text:p text:style-name="P91"/>
            <text:p text:style-name="P91"/>
            <text:p text:style-name="P91"/>
            <text:p text:style-name="P91"/>
            <text:p text:style-name="P91"/>
            <text:p text:style-name="P91"/>
            <text:p text:style-name="P91"/>
            <text:p text:style-name="P91"/>
            <text:p text:style-name="P91">7.機關於契約載明契約價金得依物價指數調整者，應註明下列事項（必填）：</text:p>
            <text:p text:style-name="P104"><text:span text:style-name="T5">(1)</text:span><text:span text:style-name="T19">得調整之成本項目及金額。</text:span></text:p>
            <text:p text:style-name="P104"><text:span text:style-name="T5">(2)</text:span><text:span text:style-name="T19">調整所依據之物價指數類別及基期。</text:span></text:p>
            <text:p text:style-name="P104"><text:span text:style-name="T5">(3)</text:span><text:span text:style-name="T19">得調整及不予調整之情形。</text:span></text:p>
            <text:p text:style-name="P107">(4)調整公式。</text:p>
            <text:p text:style-name="P107"/>
            <text:p text:style-name="P107"/>
            <text:p text:style-name="P107"/>
            <text:p text:style-name="P107"/>
            <text:p text:style-name="P107"><text:soft-page-break/></text:p>
            <text:p text:style-name="P107"/>
            <text:p text:style-name="P107"/>
            <text:p text:style-name="P104"><text:span text:style-name="T5">(5)廠商應提出</text:span><text:span text:style-name="T19">之</text:span><text:span text:style-name="T5">調整數據及佐證資料。</text:span></text:p>
            <text:p text:style-name="P107"/>
            <text:p text:style-name="P104"><text:span text:style-name="T5">(6)規費、規劃費、設計費、土地及權利費用、法律費用、</text:span><text:span text:style-name="T19">承商</text:span><text:span text:style-name="T5">管理費、保險費、利潤、利息、稅雜費及其他＿＿＿＿(由機關於招標時載明)不予調整。</text:span></text:p>
            <text:p text:style-name="P107"/>
            <text:p text:style-name="P107"/>
            <text:p text:style-name="P107"/>
            <text:p text:style-name="P107"/>
            <text:p text:style-name="P107"/>
            <text:p text:style-name="P107">(7)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text:p>
            <text:p text:style-name="P107"/>
            <text:p text:style-name="P107"/>
            <text:p text:style-name="P107"/>
            <text:p text:style-name="P107"/>
            <text:p text:style-name="P107"/>
            <text:p text:style-name="P107"><text:soft-page-break/>(8)累計給付逾新臺幣10萬元之物價調整款，由機關刊登物價調整款公告。</text:p>
            <text:p text:style-name="P107">(9)其他：＿＿＿＿＿＿＿。</text:p>
            <text:p text:style-name="P91"/>
            <text:p text:style-name="P91">8.契約價金總額曾經減價而確定，其所組成之各單項價格得依約定方式調整；未約定調整方式者，視同就各單項價格依同一減價比率調整。投標文件中報價之分項價格合計數額與總價不同者，亦同。</text:p>
            <text:p text:style-name="P91">……</text:p>
            <text:p text:style-name="P91"/>
            <text:p text:style-name="P91"/>
            <text:p text:style-name="P90"><text:span text:style-name="T5">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text:span><text:span text:style-name="T19">專戶</text:span><text:span text:style-name="T5">及原住民族中央主管機關設立之原住民族就業基金</text:span><text:span text:style-name="T19">專戶</text:span><text:span text:style-name="T5">，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91">……</text:p>
            <text:p text:style-name="P91"/>
            <text:p text:style-name="P91"><text:soft-page-break/></text:p>
            <text:p text:style-name="P91"/>
            <text:p text:style-name="P91"/>
            <text:p text:style-name="P91"/>
            <text:p text:style-name="P91"/>
            <text:p text:style-name="P91"/>
            <text:p text:style-name="P91"/>
            <text:p text:style-name="P91">13.其他（由機關於招標時載明；無者免填）：＿＿</text:p>
            <text:p text:style-name="P80">……</text:p>
          </table:table-cell>
          <table:table-cell table:style-name="表格1.C2" office:value-type="string">
            <text:p text:style-name="P31"/>
            <text:p text:style-name="P30"/>
            <text:p text:style-name="P30"/>
            <text:p text:style-name="P30"/>
            <text:p text:style-name="P30"/>
            <text:p text:style-name="P2">依99年8月30日「研商工程採購契約範本修正事項」會議結論，參酌各界發言意見修正。</text:p>
            <text:p text:style-name="P11"/>
            <text:p text:style-name="P11"/>
            <text:p text:style-name="P11"/>
            <text:p text:style-name="P11"/>
            <text:p text:style-name="P11"/>
            <text:p text:style-name="P11"/>
            <text:p text:style-name="P11"/>
            <text:p text:style-name="P11"/>
            <text:p text:style-name="P2">依99年8月30日「研商工程採購契約範本修正事項」會議結論，參酌各界發言意見修正。</text:p>
            <text:p text:style-name="P11"/>
            <text:p text:style-name="P11"><text:soft-page-break/></text:p>
            <text:p text:style-name="P11"/>
            <text:p text:style-name="P11"/>
            <text:p text:style-name="P11"/>
            <text:p text:style-name="P3"/>
            <text:p text:style-name="P11"/>
            <text:p text:style-name="P11"/>
            <text:p text:style-name="P11"/>
            <text:p text:style-name="P11">原第9條第31款選項移列。</text:p>
            <text:p text:style-name="P11"/>
            <text:p text:style-name="P11"/>
            <text:p text:style-name="P11"/>
            <text:p text:style-name="P11"/>
            <text:list xml:id="list3522305580011909420" text:style-name="WW8Num1">
              <text:list-item>
                <text:p text:style-name="P8"><text:span text:style-name="T33">經洽詢勞委會於99年9月17日函復略以：「機關得將估驗計價保留款提高，前提為履約過程中，可歸責於廠商之事由。查本會『加強公共工程勞工安全衛生管理作業要點』第16點亦有暫停發放工程估驗款或終止契約等較嚴格之規定，為強化機關對工程之管理權限，本條文建議維持」。</text:span></text:p>
              </text:list-item>
              <text:list-item>
                <text:p text:style-name="P8"><text:span text:style-name="T36">原條文移列為(7)，並增訂發現廠商違反勞安或環保規</text:span><text:soft-page-break/><text:span text:style-name="T36">定且情節重大者，得提高估驗計價保留款。</text:span></text:p>
              </text:list-item>
            </text:list>
            <text:p text:style-name="P7"/>
            <text:p text:style-name="P4"/>
            <text:p text:style-name="P9"><text:span text:style-name="T33">增訂選項C，依履約標的之特性(例如履約項目不受物價變動之影響或工期甚短)，不依物價指數變動情形調整工程款。</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酌修文字。</text:p>
            <text:p text:style-name="P4"/>
            <text:p text:style-name="P4"/>
            <text:p text:style-name="P4"/>
            <text:p text:style-name="P4"/>
            <text:p text:style-name="P4">依本會98年4月3日工程企字第09800141010號函增訂。</text:p>
            <text:p text:style-name="P4"/>
            <text:p text:style-name="P4"/>
            <text:p text:style-name="P4"/>
            <text:p text:style-name="P4"/>
            <text:p text:style-name="P4"/>
            <text:p text:style-name="P4"/>
            <text:p text:style-name="P4">酌修文字。</text:p>
            <text:p text:style-name="P4"/>
            <text:p text:style-name="P4">(1)至(3)已載明於第6目。</text:p>
            <text:p text:style-name="P4"/>
            <text:p text:style-name="P4"/>
            <text:list xml:id="list4374586674316026168" text:style-name="WW8Num8">
              <text:list-item>
                <text:p text:style-name="P5">原(4)移列為(1)。</text:p>
              </text:list-item>
              <text:list-item>
                <text:p text:style-name="P5">機關未載明調整公式者，依「補貼原則」及「下跌處理原則」之計算範例。</text:p>
              </text:list-item>
            </text:list>
            <text:p text:style-name="P4"/>
            <text:p text:style-name="P4"/>
            <text:p text:style-name="P4"><text:soft-page-break/></text:p>
            <text:p text:style-name="P4"/>
            <text:p text:style-name="P4">原(5)移列為(2)，並酌修文字。</text:p>
            <text:p text:style-name="P4"/>
            <text:p text:style-name="P4">原(6)移列為(3)，並酌修文字。</text:p>
            <text:p text:style-name="P4">增訂不列入物價調整之項目。</text:p>
            <text:p text:style-name="P4"/>
            <text:p text:style-name="P4"/>
            <text:p text:style-name="P4"/>
            <text:p text:style-name="P4"/>
            <text:p text:style-name="P4"/>
            <text:p text:style-name="P4"/>
            <text:p text:style-name="P4"/>
            <text:list xml:id="list7974045175678712421" text:style-name="WW8Num32">
              <text:list-item>
                <text:p text:style-name="P6">原(7)移列為(4)。</text:p>
              </text:list-item>
              <text:list-item>
                <text:p text:style-name="P10"><text:span text:style-name="T33">因非可歸責於廠商之事由逾原訂履約期限履約，如遇物價指數下跌致將多扣減工程款，難謂合理，爰增訂廠商得選擇以契約原定履約期程對應之物價指數計算扣減工程款之約定及但書。</text:span></text:p>
              </text:list-item>
            </text:list>
            <text:p text:style-name="P4"/>
            <text:p text:style-name="P4"/>
            <text:p text:style-name="P4"/>
            <text:p text:style-name="P4">原(8)移列為(5)。</text:p>
            <text:p text:style-name="P4"><text:soft-page-break/></text:p>
            <text:p text:style-name="P4">原(9)移列為(6)。</text:p>
            <text:p text:style-name="P4"/>
            <text:p text:style-name="P4">依勞委會98年11月2日修正之「加強公共工程勞工安全衛生管理作業要點」第8點修正。</text:p>
            <text:p text:style-name="P4"/>
            <text:p text:style-name="P4"/>
            <text:p text:style-name="P4"/>
            <text:p text:style-name="P4"/>
            <text:p text:style-name="P4"/>
            <text:p text:style-name="P4">依「身心障礙者權益保障法」第38條、第43條及「原住民族工作權保障法」第12條規定，修正部分文字。</text:p>
            <text:p text:style-name="P4"/>
            <text:p text:style-name="P4"/>
            <text:p text:style-name="P4"/>
            <text:p text:style-name="P4"/>
            <text:p text:style-name="P4"/>
            <text:p text:style-name="P4"/>
            <text:p text:style-name="P4"/>
            <text:p text:style-name="P4"/>
            <text:p text:style-name="P4"/>
            <text:p text:style-name="P9"><text:span text:style-name="T33">增訂廠商反映機關延遲付款之方式。</text:span></text:p>
            <text:p text:style-name="P4"><text:soft-page-break/></text:p>
            <text:p text:style-name="P4"/>
            <text:p text:style-name="P4"/>
            <text:p text:style-name="P4"/>
            <text:p text:style-name="P4"/>
            <text:p text:style-name="P4"/>
            <text:p text:style-name="P9"><text:span text:style-name="T33">原第13目移列為第14目。</text:span></text:p>
          </table:table-cell>
        </table:table-row>
        <table:table-row table:style-name="表格1.2">
          <table:table-cell table:style-name="表格1.A2" office:value-type="string">
            <text:p text:style-name="P21">第6條　稅捐</text:p>
            <text:p text:style-name="P79"><text:span text:style-name="T5">(一)以新臺幣報價之項目，除招標文件另有規定外，應含</text:span><text:span text:style-name="T19">稅，包括</text:span><text:span text:style-name="T5">營業稅。由自然人投標者，不含營業稅，但仍包括其必要之稅捐。</text:span></text:p>
          </table:table-cell>
          <table:table-cell table:style-name="表格1.A2" office:value-type="string">
            <text:p text:style-name="P21">第6條　稅捐</text:p>
            <text:p text:style-name="P80">(一)以新臺幣報價之項目，除招標文件另有規定外，應含營業稅。由自然人投標者，不含營業稅，但仍包括其必要之稅捐。</text:p>
            <text:p text:style-name="P80">……</text:p>
          </table:table-cell>
          <table:table-cell table:style-name="表格1.C2" office:value-type="string">
            <text:p text:style-name="P40"/>
            <text:p text:style-name="P57"><text:span text:style-name="T33">依99年8月30日「研商工程採購契約範本修正事項」會議結論修正。</text:span></text:p>
          </table:table-cell>
        </table:table-row>
        <table:table-row table:style-name="表格1.2">
          <table:table-cell table:style-name="表格1.A2" office:value-type="string">
            <text:p text:style-name="P21">第7條　履約期限</text:p>
            <text:p text:style-name="P84"/>
            <text:p text:style-name="P80">(二)契約如需辦理變更，其工程項目或數量有增減時，工期由雙方視實際需要議定增減之。</text:p>
          </table:table-cell>
          <table:table-cell table:style-name="表格1.A2" office:value-type="string">
            <text:p text:style-name="P21">第7條　履約期限</text:p>
            <text:p text:style-name="P80">……</text:p>
            <text:p text:style-name="P79"><text:span text:style-name="T5">(二)契約如需辦理變更，其工程項目或數量有增減時，工期</text:span><text:span text:style-name="T19">得</text:span><text:span text:style-name="T5">由雙方視實際需要議定增減之。</text:span></text:p>
            <text:p text:style-name="P80">……</text:p>
          </table:table-cell>
          <table:table-cell table:style-name="表格1.C2" office:value-type="string">
            <text:p text:style-name="P31"/>
            <text:p text:style-name="P30"/>
            <text:p text:style-name="P57"><text:span text:style-name="T33">依99年8月30日「研商工程採購契約範本修正事項」會議結論，刪除「得」。</text:span></text:p>
            <text:p text:style-name="P30"/>
            <text:p text:style-name="P57"><text:span text:style-name="T33">另台灣區綜合營造公會建議於本條增訂廠商可向機關申請因展延工期而增加之必要費用，本會研議後說明如下：</text:span></text:p>
            <text:list xml:id="list3376919847827430354" text:style-name="WW8Num36">
              <text:list-item>
                <text:p text:style-name="P114"><text:soft-page-break/><text:span text:style-name="T33">現行範本第4條第10款已載明機關負擔必要費用之情形，包括部分不可抗力及可歸責於機關之事由，爰大部分得展延工期之情形，已可依該款向機關請求費用。</text:span></text:p>
              </text:list-item>
              <text:list-item>
                <text:p text:style-name="P58"><text:span text:style-name="T37">至於「因天候影響無法施工」廠商得申請展延工期，現行條文並無機關負擔廠商增加之必要費用乙節，</text:span><text:span text:style-name="T38">查1999年FIDIC施工契約一般條款</text:span><text:span text:style-name="T37">8.4「竣工時間的延長」、17.4「雇主的風險造成的後果」內容，均無因天候影響展延工期，廠商併得請求增加之必要費用之約定。</text:span></text:p>
              </text:list-item>
              <text:list-item>
                <text:p text:style-name="P58"><text:span text:style-name="T33">綜上，無需增訂條文。</text:span></text:p>
              </text:list-item>
            </text:list>
          </table:table-cell>
        </table:table-row>
        <table:table-row table:style-name="表格1.2">
          <table:table-cell table:style-name="表格1.A2" office:value-type="string">
            <text:p text:style-name="P24"><text:span text:style-name="T9">第9條　施工管理</text:span></text:p>
            <text:p text:style-name="P84"/>
            <text:p text:style-name="P80"/>
            <text:p text:style-name="P80"/>
            <text:p text:style-name="P80"/>
            <text:p text:style-name="P80"/>
            <text:p text:style-name="P80"/>
            <text:p text:style-name="P80"/>
            <text:p text:style-name="P80"><text:soft-page-break/></text:p>
            <text:p text:style-name="P79"><text:span text:style-name="T19">(一)</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9"><text:span text:style-name="T19">(二)</text:span><text:span text:style-name="T5">廠商及分包廠商員工均應遵守有關法令規定，包括施工地點當地政府</text:span><text:span text:style-name="T19">、</text:span><text:span text:style-name="T5">各目的事業主管機關訂定之規</text:span><text:span text:style-name="T19">定</text:span><text:span text:style-name="T5">，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9"><text:span text:style-name="T19">(三)</text:span><text:span text:style-name="T5">適用營造業法之廠商應依營造業法規定設置專任工程人員、工地主任及技術士。依營造業法第31條第5項規定，工地主任應加入全國營造業工地主任公會。</text:span></text:p>
            <text:p text:style-name="P79"><text:span text:style-name="T19">(四)</text:span><text:span text:style-name="T5">施工計畫與報表：</text:span></text:p>
            <text:p text:style-name="P91"/>
            <text:p text:style-name="P87"/>
            <text:p text:style-name="P79"><text:span text:style-name="T19">(五)工作安全與衛生：依附錄1辦理。</text:span></text:p>
            <text:p text:style-name="P87"/>
            <text:p text:style-name="P80"/>
            <text:p text:style-name="P80"/>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9"><text:soft-page-break/><text:span text:style-name="T5">(八)</text:span><text:span text:style-name="T19">廠商之工地管理：依附錄2辦理。</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0">(九)廠商履約時於工地發現化石、錢幣、有價文物、古蹟、具有考古或地質研究價值之構造或物品、具有商業價值而未列入契約價金估算之砂石或其他有價物，應通知機關處理，廠商不得占為己有。</text:p>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9"><text:span text:style-name="T19">(十一)</text:span><text:span text:style-name="T5">轉包及分包：</text:span></text:p>
            <text:p text:style-name="P91"/>
            <text:p text:style-name="P87"/>
            <text:p text:style-name="P79"><text:span text:style-name="T19">(十二)</text:span><text:span text:style-name="T5">廠商及分包廠商履約，不得有下列情形：僱用依法不得從事其工作之人員</text:span><text:span text:style-name="T19">（含非法外勞）</text:span><text:span text:style-name="T5">、供應不法來源之財物、使用非法車輛或工具、提供不實證明、非法棄置土石、廢棄物或其他不法或不當行為。</text:span></text:p>
            <text:p text:style-name="P79"><text:span text:style-name="T19">(十三)</text:span><text:span text:style-name="T5">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text:span><text:soft-page-break/><text:span text:style-name="T5">違法僱用外籍勞工者，機關除通知目的事業主管機關依「就業服務法」規定處罰外，情節重大者，並得與廠商終止或解除契約。其因此造成損害者，並得向廠商請求損害賠償。</text:span></text:p>
            <text:p text:style-name="P79"><text:span text:style-name="T19">(十四)</text:span><text:span text:style-name="T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text:span><text:span text:style-name="T19">一方</text:span><text:span text:style-name="T5">之損害，應由造成損害原因之</text:span><text:span text:style-name="T19">他</text:span><text:span text:style-name="T5">方負責賠償。</text:span></text:p>
            <text:p text:style-name="P80"/>
            <text:p text:style-name="P79"><text:span text:style-name="T19">(十五)</text:span><text:span text:style-name="T5">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79"><text:span text:style-name="T19">(十六)</text:span><text:span text:style-name="T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79"><text:span text:style-name="T19">(十七)</text:span><text:span text:style-name="T5">機關於廠商履約中，若可預見其履約瑕疵，</text:span><text:soft-page-break/><text:span text:style-name="T5">或其有其他違反契約之情事者，得通知廠商限期改善。</text:span></text:p>
            <text:p text:style-name="P79"><text:span text:style-name="T19">(十八)</text:span><text:span text:style-name="T5">廠商不於前款期限內，依照改善或履行者，機關得採行下列措施：</text:span></text:p>
            <text:p text:style-name="P115"/>
            <text:p text:style-name="P79"><text:span text:style-name="T19">(十九)</text:span><text:span text:style-name="T5">機關提供之履約場所，各得標廠商有共同使用之需要者，廠商應依與其他廠商協議或機關協調之結果共用場所。</text:span></text:p>
            <text:p text:style-name="P79"><text:span text:style-name="T19">(二十)</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9"><text:span text:style-name="T19">(廿一)</text:span><text:span text:style-name="T5">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80"/>
            <text:p text:style-name="P80"/>
            <text:p text:style-name="P80"/>
            <text:p text:style-name="P80"/>
            <text:p text:style-name="P80"><text:soft-page-break/></text:p>
            <text:p text:style-name="P80"/>
            <text:p text:style-name="P80"/>
            <text:p text:style-name="P80"/>
            <text:p text:style-name="P80"/>
            <text:p text:style-name="P79"><text:span text:style-name="T19">(廿二)</text:span><text:span text:style-name="T5">本工程使用預拌混凝土之情形如下：（由機關於招標時載明）</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116"><text:span text:style-name="T19">(廿三)營建土石方之處理：</text:span></text:p>
            <text:p text:style-name="P118"><text:span text:style-name="T19">□</text:span><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18"><text:span text:style-name="T19">□由機關另案招標，契約價金不含營建土石方處理費用；誤列為履約項目者，該部分金額不予給付。</text:span></text:p>
            <text:p text:style-name="P87"/>
            <text:p text:style-name="P87"/>
            <text:p text:style-name="P79"><text:span text:style-name="T19">(廿四)</text:span><text:span text:style-name="T5">基於合理的備標成本及等標期，廠商應被認為已取得了履約所需之全部必要資料，包含（但不限於）法令、天候條件及機關負責提供之現場數據（例如機關提供之地質鑽探或地表下地質資</text:span><text:soft-page-break/><text:span text:style-name="T5">料）等，並於投標前已完成該資料之檢查與審核。</text:span></text:p>
            <text:p text:style-name="P79"><text:span text:style-name="T19">(廿五)工作協調及工程會議：依附錄3辦理。</text:span></text:p>
            <text:p text:style-name="P87"/>
            <text:p text:style-name="P87"/>
            <text:p text:style-name="P79"><text:span text:style-name="T19">(廿六)</text:span><text:span text:style-name="T5">其他：＿＿＿＿＿＿＿＿＿＿＿（由機關擇需要者於招標時載明）。</text:span></text:p>
          </table:table-cell>
          <table:table-cell table:style-name="表格1.A2" office:value-type="string">
            <text:p text:style-name="P21">第9條　施工管理</text:p>
            <text:p text:style-name="P80">(一)工地管理：</text:p>
            <text:p text:style-name="P98">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text:soft-page-break/>換，廠商不得拒絕。</text:p>
            <text:p text:style-name="P91">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91">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91">4.適用營造業法之廠商應依營造業法規定設置專任工程人員、工地主任及技術士。依營造業法第31條第5項規定，工地主任應加入全國營造業工地主任公會。</text:p>
            <text:p text:style-name="P80">(二)施工計畫與報表：</text:p>
            <text:p text:style-name="P91"/>
            <text:p text:style-name="P80"/>
            <text:p text:style-name="P80">(三)工作安全與衛生：</text:p>
            <text:p text:style-name="P98">1.契約施工期間，廠商應遵照勞工安全衛生法及其施行細則、勞工安全衛生設施規則、營造安全<text:soft-page-break/>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98">2.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p text:style-name="P98">3.廠商應辦理下列事項：（適用於查核金額以上之工程採購）</text:p>
            <text:p text:style-name="P119">□廠商應於開工前＿＿日內提報安全衛生管理計畫，送機關核准後確實執行。</text:p>
            <text:p text:style-name="P119">□分項作業安全衛生管理計畫得於各分項作業施工前提報。（由機關依工程規模、性質及僱用、承攬關係，決定是否分整體與分項作業安全衛生管理計畫2種，且於招標時敘明）</text:p>
            <text:p text:style-name="P119">安全衛生管理計畫之內容包括：</text:p>
            <text:p text:style-name="P119">(1)計畫期間。</text:p>
            <text:p text:style-name="P119">(2)基本方針。</text:p>
            <text:p text:style-name="P119"><text:soft-page-break/>(3)管理目標。</text:p>
            <text:p text:style-name="P119">(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p>
            <text:p text:style-name="P98">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認可後方可復工。前述各項假設工程組立及拆除時，廠商應指定作業主管在現場辦理營造安全衛生設施標準規定之事項。</text:p>
            <text:p text:style-name="P98">5.高度在2公尺以上之工作場所，勞工作業有墜落之虞者，應依營造安全衛生設施標準規定，訂定墜落災害防止計畫（得併入施工計畫或安全衛生管理計畫內），採取適當墜落災害防止設施。</text:p>
            <text:p text:style-name="P98"><text:soft-page-break/>6.進駐工地人員，應依其作業性質分別施以從事工作及預防災變所必要之安全衛生教育訓練。</text:p>
            <text:p text:style-name="P98"/>
            <text:p text:style-name="P98">7.廠商於開工前，應將勞工安全衛生人員依法令規定向勞動檢查機構報備，並副知機關、監造單位/工程司備查；異動時，亦同。上述勞工安全衛生人員，施工時應在工地執行職務。</text:p>
            <text:p text:style-name="P98">8.廠商未確實要求其勞工安全衛生人員實際於工地執行勞工安全衛生管理業務，或因而致工程施工品質查核為丙等者，機關得通知廠商於＿＿日內更換其勞安人員，並副知勞動檢查機構。</text:p>
            <text:p text:style-name="P98">9.廠商除應依勞安相關法令辦理外，應採下列安全衛生設施規定（由機關依工程性質於招標時敘明）：</text:p>
            <text:p text:style-name="P119">□20公尺以下高處作業，宜使用於工作台即可操作之高空工作車或搭設施工架等方式作業，不得以移動式起重機加裝搭乘設備搭載人員作業。</text:p>
            <text:p text:style-name="P119">□無固定護欄或圍籬之臨時道路施工場所，應依核定之交通維持計畫辦理，除設置適當交通號誌、標誌、標示或柵欄外，於勞工作業時，另應指派交通引導人員在場指揮交通，以防止車輛突入等災害事故。</text:p>
            <text:p text:style-name="P119">□移動式起重機應具備1機3證（移動式起重機檢查合格證、操作人員及從事吊掛作業人員之安衛訓練結業證書），除操作人員外，應至<text:soft-page-break/>少隨車指派起重吊掛作業人員1人（可兼任指揮人員）。</text:p>
            <text:p text:style-name="P11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19">□施工架斜籬搭設、直井或人孔局限空間作業、吊裝台吊運等特殊高處作業，應一併使用背負式安全帶及捲揚式防墜器。</text:p>
            <text:p text:style-name="P119">□開挖深度超過1.5公尺者，均應設置擋土支撐或開挖緩坡；但地質特殊，提出替代方案經監造單位/工程司、機關同意者，得依替代方案施作。</text:p>
            <text:p text:style-name="P119">□廠商所使用之鋼管施工架（含單管施工架及框式施工架），須符合中華民國國家標準CNS 4750 A2067，及設置防止墜落災害設施。</text:p>
            <text:p text:style-name="P98">10.因廠商施工場所依設計圖說規定應有之安全衛生設施欠缺或不良，致發生重大職業災害經勞動檢查機構通知停工，並經機關認定屬查驗不合格情節重大者，為採購法第101條第1項第8款之情形之一。</text:p>
            <text:p text:style-name="P87">(四)工地環境清潔與維護：</text:p>
            <text:p text:style-name="P98">1.契約施工期間，廠商應切實遵守水污染防治法及其施行細則、空氣污染防制法、噪音管制法、廢棄物清理法及營建剩餘土石方處理方案等法令<text:soft-page-break/>規定，隨時負責工地環境保護。</text:p>
            <text:p text:style-name="P98">2.契約施工期間，廠商應隨時清除工地內暨工地週邊道路一切廢料、垃圾、非必要或檢驗不合格之材料、鷹架、工具及其他設備，以確保工地安全及工作地區環境之整潔，其所需費用概由廠商負責。</text:p>
            <text:p text:style-name="P98">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p text:style-name="P87">(五)交通維持及安全管制措施：</text:p>
            <text:p text:style-name="P98">1.廠商施工時，不得妨礙交通。因施工需要暫時影響交通時，須有適當臨時交通路線及公共安全設施，並事先提出因應計畫送請監造單位/工程司核准。監造單位/工程司如另有指示者，廠商應即照辦。</text:p>
            <text:p text:style-name="P98">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98">3.交通維持及安全管制措施應確實依核准之交通<text:soft-page-break/>維持計畫及圖樣、數量佈設並據以估驗計價。</text:p>
            <text:p text:style-name="P80">……</text:p>
            <text:p text:style-name="P79"><text:span text:style-name="T5">(八)廠商為執行施工管理之事務，其指派之工地負責人，應全權代表廠商駐場，率同其員工處理下列事項：</text:span></text:p>
            <text:p text:style-name="P98">1.工地管理事項：</text:p>
            <text:p text:style-name="P119">(1)工地範圍內之部署及配置。</text:p>
            <text:p text:style-name="P119">(2)工人、材料、機具、設備、門禁及施工裝備之管理。</text:p>
            <text:p text:style-name="P119">(3)已施工完成定作物之管理。</text:p>
            <text:p text:style-name="P119">(4)公共安全之維護。</text:p>
            <text:p text:style-name="P119">(5)工地突發事故之處理。</text:p>
            <text:p text:style-name="P98">2.工程推動事項：</text:p>
            <text:p text:style-name="P119">(1)開工之準備。</text:p>
            <text:p text:style-name="P119">(2)交通維持計畫之研擬、申報。</text:p>
            <text:p text:style-name="P119">(3)材料、機具、設備檢（試）驗之申請、協調。</text:p>
            <text:p text:style-name="P119">(4)施工計畫及預定進度表之研擬、申報。</text:p>
            <text:p text:style-name="P119">(5)施工前之準備及施工完成後之查驗。</text:p>
            <text:p text:style-name="P119">(6)向機關提出施工動態（開工、停工、復工、竣工）書面報告。</text:p>
            <text:p text:style-name="P119">(7)向機關填送施工日誌及定期工程進度表。</text:p>
            <text:p text:style-name="P119">(8)協調相關廠商研商施工配合事項。</text:p>
            <text:p text:style-name="P119">(9)會同監造單位/工程司勘研契約變更計畫。</text:p>
            <text:p text:style-name="P119">(10)依照監造單位/工程司之指示提出施工大樣圖資料。</text:p>
            <text:p text:style-name="P119">(11)施工品管有關事項。</text:p>
            <text:p text:style-name="P119"><text:soft-page-break/>(12)施工瑕疵之改正、改善。</text:p>
            <text:p text:style-name="P119">(13)天然災害之防範。</text:p>
            <text:p text:style-name="P119">(14)施工棄土之處理。</text:p>
            <text:p text:style-name="P119">(15)工地災害或災變發生後之善後處理。</text:p>
            <text:p text:style-name="P119">(16)其他施工作業屬廠商應辦事項者。</text:p>
            <text:p text:style-name="P98">3.工地環境維護事項：</text:p>
            <text:p text:style-name="P119">(1)施工場地及受施工影響地區排水系統設施之維護及改善。</text:p>
            <text:p text:style-name="P119">(2)工地圍籬之設置及維護。</text:p>
            <text:p text:style-name="P119">(3)工地內外環境清潔及污染防治。</text:p>
            <text:p text:style-name="P119">(4)工地施工噪音之防治。</text:p>
            <text:p text:style-name="P119">(5)工地週邊地區交通之維護及疏導事項。</text:p>
            <text:p text:style-name="P119">(6)其他有關當地交通及環保目的事業主管機關規定應辦事項。</text:p>
            <text:p text:style-name="P98">4.工地週邊協調事項：</text:p>
            <text:p text:style-name="P119">(1)加強工地週邊地區的警告標誌與宣導。</text:p>
            <text:p text:style-name="P119">(2)與工地週邊地區鄰里辦公處暨社區加強聯繫。</text:p>
            <text:p text:style-name="P119">(3)定時提供施工進度及有關之資訊。</text:p>
            <text:p text:style-name="P98">5.其他應辦事項。</text:p>
            <text:p text:style-name="P79"><text:span text:style-name="T5">(九)廠商履約時於工地發現化石、錢幣、有價文物、古蹟、具有考古或地質研究價值之構造或物品、具有商業價值而未列入契約價金估算之砂石或其他有價</text:span><text:span text:style-name="T19">埋藏</text:span><text:span text:style-name="T5">物，應通知機關處理，廠商不得占為己有。</text:span></text:p>
            <text:p text:style-name="P80">……</text:p>
            <text:p text:style-name="P87">(十一)廠商接受機關或機關委託之機構之人員指示<text:soft-page-break/>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7">(十二)機關及廠商之一方未請求他方依契約履約者，不得視為或構成一方放棄請求他方依契約履約之權利。</text:p>
            <text:p text:style-name="P87">(十三)契約內容有須保密者，廠商未經機關書面同意，不得將契約內容洩漏予與履約無關之第三人。</text:p>
            <text:p text:style-name="P87">(十四)廠商履約期間所知悉之機關機密或任何不公開之文書、圖畫、消息、物品或其他資訊，均應保密，不得洩漏。</text:p>
            <text:p text:style-name="P80">(十五)轉包及分包：</text:p>
            <text:p text:style-name="P91"/>
            <text:p text:style-name="P80"/>
            <text:p text:style-name="P80">(十六)廠商及分包廠商履約，不得有下列情形：僱用依法不得從事其工作之人員、供應不法來源之財物、使用非法車輛或工具、提供不實證明、非法棄置土石、廢棄物或其他不法或不當行為。</text:p>
            <text:p text:style-name="P80"/>
            <text:p text:style-name="P80">(十七)廠商及分包廠商履約時，均不得僱用外籍勞工。除工程執行中經行政院勞工委員會各區就業服務中心或就業服務站確認無法招募足額本國勞工，始得依現行規定申請外籍勞工。但其與契約<text:soft-page-break/>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79"><text:span text:style-name="T5">(十八)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text:span><text:span text:style-name="T19">以</text:span><text:span text:style-name="T5">由廠商負責取得</text:span><text:span text:style-name="T19">或代為取得為原則</text:span><text:span text:style-name="T5">，並由機關提供必要之協助。如因未能取得上開文件，致造成契約當事人之損害，應由造成損害原因之一方負責賠償。</text:span></text:p>
            <text:p text:style-name="P80">(十九)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80">(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80"><text:soft-page-break/>(廿一)機關於廠商履約中，若可預見其履約瑕疵，或其有其他違反契約之情事者，得通知廠商限期改善。</text:p>
            <text:p text:style-name="P80">(廿二)廠商不於前款期限內，依照改善或履行者，機關得採行下列措施：</text:p>
            <text:p text:style-name="P115"/>
            <text:p text:style-name="P80">(廿三)機關提供之履約場所，各得標廠商有共同使用之需要者，廠商應依與其他廠商協議或機關協調之結果共用場所。</text:p>
            <text:p text:style-name="P80">(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80">(廿五)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87">(廿六)施工所需臨時用地，除另有規定外，由廠商自理。廠商應規範其人員、設備僅得於該臨時用地或機關提供之土地內施工，並避免其人員、設備<text:soft-page-break/>進入鄰地。</text:p>
            <text:p text:style-name="P87">(廿七)廠商應規範其砂石、廢土、廢棄物、建材等分包廠商不得有使用非法車輛或超載行為。</text:p>
            <text:p text:style-name="P87">(廿八)廠商不得以非法車輛及超載車輛進出工地，其有違反者，廠商應負違約責任。情節重大者，依採購法第101條第1項第3款規定處理。</text:p>
            <text:p text:style-name="P80">(廿九)本工程使用預拌混凝土之情形如下：（由機關於招標時載明）</text:p>
            <text:p text:style-name="P91"/>
            <text:p text:style-name="P87">(三十)工程告示牌設置：（如未納入設計圖說時，由機關擇需要者於招標時載明）</text:p>
            <text:p text:style-name="P101">□廠商應於開工前將工程告示牌相關施工圖說報機關審查核可後設置。</text:p>
            <text:p text:style-name="P101">□工程告示牌之位置、規格、型式、材質、色彩、字型等，應考量工程特性、周遭環境及地方民情設置，規格如下：（機關得調整，且於招標時載明）</text:p>
            <text:p text:style-name="P120">□長500公分，寬320公分。（適用於巨額之工程採購）</text:p>
            <text:p text:style-name="P120">□長300分，寬170公分。（適用查核金額以上未達巨額之工程採購）</text:p>
            <text:p text:style-name="P120">□長120公分，寬75公分。（適用於未達查核金額之工程採購）</text:p>
            <text:p text:style-name="P101">□工程告示牌之基本內容含：</text:p>
            <text:p text:style-name="P120">□工程名稱、主辦機關、監造單位、施工廠商、工地主任(負責人)姓名與電話、施工起迄時間、<text:soft-page-break/>重要公告事項、全民督工電話及網址等相關通報專線。</text:p>
            <text:p text:style-name="P120">□專任工程人員、品質管理人員、勞工安全衛生人員姓名、電話及工程透視圖或平面位置圖等。（適用查核金額以上未達巨額之工程採購）</text:p>
            <text:p text:style-name="P120">□專任工程人員、品質管理人員、勞工安全衛生人員姓名、電話及工程透視圖或平面位置圖、設計單位、工程概要及工程效益等。（適用於巨額之工程採購）</text:p>
            <text:p text:style-name="P80">(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98">□廠商估驗計價應檢附經機關建議或核定之土資場之遠端監控輸出影像紀錄光碟片及＿＿＿＿等資料（由機關於招標時載明），其屬土方交換、工區土方平衡或機關認定之特殊因素者不在此限。（未勾選者，無需檢附）</text:p>
            <text:p text:style-name="P80">(卅二)基於合理的備標成本及等標期，廠商應被認為已取得了履約所需之全部必要資料，包含（但不限於）法令、天候條件及機關負責提供之現場數據（例如機關提供之地質鑽探或地表下地質資<text:soft-page-break/>料）等，並於投標前已完成該資料之檢查與審核。</text:p>
            <text:p text:style-name="P80">(卅三)契約雙方應依附錄1「工作協調及工程會議」之規範辦理。</text:p>
            <text:p text:style-name="P80"/>
            <text:p text:style-name="P80">(卅四)其他：＿＿＿＿＿＿＿＿＿＿＿（由機關擇需要者於招標時載明）。</text:p>
          </table:table-cell>
          <table:table-cell table:style-name="表格1.C2" office:value-type="string">
            <text:p text:style-name="P31"/>
            <text:p text:style-name="P30"/>
            <text:p text:style-name="P57"><text:span text:style-name="T33">原第1款第1目移列至附錄2、「工地管理」第1點。</text:span></text:p>
            <text:p text:style-name="P30"/>
            <text:p text:style-name="P30"/>
            <text:p text:style-name="P30"/>
            <text:p text:style-name="P30"/>
            <text:p text:style-name="P30"><text:soft-page-break/></text:p>
            <text:p text:style-name="P30">原第1款第2目移列為第1款。</text:p>
            <text:p text:style-name="P30"/>
            <text:p text:style-name="P30"/>
            <text:p text:style-name="P30"/>
            <text:p text:style-name="P30"/>
            <text:p text:style-name="P30"/>
            <text:p text:style-name="P57"><text:span text:style-name="T33">原第1款第3目移列為第2款，並酌修文字。</text:span></text:p>
            <text:p text:style-name="P30"/>
            <text:p text:style-name="P30"/>
            <text:p text:style-name="P30"/>
            <text:p text:style-name="P30"/>
            <text:p text:style-name="P30"/>
            <text:p text:style-name="P30"/>
            <text:p text:style-name="P57"><text:span text:style-name="T33">原第1款第4目移列為第3款。</text:span></text:p>
            <text:p text:style-name="P30"/>
            <text:p text:style-name="P30"/>
            <text:p text:style-name="P30"/>
            <text:p text:style-name="P57"><text:span text:style-name="T33">原第2款移列為第4款（各目內容未修正）。</text:span></text:p>
            <text:p text:style-name="P30"/>
            <text:list xml:id="list6283252237523001065" text:style-name="WW8Num20">
              <text:list-item>
                <text:p text:style-name="P59"><text:span text:style-name="T33">原第3款移列為第5款，並載明工作安全與衛生依附錄1辦理。</text:span></text:p>
              </text:list-item>
              <text:list-item>
                <text:p text:style-name="P59"><text:span text:style-name="T33">原第1目移列於附錄1、「工</text:span><text:soft-page-break/><text:span text:style-name="T33">作安全與衛生」第1點、第2點。</text:span></text:p>
              </text:list-item>
            </text:list>
            <text:p text:style-name="P30"/>
            <text:p text:style-name="P30"/>
            <text:p text:style-name="P30"/>
            <text:p text:style-name="P30"/>
            <text:p text:style-name="P30"/>
            <text:p text:style-name="P30"/>
            <text:p text:style-name="P30">原第2目移列於附錄1、「工作安全與衛生」第10點。</text:p>
            <text:p text:style-name="P30"/>
            <text:p text:style-name="P30"/>
            <text:p text:style-name="P30"/>
            <text:p text:style-name="P30"/>
            <text:p text:style-name="P57"><text:span text:style-name="T33">原第3目移列於附錄1、「工作安全與衛生」第4點，並依勞委會98年11月2日修正之「加強公共工程勞工安全衛生管理作業要點」第7點修正。</text:span></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原第4目移列於附錄1、「工作安全與衛生」第5點。</text:p>
            <text:p text:style-name="P30"/>
            <text:p text:style-name="P30"/>
            <text:p text:style-name="P30"/>
            <text:p text:style-name="P30"/>
            <text:p text:style-name="P30"/>
            <text:p text:style-name="P30"/>
            <text:p text:style-name="P30"/>
            <text:p text:style-name="P30"/>
            <text:p text:style-name="P30"/>
            <text:p text:style-name="P30"/>
            <text:p text:style-name="P30">原第5目移列於附錄1、「工作安全與衛生」第3點。</text:p>
            <text:p text:style-name="P30"/>
            <text:p text:style-name="P30"/>
            <text:p text:style-name="P30">原第6目移列於附錄1、「工作安全與衛生」6.3.2。</text:p>
            <text:p text:style-name="P30"><text:soft-page-break/></text:p>
            <text:p text:style-name="P30">第7目移列於附錄1、「工作安全與衛生」6.3.4、6.3.5。</text:p>
            <text:p text:style-name="P30"/>
            <text:p text:style-name="P30"/>
            <text:p text:style-name="P30">原第8目移列於附錄1、「工作安全與衛生」第7點。</text:p>
            <text:p text:style-name="P30"/>
            <text:p text:style-name="P30"/>
            <text:p text:style-name="P57"><text:span text:style-name="T33">原第9目及其選項移列於附錄1、「工作安全與衛生」6.2。</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10目移列於附錄1、「工作安全與衛生」第12點。</text:p>
            <text:p text:style-name="P30"/>
            <text:p text:style-name="P30"/>
            <text:p text:style-name="P30"/>
            <text:p text:style-name="P57"><text:span text:style-name="T33">原第4款及其各目內容移列至附錄2、「工地管理」第3點。</text:span></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原第5款及其各目內容移列至附錄2、「工地管理」第4點。</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8328210455264033895" text:style-name="WW8Num26">
              <text:list-item>
                <text:p text:style-name="P60"><text:soft-page-break/><text:span text:style-name="T33">原第8款及其各目內容移列至附錄2、「工地管理」第5點。</text:span></text:p>
              </text:list-item>
              <text:list-item>
                <text:p text:style-name="P60"><text:span text:style-name="T33">於第8款載明廠商之工地管理依附錄2辦理。</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刪除「埋藏」2字。</text:p>
            <text:p text:style-name="P30"/>
            <text:p text:style-name="P30"/>
            <text:p text:style-name="P30"/>
            <text:p text:style-name="P30"/>
            <text:p text:style-name="P30"/>
            <text:p text:style-name="P30">原第11款移列至第18條第13款。</text:p>
            <text:p text:style-name="P30"/>
            <text:p text:style-name="P30"/>
            <text:p text:style-name="P30"><text:soft-page-break/></text:p>
            <text:p text:style-name="P30"/>
            <text:p text:style-name="P30"/>
            <text:p text:style-name="P41">原第12款移列至第18條第16款。</text:p>
            <text:p text:style-name="P41"/>
            <text:p text:style-name="P41"/>
            <text:p text:style-name="P41">原第13款移列至第18條第14款。</text:p>
            <text:p text:style-name="P41"/>
            <text:p text:style-name="P41">原第14款移列至第18條第15款。</text:p>
            <text:p text:style-name="P41"/>
            <text:p text:style-name="P30"/>
            <text:p text:style-name="P57"><text:span text:style-name="T33">原第15款移列為第11款（各目內容未修正）。</text:span></text:p>
            <text:p text:style-name="P30"/>
            <text:p text:style-name="P57"><text:span text:style-name="T33">原第16款移列為第12款。文字酌作修正。</text:span></text:p>
            <text:p text:style-name="P30"/>
            <text:p text:style-name="P30"/>
            <text:p text:style-name="P30"/>
            <text:p text:style-name="P30">原第17款移列為第13款。</text:p>
            <text:p text:style-name="P30"/>
            <text:p text:style-name="P30"/>
            <text:p text:style-name="P30"/>
            <text:p text:style-name="P30"/>
            <text:p text:style-name="P30"/>
            <text:p text:style-name="P30"/>
            <text:p text:style-name="P30"><text:soft-page-break/></text:p>
            <text:p text:style-name="P30"/>
            <text:p text:style-name="P57"><text:span text:style-name="T33">原第18款移列為第14款，並酌修文字。</text:span></text:p>
            <text:p text:style-name="P30"/>
            <text:p text:style-name="P30"/>
            <text:p text:style-name="P30"/>
            <text:p text:style-name="P30"/>
            <text:p text:style-name="P30"/>
            <text:p text:style-name="P30"/>
            <text:p text:style-name="P30"/>
            <text:p text:style-name="P57"><text:span text:style-name="T33">原第19款移列為第15款。</text:span></text:p>
            <text:p text:style-name="P30"/>
            <text:p text:style-name="P30"/>
            <text:p text:style-name="P30"/>
            <text:p text:style-name="P30"/>
            <text:p text:style-name="P30"/>
            <text:p text:style-name="P57"><text:span text:style-name="T33">原第20款移列為第16款。</text:span></text:p>
            <text:p text:style-name="P30"/>
            <text:p text:style-name="P30"/>
            <text:p text:style-name="P30"/>
            <text:p text:style-name="P30"/>
            <text:p text:style-name="P30"/>
            <text:p text:style-name="P57"><text:span text:style-name="T33">原第21款移列為第17款。</text:span></text:p>
            <text:p text:style-name="P30"/>
            <text:p text:style-name="P30"/>
            <text:p text:style-name="P57"><text:soft-page-break/><text:span text:style-name="T33">原第22款移列為第18款（各目內容未修正）。</text:span></text:p>
            <text:p text:style-name="P30"/>
            <text:p text:style-name="P57"><text:span text:style-name="T33">原第23款移列為第19款。</text:span></text:p>
            <text:p text:style-name="P30"/>
            <text:p text:style-name="P30"/>
            <text:p text:style-name="P57"><text:span text:style-name="T33">原第24款移列為第20款。</text:span></text:p>
            <text:p text:style-name="P30"/>
            <text:p text:style-name="P30"/>
            <text:p text:style-name="P30"/>
            <text:p text:style-name="P30"/>
            <text:p text:style-name="P30"/>
            <text:p text:style-name="P57"><text:span text:style-name="T33">原第25款移列為第21款。</text:span></text:p>
            <text:p text:style-name="P30"/>
            <text:p text:style-name="P30"/>
            <text:p text:style-name="P30"/>
            <text:p text:style-name="P30"/>
            <text:p text:style-name="P30"/>
            <text:p text:style-name="P30"/>
            <text:p text:style-name="P57"><text:span text:style-name="T33">原第26款移列至附錄2、「工地管理」第6點。</text:span></text:p>
            <text:p text:style-name="P30"/>
            <text:p text:style-name="P30"/>
            <text:p text:style-name="P57"><text:span text:style-name="T33">原第27款、第28款合併移列至附錄2、「工地管理」第7點。</text:span></text:p>
            <text:p text:style-name="P30"/>
            <text:p text:style-name="P30"><text:soft-page-break/></text:p>
            <text:p text:style-name="P30"/>
            <text:p text:style-name="P57"><text:span text:style-name="T33">原第29款移列為第22款（選項內容未修正）。</text:span></text:p>
            <text:p text:style-name="P30"/>
            <text:p text:style-name="P57"><text:span text:style-name="T33">原第30款及其選項內容移列至附錄2、「工地管理」第8點。</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list xml:id="list5743590359537427999" text:style-name="WW8Num24">
              <text:list-item>
                <text:p text:style-name="P61"><text:span text:style-name="T33">原第31款移列為第23款。</text:span></text:p>
              </text:list-item>
              <text:list-item>
                <text:p text:style-name="P32">原選項移列至第5條第1款第2目之(6)。</text:p>
              </text:list-item>
              <text:list-item>
                <text:p text:style-name="P32">本款修正為二選項，機關得將營建土石方部分另案招標。</text:p>
              </text:list-item>
            </text:list>
            <text:p text:style-name="P30"/>
            <text:p text:style-name="P30"/>
            <text:p text:style-name="P30"/>
            <text:p text:style-name="P30"/>
            <text:p text:style-name="P30"/>
            <text:p text:style-name="P30"/>
            <text:p text:style-name="P30"/>
            <text:p text:style-name="P57"><text:span text:style-name="T33">原第32款移列為第24款。</text:span></text:p>
            <text:p text:style-name="P30"/>
            <text:p text:style-name="P30"/>
            <text:p text:style-name="P30"/>
            <text:p text:style-name="P30"/>
            <text:p text:style-name="P57"><text:span text:style-name="T33">原第33款移列為第25款，並比照第5款、第8款修正文字。</text:span></text:p>
            <text:p text:style-name="P30"/>
            <text:p text:style-name="P57"><text:soft-page-break/><text:span text:style-name="T33">原第34款移列為第26款。</text:span></text:p>
          </table:table-cell>
        </table:table-row>
        <table:table-row table:style-name="表格1.2">
          <table:table-cell table:style-name="表格1.A2" office:value-type="string">
            <text:p text:style-name="P21">第10條　監造作業</text:p>
            <text:p text:style-name="P84"/>
            <text:p text:style-name="P80">(三)工程司之職權如下（機關可視需要調整）：</text:p>
            <text:p text:style-name="P91">1.契約之解釋。</text:p>
            <text:p text:style-name="P91">2.工程設計、品質或數量變更之審核。</text:p>
            <text:p text:style-name="P91">3.廠商所提施工計畫、施工詳圖、品質計畫及預定進度表等之審核及管制。</text:p>
            <text:p text:style-name="P91">4.工程及材料機具設備之檢（試）驗。</text:p>
            <text:p text:style-name="P91">5.廠商請款之審核簽證。</text:p>
            <text:p text:style-name="P91">6.於機關所賦職權範圍內對廠商申請事項之處理。</text:p>
            <text:p text:style-name="P91">7.契約與相關工程之配合協調事項。</text:p>
            <text:p text:style-name="P97">8.其他經機關授權並以書面通知廠商之事項。</text:p>
          </table:table-cell>
          <table:table-cell table:style-name="表格1.A2" office:value-type="string">
            <text:p text:style-name="P21">第10條　監造作業</text:p>
            <text:p text:style-name="P79"><text:span text:style-name="T5">……</text:span></text:p>
            <text:p text:style-name="P80">(三)工程司之職權如下（機關可視需要調整）：</text:p>
            <text:p text:style-name="P91">1.契約之解釋。</text:p>
            <text:p text:style-name="P91">2.工程設計、品質或數量變更之審核。</text:p>
            <text:p text:style-name="P91">3.廠商所提施工計畫、施工詳圖、品質計畫及預定進度表等之審核及管制。</text:p>
            <text:p text:style-name="P91">4.工程及材料機具設備之檢（試）驗。</text:p>
            <text:p text:style-name="P91">5.廠商請款之審核簽證。</text:p>
            <text:p text:style-name="P91">6.於機關所賦職權範圍內對廠商申請事項之處理。</text:p>
            <text:p text:style-name="P91">7.契約與相關工程之配合協調事項。</text:p>
            <text:p text:style-name="P91"/>
            <text:p text:style-name="P79"><text:span text:style-name="T5">……</text:span></text:p>
          </table:table-cell>
          <table:table-cell table:style-name="表格1.C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57"><text:span text:style-name="T33">依99年8月30日「研商工程採購契約範本修正事項」會議結論，參酌台北市政府建議增訂第8目。</text:span></text:p>
          </table:table-cell>
        </table:table-row>
        <table:table-row table:style-name="表格1.2">
          <table:table-cell table:style-name="表格1.A2" office:value-type="string">
            <text:p text:style-name="P21">第11條　工程品管</text:p>
            <text:p text:style-name="P88"/>
            <text:p text:style-name="P79"><text:span text:style-name="T5">(二)廠商自備材料、機具、設備在進場前，應</text:span><text:span text:style-name="T19">依個案實際需要，</text:span><text:span text:style-name="T5">將有關資料及可提供之樣品，先送監造單位/工程司審查同意</text:span><text:span text:style-name="T19">。</text:span><text:span text:style-name="T5">如需辦理檢（試）驗之</text:span><text:soft-page-break/><text:span text:style-name="T5">項目，應會同監造單位/工程司或其代表人取樣，並會同送往檢（試）驗單位檢（試）驗合格後始得進場</text:span><text:span text:style-name="T19">；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text:span><text:span text:style-name="T5">該等材料、機具、設備進場時，廠商仍應通知監造單位/工程司或其代表人作現場檢驗。</text:span><text:span text:style-name="T19">其有關資料、樣品、取樣、檢(試)驗等之處理，同上述進場前之處理方式。</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9"><text:span text:style-name="T19">(三)</text:span><text:span text:style-name="T5">廠商於施工中，應依照施工有關規範，對施工品質，嚴予控制。隱蔽部分之施工項目，應事先通知監造單位/工程司派員現場監督進行。</text:span></text:p>
            <text:p text:style-name="P79"><text:span text:style-name="T19">(四)廠商品質管理作業：依附錄4辦理。</text:span></text:p>
            <text:p text:style-name="P87"/>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79"><text:span text:style-name="T19">(五)</text:span><text:span text:style-name="T5">依採購法第70條規定對重點項目訂定之檢查程序及檢驗標準（由機關於招標時載明）：＿＿＿＿＿＿＿＿＿＿＿＿＿＿＿＿＿＿＿＿＿。</text:span></text:p>
            <text:p text:style-name="P79"><text:span text:style-name="T19">(六)</text:span><text:span text:style-name="T5">工程查驗：</text:span></text:p>
            <text:p text:style-name="P121"/>
            <text:p text:style-name="P121"/>
            <text:p text:style-name="P79"><text:span text:style-name="T19">(七)</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9"><text:span text:style-name="T19">(八)</text:span><text:span text:style-name="T5">機關提供設備或材料供廠商履約者，廠商應於收受時作必要之檢查，以確定其符合履約需要，並作成紀錄。設備或材料經廠商收受後，其滅失或損害，由廠商負責。</text:span></text:p>
            <text:p text:style-name="P79"><text:soft-page-break/><text:span text:style-name="T19">(九)</text:span><text:span text:style-name="T5">有關其他工程品管未盡事宜，契約施工期間，廠商應遵照公共工程施工品質管理作業要點辦理。</text:span></text:p>
            <text:p text:style-name="P79"><text:span text:style-name="T19">(十)</text:span><text:span text:style-name="T5">對於依採購法第70條規定設立之工程施工查核小組查核結果，廠商品質缺失懲罰性違約金之基準如下：</text:span></text:p>
            <text:p text:style-name="P91">1.懲罰性違約金金額，應依查核小組查核之品質缺失扣點數計算之。每點扣款新臺幣＿＿元（由機關於招標時載明；未載明者，為4,000元）。</text:p>
            <text:p text:style-name="P91">2.查核結果，成績為丙等且可歸責於廠商者，除依「工程施工查核小組作業辦法」規定辦理外，其品質缺失懲罰性違約金金額，應依前目計算之金額加計本工程品管費用之＿%（由機關於招標時載明；未載明者，為1%）。</text:p>
            <text:p text:style-name="P91">3.品質缺失懲罰性違約金之支付，機關應自應付價金中扣抵；其有不足者，得通知廠商繳納或自保證金扣抵。</text:p>
            <text:p text:style-name="P91">4.品質缺失懲罰性違約金之總額，以契約價金總額之＿%（由機關於招標時載明；未載明者，為20%）為上限。</text:p>
          </table:table-cell>
          <table:table-cell table:style-name="表格1.A2" office:value-type="string">
            <text:p text:style-name="P21">第11條　工程品管</text:p>
            <text:p text:style-name="P80">……</text:p>
            <text:p text:style-name="P79"><text:span text:style-name="T5">(二)廠商自備材料、機具、設備在進場前，應將有關資料及可提供之樣品，先送監造單位/工程司審查同意，如需辦理檢（試）驗之項目，應會同監</text:span><text:soft-page-break/><text:span text:style-name="T5">造單位/工程司或其代表人取樣，並會同送往檢（試）驗單位檢（試）驗合格後始得進場。該等材料、機具、設備進場時，廠商仍應通知監造單位/工程司或其代表人作現場檢驗。</text:span><text:span text:style-name="T19">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122">1.水泥混凝土：（機關依工程規模及性質擇需要者於招標時載明）</text:p>
            <text:p text:style-name="P123">□混凝土圓柱試體抗壓強度試驗。</text:p>
            <text:p text:style-name="P123">□混凝土鑽心試體抗壓強度試驗。</text:p>
            <text:p text:style-name="P122"/>
            <text:p text:style-name="P122">2.瀝青混凝土：（機關依工程規模及性質擇需要者於招標時載明）</text:p>
            <text:p text:style-name="P123">□瀝青舖面混合料壓實試體之厚度或高度試驗。</text:p>
            <text:p text:style-name="P123">□瀝青混凝土之粒料篩分析試驗。</text:p>
            <text:p text:style-name="P123">□熱拌瀝青混合料之瀝青含量試驗。</text:p>
            <text:p text:style-name="P123">□瀝青混合料壓實試體之比重及密度試驗（飽和面乾法）。</text:p>
            <text:p text:style-name="P122">3.金屬材料：（機關依工程規模及性質擇需要者於招標時載明）</text:p>
            <text:p text:style-name="P123">□鋼筋混凝土用鋼筋試驗。</text:p>
            <text:p text:style-name="P87"/>
            <text:p text:style-name="P87"><text:soft-page-break/>(三)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p>
            <text:p text:style-name="P10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02">2.廠商應確實執行上開查驗點之自主檢查，並留下紀錄備查。</text:p>
            <text:p text:style-name="P102">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80">(四)廠商於施工中，應依照施工有關規範，對施工品質，嚴予控制。隱蔽部分之施工項目，應事先通知監造單位/工程司派員現場監督進行。</text:p>
            <text:p text:style-name="P79"><text:span text:style-name="T5">(五)</text:span><text:span text:style-name="T19">品質管制：</text:span></text:p>
            <text:p text:style-name="P124"/>
            <text:p text:style-name="P124"/>
            <text:p text:style-name="P124"><text:soft-page-break/></text:p>
            <text:p text:style-name="P124"/>
            <text:p text:style-name="P125"><text:span text:style-name="T22">□廠商應於開工前＿＿日內提報品質計畫送機關核准後確實執行。但分項品質計畫得於各分項工程施工前提報。（由機關依工程規模及性質，決定是否分整體與分項品質計畫2種，且於招標時敘明）</text:span></text:p>
            <text:p text:style-name="P124">□品質計畫之內容包括（適用於查核金額以上之採購）：</text:p>
            <text:p text:style-name="P120">1.管理責任。</text:p>
            <text:p text:style-name="P120">2.施工要領。</text:p>
            <text:p text:style-name="P120">3.品質管理標準。</text:p>
            <text:p text:style-name="P120">4.材料及施工檢驗程序。</text:p>
            <text:p text:style-name="P120">5.自主檢查表。</text:p>
            <text:p text:style-name="P120">6.不合格品之管制。</text:p>
            <text:p text:style-name="P120">7.矯正與預防措施。</text:p>
            <text:p text:style-name="P120">8.內部品質稽核。</text:p>
            <text:p text:style-name="P120">9.文件紀錄管理系統。</text:p>
            <text:p text:style-name="P120">10.設備功能運轉檢測程序及標準（無機電設備者免）。</text:p>
            <text:p text:style-name="P124">□品質計畫之內容包括：（適用於新臺幣1,000萬元以上未達查核金額之採購）</text:p>
            <text:p text:style-name="P120">1.品質管理標準。</text:p>
            <text:p text:style-name="P120">2.自主檢查表。</text:p>
            <text:p text:style-name="P120">3.材料及施工檢驗程序。</text:p>
            <text:p text:style-name="P120">4.文件紀錄管理系統。</text:p>
            <text:p text:style-name="P120"><text:soft-page-break/>5.其他：（由機關於招標時載明）</text:p>
            <text:p text:style-name="P124">□品質計畫之內容包括：（適用於公告金額以上未達新臺幣1,000萬元之採購）</text:p>
            <text:p text:style-name="P120">□品質管理標準。</text:p>
            <text:p text:style-name="P120">□自主檢查表。</text:p>
            <text:p text:style-name="P120">□材料及施工檢驗程序。</text:p>
            <text:p text:style-name="P120">□文件紀錄管理系統。</text:p>
            <text:p text:style-name="P120">□其他：（由機關於招標時載明）</text:p>
            <text:p text:style-name="P124">□品管人員之設置應符合下列規定：（適用於查核金額以上之採購）</text:p>
            <text:p text:style-name="P120">1.人數應有＿人（查核金額以上，未達巨額採購之工程，至少1人。巨額採購之工程，至少2人）。</text:p>
            <text:p text:style-name="P120">2.基本資格為：應接受工程會或其委託訓練機構辦理之公共工程品質管理訓練課程，並取得結業證書；取得前開結業證書逾4年者，應再取得最近4年內之回訓證明，始得擔任品管人員（回訓證明部分，巨額採購自94年度起適用，查核金額以上之採購自95年度起適用）。</text:p>
            <text:p text:style-name="P120">3.其他資格為：＿＿＿＿＿＿＿＿＿＿＿＿＿。</text:p>
            <text:p text:style-name="P120">4.應專任，不得跨越標案，且施工時應在工地執行職務。</text:p>
            <text:p text:style-name="P120">5.廠商應於開工前，將品管人員之登錄表報監造單位/工程司審查並經機關核定後，由機關填報於行政院公共工程委員會資訊網路系統<text:soft-page-break/>備查；品管人員異動或工程竣工時，亦同。</text:p>
            <text:p text:style-name="P120">6.品管人員，有未實際於工地執行品管工作，或未能確實執行品管工作，或工程經施工品質查核為丙等可歸責於其者，由機關通知廠商於＿日內更換並調離工地。</text:p>
            <text:p text:style-name="P124">□品管人員工作重點如下：</text:p>
            <text:p text:style-name="P120">1.依據工程契約、設計圖說、規範、相關技術法規及參考品質計畫製作綱要等，訂定品質計畫，據以推動實施。</text:p>
            <text:p text:style-name="P120">2.執行內部品質稽核，如稽核自主檢查表之檢查項目、檢查結果是否詳實記錄等。</text:p>
            <text:p text:style-name="P120">3.品管統計分析、矯正與預防措施之提出及追蹤改善。</text:p>
            <text:p text:style-name="P120">4.品質文件、紀錄之管理。</text:p>
            <text:p text:style-name="P120">5.其他提升工程品質事宜。</text:p>
            <text:p text:style-name="P124">□營造廠商專任工程人員工作重點如下：（適用於公告金額以上之採購，且廠商資格適用營造業法者）</text:p>
            <text:p text:style-name="P120">1.督察品管人員及現場施工人員，落實執行品質計畫，並填具督察紀錄表。</text:p>
            <text:p text:style-name="P120">2.依據營造業法第35條規定，辦理相關工作，如督導按圖施工、解決施工技術問題；估驗、查驗工程時到場說明，並於工程估驗、查驗文件簽名或蓋章等。</text:p>
            <text:p text:style-name="P120">3.依據工程施工查核小組作業辦法規定於工程查核時，到場說明。</text:p>
            <text:p text:style-name="P120"><text:soft-page-break/>4.未依上開各款規定辦理之處理規定：＿＿＿。（由機關於招標時載明）。</text:p>
            <text:p text:style-name="P124">□廠商應於施工前及施工中定期召開施工講習會或檢討會，說明各項施工作業之規範規定、機具操作、人員管理、物料使用及相關注意事項。另於開工前將重要施工項目，於工地現場製作樣品。</text:p>
            <text:p text:style-name="P124">□未達查核金額之採購，廠商應辦理之品質管制措施，除指定人員辦理品管自主檢查作業外，其他如下（由機關參酌第5款內容，視案件需要於招標時敘明）：＿＿＿＿＿＿＿＿＿＿＿＿＿。</text:p>
            <text:p text:style-name="P80">(六)依採購法第70條規定對重點項目訂定之檢查程序及檢驗標準（由機關於招標時載明）：＿＿＿＿＿＿＿＿＿＿＿＿＿＿＿＿＿＿＿＿＿。</text:p>
            <text:p text:style-name="P80">(七)工程查驗：</text:p>
            <text:p text:style-name="P121"/>
            <text:p text:style-name="P121"/>
            <text:p text:style-name="P80">(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0">(九)機關提供設備或材料供廠商履約者，廠商應於收受時作必要之檢查，以確定其符合履約需要，<text:soft-page-break/>並作成紀錄。設備或材料經廠商收受後，其滅失或損害，由廠商負責。</text:p>
            <text:p text:style-name="P80">(十)有關其他工程品管未盡事宜，契約施工期間，廠商應遵照公共工程施工品質管理作業要點辦理。</text:p>
            <text:p text:style-name="P80">(十一)對於依採購法第70條規定設立之工程施工查核小組查核結果，廠商品質缺失懲罰性違約金之基準如下：</text:p>
            <text:p text:style-name="P91">1.懲罰性違約金金額，應依查核小組查核之品質缺失扣點數計算之。每點扣款新臺幣＿＿元（由機關於招標時載明；未載明者，為4,000元）。</text:p>
            <text:p text:style-name="P91">2.查核結果，成績為丙等且可歸責於廠商者，除依「工程施工查核小組作業辦法」規定辦理外，其品質缺失懲罰性違約金金額，應依前目計算之金額加計本工程品管費用之＿%（由機關於招標時載明；未載明者，為1%）。</text:p>
            <text:p text:style-name="P91">3.品質缺失懲罰性違約金之支付，機關應自應付價金中扣抵；其有不足者，得通知廠商繳納或自保證金扣抵。</text:p>
            <text:p text:style-name="P91">4.品質缺失懲罰性違約金之總額，以契約價金總額之＿%（由機關於招標時載明；未載明者，為20%）為上限。</text:p>
          </table:table-cell>
          <table:table-cell table:style-name="表格1.C2" office:value-type="string">
            <text:p text:style-name="P127"/>
            <text:p text:style-name="P126"/>
            <text:list xml:id="list8875051817492734574" text:style-name="WW8Num30">
              <text:list-item>
                <text:p text:style-name="P62"><text:span text:style-name="T33">原第2款後段移列至附錄4、「品質管理作業」1.1。</text:span></text:p>
              </text:list-item>
              <text:list-item>
                <text:p text:style-name="P62"><text:span text:style-name="T33">增訂取樣後得由工程司/機</text:span><text:soft-page-break/><text:span text:style-name="T33">關自行送機關擇定之檢(試)驗單位及費用負擔方式</text:span></text:p>
              </text:list-item>
              <text:list-item>
                <text:p text:style-name="P62"><text:span text:style-name="T33">增訂材料、機具、設備進場時之檢驗處理方式。</text:span></text:p>
              </text:list-item>
            </text:list>
            <text:p text:style-name="P126"/>
            <text:p text:style-name="P126"/>
            <text:p text:style-name="P126"/>
            <text:p text:style-name="P126"/>
            <text:p text:style-name="P126"/>
            <text:p text:style-name="P24"><text:span text:style-name="T33">原第1目移列至附錄4、「品質管理作業」1.1.1。</text:span></text:p>
            <text:p text:style-name="P26"/>
            <text:p text:style-name="P26"/>
            <text:p text:style-name="P26"/>
            <text:p text:style-name="P24"><text:span text:style-name="T33">原第2目移列至附錄4、「品質管理作業」1.1.2。</text:span></text:p>
            <text:p text:style-name="P126"/>
            <text:p text:style-name="P126"/>
            <text:p text:style-name="P126"/>
            <text:p text:style-name="P126"/>
            <text:p text:style-name="P126"/>
            <text:p text:style-name="P126"/>
            <text:p text:style-name="P24"><text:span text:style-name="T33">原第3目移列至附錄4、「品質管理作業」1.1.3。</text:span></text:p>
            <text:p text:style-name="P126"/>
            <text:p text:style-name="P126"><text:soft-page-break/></text:p>
            <text:p text:style-name="P57"><text:span text:style-name="T33">原第3款及其各目內容移列至附錄4、「品質管理作業」第2點。</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原第4款移列為第3款。</text:p>
            <text:p text:style-name="P126"/>
            <text:p text:style-name="P126"/>
            <text:p text:style-name="P57"><text:span text:style-name="T33">原第5款移列為第4款，並載明廠商品質管理作業依附錄4辦理；其選項內容移列至附錄4、「品質管理作業」第3點。</text:span></text:p>
            <text:p text:style-name="P30"><text:soft-page-break/></text:p>
            <text:p text:style-name="P57"><text:span text:style-name="T33">原第1選項移列至附錄4、「品質管理作業」3.1.1。</text:span></text:p>
            <text:p text:style-name="P126"/>
            <text:p text:style-name="P126"/>
            <text:p text:style-name="P126"/>
            <text:p text:style-name="P57"><text:span text:style-name="T33">原第2選項移列至附錄4、「品質管理作業」3.1.2。</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57"><text:span text:style-name="T33">原第3選項移列至附錄4、「品質管理作業」3.1.3。</text:span></text:p>
            <text:p text:style-name="P126"/>
            <text:p text:style-name="P126"/>
            <text:p text:style-name="P126"/>
            <text:p text:style-name="P126"/>
            <text:p text:style-name="P126"/>
            <text:p text:style-name="P57"><text:soft-page-break/><text:span text:style-name="T33">原第4選項移列至附錄4、「品質管理作業」3.1.4。</text:span></text:p>
            <text:p text:style-name="P126"/>
            <text:p text:style-name="P126"/>
            <text:p text:style-name="P126"/>
            <text:p text:style-name="P126"/>
            <text:p text:style-name="P126"/>
            <text:list xml:id="list2186043462003602304" text:style-name="WW8Num28">
              <text:list-item>
                <text:p text:style-name="P63"><text:span text:style-name="T33">原第5選項第1目至第5目移列至附錄4、「品質管理作業」3.2。</text:span></text:p>
              </text:list-item>
              <text:list-item>
                <text:p text:style-name="P33">原第6目移列至附錄4、「品質管理作業」3.5。</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30"><text:soft-page-break/></text:p>
            <text:p text:style-name="P126"/>
            <text:p text:style-name="P126"/>
            <text:p text:style-name="P57"><text:span text:style-name="T33">原第6選項移列至附錄4、「品質管理作業」3.4。</text:span></text:p>
            <text:p text:style-name="P126"/>
            <text:p text:style-name="P126"/>
            <text:p text:style-name="P126"/>
            <text:p text:style-name="P126"/>
            <text:p text:style-name="P126"/>
            <text:p text:style-name="P126"/>
            <text:p text:style-name="P126"/>
            <text:p text:style-name="P126"/>
            <text:p text:style-name="P57"><text:span text:style-name="T33">原第7選項移列至附錄4、「品質管理作業」3.6。</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57"><text:soft-page-break/><text:span text:style-name="T33">原第8選項移列至附錄4、「品質管理作業」第4點。</text:span></text:p>
            <text:p text:style-name="P126"/>
            <text:p text:style-name="P126"/>
            <text:p text:style-name="P126"/>
            <text:p text:style-name="P57"><text:span text:style-name="T33">原第9選項移列至附錄4、「品質管理作業」3.3。</text:span></text:p>
            <text:p text:style-name="P126"/>
            <text:p text:style-name="P126"/>
            <text:p text:style-name="P30">原第6款移列為第5款。</text:p>
            <text:p text:style-name="P126"/>
            <text:p text:style-name="P126"/>
            <text:p text:style-name="P57"><text:span text:style-name="T33">原第7款移列為第6款(各目內容未修正)。</text:span></text:p>
            <text:p text:style-name="P126"/>
            <text:p text:style-name="P126">原第8款移列為第7款。</text:p>
            <text:p text:style-name="P126"/>
            <text:p text:style-name="P126"/>
            <text:p text:style-name="P126"/>
            <text:p text:style-name="P126"/>
            <text:p text:style-name="P126"/>
            <text:p text:style-name="P126">原第9款移列為第8款。</text:p>
            <text:p text:style-name="P126"/>
            <text:p text:style-name="P126"/>
            <text:p text:style-name="P126"/>
            <text:p text:style-name="P30">原第10款移列為第9款。</text:p>
            <text:p text:style-name="P30"><text:soft-page-break/></text:p>
            <text:p text:style-name="P57"><text:span text:style-name="T33">原第11款移列為第10款，並依99年8月30日「研商工程採購契約範本修正事項」會議結論再研議如下：</text:span></text:p>
            <text:list xml:id="list5538601280363712885" text:style-name="WW8Num18">
              <text:list-item>
                <text:p text:style-name="P34">台灣營造工程協會建議於條文中增列獎勵條文乙節，依契約規定，承攬廠商本應負責按圖施工，確保工程品質，並依契約規定領取契約價金，故承攬廠商做好工程品質為其應盡義務，不宜設置獎勵規定。</text:p>
              </text:list-item>
              <text:list-item>
                <text:p text:style-name="P64"><text:span text:style-name="T33">台灣區綜合營造公會建議違約金及賠償總額應訂上限乙節，本款已訂定「品質缺失懲罰性違約金之總額，以契約價金總額之20%為上限」；另建議將逾期違約金及其他損害賠償總額納入乙節，若違約金逾契約價金總額20%時，將造成其他所有損害均無法求償，爰不建議修正。</text:span></text:p>
              </text:list-item>
              <text:list-item>
                <text:p text:style-name="P34">維持現行條文。</text:p>
              </text:list-item>
            </text:list>
          </table:table-cell>
        </table:table-row>
        <table:table-row table:style-name="表格1.2">
          <table:table-cell table:style-name="表格1.A2" office:value-type="string">
            <text:p text:style-name="P21">第13條　保險</text:p>
            <text:p text:style-name="P84"><text:soft-page-break/></text:p>
            <text:p text:style-name="P80">(二)廠商依前款辦理之營造綜合保險或安裝工程綜合保險，其內容如下：（由機關視保險性質擇定或調整後列入招標文件）</text:p>
            <text:p text:style-name="P128">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p>
            <text:p text:style-name="P128">2.保險標的：履約標的。</text:p>
            <text:p text:style-name="P132"><text:span text:style-name="T5">3.被保險人：以機關</text:span><text:span text:style-name="T19">及其技術服務廠商、施工廠商及全部分包廠商</text:span><text:span text:style-name="T5">為共同被保險人。</text:span></text:p>
            <text:p text:style-name="P80"/>
            <text:p text:style-name="P80"/>
            <text:p text:style-name="P79"><text:span text:style-name="T5">(八)</text:span><text:span text:style-name="T19">依法非屬保險人可承保之保險範圍，或非因保費因素卻於國內無保險人願承保，且有保險公會書面佐證者，依第1條第8款辦理。</text:span></text:p>
            <text:p text:style-name="P87"/>
            <text:p text:style-name="P79"><text:span text:style-name="T19">(九)</text:span><text:span text:style-name="T5">保險單正本1份及繳費收據副本1份，應於辦妥保險後即交機關收執。因不可歸責於廠商之事由致須延長履約期限者，因而增加之保費，由契約雙方另行協議其合理之分擔方式。</text:span></text:p>
            <text:p text:style-name="P79"><text:span text:style-name="T19">(十)</text:span><text:span text:style-name="T5">廠商應依中華民國法規為其員工及車輛投保勞工保險、全民健康保險及汽機車第三人責任險。其</text:span><text:soft-page-break/><text:span text:style-name="T5">依法屬免投勞工保險者，得以其他商業保險代之。</text:span></text:p>
          </table:table-cell>
          <table:table-cell table:style-name="表格1.A2" office:value-type="string">
            <text:p text:style-name="P21">第13條　保險</text:p>
            <text:p text:style-name="P80"><text:soft-page-break/>……</text:p>
            <text:p text:style-name="P80">(二)廠商依前款辦理之營造綜合保險或安裝工程綜合保險，其內容如下：（由機關視保險性質擇定或調整後列入招標文件）</text:p>
            <text:p text:style-name="P128">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p>
            <text:p text:style-name="P128">2.保險標的：履約標的。</text:p>
            <text:p text:style-name="P128">3.被保險人：以機關、廠商、契約全部分包廠商及顧問機構或專案管理廠商為共同被保險人（由機關擇定後於招標時載明）。</text:p>
            <text:p text:style-name="P128">……</text:p>
            <text:p text:style-name="P80"/>
            <text:p text:style-name="P80"/>
            <text:p text:style-name="P80"/>
            <text:p text:style-name="P80"/>
            <text:p text:style-name="P80">(八)保險單正本1份及繳費收據副本1份，應於辦妥保險後即交機關收執。因不可歸責於廠商之事由致須延長履約期限者，因而增加之保費，由契約雙方另行協議其合理之分擔方式。</text:p>
            <text:p text:style-name="P80">(九)廠商應依中華民國法規為其員工及車輛投保勞工保險、全民健康保險及汽機車第三人責任險。其<text:soft-page-break/>依法屬免投勞工保險者，得以其他商業保險代之。</text:p>
          </table:table-cell>
          <table:table-cell table:style-name="表格1.C2" office:value-type="string">
            <text:p text:style-name="P31"/>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42">依99年8月30日「研商工程採購契約範本修正事項」會議結論修正。</text:p>
            <text:p text:style-name="P42"/>
            <text:p text:style-name="P24"><text:span text:style-name="T40">依99年8月30日「研商工程採購契約範本修正事項」會議結論，參酌台北市政府建議修正。</text:span></text:p>
            <text:p text:style-name="P42"/>
            <text:p text:style-name="P26">原第8款移列為第9款。</text:p>
            <text:p text:style-name="P26"/>
            <text:p text:style-name="P26"/>
            <text:p text:style-name="P26"/>
            <text:p text:style-name="P26">原第9款移列為第10款。</text:p>
          </table:table-cell>
        </table:table-row>
        <table:table-row table:style-name="表格1.2">
          <table:table-cell table:style-name="表格1.A2" office:value-type="string">
            <text:p text:style-name="P21">第14條　保證金</text:p>
            <text:p text:style-name="P80">(一)保證金之發還情形如下（由機關擇定後於招標時載明）：</text:p>
            <text:p text:style-name="P100">□預付款還款保證，依廠商已履約部分所占進度之比率遞減。</text:p>
            <text:p text:style-name="P100">□預付款還款保證，依廠商已履約部分所占契約金額之比率遞減。</text:p>
            <text:p text:style-name="P100">□預付款還款保證，依預付款已扣回金額遞減。</text:p>
            <text:p text:style-name="P100">□預付款還款保證，於驗收合格後一次發還。</text:p>
            <text:p text:style-name="P100">□履約保證金於履約驗收合格且無待解決事項後30日內發還。有分段或部分驗收情形者，得按比例分次發還。</text:p>
            <text:p text:style-name="P100">□履約保證金於工程進度達25%、50%、75%及驗收合格後，各發還25%。（機關得視案件性質及實際需要於招標時載明，尚不以4次為限；惟查核金額以上之工程採購，不得少於4次）</text:p>
            <text:p text:style-name="P100">□履約保證金於履約驗收合格且無待解決事項後30日內發還＿%（由機關於招標時載明）。其餘之部分於＿＿＿＿＿＿（由機關於招標時載明）且無待解決事項後30日內發還。</text:p>
            <text:p text:style-name="P100">□廠商於履約標的完成驗收付款前應繳納保固保證金。</text:p>
            <text:p text:style-name="P100">□保固保證金於保固期滿且無待解決事項後30日內一次發還。</text:p>
            <text:p text:style-name="P99"><text:span text:style-name="T5">□保固保證金於完成以下保固事項或階段：＿＿</text:span><text:soft-page-break/><text:span text:style-name="T5">＿＿＿＿（由機關於招標時載明；未載明者，為非結構物或結構物之保固期滿），且無待解決事項後30日內按比例分次發還。</text:span><text:span text:style-name="T19">保固期在1年以上者，按年比例分次發還。</text:span></text:p>
            <text:p text:style-name="P100">□差額保證金之發還，同履約保證金。</text:p>
            <text:p text:style-name="P99"><text:span text:style-name="T19">□植栽工程涉及養護期、保活期，需約定保證金者，發還方式(含分階段)為：＿＿＿＿＿＿（由機關於招標時載明</text:span><text:span text:style-name="T19">）</text:span><text:span text:style-name="T19">。</text:span></text:p>
            <text:p text:style-name="P100">□其他：＿＿＿＿＿＿＿＿＿＿＿＿＿＿＿＿＿</text:p>
            <text:p text:style-name="P79"><text:span text:style-name="T5">(二)因不可歸責於廠商之事由，致</text:span><text:span text:style-name="T19">全部</text:span><text:span text:style-name="T5">終止或解除契約</text:span><text:span text:style-name="T19">，或暫停履約逾＿個月(由機關於招標時載明；未載明者，為6個月)者</text:span><text:span text:style-name="T5">，履約保證金</text:span><text:span text:style-name="T19">應</text:span><text:span text:style-name="T5">提前發還。但屬暫停履約者，於暫停原因消滅後應重新繳納履約保證金。</text:span><text:span text:style-name="T19">因可歸責於機關之事由而暫停履約，其需延長履約保證金有效期之合理必要費用，由機關負擔。</text:span></text:p>
            <text:p text:style-name="P87"/>
            <text:p text:style-name="P80"/>
            <text:p text:style-name="P79"><text:span text:style-name="T5">(十五)於履約過程中，如因可歸責於廠商之事由，而有施工查核結果列為丙等、發生重大勞安或環保事故之情形，機關得不按原定進度發還履約保證金，至上開情形改善處理完成為止，並於</text:span><text:span text:style-name="T19">改善處理完成</text:span><text:span text:style-name="T5">後30日內一次發還上開延後發還</text:span><text:span text:style-name="T19">之履約保證金。已發生扣抵履約保證金之情形者(例如第5條第3款)，發還扣抵後之金額</text:span><text:span text:style-name="T5">。</text:span></text:p>
            <text:p text:style-name="P79"><text:span text:style-name="T19">(十六)契約價金總額於履約期間增減累計金額達新</text:span><text:soft-page-break/><text:span text:style-name="T19">臺幣100萬元者(或機關於招標時載明之其他金額)，履約保證金之金額應依契約價金總額增減比率調整之，由機關通知廠商補足或退還。</text:span></text:p>
          </table:table-cell>
          <table:table-cell table:style-name="表格1.A2" office:value-type="string">
            <text:p text:style-name="P21">第14條　保證金</text:p>
            <text:p text:style-name="P80">(一)保證金之發還情形如下（由機關擇定後於招標時載明）：</text:p>
            <text:p text:style-name="P100">□預付款還款保證，依廠商已履約部分所占進度之比率遞減。</text:p>
            <text:p text:style-name="P100">□預付款還款保證，依廠商已履約部分所占契約金額之比率遞減。</text:p>
            <text:p text:style-name="P100">□預付款還款保證，依預付款已扣回金額遞減。</text:p>
            <text:p text:style-name="P100">□預付款還款保證，於驗收合格後一次發還。</text:p>
            <text:p text:style-name="P100">□履約保證金於履約驗收合格且無待解決事項後30日內發還。有分段或部分驗收情形者，得按比例分次發還。</text:p>
            <text:p text:style-name="P100">□履約保證金於工程進度達25%、50%、75%及驗收合格後，各發還25%。（機關得視案件性質及實際需要於招標時載明，尚不以4次為限；惟查核金額以上之工程採購，不得少於4次）</text:p>
            <text:p text:style-name="P100">□履約保證金於履約驗收合格且無待解決事項後30日內發還＿%（由機關於招標時載明）。其餘之部分於＿＿＿＿＿＿（由機關於招標時載明）且無待解決事項後30日內發還。</text:p>
            <text:p text:style-name="P100">□廠商於履約標的完成驗收付款前應繳納保固保證金。</text:p>
            <text:p text:style-name="P100">□保固保證金於保固期滿且無待解決事項後30日內一次發還。</text:p>
            <text:p text:style-name="P100">□保固保證金於完成以下保固事項或階段：＿＿<text:soft-page-break/>＿＿＿＿（由機關於招標時載明；未載明者，為非結構物或結構物之保固期滿），且無待解決事項後30日內按比例分次發還。</text:p>
            <text:p text:style-name="P100"/>
            <text:p text:style-name="P100">□差額保證金之發還，同履約保證金。</text:p>
            <text:p text:style-name="P100"/>
            <text:p text:style-name="P100"/>
            <text:p text:style-name="P100"/>
            <text:p text:style-name="P100">□其他：＿＿＿＿＿＿＿＿＿＿＿＿＿＿＿＿＿</text:p>
            <text:p text:style-name="P80">(二)因不可歸責於廠商之事由，致終止或解除契約或暫停履約者，履約保證金得提前發還。但屬暫停履約者，於暫停原因消滅後應重新繳納履約保證金。</text:p>
            <text:p text:style-name="P79"><text:span text:style-name="T5">……</text:span></text:p>
            <text:p text:style-name="P80"/>
            <text:p text:style-name="P80"/>
            <text:p text:style-name="P80"/>
            <text:p text:style-name="P80"/>
            <text:p text:style-name="P80">(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p>
          </table:table-cell>
          <table:table-cell table:style-name="表格1.C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增訂保固期在1年以上，保固<text:soft-page-break/>保證金之發還方式。</text:p>
            <text:p text:style-name="P30"/>
            <text:p text:style-name="P30"/>
            <text:p text:style-name="P30"/>
            <text:p text:style-name="P30"/>
            <text:p text:style-name="P57"><text:span text:style-name="T33">增訂由機關載明植栽工程涉及養護期、保活期之保證金發還方式。</text:span></text:p>
            <text:p text:style-name="P30"/>
            <text:list xml:id="list6875790248938647401" text:style-name="WW8Num22">
              <text:list-item>
                <text:p text:style-name="P65"><text:span text:style-name="T33">依99年8月30日「研商工程採購契約範本修正事項」會議結論，參酌台灣區綜合營造公會建議修正。</text:span></text:p>
              </text:list-item>
              <text:list-item>
                <text:p text:style-name="P65"><text:span text:style-name="T33">部分終止或解除契約之情形，如涉及契約價金之變更，可依新增之第16款條文辦理。</text:span></text:p>
              </text:list-item>
            </text:list>
            <text:p text:style-name="P30"/>
            <text:p text:style-name="P57"><text:span text:style-name="T33">依99年8月30日「研商工程採購契約範本修正事項」會議結論，參酌台灣區綜合營造公會建議修正。</text:span></text:p>
            <text:p text:style-name="P30"/>
            <text:p text:style-name="P30"/>
            <text:p text:style-name="P30"/>
            <text:p text:style-name="P57"><text:span text:style-name="T33">依99年8月30日「研商工程採購</text:span><text:soft-page-break/><text:span text:style-name="T33">契約範本修正事項」會議結論，參酌台北市政府建議，新增契約總價變更時補足或發還履約保證金之約定。</text:span></text:p>
          </table:table-cell>
        </table:table-row>
        <table:table-row table:style-name="表格1.2">
          <table:table-cell table:style-name="表格1.A2" office:value-type="string">
            <text:p text:style-name="P21">第15條　驗收</text:p>
            <text:p text:style-name="P84"/>
            <text:p text:style-name="P80">(二)驗收程序（由機關擇需要者於招標時載明）：</text:p>
            <text:p text:style-name="P132"><text:span text:style-name="T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span text:style-name="T19">機關持有設計圖電子檔者，廠商依其提送竣工圖期程，需使用該電子檔者，應適時向機關申請提供該電子檔；</text:span><text:span text:style-name="T5">機關如遲未提供，廠商得定相當期限催告，以應及時提出工程竣工圖之需。</text:span></text:p>
            <text:p text:style-name="P80"/>
            <text:p text:style-name="P79"><text:span text:style-name="T5">(七)廠商應對施工期間損壞或遷移之機關設施或公共設施予以修復或回復，</text:span><text:span text:style-name="T19">並填具竣工報告，經機關確認竣工後，始得辦理初驗或驗收。廠商應</text:span><text:span text:style-name="T5">將現場堆置的施工機具、器材、廢棄物及非契約所應有之設施全部運離或清除，</text:span><text:span text:style-name="T19">方可認定驗收合格。</text:span></text:p>
            <text:p text:style-name="P79"><text:soft-page-break/><text:span text:style-name="T5">(八)工程部分完工後，有部分先行使用之必要或已履約之部分有減損滅失之虞者，應先就該部分辦理驗收或分段查驗供驗收之用，</text:span><text:span text:style-name="T19">並就辦理部分驗收者</text:span><text:span text:style-name="T5">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80"/>
            <text:p text:style-name="P80"/>
            <text:p text:style-name="P80"/>
            <text:p text:style-name="P80"/>
            <text:p text:style-name="P80"/>
            <text:p text:style-name="P80"/>
            <text:p text:style-name="P80">(十)廠商履約結果經機關初驗或驗收有瑕疵者，機關得要求廠商於＿＿日內（機關未填列者，由主驗人定之）改善、拆除、重作、退貨或換貨（以下簡稱改正）。</text:p>
          </table:table-cell>
          <table:table-cell table:style-name="表格1.A2" office:value-type="string">
            <text:p text:style-name="P21">第15條　驗收</text:p>
            <text:p text:style-name="P79"><text:span text:style-name="T5">……</text:span></text:p>
            <text:p text:style-name="P80">(二)驗收程序（由機關擇需要者於招標時載明）：</text:p>
            <text:p text:style-name="P128">□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依核定之施工計畫期程，其依契約規定有提供施工廠商設計圖說電子檔之必要者，機關如遲未提供，廠商得定相當期限催告，以應及時提出工程竣工圖之需。</text:p>
            <text:p text:style-name="P79"><text:span text:style-name="T5">……</text:span></text:p>
            <text:p text:style-name="P80"/>
            <text:p text:style-name="P79"><text:span text:style-name="T5">(七)</text:span><text:span text:style-name="T19">工程竣工後，</text:span><text:span text:style-name="T5">廠商應對施工期間損壞或遷移之機關設施或公共設施予以修復或回復，並將現場堆置的施工機具、器材、廢棄物及非契約所應有之設施全部運離或清除，並填具竣工報告，經機關勘驗認可，始得辦理初驗或驗收。</text:span></text:p>
            <text:p text:style-name="P80"><text:soft-page-break/>(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79"><text:span text:style-name="T5">……</text:span></text:p>
            <text:p text:style-name="P80"/>
            <text:p text:style-name="P80"/>
            <text:p text:style-name="P80"/>
            <text:p text:style-name="P80"/>
            <text:p text:style-name="P80"/>
            <text:p text:style-name="P79"><text:span text:style-name="T5">(十)廠商履約結果經機關初驗或驗收有瑕疵者，機關得要求廠商於＿＿日內（機關未填列者，由主驗人定之）改善、拆除、重作、退貨或換貨（以下簡稱改正）。</text:span><text:span text:style-name="T19">逾期未改正者，依第17條遲延履約規定計算逾期違約金。但逾期未改正仍在契約原訂履約期限內者，不在此限。</text:span></text:p>
          </table:table-cell>
          <table:table-cell table:style-name="表格1.C2" office:value-type="string">
            <text:p text:style-name="P31"/>
            <text:p text:style-name="P30"/>
            <text:p text:style-name="P30"/>
            <text:p text:style-name="P57"><text:span text:style-name="T33">參酌99年5月31日「研商工程採購契約範本第15條第2款內容修正事項」及8月30日「研商工程採購契約範本修正事項」會議結論修正。</text:span></text:p>
            <text:p text:style-name="P30"/>
            <text:p text:style-name="P30"/>
            <text:p text:style-name="P30"/>
            <text:p text:style-name="P30"/>
            <text:p text:style-name="P26"/>
            <text:p text:style-name="P26"/>
            <text:p text:style-name="P26"/>
            <text:p text:style-name="P30"/>
            <text:p text:style-name="P30"/>
            <text:p text:style-name="P57"><text:span text:style-name="T33">依99年8月30日「研商工程採購契約範本修正事項」會議結論，參酌法務部建議修正。</text:span></text:p>
            <text:p text:style-name="P30"/>
            <text:p text:style-name="P30"/>
            <text:list xml:id="list395571654004381415" text:style-name="WW8Num12">
              <text:list-item>
                <text:p text:style-name="P66"><text:soft-page-break/><text:span text:style-name="T33">本款後段：「可採部分驗收方式者，優先採部分驗收；因時程或個案特性</text:span><text:span text:style-name="T33">……</text:span><text:span text:style-name="T33">」係依監察院98年2月12日函、行政院98年2月17日函及本會98年3月10日「研商分段查驗或部分驗收所衍生支付價金與起算保固期等相關問題」會議紀錄增訂，實務作業仍有保留之必要。</text:span></text:p>
              </text:list-item>
              <text:list-item>
                <text:p text:style-name="P66"><text:span text:style-name="T33">依99年8月30日「研商工程採購契約範本修正事項」會議結論，參酌法務部、台灣區綜合營造公會、水利署等建議修正。</text:span></text:p>
              </text:list-item>
            </text:list>
            <text:p text:style-name="P30"/>
            <text:p text:style-name="P30">逾期違約金計算方式移列至第17條第1款載明。</text:p>
          </table:table-cell>
        </table:table-row>
        <table:table-row table:style-name="表格1.2">
          <table:table-cell table:style-name="表格1.A2" office:value-type="string">
            <text:p text:style-name="P21">第16條　保固</text:p>
            <text:p text:style-name="P80">(一)保固期之認定：</text:p>
            <text:p text:style-name="P128">1.起算日：</text:p>
            <text:p text:style-name="P107">(1)全部完工辦理驗收者，自驗收結果符合契約<text:soft-page-break/>規定之日起算。</text:p>
            <text:p text:style-name="P104"><text:span text:style-name="T5">(2)有部分先行使用之必要或已履約之部分有減損滅失之虞，辦理部分驗收者，自</text:span><text:span text:style-name="T19">部分</text:span><text:span text:style-name="T5">驗收結果符合契約規定之日起算。</text:span></text:p>
            <text:p text:style-name="P107"/>
            <text:p text:style-name="P107">(3)因可歸責於機關之事由，逾第15條第2款規定之期限遲未能完成驗收者，自契約標的足資認定符合契約規定之日起算。</text:p>
            <text:p text:style-name="P80"/>
            <text:p text:style-name="P79"><text:span text:style-name="T5">(二)本條所稱瑕疵，包括損裂、坍塌、損壞、功能或效益不符合契約規定等。</text:span><text:span text:style-name="T19">但屬第17條第5款所載不可抗力或不可歸責於廠商之事由所致者，不在此限。</text:span></text:p>
            <text:p text:style-name="P87"/>
            <text:p text:style-name="P79"><text:span text:style-name="T5">(六)</text:span><text:span text:style-name="T16">保固期內，採購標的因可歸責於廠商之事由造成之瑕疵致</text:span><text:span text:style-name="T27">全部工程</text:span><text:span text:style-name="T16">無法使用時，該無法使用之期間不計入保固期</text:span><text:span text:style-name="T27">；致部分工程無法使用者，該部分工程無法使用之期間不計入保固期</text:span><text:span text:style-name="T16">，並由機關通知廠商。</text:span></text:p>
          </table:table-cell>
          <table:table-cell table:style-name="表格1.A2" office:value-type="string">
            <text:p text:style-name="P21">第16條　保固</text:p>
            <text:p text:style-name="P80">(一)保固期之認定：</text:p>
            <text:p text:style-name="P128">1.起算日：</text:p>
            <text:p text:style-name="P107">(1)全部完工辦理驗收者，自驗收結果符合契約<text:soft-page-break/>規定之日起算。</text:p>
            <text:p text:style-name="P104"><text:span text:style-name="T5">(2)有部分先行使用之必要或已履約之部分有減損滅失之虞，辦理部分驗收</text:span><text:span text:style-name="T19">或分段查驗供驗收之用</text:span><text:span text:style-name="T5">者，</text:span><text:span text:style-name="T19">除無起算保固期可能之部分外，</text:span><text:span text:style-name="T5">自驗收</text:span><text:span text:style-name="T19">或分段查驗</text:span><text:span text:style-name="T5">結果符合契約規定之日起算。</text:span></text:p>
            <text:p text:style-name="P107">(3)因可歸責於機關之事由，逾第15條第2款規定之期限遲未能完成驗收者，自契約標的足資認定符合契約規定之日起算。</text:p>
            <text:p text:style-name="P107">……</text:p>
            <text:p text:style-name="P80">(二)本條所稱瑕疵，包括損裂、坍塌、損壞、功能或效益不符合契約規定等。</text:p>
            <text:p text:style-name="P79"><text:span text:style-name="T5">……</text:span></text:p>
            <text:p text:style-name="P80"/>
            <text:p text:style-name="P80"/>
            <text:p text:style-name="P80">(六)保固期內，採購標的因可歸責於廠商之事由造成之瑕疵致無法使用時，該無法使用之期間得不計入保固期，並由機關通知廠商。</text:p>
            <text:p text:style-name="P79"><text:span text:style-name="T5">……</text:span></text:p>
          </table:table-cell>
          <table:table-cell table:style-name="表格1.C2" office:value-type="string">
            <text:p text:style-name="P31"/>
            <text:p text:style-name="P30"/>
            <text:p text:style-name="P30"/>
            <text:p text:style-name="P30"/>
            <text:p text:style-name="P30"><text:soft-page-break/></text:p>
            <text:p text:style-name="P57"><text:span text:style-name="T33">配合第15條第8款修正。</text:span></text:p>
            <text:p text:style-name="P30"/>
            <text:p text:style-name="P30"/>
            <text:p text:style-name="P30"/>
            <text:p text:style-name="P30"/>
            <text:p text:style-name="P30"/>
            <text:p text:style-name="P30"/>
            <text:p text:style-name="P30"/>
            <text:p text:style-name="P30">依99年8月30日「研商工程採購契約範本修正事項」會議結論，參酌台灣區綜合營造公會建議修正。</text:p>
            <text:p text:style-name="P30"/>
            <text:p text:style-name="P57"><text:span text:style-name="T33">依99年8月30日「研商工程採購契約範本修正事項」會議結論，參酌台北市政府建議修正。</text:span></text:p>
          </table:table-cell>
        </table:table-row>
        <table:table-row table:style-name="表格1.2">
          <table:table-cell table:style-name="表格1.A2" office:value-type="string">
            <text:p text:style-name="P23">第17條　遲延履約</text:p>
            <text:p text:style-name="P79"><text:span text:style-name="T5">(一)逾期違約金，以日為單位，按逾期日數，每日依契約價金總額＿‰（由機關於招標時載明比率；未載明者，為1‰）計算逾期違約金。</text:span></text:p>
            <text:p text:style-name="P118"><text:span text:style-name="T5">1.廠商如未依照契約</text:span><text:span text:style-name="T19">所定履約</text:span><text:span text:style-name="T5">期限竣工，</text:span><text:span text:style-name="T19">自該期限之次日起算逾期日數。</text:span><text:span text:style-name="T5">但未完成履約之部分不影響其他已完成部分之使用者，按未完成履約</text:span><text:soft-page-break/><text:span text:style-name="T5">部分之契約價金，每日依其＿‰（由機關於招標時載明比率；未載明者，為</text:span><text:span text:style-name="T19">3‰</text:span><text:span text:style-name="T5">）計算逾期違約金。</text:span></text:p>
            <text:p text:style-name="P118"><text:span text:style-name="T5">2.</text:span><text:span text:style-name="T19">初驗或驗收有瑕疵，經機關通知廠商限期改正，自契約所定履約期限之次日起算逾期日數，但扣除以下日數：</text:span></text:p>
            <text:p text:style-name="P133"><text:span text:style-name="T19">(1)履約期限之次日起，至機關決定限期改正前歸屬於機關之作業日數。</text:span></text:p>
            <text:p text:style-name="P133"><text:span text:style-name="T19">(2)契約或主驗人指定之限期改正日數（機關得於招標時刪除此部分文字）</text:span></text:p>
          </table:table-cell>
          <table:table-cell table:style-name="表格1.A2" office:value-type="string">
            <text:p text:style-name="P23">第17條　遲延履約</text:p>
            <text:p text:style-name="P80">(一)逾期違約金，以日為單位，廠商如未依照契約規定期限竣工，應按逾期日數，每日依契約價金總額＿‰（由機關於招標時載明比率；未載明者，為1‰）計算逾期違約金。但未完成履約之部分不影響其他已完成部分之使用者，按未完成履約部分之契約價金，每日依其＿‰（由機關於招標時<text:soft-page-break/>載明比率；未載明者，為1‰）計算逾期違約金。</text:p>
            <text:p text:style-name="P80">……</text:p>
          </table:table-cell>
          <table:table-cell table:style-name="表格1.C2" office:value-type="string">
            <text:p text:style-name="P31"/>
            <text:list xml:id="list5119420729304982888" text:style-name="WW8Num33">
              <text:list-item>
                <text:p text:style-name="P67"><text:span text:style-name="T33">第1款酌作文字修正，並將但書移列為第1目。原訂未完成履約部分逾期違約金比率1‰，相較於契約價金總額之1‰，前者偏低，爰酌調為3‰。</text:span></text:p>
              </text:list-item>
              <text:list-item>
                <text:p text:style-name="P35"><text:soft-page-break/>原第15條第10款逾初驗或驗收改正期限之逾期違約金內容，移列至本款第2目。</text:p>
              </text:list-item>
              <text:list-item>
                <text:p text:style-name="P67"><text:span text:style-name="T33">機關如認為限期改正日數仍應計算違約金，得刪除第2目之(2)。</text:span></text:p>
              </text:list-item>
            </text:list>
          </table:table-cell>
        </table:table-row>
        <table:table-row table:style-name="表格1.2">
          <table:table-cell table:style-name="表格1.A2" office:value-type="string">
            <text:p text:style-name="P24"><text:span text:style-name="T10">第</text:span><text:span text:style-name="T10">18</text:span><text:span text:style-name="T10">條　權利及責任</text:span></text:p>
            <text:p text:style-name="P17"/>
            <text:p text:style-name="P79"><text:span text:style-name="T5">(八)因可歸責於廠商之事由，致機關遭受損害者，廠商應負賠償責任，□機關同意廠商無需對「所失利益」負賠償責任</text:span><text:span text:style-name="T19">；</text:span><text:span text:style-name="T5">機關應負之賠償責任，亦不包含廠商所失利益（由機關於招標時勾選；未勾選者，依民法規定）。除第17條規定之逾期違約金外，賠償金額以□契約價金總額；□＿＿＿＿＿＿（由機關視案件特性與需求於招標時載明，未載明者，為契約價金總額）為上限。但法令另有規定，或廠商故意隱瞞</text:span><text:span text:style-name="T19">工作</text:span><text:span text:style-name="T5">瑕疵、故意或重大過失行為或對第三人發生侵權行為，對機關所造成之損害賠償，不受賠償金額上限之限制。</text:span></text:p>
            <text:p text:style-name="P80"/>
            <text:p text:style-name="P80"/>
            <text:p text:style-name="P80"/>
            <text:p text:style-name="P80"><text:soft-page-break/></text:p>
            <text:p text:style-name="P80"/>
            <text:p text:style-name="P80"/>
            <text:p text:style-name="P87"/>
            <text:p text:style-name="P87"/>
            <text:p text:style-name="P87"/>
            <text:p text:style-name="P87"/>
            <text:p text:style-name="P87"/>
            <text:p text:style-name="P79"><text:span text:style-name="T19">(十三)</text:span><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9"><text:span text:style-name="T19">(十四)</text:span><text:span text:style-name="T5">契約內容有須保密者，廠商未經機關書面同意，不得將契約內容洩漏予與履約無關之第三人。</text:span></text:p>
            <text:p text:style-name="P79"><text:span text:style-name="T19">(十五)</text:span><text:span text:style-name="T5">廠商履約期間所知悉之機關機密或任何不公開之文書、圖畫、消息、物品或其他資訊，均應保密，不得洩漏。</text:span></text:p>
            <text:p text:style-name="P79"><text:span text:style-name="T19">(十六)契約</text:span><text:span text:style-name="T5">之一方未請求他方依契約履約者，不得視為或構成一方放棄請求他方依契約履約之權利。</text:span></text:p>
          </table:table-cell>
          <table:table-cell table:style-name="表格1.A2" office:value-type="string">
            <text:p text:style-name="P24"><text:span text:style-name="T10">第</text:span><text:span text:style-name="T10">18</text:span><text:span text:style-name="T10">條　權利及責任</text:span></text:p>
            <text:p text:style-name="P79"><text:span text:style-name="T5">……</text:span></text:p>
            <text:p text:style-name="P79"><text:span text:style-name="T5">(八)因可歸責於廠商之事由，致機關遭受損害者，廠商應負賠償責任，□機關同意廠商無需對「所失利益」負賠償責任，</text:span><text:span text:style-name="T19">同時契約規定</text:span><text:span text:style-name="T5">機關應負之賠償責任，亦不包含廠商所失利益（由機關於招標時勾選；未勾選者，依民法規定）。除第17條規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79"><text:span text:style-name="T5">……</text:span></text:p>
          </table:table-cell>
          <table:table-cell table:style-name="表格1.C2" office:value-type="string">
            <text:p text:style-name="P31"/>
            <text:p text:style-name="P30"/>
            <text:list xml:id="list7065477059160309840" text:style-name="WW8Num13">
              <text:list-item>
                <text:p text:style-name="P68"><text:span text:style-name="T33">現行條文已有雙方互不就「所失利益」求償之選項，機關可於招標時預先同意。如未勾選該項，則依民法規定。</text:span></text:p>
              </text:list-item>
              <text:list-item>
                <text:p text:style-name="P68"><text:span text:style-name="T33">台灣區綜合營造公會於99年8月30日會議反映，如廠商之損害賠償責任包括機關所失利益，範本第21條第5款亦應包括廠商所失利益。</text:span><text:span text:style-name="T39">惟該條文依採購法第64條規定，</text:span><text:span text:style-name="T33">因政策變更，得終止或解除契約、補償廠商損失，</text:span><text:span text:style-name="T39">係屬「損失補償」性</text:span><text:soft-page-break/><text:span text:style-name="T39">質，與本款所定損害賠償責任不同</text:span><text:span text:style-name="T33">。</text:span></text:p>
              </text:list-item>
              <text:list-item>
                <text:p text:style-name="P68"><text:span text:style-name="T33">復查1999年FIDIC施工契約一般條款17.6「責任限度」，如未載明賠償上限金額，則為契約總價。</text:span></text:p>
              </text:list-item>
              <text:list-item>
                <text:p text:style-name="P68"><text:span text:style-name="T33">酌作文字修正。</text:span></text:p>
              </text:list-item>
            </text:list>
            <text:p text:style-name="P30"/>
            <text:p text:style-name="P57"><text:span text:style-name="T33">原第9條第11款移列為本條第13款。</text:span></text:p>
            <text:p text:style-name="P30"/>
            <text:p text:style-name="P30"/>
            <text:p text:style-name="P30"/>
            <text:p text:style-name="P30"/>
            <text:p text:style-name="P30"/>
            <text:p text:style-name="P57"><text:span text:style-name="T33">原第9條第13款、第14款移列為本條第14款、第15款。</text:span></text:p>
            <text:p text:style-name="P30"/>
            <text:p text:style-name="P30"/>
            <text:p text:style-name="P30"/>
            <text:p text:style-name="P57"><text:span text:style-name="T33">原第9條第12款移列為本條第16款，並將「機關及廠商之一方」修正為「契約之一方」。</text:span></text:p>
          </table:table-cell>
        </table:table-row>
        <table:table-row table:style-name="表格1.2">
          <table:table-cell table:style-name="表格1.A2" office:value-type="string">
            <text:p text:style-name="P24"><text:span text:style-name="T10">第</text:span><text:span text:style-name="T10">20</text:span><text:span text:style-name="T10">條　契約變更及轉讓</text:span></text:p>
            <text:p text:style-name="P79"><text:span text:style-name="T5">(</text:span><text:span text:style-name="T5">一</text:span><text:span text:style-name="T5">)</text:span><text:span text:style-name="T5">機關於必要時得於契約所約定之範圍內通知廠商變更契約（含新增項目），廠商於接獲通知後</text:span><text:span text:style-name="T19">，</text:span><text:soft-page-break/><text:span text:style-name="T19">除雙方另有協議外，應於30日內</text:span><text:span text:style-name="T5">向機關提出契約標的、價金、履約期限、付款期程或其他契約內容須變更之相關文件。契約價金之變更，其底價依採購法第</text:span><text:span text:style-name="T5">46</text:span><text:span text:style-name="T5">條第</text:span><text:span text:style-name="T5">1</text:span><text:span text:style-name="T5">項之規定。</text:span></text:p>
            <text:p text:style-name="P87"/>
            <text:p text:style-name="P79"><text:span text:style-name="T19">(四)</text:span><text:span text:style-name="T19">如因</text:span><text:span text:style-name="T19">可歸責於機關之事由辦理契約變更</text:span><text:span text:style-name="T19">，需廢棄</text:span><text:span text:style-name="T19">或不使用</text:span><text:span text:style-name="T19">部分已完成之工程或已到場之合格材料</text:span><text:span text:style-name="T19">者</text:span><text:span text:style-name="T19">，</text:span><text:span text:style-name="T19">除雙方另有協議外，機關得辦理部分</text:span><text:span text:style-name="T19">驗收</text:span><text:span text:style-name="T19">或結算</text:span><text:span text:style-name="T19">後</text:span><text:span text:style-name="T19">，支付該部分價金。</text:span><text:span text:style-name="T19">但已進場材料以實際施工進度需要並經檢驗合格者為限，因</text:span><text:span text:style-name="T19">廠商</text:span><text:span text:style-name="T19">保管不當致影響品質之部分，不予計給。</text:span></text:p>
            <text:p text:style-name="P79"><text:span text:style-name="T19">(</text:span><text:span text:style-name="T19">五</text:span><text:span text:style-name="T19">)</text:span><text:span text:style-name="T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2"><text:span text:style-name="T5">1.</text:span><text:span text:style-name="T5">契約原標示之廠牌或型號不再製造或供應。</text:span></text:p>
            <text:p text:style-name="P132"><text:span text:style-name="T5">2.</text:span><text:span text:style-name="T5">契約原標示之分包廠商不再營業或拒絕供應。</text:span></text:p>
            <text:p text:style-name="P132"><text:span text:style-name="T5">3.</text:span><text:span text:style-name="T5">較契約原標示者更優或對機關更有利。</text:span></text:p>
            <text:p text:style-name="P131">4.契約所定技術規格違反採購法第26條規定。</text:p>
            <text:p text:style-name="P87"/>
            <text:p text:style-name="P79"><text:span text:style-name="T19">(六)廠商提出前款第1目、第2目或第4目契約變更之文件，其審查及核定期程，除雙方另有協議外，為該書面請求送達之次日起30日內。但必須補正資料者，以補正資料送達之次日起30日內為之。</text:span><text:soft-page-break/><text:span text:style-name="T19">因可歸責於機關之事由逾期未核定者，得依第7條第3款申請延長履約期限。</text:span></text:p>
            <text:p text:style-name="P79"><text:span text:style-name="T1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9"><text:span text:style-name="T19">(八)</text:span><text:span text:style-name="T5">廠商得提出替代方案之相關規定（含獎勵措施）：＿＿＿＿＿＿＿。（由機關於招標時載明）</text:span></text:p>
            <text:p text:style-name="P79"><text:span text:style-name="T19">(九)</text:span><text:span text:style-name="T5">契約之變更，非經機關及廠商雙方合意，作成書面紀錄，並簽名或蓋章者，無效。</text:span></text:p>
            <text:p text:style-name="P79"><text:span text:style-name="T19">(十)</text:span><text:span text:style-name="T5">廠商不得將契約之部分或全部轉讓予他人。但因公司</text:span><text:span text:style-name="T19">分割</text:span><text:span text:style-name="T5">或其他類似情形致有轉讓必要，經機關書面同意</text:span><text:span text:style-name="T19">轉讓</text:span><text:span text:style-name="T5">者，不在此限。</text:span></text:p>
            <text:p text:style-name="P134"><text:span text:style-name="T19">廠商依公司法、企業併購法分割，受讓契約之公司(以受讓營業者為限)，其資格條件應符合原招標文件規定，且應提出下列文件之一：</text:span></text:p>
            <text:p text:style-name="P135"><text:span text:style-name="T19">1.原訂約廠商分割後存續者，其同意負連帶履行本契約責任之文件；</text:span></text:p>
            <text:p text:style-name="P135"><text:span text:style-name="T19">2.原訂約廠商分割後消滅者，受讓契約公司以外之其他受讓原訂約廠商營業之既存及新設公司同意負連帶履行本契約責任之文件。</text:span></text:p>
          </table:table-cell>
          <table:table-cell table:style-name="表格1.A2" office:value-type="string">
            <text:p text:style-name="P24"><text:span text:style-name="T10">第</text:span><text:span text:style-name="T10">20</text:span><text:span text:style-name="T10">條　契約變更及轉讓</text:span></text:p>
            <text:p text:style-name="P79"><text:span text:style-name="T5">(</text:span><text:span text:style-name="T5">一</text:span><text:span text:style-name="T5">)</text:span><text:span text:style-name="T5">機關於必要時得於契約所約定之範圍內通知廠商變更契約（含新增項目），廠商於接獲通知後</text:span><text:soft-page-break/><text:span text:style-name="T5">應向機關提出契約標的、價金、履約期限、付款期程或其他契約內容須變更之相關文件。契約價金之變更，其底價依採購法第</text:span><text:span text:style-name="T5">46</text:span><text:span text:style-name="T5">條第</text:span><text:span text:style-name="T5">1</text:span><text:span text:style-name="T5">項之規定。</text:span></text:p>
            <text:p text:style-name="P79"><text:span text:style-name="T5">……</text:span></text:p>
            <text:p text:style-name="P80"/>
            <text:p text:style-name="P80"/>
            <text:p text:style-name="P80"/>
            <text:p text:style-name="P80"/>
            <text:p text:style-name="P80"/>
            <text:p text:style-name="P80"/>
            <text:p text:style-name="P80"/>
            <text:p text:style-name="P79"><text:span text:style-name="T5">(</text:span><text:span text:style-name="T5">四</text:span><text:span text:style-name="T5">)</text:span><text:span text:style-name="T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2"><text:span text:style-name="T5">1.</text:span><text:span text:style-name="T5">契約原標示之廠牌或型號不再製造或供應。</text:span></text:p>
            <text:p text:style-name="P132"><text:span text:style-name="T5">2.</text:span><text:span text:style-name="T5">契約原標示之分包廠商不再營業或拒絕供應。</text:span></text:p>
            <text:p text:style-name="P132"><text:span text:style-name="T5">3.</text:span><text:span text:style-name="T5">較契約原標示者更優或對機關更有利。</text:span></text:p>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五)廠商得提出替代方案之相關規定（含獎勵措施）：＿＿＿＿＿＿＿。（由機關於招標時載明）</text:p>
            <text:p text:style-name="P80">(六)契約之變更，非經機關及廠商雙方合意，作成書面紀錄，並簽名或蓋章者，無效。</text:p>
            <text:p text:style-name="P79"><text:span text:style-name="T5">(七)廠商不得將契約</text:span><text:span text:style-name="T19">或債權</text:span><text:span text:style-name="T5">之部分或全部轉讓予他人。但因公司合併、銀行實行權利質權或其他類似情形致有轉讓必要，經機關書面同意者，不在此限。</text:span></text:p>
            <text:p text:style-name="P136">得標廠商依採購法第67條第2項規定，就分包部分設定權利質權予分包廠商者，不受前項限制。</text:p>
          </table:table-cell>
          <table:table-cell table:style-name="表格1.C2" office:value-type="string">
            <text:p text:style-name="P43"/>
            <text:p text:style-name="P30">依99年8月30日「研商工程採購契約範本修正事項」會議結論，<text:soft-page-break/>參酌台北市政府、台灣區綜合營造公會建議修正。</text:p>
            <text:p text:style-name="P30"/>
            <text:p text:style-name="P30"/>
            <text:p text:style-name="P30"/>
            <text:p text:style-name="P30">依99年8月30日「研商工程採購契約範本修正事項」會議結論，參酌台北市政府建議增訂。</text:p>
            <text:p text:style-name="P30"/>
            <text:p text:style-name="P30"/>
            <text:p text:style-name="P30"/>
            <text:list xml:id="list6784736243668915936" text:style-name="WW8Num2">
              <text:list-item>
                <text:p text:style-name="P36">原第4款移列為第5款。</text:p>
              </text:list-item>
              <text:list-item>
                <text:p text:style-name="P36">依99年8月30日「研商工程採購契約範本修正事項」會議結論，參酌台灣營造工程協會建議增訂第4目。</text:p>
              </text:list-item>
            </text:list>
            <text:p text:style-name="P30"/>
            <text:p text:style-name="P30"/>
            <text:p text:style-name="P30"/>
            <text:p text:style-name="P30"/>
            <text:p text:style-name="P30"/>
            <text:p text:style-name="P30"/>
            <text:p text:style-name="P30">依99年8月30日「研商工程採購契約範本修正事項」會議結論，參酌台北市政府建議增訂第6款、第7款。</text:p>
            <text:p text:style-name="P30"><text:soft-page-break/></text:p>
            <text:p text:style-name="P30"/>
            <text:p text:style-name="P30"/>
            <text:p text:style-name="P30"/>
            <text:p text:style-name="P30"/>
            <text:p text:style-name="P30"/>
            <text:p text:style-name="P30"/>
            <text:p text:style-name="P30"/>
            <text:p text:style-name="P30">原第5款移列為第8款。</text:p>
            <text:p text:style-name="P30"/>
            <text:p text:style-name="P30">原第6款移列為第9款。</text:p>
            <text:p text:style-name="P30"/>
            <text:list xml:id="list7141705429683207141" text:style-name="WW8Num25">
              <text:list-item>
                <text:p text:style-name="P69"><text:span text:style-name="T33">原第7款移列為第10款。</text:span></text:p>
              </text:list-item>
              <text:list-item>
                <text:p text:style-name="P69"><text:span text:style-name="T40">依契約要項第23點，刪除第1項部分文字。公司合併之情形，法律已有概括承受消滅公司全部權利義務之規定，機關無對契約轉讓表示同意與否之需要；因銀行實行權利質權而由銀行繼續履約之情形，似不存在於工程採購契約，爰刪除部分文字。</text:span></text:p>
              </text:list-item>
              <text:list-item>
                <text:p text:style-name="P69"><text:span text:style-name="T33">第1項但書增加「轉讓」2字，避免產生公司分割等情形須機關同意之誤解。</text:span></text:p>
              </text:list-item>
              <text:list-item>
                <text:p text:style-name="P37"><text:soft-page-break/>第2項係採購法第67條第2項之規定，不必於契約範本另予敘述，爰予刪除。</text:p>
              </text:list-item>
              <text:list-item>
                <text:p text:style-name="P69"><text:span text:style-name="T33">增訂廠商依法分割時，受讓契約之公司應符合之條件。機關為第1項之同意時，應注意本項內容。</text:span></text:p>
              </text:list-item>
            </text:list>
          </table:table-cell>
        </table:table-row>
        <table:table-row table:style-name="表格1.2">
          <table:table-cell table:style-name="表格1.A2" office:value-type="string">
            <text:p text:style-name="P47"/>
          </table:table-cell>
          <table:table-cell table:style-name="表格1.A2" office:value-type="string">
            <text:p text:style-name="P23">第21條　契約終止解除及暫停執行</text:p>
            <text:p text:style-name="P80">(一)廠商履約有下列情形之一者，機關得以書面通知廠商終止契約或解除契約之部分或全部，且不補償廠商因此所生之損失：</text:p>
            <text:p text:style-name="P128">…</text:p>
            <text:p text:style-name="P128">12.違反環境保護或勞工安全衛生等有關法令，情節重大者。</text:p>
            <text:p text:style-name="P128">…</text:p>
          </table:table-cell>
          <table:table-cell table:style-name="表格1.C2" office:value-type="string">
            <text:p text:style-name="P31"/>
            <text:p text:style-name="P30"/>
            <text:p text:style-name="P30"/>
            <text:p text:style-name="P30"/>
            <text:p text:style-name="P30"/>
            <text:p text:style-name="P30">台灣區綜合營造公會於99年8月30日會議多次表達契約範本有「一罪二罰」之情形，本會說明如下：</text:p>
            <text:list xml:id="list1283204158821743527" text:style-name="WW8Num15">
              <text:list-item>
                <text:p text:style-name="P70"><text:span text:style-name="T33">廠商違反法令情形，第5條第1款第5目訂有得暫停給付估驗款內容；本條第12目則係規範違反法令情節重大者，得終止或解除契約，均屬違約規定，與行政法所稱「一事(罪)不二罰」原則無涉。</text:span></text:p>
              </text:list-item>
              <text:list-item>
                <text:p text:style-name="P38">勞委會訂頒之「加強公共工程勞工安全衛生管理作業<text:soft-page-break/>要點」第16點亦有得終止契約之規定。</text:p>
              </text:list-item>
              <text:list-item>
                <text:p text:style-name="P38">維持現行條文。</text:p>
              </text:list-item>
            </text:list>
          </table:table-cell>
        </table:table-row>
        <table:table-row table:style-name="表格1.2">
          <table:table-cell table:style-name="表格1.A2" office:value-type="string">
            <text:p text:style-name="P23">第23條　其他</text:p>
            <text:p text:style-name="P85"/>
            <text:p text:style-name="P79"><text:span text:style-name="T5">(七)</text:span><text:span text:style-name="T19">廠商如發現契約所定技術規格違反採購法第26條規定，或有犯採購法第88條之罪嫌者，可向招標機關書面反映或向檢調機關檢舉。</text:span></text:p>
            <text:p text:style-name="P79"><text:span text:style-name="T19">(八)</text:span><text:span text:style-name="T5">本契約未載明之事項，依採購法及民法等相關法令。</text:span></text:p>
          </table:table-cell>
          <table:table-cell table:style-name="表格1.A2" office:value-type="string">
            <text:p text:style-name="P23">第23條　其他</text:p>
            <text:p text:style-name="P80">……</text:p>
            <text:p text:style-name="P80"/>
            <text:p text:style-name="P80"/>
            <text:p text:style-name="P80"/>
            <text:p text:style-name="P80">(七)本契約未載明之事項，依採購法及民法等相關法令。</text:p>
          </table:table-cell>
          <table:table-cell table:style-name="表格1.C2" office:value-type="string">
            <text:p text:style-name="P28"/>
            <text:p text:style-name="P30"/>
            <text:p text:style-name="P30">載明廠商反映綁標之方式。</text:p>
            <text:p text:style-name="P30"/>
            <text:p text:style-name="P30"/>
            <text:p text:style-name="P30">原第7款移列為第8款。</text:p>
          </table:table-cell>
        </table:table-row>
        <table:table-row table:style-name="表格1.2">
          <table:table-cell table:style-name="表格1.A2" office:value-type="string">
            <text:p text:style-name="P24"><text:span text:style-name="T24">附錄1、工作安全與衛生</text:span></text:p>
            <text:list xml:id="list5574226983322021338" text:style-name="WW8Num4">
              <text:list-item>
                <text:p text:style-name="P1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8">凡工程施工場所，除另有規定外，應於施工基地四周設置圍牆（籬），鷹架外部應加防護網圍護，以防止物料向下飛散或墜落，並應設置行人安全走廊及消防設備。</text:p>
              </text:list-item>
              <text:list-item>
                <text:p text:style-name="P18">高度在2公尺以上之工作場所，勞工作業有墜落之虞者，應依營造安全衛生設施標準規定，訂定墜落災害防止計畫（得併入施工計畫或安全衛生<text:soft-page-break/>管理計畫內），採取適當墜落災害防止設施。</text:p>
              </text:list-item>
              <text:list-item>
                <text:p text:style-name="P71"><text:span text:style-name="T19">廠商應依行政院勞工委員會訂頒之「加強公共工程勞工安全衛生管理作業要點」第7點，建立職業安全衛生管理系統，實施安全衛生自主管理，並提報安全衛生管理計畫。</text:span></text:p>
              </text:list-item>
            </text:list>
            <text:p text:style-name="P48"/>
            <text:list xml:id="list100108455961677" text:continue-numbering="true" text:style-name="WW8Num4">
              <text:list-item>
                <text:p text:style-name="P50">假設工程之組立及拆除</text:p>
                <text:list>
                  <text:list-item>
                    <text:p text:style-name="P72"><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9">施工架構築完成使用前、開挖及灌漿前，廠商應通知機關查驗施工架、擋土支撐及模板支撐是否按圖施工。如不符規定，機關得要求廠商部分或全部停工，至廠商辦妥並經監造單位/工程司審查及機關核定認可後方可復工。</text:p>
                  </text:list-item>
                  <text:list-item>
                    <text:p text:style-name="P19">前述各項假設工程組立及拆除時，廠商應指定作業主管在現場辦理營造安全衛生設施標準規定之事項。</text:p>
                  </text:list-item>
                </text:list>
              </text:list-item>
              <text:list-item>
                <text:p text:style-name="P71"><text:span text:style-name="T19">廠商應辦理之提升勞工安全衛生事項</text:span></text:p>
                <text:list>
                  <text:list-item>
                    <text:p text:style-name="P73"><text:span text:style-name="T19">計畫：施工計畫書應包括勞工安全衛生相關法規規定事項，並落實執行。對依法應經危險性工作場所審查者，非經審查合格，不得</text:span><text:soft-page-break/><text:span text:style-name="T19">使勞工在該場所作業。</text:span></text:p>
                  </text:list-item>
                  <text:list-item>
                    <text:p text:style-name="P51">設施(由機關依工程規模及性質於招標時敘明)：</text:p>
                  </text:list-item>
                </text:list>
              </text:list-item>
            </text:list>
            <text:p text:style-name="P137">□20公尺以下高處作業，宜使用於工作台即可操作之高空工作車或搭設施工架等方式作業，不得以移動式起重機加裝搭乘設備搭載人員作業。</text:p>
            <text:p text:style-name="P137">□無固定護欄或圍籬之臨時道路施工場所，應依核定之交通維持計畫辦理，除設置適當交通號誌、標誌、標示或柵欄外，於勞工作業時，另應指派交通引導人員在場指揮交通，以防止車輛突入等災害事故。</text:p>
            <text:p text:style-name="P137">□移動式起重機應具備1機3證（移動式起重機檢查合格證、操作人員及從事吊掛作業人員之安衛訓練結業證書），除操作人員外，應至少隨車指派起重吊掛作業人員1人（可兼任指揮人員）。</text:p>
            <text:p text:style-name="P137">□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37">□施工架斜籬搭設、直井或人孔局限空間作業、吊裝台吊運等特殊高處作業，應一併使用背負式安全帶及捲揚式防墜器。</text:p>
            <text:p text:style-name="P137"><text:soft-page-break/>□開挖深度超過1.5公尺者，均應設置擋土支撐或開挖緩坡；但地質特殊，提出替代方案經監造單位/工程司、機關同意者，得依替代方案施作。</text:p>
            <text:p text:style-name="P137">□廠商所使用之鋼管施工架（含單管施工架及框式施工架），須符合中華民國國家標準CNS 4750 A2067，及設置防止墜落災害設施。</text:p>
            <text:p text:style-name="P138">□其他：＿＿＿＿＿＿＿＿＿＿＿＿。</text:p>
            <text:list xml:id="list100107793142211" text:continue-numbering="true" text:style-name="WW8Num4">
              <text:list-item>
                <text:list>
                  <text:list-item>
                    <text:p text:style-name="P51">管理</text:p>
                    <text:list>
                      <text:list-item>
                        <text:p text:style-name="P140">全程依勞工安全衛生相關法規規定辦理，並督導分包商依規定施作。</text:p>
                      </text:list-item>
                      <text:list-item>
                        <text:p text:style-name="P145"><text:span text:style-name="T5">進駐工地人員，應依其作業性質分別施以從事工作及預防災變所必要之安全衛生教育訓練。</text:span></text:p>
                      </text:list-item>
                      <text:list-item>
                        <text:p text:style-name="P140">依規定設置勞工安全衛生協議組織及訂定緊急應變處置計畫。</text:p>
                      </text:list-item>
                      <text:list-item>
                        <text:p text:style-name="P145"><text:span text:style-name="T19">開工前登錄勞工安全衛生人員資料，報請監造單位/工程司審查，經機關核定後，由機關依規定報請檢查機構備查；人員異動或工程變更時，亦同。</text:span></text:p>
                      </text:list-item>
                      <text:list-item>
                        <text:p text:style-name="P145"><text:span text:style-name="T5">勞工安全衛生專任人員於施工時，應在工地執行職務。</text:span></text:p>
                      </text:list-item>
                      <text:list-item>
                        <text:p text:style-name="P140">於廠商施工日誌填報出工人數，記載當日發生之職業傷病及虛驚事故資料，並依法投保勞工保險。</text:p>
                      </text:list-item>
                    </text:list>
                  </text:list-item>
                  <text:list-item>
                    <text:p text:style-name="P51"><text:soft-page-break/>自動檢查重點</text:p>
                    <text:list>
                      <text:list-item>
                        <text:p text:style-name="P142">擬訂自動檢查計畫，落實執行。</text:p>
                      </text:list-item>
                      <text:list-item>
                        <text:p text:style-name="P142">相關執行表單、紀錄，妥為保存，以備查核。</text:p>
                      </text:list-item>
                    </text:list>
                  </text:list-item>
                  <text:list-item>
                    <text:p text:style-name="P74"><text:span text:style-name="T19">其他提升勞工安全衛生相關事項：＿＿＿＿(由機關依工程規模及性質於招標時敘明)。</text:span></text:p>
                  </text:list-item>
                </text:list>
              </text:list-item>
            </text:list>
            <text:p text:style-name="P52"/>
            <text:list xml:id="list100108016450329" text:continue-numbering="true" text:style-name="WW8Num4">
              <text:list-item>
                <text:p text:style-name="P71"><text:span text:style-name="T19">勞工安全衛生人員未確實執行職務，或未實際常駐工地執行業務，或工程施工品質查核為丙等者，機關得通知廠商於＿＿日內撤換其勞安人員。</text:span></text:p>
              </text:list-item>
            </text:list>
            <text:p text:style-name="P49"/>
            <text:p text:style-name="P49"/>
            <text:list xml:id="list100108421024943" text:continue-numbering="true" text:style-name="WW8Num4">
              <text:list-item>
                <text:p text:style-name="P50">勞工安全衛生設施之保養維修</text:p>
                <text:list>
                  <text:list-item>
                    <text:p text:style-name="P72"><text:span text:style-name="T19">廠商應執行之勞工安全衛生設施保養維修事項如下：＿＿＿＿＿(由機關於招標時載明)。</text:span></text:p>
                  </text:list-item>
                  <text:list-item>
                    <text:p text:style-name="P53">機關對同一公共工程，依不同標的分別辦理採購時，得指定廠商負責主辦勞工安全衛生設施之保養維修，所需費用由相關廠商共同分攤。</text:p>
                  </text:list-item>
                </text:list>
              </text:list-item>
              <text:list-item>
                <text:p text:style-name="P71"><text:span text:style-name="T19">同一工作場所有多項工程同時進行時，全工作場所之安全衛生管理，依行政院勞工委員會訂頒之「加強公共工程勞工安全衛生管理作業要點」第10點辦理。</text:span></text:p>
              </text:list-item>
            </text:list>
            <text:p text:style-name="P46"/>
            <text:list xml:id="list100109794360239" text:continue-numbering="true" text:style-name="WW8Num4">
              <text:list-item>
                <text:p text:style-name="P71"><text:span text:style-name="T5">契約施工期間如發生緊急事故，影響工地內外人員生命財產安全時，廠商得逕行採取必要之適當</text:span><text:soft-page-break/><text:span text:style-name="T5">措施，以防止生命財產之損失，並應在事故發生後24小時內向監造單位/工程司報告。事故發生時，如監造單位/工程司在工地有所指示時，廠商應照辦。</text:span></text:p>
              </text:list-item>
              <text:list-item>
                <text:p text:style-name="P71"><text:span text:style-name="T19">廠商有下列情事之一者，機關得視其情節輕重予以警告、依第11條第10款處理、依第5條第1款第5目暫停給付估驗計價款，或依第21條第1款終止或解除契約：</text:span></text:p>
                <text:list>
                  <text:list-item>
                    <text:p text:style-name="P72"><text:span text:style-name="T19">有重大潛在危害未立即全部或部分停工，或未依機關通知期限完成改善。</text:span></text:p>
                  </text:list-item>
                  <text:list-item>
                    <text:p text:style-name="P53">重複違反同一重大缺失項目。</text:p>
                  </text:list-item>
                  <text:list-item>
                    <text:p text:style-name="P72"><text:span text:style-name="T19">不符法令規定，或未依核備之施工計畫書執行，經機關通知限期改正，屆期仍未改正。</text:span></text:p>
                  </text:list-item>
                </text:list>
              </text:list-item>
              <text:list-item>
                <text:p text:style-name="P71"><text:span text:style-name="T5">因廠商施工場所依設計圖說規定應有之安全衛生設施欠缺或不良，致發生重大職業災害，經勞動檢查機構通知停工，並經機關認定屬查驗不合格情節重大者，為採購法第101條第1項第8款之情形之一。</text:span></text:p>
              </text:list-item>
            </text:list>
          </table:table-cell>
          <table:table-cell table:style-name="表格1.A2" office:value-type="string">
            <text:p text:style-name="P130"/>
          </table:table-cell>
          <table:table-cell table:style-name="表格1.C2" office:value-type="string">
            <text:p text:style-name="P28"/>
            <text:p text:style-name="P57"><text:span text:style-name="T33">原第9條第3款第1目移列，並分為第1點、第2點。</text:span></text:p>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9條第3款第5目移列。</text:span></text:p>
            <text:p text:style-name="P30"/>
            <text:p text:style-name="P30"/>
            <text:p text:style-name="P30"><text:soft-page-break/></text:p>
            <text:p text:style-name="P57"><text:span text:style-name="T33">原第9條第3款第3目移列，並依勞委會98年11月2日修正之「加強公共工程勞工安全衛生管理作業要點」第7點修正</text:span></text:p>
            <text:p text:style-name="P30"/>
            <text:p text:style-name="P57"><text:span text:style-name="T33">原第9條第3款第4目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依勞委會98年11月2日修正之「加強公共工程勞工安全衛生管理作業要點」第9點增訂。</text:span></text:p>
            <text:p text:style-name="P30"/>
            <text:p text:style-name="P30"><text:soft-page-break/></text:p>
            <text:p text:style-name="P57"><text:span text:style-name="T33">原第9條第3款第9目及其選項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57"><text:span text:style-name="T33">依上開作業要點第9點第3款第1目增訂。</text:span></text:p>
            <text:p text:style-name="P57"><text:span text:style-name="T33">原第9條第3款第6目移列。</text:span></text:p>
            <text:p text:style-name="P30"/>
            <text:p text:style-name="P30"/>
            <text:p text:style-name="P30">依上開作業要點第9點第3款第3目增訂。</text:p>
            <text:p text:style-name="P57"><text:span text:style-name="T33">依上開作業要點第9點第3款第4目修正原第9條第3款第7目。</text:span></text:p>
            <text:p text:style-name="P30"/>
            <text:p text:style-name="P30"/>
            <text:p text:style-name="P57"><text:span text:style-name="T33">原第9條第3款第7目後段移列。</text:span></text:p>
            <text:p text:style-name="P30"/>
            <text:p text:style-name="P57"><text:span text:style-name="T33">依上開作業要點第9點第3款第6目增訂。</text:span></text:p>
            <text:p text:style-name="P30"/>
            <text:p text:style-name="P57"><text:span text:style-name="T33">依上開作業要點第9點第4款增</text:span><text:soft-page-break/><text:span text:style-name="T33">訂。</text:span></text:p>
            <text:p text:style-name="P30"/>
            <text:p text:style-name="P30"/>
            <text:p text:style-name="P57"><text:span text:style-name="T33">依上開作業要點第9點第5款增訂。</text:span></text:p>
            <text:p text:style-name="P30"/>
            <text:p text:style-name="P57"><text:span text:style-name="T33">原第9條第3款第8目移列，並依勞委會98年11月2日修正之「加強公共工程勞工安全衛生管理作業要點」第16點修正。</text:span></text:p>
            <text:p text:style-name="P30"/>
            <text:p text:style-name="P30">依勞委會98年11月2日修正之「加強公共工程勞工安全衛生管理作業要點」第6點增訂。</text:p>
            <text:p text:style-name="P30"/>
            <text:p text:style-name="P30"/>
            <text:p text:style-name="P30"/>
            <text:p text:style-name="P30"/>
            <text:p text:style-name="P30">依勞委會98年11月2日修正之「加強公共工程勞工安全衛生管理作業要點」第10點增訂。</text:p>
            <text:p text:style-name="P30"/>
            <text:p text:style-name="P30"/>
            <text:p text:style-name="P57"><text:span text:style-name="T33">原第9條第3款第2目移列。</text:span></text:p>
            <text:p text:style-name="P30"/>
            <text:p text:style-name="P30"/>
            <text:p text:style-name="P30"><text:soft-page-break/></text:p>
            <text:p text:style-name="P30"/>
            <text:p text:style-name="P30"/>
            <text:p text:style-name="P30">依勞委會98年11月2日修正之「加強公共工程勞工安全衛生管理作業要點」第16點增訂。</text:p>
            <text:p text:style-name="P30"/>
            <text:p text:style-name="P30"/>
            <text:p text:style-name="P30"/>
            <text:p text:style-name="P30"/>
            <text:p text:style-name="P30"/>
            <text:p text:style-name="P30"/>
            <text:list xml:id="list4548652314320904781" text:style-name="WW8Num6">
              <text:list-item>
                <text:p text:style-name="P39">原第9條第3款第10目移列。</text:p>
              </text:list-item>
              <text:list-item>
                <text:p text:style-name="P39">經洽詢勞委會於99年9月17日函復略以：「旨揭範本第9條第3款第10目之規定，為行政院核定『全國職場233減災方案』協調跨部會共同減災之採行措施，且經貴會數次召開會議所得之結論，本會「加強公共工程勞工安全衛生管理作業要點」第 16 點亦納入相同之規定。為使廠商確實落實設計圖說規定應有之安全衛生設施，本條文建議維<text:soft-page-break/>持。」</text:p>
              </text:list-item>
              <text:list-item>
                <text:p text:style-name="P75"><text:span text:style-name="T33">維持現行條文。</text:span></text:p>
              </text:list-item>
            </text:list>
          </table:table-cell>
        </table:table-row>
        <table:table-row table:style-name="表格1.2">
          <table:table-cell table:style-name="表格1.A2" office:value-type="string">
            <text:p text:style-name="P24"><text:span text:style-name="T24">附錄2、工地管理</text:span></text:p>
            <text:list xml:id="list161368251622528320" text:style-name="WW8Num19">
              <text:list-item>
                <text:p text:style-name="P2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list-item>
              <text:list-item>
                <text:p text:style-name="P54">門禁管制</text:p>
                <text:list>
                  <text:list-item>
                    <text:p text:style-name="P54">工作場所人員及車輛機械出入口處應設管制人員，嚴禁以下人員及機具進入工地：</text:p>
                    <text:list>
                      <text:list-item>
                        <text:p text:style-name="P54">非法外籍勞工。</text:p>
                      </text:list-item>
                      <text:list-item>
                        <text:p text:style-name="P54">未投保勞工保險之勞工（其依法屬免投勞工保險者，得以其他商業保險代之）。</text:p>
                      </text:list-item>
                      <text:list-item>
                        <text:p text:style-name="P54">未具合格證之移動式起重機、車輛機械及操作人員。</text:p>
                      </text:list-item>
                    </text:list>
                  </text:list-item>
                  <text:list-item>
                    <text:p text:style-name="P54">工作場所人員非有適當之防護具（例如安全帽），不得讓其出入。</text:p>
                  </text:list-item>
                </text:list>
              </text:list-item>
              <text:list-item>
                <text:p text:style-name="P20">工地環境清潔與維護</text:p>
                <text:list>
                  <text:list-item>
                    <text:p text:style-name="P76"><text:span text:style-name="T5">契約施工期間，廠商應切實遵守水污染防治法及其施行細則、空氣污染防制法、噪音管制法、廢棄物清理法及營建剩餘土石方處理方案等法令規定，隨時負責工地環境保護。</text:span></text:p>
                  </text:list-item>
                  <text:list-item>
                    <text:p text:style-name="P20"><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76"><text:span text:style-name="T5">交通維持及安全管制措施：</text:span></text:p>
                <text:list>
                  <text:list-item>
                    <text:p text:style-name="P76"><text:span text:style-name="T5">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2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交通維持及安全管制措施應確實依核准之交<text:soft-page-break/>通維持計畫及圖樣、數量佈設並據以估驗計價。</text:p>
                  </text:list-item>
                </text:list>
              </text:list-item>
              <text:list-item>
                <text:p text:style-name="P20">廠商為執行施工管理之事務，其指派之工地負責人，應全權代表廠商駐場，率同其員工處理下列事項：</text:p>
                <text:list>
                  <text:list-item>
                    <text:p text:style-name="P20">工地管理事項</text:p>
                    <text:list>
                      <text:list-item>
                        <text:p text:style-name="P144">工地範圍內之部署及配置。</text:p>
                      </text:list-item>
                      <text:list-item>
                        <text:p text:style-name="P144">工人、材料、機具、設備、門禁及施工裝備之管理。</text:p>
                      </text:list-item>
                      <text:list-item>
                        <text:p text:style-name="P144">已施工完成定作物之管理。</text:p>
                      </text:list-item>
                      <text:list-item>
                        <text:p text:style-name="P144">公共安全之維護。</text:p>
                      </text:list-item>
                      <text:list-item>
                        <text:p text:style-name="P144">工地突發事故之處理。</text:p>
                      </text:list-item>
                    </text:list>
                  </text:list-item>
                  <text:list-item>
                    <text:p text:style-name="P20">工程推動事項</text:p>
                    <text:list>
                      <text:list-item>
                        <text:p text:style-name="P146"><text:span text:style-name="T5">開工之準備。</text:span></text:p>
                      </text:list-item>
                      <text:list-item>
                        <text:p text:style-name="P144">交通維持計畫之研擬、申報。</text:p>
                      </text:list-item>
                      <text:list-item>
                        <text:p text:style-name="P144">材料、機具、設備檢（試）驗之申請、協調。</text:p>
                      </text:list-item>
                      <text:list-item>
                        <text:p text:style-name="P144">施工計畫及預定進度表之研擬、申報。</text:p>
                      </text:list-item>
                      <text:list-item>
                        <text:p text:style-name="P144">施工前之準備及施工完成後之查驗。</text:p>
                      </text:list-item>
                      <text:list-item>
                        <text:p text:style-name="P144">向機關提出施工動態（開工、停工、復工、竣工）書面報告。</text:p>
                      </text:list-item>
                      <text:list-item>
                        <text:p text:style-name="P144">向機關填送施工日誌及定期工程進度表。</text:p>
                      </text:list-item>
                      <text:list-item>
                        <text:p text:style-name="P144">協調相關廠商研商施工配合事項。</text:p>
                      </text:list-item>
                      <text:list-item>
                        <text:p text:style-name="P144">會同監造單位/工程司勘研契約變更計畫。</text:p>
                      </text:list-item>
                      <text:list-item>
                        <text:p text:style-name="P144">依照監造單位/工程司之指示提出施<text:soft-page-break/>工大樣圖資料。</text:p>
                      </text:list-item>
                      <text:list-item>
                        <text:p text:style-name="P144">施工品管有關事項。</text:p>
                      </text:list-item>
                      <text:list-item>
                        <text:p text:style-name="P144">施工瑕疵之改正、改善。</text:p>
                      </text:list-item>
                      <text:list-item>
                        <text:p text:style-name="P144">天然災害之防範。</text:p>
                      </text:list-item>
                      <text:list-item>
                        <text:p text:style-name="P144">施工棄土之處理。</text:p>
                      </text:list-item>
                      <text:list-item>
                        <text:p text:style-name="P144">工地災害或災變發生後之善後處理。</text:p>
                      </text:list-item>
                      <text:list-item>
                        <text:p text:style-name="P144">其他施工作業屬廠商應辦事項者。</text:p>
                      </text:list-item>
                    </text:list>
                  </text:list-item>
                  <text:list-item>
                    <text:p text:style-name="P20">工地環境維護事項：</text:p>
                    <text:list>
                      <text:list-item>
                        <text:p text:style-name="P144">施工場地及受施工影響地區排水系統設施之維護及改善。</text:p>
                      </text:list-item>
                      <text:list-item>
                        <text:p text:style-name="P144">工地圍籬之設置及維護。</text:p>
                      </text:list-item>
                      <text:list-item>
                        <text:p text:style-name="P144">工地內外環境清潔及污染防治。</text:p>
                      </text:list-item>
                      <text:list-item>
                        <text:p text:style-name="P144">工地施工噪音之防治。</text:p>
                      </text:list-item>
                      <text:list-item>
                        <text:p text:style-name="P144">工地週邊地區交通之維護及疏導事項。</text:p>
                      </text:list-item>
                      <text:list-item>
                        <text:p text:style-name="P144">其他有關當地交通及環保目的事業主管機關規定應辦事項。</text:p>
                      </text:list-item>
                    </text:list>
                  </text:list-item>
                  <text:list-item>
                    <text:p text:style-name="P20">工地週邊協調事項：</text:p>
                    <text:list>
                      <text:list-item>
                        <text:p text:style-name="P144">加強工地週邊地區的警告標誌與宣導。</text:p>
                      </text:list-item>
                      <text:list-item>
                        <text:p text:style-name="P144">與工地週邊地區鄰里辦公處暨社區加強聯繫。</text:p>
                      </text:list-item>
                      <text:list-item>
                        <text:p text:style-name="P144">定時提供施工進度及有關之資訊。</text:p>
                      </text:list-item>
                    </text:list>
                  </text:list-item>
                  <text:list-item>
                    <text:p text:style-name="P20">其他應辦事項。</text:p>
                  </text:list-item>
                </text:list>
              </text:list-item>
              <text:list-item>
                <text:p text:style-name="P20">施工所需臨時用地，除另有規定外，由廠商自理。廠商應規範其人員、設備僅得於該臨時用地或機關提供之土地內施工，並避免其人員、設備進入鄰地。</text:p>
              </text:list-item>
              <text:list-item>
                <text:p text:style-name="P76"><text:span text:style-name="T5">廠商應規範其砂石、廢土、廢棄物、建材等分包廠</text:span><text:soft-page-break/><text:span text:style-name="T5">商不得有使用非法車輛</text:span><text:span text:style-name="T19">、違約棄置</text:span><text:span text:style-name="T5">或超載行為。</text:span><text:span text:style-name="T19">其有違反者，廠商應負違約責任；</text:span><text:span text:style-name="T5">情節重大者，依採購法第101條第1項第3款規定處理。</text:span></text:p>
              </text:list-item>
              <text:list-item>
                <text:p text:style-name="P76"><text:span text:style-name="T5">□工程告示牌設置（如未納入設計圖說時，由機關擇需要者於招標時載明）</text:span></text:p>
                <text:list>
                  <text:list-item>
                    <text:p text:style-name="P20">廠商應於開工前將工程告示牌相關施工圖說報機關審查核可後設置。</text:p>
                  </text:list-item>
                  <text:list-item>
                    <text:p text:style-name="P76"><text:span text:style-name="T1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4">工程告示牌之內容</text:p>
                    <text:list>
                      <text:list-item>
                        <text:p text:style-name="P141">工程名稱、主辦機關、監造單位、施工廠商、工地主任(負責人)姓名與電話、施工起迄時間、重要公告事項、全民督工電話及網址等相關通報專線。</text:p>
                      </text:list-item>
                      <text:list-item>
                        <text:p text:style-name="P146"><text:span text:style-name="T19">查核金額以上之工程，應增列專任工程人員、品質管理人員、勞工安全衛生人員姓名及電話，及工程透視圖或平面位置圖等。</text:span></text:p>
                      </text:list-item>
                      <text:list-item>
                        <text:p text:style-name="P146"><text:span text:style-name="T19">巨額之工程，應再增列設計單位、工程概要及工程效益等。</text:span></text:p>
                      </text:list-item>
                    </text:list>
                  </text:list-item>
                </text:list>
              </text:list-item>
            </text:list>
          </table:table-cell>
          <table:table-cell table:style-name="表格1.A2" office:value-type="string">
            <text:p text:style-name="P4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C2" office:value-type="string">
            <text:p text:style-name="P28"/>
            <text:p text:style-name="P30">原第9條第1款第1目移列。</text:p>
            <text:p text:style-name="P30"/>
            <text:p text:style-name="P30"/>
            <text:p text:style-name="P30"/>
            <text:p text:style-name="P30"/>
            <text:p text:style-name="P30"/>
            <text:p text:style-name="P57"><text:span text:style-name="T33">依本會99年10月4日工程管字第09900400050號函增訂門禁管制內容。</text:span></text:p>
            <text:p text:style-name="P30"/>
            <text:p text:style-name="P30"/>
            <text:p text:style-name="P30"/>
            <text:p text:style-name="P30"/>
            <text:p text:style-name="P30"/>
            <text:p text:style-name="P30"/>
            <text:p text:style-name="P30"/>
            <text:p text:style-name="P57"><text:span text:style-name="T33">原第9條第4款移列。</text:span></text:p>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57"><text:span text:style-name="T33">原第9條第5款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oft-page-break/><text:span text:style-name="T33">原第9條第8款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9條第26款移列。</text:span></text:p>
            <text:p text:style-name="P30"/>
            <text:p text:style-name="P30"/>
            <text:p text:style-name="P57"><text:soft-page-break/><text:span text:style-name="T33">原第9條第27款、第28款合併移列，並酌修文字。</text:span></text:p>
            <text:p text:style-name="P30"/>
            <text:p text:style-name="P30"/>
            <text:list xml:id="list6501063059934841849" text:style-name="WW8Num27">
              <text:list-item>
                <text:p text:style-name="P77"><text:span text:style-name="T33">原第9條第30款移列。</text:span></text:p>
              </text:list-item>
              <text:list-item>
                <text:p text:style-name="P77"><text:span text:style-name="T33">依品管作業要點酌作文字修正。</text:span></text:p>
              </text:list-item>
            </text:list>
          </table:table-cell>
        </table:table-row>
        <text:soft-page-break/>
        <table:table-row table:style-name="表格1.2">
          <table:table-cell table:style-name="表格1.A2" office:value-type="string">
            <text:p text:style-name="P24"><text:span text:style-name="T25">附錄3</text:span><text:span text:style-name="T10">、工作協調及工程會議</text:span></text:p>
          </table:table-cell>
          <table:table-cell table:style-name="表格1.A2" office:value-type="string">
            <text:p text:style-name="P24"><text:span text:style-name="T10">附錄1、工作協調及工程會議</text:span></text:p>
          </table:table-cell>
          <table:table-cell table:style-name="表格1.C2" office:value-type="string">
            <text:p text:style-name="P57"><text:span text:style-name="T33">原附錄1移列為附錄3。</text:span></text:p>
          </table:table-cell>
        </table:table-row>
        <table:table-row table:style-name="表格1.2">
          <table:table-cell table:style-name="表格1.A2" office:value-type="string">
            <text:p text:style-name="P55">附錄4、品質管理作業</text:p>
            <text:list xml:id="list3506816339174068779" text:style-name="WW8Num5">
              <text:list-item>
                <text:p text:style-name="P78"><text:span text:style-name="T22">須檢（試）驗之項目</text:span></text:p>
                <text:list>
                  <text:list-item>
                    <text:p text:style-name="P78"><text:span text:style-name="T8">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43">水泥混凝土</text:p>
                      </text:list-item>
                    </text:list>
                  </text:list-item>
                </text:list>
              </text:list-item>
            </text:list>
            <text:p text:style-name="P148">□混凝土圓柱試體抗壓強度試驗。</text:p>
            <text:p text:style-name="P149">□混凝土鑽心試體抗壓強度試驗。</text:p>
            <text:p text:style-name="P150">(以下項目自100年1月1日起適用：)</text:p>
            <text:p text:style-name="P150">□水硬性水泥墁料抗壓強度試驗。</text:p>
            <text:p text:style-name="P150">□水泥混凝土粗細粒料篩分析(適用於廠商自主檢查且作為估驗或驗收依據者。由監造單位/工程司會同廠商於拌合廠用以檢核是否符合配合設計規範者，得不適用)。</text:p>
            <text:p text:style-name="P150">□水泥混凝土粗細粒料比重及吸水率試驗。</text:p>
            <text:p text:style-name="P150">(以下項目自101年1月1日起適用：)</text:p>
            <text:p text:style-name="P150">□可控制低強度回填材料(CLSM)抗壓強度試驗。</text:p>
            <text:list xml:id="list100109281543318" text:continue-numbering="true" text:style-name="WW8Num5">
              <text:list-item>
                <text:list>
                  <text:list-item>
                    <text:list>
                      <text:list-item>
                        <text:p text:style-name="P143">瀝青混凝土</text:p>
                      </text:list-item>
                    </text:list>
                  </text:list-item>
                </text:list>
              </text:list-item>
            </text:list>
            <text:p text:style-name="P149"><text:soft-page-break/>□瀝青舖面混合料壓實試體之厚度或高度試驗。</text:p>
            <text:p text:style-name="P152"><text:span text:style-name="T8">□瀝青混凝土之粒料篩分析試驗</text:span><text:span text:style-name="T22">(適用於廠商自主檢查且作為估驗或驗收依據者。由監造單位/工程司會同廠商於拌合廠用以檢核是否符合配合設計規範者，得不適用)。</text:span></text:p>
            <text:p text:style-name="P149">□熱拌瀝青混合料之瀝青含量試驗。</text:p>
            <text:p text:style-name="P149">□瀝青混合料壓實試體之比重及密度試驗（飽和面乾法）。</text:p>
            <text:p text:style-name="P150">(以下項目自101年1月1日起適用：)</text:p>
            <text:p text:style-name="P150">□瀝青混凝土壓實度試驗。</text:p>
            <text:list xml:id="list100108161075825" text:continue-numbering="true" text:style-name="WW8Num5">
              <text:list-item>
                <text:list>
                  <text:list-item>
                    <text:list>
                      <text:list-item>
                        <text:p text:style-name="P143">金屬材料</text:p>
                      </text:list-item>
                    </text:list>
                  </text:list-item>
                </text:list>
              </text:list-item>
            </text:list>
            <text:p text:style-name="P149">□鋼筋混凝土用鋼筋試驗。</text:p>
            <text:p text:style-name="P150">(以下項目自101年1月1日起適用：)</text:p>
            <text:p text:style-name="P150">□鋼筋續接器試驗。</text:p>
            <text:list xml:id="list100109664085851" text:continue-numbering="true" text:style-name="WW8Num5">
              <text:list-item>
                <text:list>
                  <text:list-item>
                    <text:list>
                      <text:list-item>
                        <text:p text:style-name="P139">土壤</text:p>
                      </text:list-item>
                    </text:list>
                  </text:list-item>
                </text:list>
              </text:list-item>
            </text:list>
            <text:p text:style-name="P150">(以下項目自100年1月1日起適用：)</text:p>
            <text:p text:style-name="P150">□土壤夯實試驗。</text:p>
            <text:p text:style-name="P150">□土壤工地密度試驗。</text:p>
            <text:list xml:id="list100108258185956" text:continue-numbering="true" text:style-name="WW8Num5">
              <text:list-item>
                <text:list>
                  <text:list-item>
                    <text:list>
                      <text:list-item>
                        <text:p text:style-name="P139">高壓混凝土地磚或普通磚</text:p>
                      </text:list-item>
                    </text:list>
                  </text:list-item>
                </text:list>
              </text:list-item>
            </text:list>
            <text:p text:style-name="P150">(以下項目自101年1月1日起適用：)</text:p>
            <text:p text:style-name="P150"><text:soft-page-break/>□高壓混凝土地磚試驗（至少含CNS 13295之6.1外觀檢查、6.2尺度及許可差量測、6.3抗壓強度試驗及6.4吸水率試驗等4項）</text:p>
            <text:p text:style-name="P150">□普通磚試驗。</text:p>
            <text:list xml:id="list100108027461055" text:continue-numbering="true" text:style-name="WW8Num5">
              <text:list-item>
                <text:list>
                  <text:list-item>
                    <text:p text:style-name="P78"><text:span text:style-name="T22">其他須辦理檢（試）驗之項目為：＿＿＿＿＿＿＿＿＿＿（機關依工程規模及性質擇需要者於招標時載明）。</text:span></text:p>
                  </text:list-item>
                </text:list>
              </text:list-item>
              <text:list-item>
                <text:p text:style-name="P45">自主檢查與監造檢查（驗）</text:p>
                <text:list>
                  <text:list-item>
                    <text:p text:style-name="P16">廠商於各項工程項目施工前，應將其施工方法、施工步驟及施工中之檢（試）驗作業等計畫，先洽請監造單位/工程司同意，並在施工前會同監造單位/工程司完成準備作業之檢查工作無誤後，始得進入施工程序。</text:p>
                  </text:list-item>
                  <text:list-item>
                    <text:p text:style-name="P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6">廠商應確實執行上開查驗點之自主檢查，並留下紀錄備查。</text:p>
                  </text:list-item>
                  <text:list-item>
                    <text:p text:style-name="P16">有關監造單位監造檢驗停留點（含安全衛生事項），須經監造單位派員會同辦理施工抽查及材料抽驗合格後，方得繼續下一階段施工，並作為估驗計價之付款依據。如擅自進<text:soft-page-break/>行下階段施工，應依契約敲除重作並追究施工廠商責任。</text:p>
                  </text:list-item>
                  <text:list-item>
                    <text:p text:style-name="P16">施工後，廠商應會同監造單位/工程司或其代表人對施工之品質進行檢驗。</text:p>
                  </text:list-item>
                </text:list>
              </text:list-item>
              <text:list-item>
                <text:p text:style-name="P16">品質管制</text:p>
                <text:list>
                  <text:list-item>
                    <text:p text:style-name="P45">品質計畫</text:p>
                    <text:list>
                      <text:list-item>
                        <text:p text:style-name="P147"><text:span text:style-name="T22">公告金額以上之工程，廠商應提報以下品質計畫，送機關核准後確實執行：</text:span></text:p>
                      </text:list-item>
                    </text:list>
                  </text:list-item>
                </text:list>
              </text:list-item>
            </text:list>
            <text:p text:style-name="P151"><text:span text:style-name="T22">(1)於開工前＿日（由機關依工程規模及性質，於招標時載明；未載明者，為開工前1日）內提報整體品質計畫。</text:span></text:p>
            <text:p text:style-name="P151"><text:span text:style-name="T22">(2)於分項工程施工前＿日（由機關依工程規模及性質，於招標時載明；未載明者，為施工前1日）內提報分項品質計畫，須提報之分項工程如下：＿＿。</text:span></text:p>
            <text:list xml:id="list100109019153419" text:continue-numbering="true" text:style-name="WW8Num5">
              <text:list-item>
                <text:list>
                  <text:list-item>
                    <text:list>
                      <text:list-item>
                        <text:p text:style-name="P147"><text:span text:style-name="T8">查核金額以上之</text:span><text:span text:style-name="T22">工程</text:span><text:span text:style-name="T8">，品質計畫之內容包括：</text:span></text:p>
                      </text:list-item>
                    </text:list>
                  </text:list-item>
                </text:list>
              </text:list-item>
            </text:list>
            <text:list xml:id="list100109680519472" text:continue-list="list4548652314320904781" text:style-name="WW8Num6">
              <text:list-item>
                <text:list>
                  <text:list-item>
                    <text:p text:style-name="P153">管理責任。</text:p>
                  </text:list-item>
                  <text:list-item>
                    <text:p text:style-name="P153">施工要領。</text:p>
                  </text:list-item>
                  <text:list-item>
                    <text:p text:style-name="P153">品質管理標準。</text:p>
                  </text:list-item>
                  <text:list-item>
                    <text:p text:style-name="P153">材料及施工檢驗程序。</text:p>
                  </text:list-item>
                  <text:list-item>
                    <text:p text:style-name="P153">自主檢查表。</text:p>
                  </text:list-item>
                  <text:list-item>
                    <text:p text:style-name="P153">不合格品之管制。</text:p>
                  </text:list-item>
                  <text:list-item>
                    <text:p text:style-name="P153">矯正與預防措施。</text:p>
                  </text:list-item>
                  <text:list-item>
                    <text:p text:style-name="P153"><text:soft-page-break/>內部品質稽核。</text:p>
                  </text:list-item>
                  <text:list-item>
                    <text:p text:style-name="P153">文件紀錄管理系統。</text:p>
                  </text:list-item>
                  <text:list-item>
                    <text:p text:style-name="P153">設備功能運轉檢測程序及標準（無機電設備者免）。</text:p>
                  </text:list-item>
                  <text:list-item>
                    <text:p text:style-name="P156"><text:span text:style-name="T22">其他：（由機關於招標時載明）。</text:span></text:p>
                  </text:list-item>
                </text:list>
              </text:list-item>
            </text:list>
            <text:list xml:id="list100109883569431" text:continue-list="list100109019153419" text:style-name="WW8Num5">
              <text:list-item>
                <text:list>
                  <text:list-item>
                    <text:list>
                      <text:list-item>
                        <text:p text:style-name="P147"><text:span text:style-name="T8">新臺幣1,000萬元以上未達查核金額之</text:span><text:span text:style-name="T22">工程</text:span><text:span text:style-name="T8">，品質計畫之內容包括：</text:span></text:p>
                      </text:list-item>
                    </text:list>
                  </text:list-item>
                </text:list>
              </text:list-item>
            </text:list>
            <text:list xml:id="list4980154918432049698" text:style-name="WW8Num14">
              <text:list-item>
                <text:p text:style-name="P154">品質管理標準。</text:p>
              </text:list-item>
              <text:list-item>
                <text:p text:style-name="P155">自主檢查表。</text:p>
              </text:list-item>
              <text:list-item>
                <text:p text:style-name="P155">材料及施工檢驗程序。</text:p>
              </text:list-item>
              <text:list-item>
                <text:p text:style-name="P155">文件紀錄管理系統。</text:p>
              </text:list-item>
              <text:list-item>
                <text:p text:style-name="P157"><text:span text:style-name="T8">其他：（由機關於招標時載明）。</text:span></text:p>
              </text:list-item>
            </text:list>
            <text:list xml:id="list100109757900163" text:continue-list="list100109883569431" text:style-name="WW8Num5">
              <text:list-item>
                <text:list>
                  <text:list-item>
                    <text:list>
                      <text:list-item>
                        <text:p text:style-name="P147"><text:span text:style-name="T8">公告金額以上未達新臺幣1,000萬元之</text:span><text:span text:style-name="T22">工程</text:span><text:span text:style-name="T8">，品質計畫之內容包括：</text:span></text:p>
                      </text:list-item>
                    </text:list>
                  </text:list-item>
                </text:list>
              </text:list-item>
            </text:list>
            <text:list xml:id="list7231302934224120344" text:style-name="WW8Num9">
              <text:list-item>
                <text:p text:style-name="P158">自主檢查表。</text:p>
              </text:list-item>
              <text:list-item>
                <text:p text:style-name="P158">材料及施工檢驗程序。</text:p>
              </text:list-item>
              <text:list-item>
                <text:p text:style-name="P158">文件紀錄管理系統。</text:p>
              </text:list-item>
              <text:list-item>
                <text:p text:style-name="P160"><text:span text:style-name="T22">其他：（由機關於招標時載明）。</text:span></text:p>
              </text:list-item>
            </text:list>
            <text:list xml:id="list100108781330763" text:continue-list="list100109757900163" text:style-name="WW8Num5">
              <text:list-item>
                <text:list>
                  <text:list-item>
                    <text:list>
                      <text:list-item>
                        <text:p text:style-name="P147"><text:span text:style-name="T22">分項工程品質計畫之內容包括：(機關未於3.1.1載明分項工程項目者，無需提報)</text:span></text:p>
                      </text:list-item>
                    </text:list>
                  </text:list-item>
                </text:list>
              </text:list-item>
            </text:list>
            <text:list xml:id="list5594506334326493940" text:style-name="WW8Num3">
              <text:list-item>
                <text:p text:style-name="P159">施工要領。</text:p>
              </text:list-item>
              <text:list-item>
                <text:p text:style-name="P159">品質管理標準。</text:p>
              </text:list-item>
              <text:list-item>
                <text:p text:style-name="P159">材料及施工檢驗程序。</text:p>
              </text:list-item>
              <text:list-item>
                <text:p text:style-name="P159">自主檢查表。</text:p>
              </text:list-item>
              <text:list-item>
                <text:p text:style-name="P161"><text:span text:style-name="T22">其他：（由機關於招標時載明）。</text:span></text:p>
              </text:list-item>
            </text:list>
            <text:list xml:id="list100108744267628" text:continue-list="list100108781330763" text:style-name="WW8Num5">
              <text:list-item>
                <text:list>
                  <text:list-item>
                    <text:p text:style-name="P45"><text:soft-page-break/>查核金額以上之工程，品管人員之設置規定</text:p>
                    <text:list>
                      <text:list-item>
                        <text:p text:style-name="P143">人數應有＿人（查核金額以上，未達巨額採購之工程，至少1人。巨額採購之工程，至少2人）。</text:p>
                      </text:list-item>
                      <text:list-item>
                        <text:p text:style-name="P143">基本資格為：應接受工程會或其委託訓練機構辦理之公共工程品質管理訓練課程，並取得結業證書；取得前開結業證書逾4年者，應再取得最近4年內之回訓證明，始得擔任品管人員。</text:p>
                      </text:list-item>
                      <text:list-item>
                        <text:p text:style-name="P143">其他資格為：（由機關於招標時載明）。</text:p>
                      </text:list-item>
                      <text:list-item>
                        <text:p text:style-name="P143">應專任，不得跨越標案，且施工時應在工地執行職務。</text:p>
                      </text:list-item>
                      <text:list-item>
                        <text:p text:style-name="P14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78"><text:span text:style-name="T8">未達查核金額之</text:span><text:span text:style-name="T22">工程，廠商品管人員之設置規定如下：＿＿＿＿＿＿＿（由機關視個案特性於招標時載明；未載明者無）。</text:span></text:p>
                  </text:list-item>
                  <text:list-item>
                    <text:p text:style-name="P16">品管人員工作重點</text:p>
                    <text:list>
                      <text:list-item>
                        <text:p text:style-name="P143">依據工程契約、設計圖說、規範、相關技術法規及參考品質計畫製作綱要等，訂定品質計畫，據以推動實施。</text:p>
                      </text:list-item>
                      <text:list-item>
                        <text:p text:style-name="P143">執行內部品質稽核，如稽核自主檢查表之檢查項目、檢查結果是否詳實記<text:soft-page-break/>錄等。</text:p>
                      </text:list-item>
                      <text:list-item>
                        <text:p text:style-name="P143">品管統計分析、矯正與預防措施之提出及追蹤改善。</text:p>
                      </text:list-item>
                      <text:list-item>
                        <text:p text:style-name="P143">品質文件、紀錄之管理。</text:p>
                      </text:list-item>
                      <text:list-item>
                        <text:p text:style-name="P143">其他提升工程品質事宜。</text:p>
                      </text:list-item>
                    </text:list>
                  </text:list-item>
                  <text:list-item>
                    <text:p text:style-name="P78"><text:span text:style-name="T8">品管人員有未實際於工地執行品管工作，或未能確實執行品管工作，或工程經施工品質查核為丙等，可歸責於</text:span><text:span text:style-name="T22">品管人員</text:span><text:span text:style-name="T8">者，由機關通知廠商於＿日內更換並調離工地。</text:span></text:p>
                  </text:list-item>
                  <text:list-item>
                    <text:p text:style-name="P16">公告金額以上且適用營造業法規定之工程，營造廠商專任工程人員工作重點如下：</text:p>
                    <text:list>
                      <text:list-item>
                        <text:p text:style-name="P143">督察品管人員及現場施工人員，落實執行品質計畫，並填具督察紀錄表。</text:p>
                      </text:list-item>
                      <text:list-item>
                        <text:p text:style-name="P143">依據營造業法第35條規定，辦理相關工作，如督導按圖施工、解決施工技術問題；估驗、查驗工程時到場說明，並於工程估驗、查驗文件簽名或蓋章等。</text:p>
                      </text:list-item>
                      <text:list-item>
                        <text:p text:style-name="P143">依據工程施工查核小組作業辦法規定於工程查核時，到場說明。</text:p>
                      </text:list-item>
                      <text:list-item>
                        <text:p text:style-name="P143">未依上開各款規定辦理之處理規定：（由機關於招標時載明）。</text:p>
                      </text:list-item>
                    </text:list>
                  </text:list-item>
                </text:list>
              </text:list-item>
              <text:list-item>
                <text:p text:style-name="P45">廠商其他應辦事項</text:p>
              </text:list-item>
            </text:list>
            <text:p text:style-name="P117">□廠商應於施工前及施工中定期召開施工講習會或檢討會，說明各項施工作業之規範規定、機具操作、人員管理、物料使用及相關注意事項。</text:p>
            <text:p text:style-name="P118"><text:span text:style-name="T8">□於開工前將重要施工項目，於工地現場製作樣</text:span><text:soft-page-break/><text:span text:style-name="T8">品。</text:span></text:p>
          </table:table-cell>
          <table:table-cell table:style-name="表格1.A2" office:value-type="string">
            <text:p text:style-name="P44"/>
          </table:table-cell>
          <table:table-cell table:style-name="表格1.C2" office:value-type="string">
            <text:p text:style-name="P28"/>
            <text:p text:style-name="P30"/>
            <text:p text:style-name="P57"><text:span text:style-name="T33">原第11條第2款後段移列。</text:span></text:p>
            <text:p text:style-name="P30"/>
            <text:p text:style-name="P30"/>
            <text:p text:style-name="P30"/>
            <text:p text:style-name="P30"/>
            <text:p text:style-name="P57"><text:span text:style-name="T33">原第11條第2款第1目移列，並依本會98年10月29日工程管字第09800480600號函修正。</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11條第2款第2目移列，並依本會98年10月29日工程管字第09800480600號函修正。</text:p>
            <text:p text:style-name="P30"><text:soft-page-break/></text:p>
            <text:p text:style-name="P30"/>
            <text:p text:style-name="P30"/>
            <text:p text:style-name="P30"/>
            <text:p text:style-name="P30"/>
            <text:p text:style-name="P30"/>
            <text:p text:style-name="P30"/>
            <text:p text:style-name="P30"/>
            <text:p text:style-name="P30"/>
            <text:p text:style-name="P30"/>
            <text:p text:style-name="P30">原第11條第2款第3目移列，並依本會98年10月29日工程管字第09800480600號函修正。</text:p>
            <text:p text:style-name="P30"/>
            <text:p text:style-name="P30">依本會98年10月29日工程管字第09800480600號函增訂。</text:p>
            <text:p text:style-name="P30"/>
            <text:p text:style-name="P30"/>
            <text:p text:style-name="P30">依本會98年10月29日工程管字第09800480600號函增訂。</text:p>
            <text:p text:style-name="P30"/>
            <text:p text:style-name="P30"/>
            <text:p text:style-name="P30"/>
            <text:p text:style-name="P30"/>
            <text:p text:style-name="P30"/>
            <text:p text:style-name="P30">增訂機關得載明其他項目。</text:p>
            <text:p text:style-name="P30"><text:soft-page-break/></text:p>
            <text:p text:style-name="P30"/>
            <text:p text:style-name="P30"/>
            <text:p text:style-name="P57"><text:span text:style-name="T33">原第11條第3款前段移列。</text:span></text:p>
            <text:p text:style-name="P30"/>
            <text:p text:style-name="P30"/>
            <text:p text:style-name="P30"/>
            <text:p text:style-name="P30"/>
            <text:p text:style-name="P30">原第11條第3款第1目移列。</text:p>
            <text:p text:style-name="P30"/>
            <text:p text:style-name="P30"/>
            <text:p text:style-name="P30"/>
            <text:p text:style-name="P30"/>
            <text:p text:style-name="P30"/>
            <text:p text:style-name="P30">原第11條第3款第2目移列。</text:p>
            <text:p text:style-name="P30"/>
            <text:p text:style-name="P30">原第11條第3款第3目移列。</text:p>
            <text:p text:style-name="P30"/>
            <text:p text:style-name="P30"/>
            <text:p text:style-name="P30"/>
            <text:p text:style-name="P30"/>
            <text:p text:style-name="P30"/>
            <text:p text:style-name="P30">原第11條第3款後段移列。</text:p>
            <text:p text:style-name="P30"/>
            <text:p text:style-name="P30"/>
            <text:p text:style-name="P30"/>
            <text:p text:style-name="P57"><text:soft-page-break/><text:span text:style-name="T33">原第11條第5款第1選項移列，並依「品質管理作業要點」第3點第1項、第2項酌修文字。</text:span></text:p>
            <text:p text:style-name="P30"/>
            <text:p text:style-name="P30"/>
            <text:p text:style-name="P30"/>
            <text:p text:style-name="P30"/>
            <text:p text:style-name="P30"/>
            <text:p text:style-name="P30"/>
            <text:p text:style-name="P30"/>
            <text:p text:style-name="P30"/>
            <text:p text:style-name="P57"><text:span text:style-name="T33">原第11條第5款第2選項移列，並酌修文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11條第5款第3選項移列，</text:span><text:soft-page-break/><text:span text:style-name="T33">並酌修文字。</text:span></text:p>
            <text:p text:style-name="P30"/>
            <text:p text:style-name="P30"/>
            <text:p text:style-name="P30"/>
            <text:p text:style-name="P30"/>
            <text:p text:style-name="P30"/>
            <text:p text:style-name="P57"><text:span text:style-name="T33">原第11條第5款第4選項移列，並參考「台北市政府所屬各機關辦理公共工程品質管理作業要點」第3點第2項第3款修正。</text:span></text:p>
            <text:p text:style-name="P30"/>
            <text:p text:style-name="P30"/>
            <text:p text:style-name="P30">依「品質管理作業要點」第3點第5項增訂。</text:p>
            <text:p text:style-name="P30"/>
            <text:p text:style-name="P30"/>
            <text:p text:style-name="P30"/>
            <text:p text:style-name="P30"/>
            <text:p text:style-name="P30"/>
            <text:p text:style-name="P30"/>
            <text:p text:style-name="P57"><text:span text:style-name="T33">原第11條第5款第5選項移列，並酌修文字。</text:span></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11條第5款第9選項移列，並酌修文字。</text:span></text:p>
            <text:p text:style-name="P30"/>
            <text:p text:style-name="P30">原第11條第5款第6選項移列。</text:p>
            <text:p text:style-name="P30"/>
            <text:p text:style-name="P30"/>
            <text:p text:style-name="P30"/>
            <text:p text:style-name="P30"/>
            <text:p text:style-name="P30"/>
            <text:p text:style-name="P30"/>
            <text:p text:style-name="P30"/>
            <text:p text:style-name="P30"/>
            <text:p text:style-name="P30"/>
            <text:p text:style-name="P30"/>
            <text:p text:style-name="P57"><text:soft-page-break/><text:span text:style-name="T33">原第11條第5款第5選項之第6目移列，並酌修文字。</text:span></text:p>
            <text:p text:style-name="P30"/>
            <text:p text:style-name="P30"/>
            <text:p text:style-name="P30">原第11條第5款第7選項移列。</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11條第5款第8選項移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2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62</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0-12-28T10:33:00</meta:creation-date>
    <dc:creator>user</dc:creator>
    <dc:date>2010-12-30T09:01:00</dc:date>
    <meta:print-date>2010-12-28T14:59:00</meta:print-date>
    <meta:editing-cycles>16</meta:editing-cycles>
    <meta:editing-duration>PT3H13M</meta:editing-duration>
    <meta:document-statistic meta:table-count="1" meta:image-count="0" meta:object-count="0" meta:page-count="62" meta:paragraph-count="920" meta:word-count="39183" meta:character-count="40586" meta:non-whitespace-character-count="40540"/>
    <meta:generator>LibreOffice/5.1.2.2$Windows_x86 LibreOffice_project/d3bf12ecb743fc0d20e0be0c58ca359301eb705f</meta:generator>
  </office:meta>
</office:document-meta>
</file>