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10.134cm"/>
    </style:style>
    <style:style style:name="表格1.B" style:family="table-column">
      <style:table-column-properties style:column-width="10.135cm"/>
    </style:style>
    <style:style style:name="表格1.C" style:family="table-column">
      <style:table-column-properties style:column-width="5.78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ff" style:font-name="標楷體" fo:letter-spacing="-0.025cm" style:font-name-asian="標楷體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14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588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032cm" fo:margin-right="0cm" fo:text-align="justify" style:justify-single-word="false" fo:text-indent="-0.318cm" style:auto-text-indent="false"/>
    </style:style>
    <style:style style:name="P19" style:family="paragraph" style:parent-style-name="Standard" style:list-style-name="WW8Num20">
      <style:paragraph-properties fo:margin-left="0.85cm" fo:margin-right="0cm" fo:text-align="justify" style:justify-single-word="false" fo:text-indent="-0.85cm" style:auto-text-indent="false"/>
    </style:style>
    <style:style style:name="P20" style:family="paragraph" style:parent-style-name="Standard" style:list-style-name="WW8Num20">
      <style:paragraph-properties fo:margin-left="0.85cm" fo:margin-right="0cm" fo:text-align="justify" style:justify-single-word="false" fo:text-indent="-0.85cm" style:auto-text-indent="false"/>
      <style:text-properties fo:color="#0000ff" style:font-name="標楷體" fo:letter-spacing="-0.018cm" style:font-name-asian="標楷體" style:font-name-complex="標楷體"/>
    </style:style>
    <style:style style:name="P21" style:family="paragraph" style:parent-style-name="Standard" style:list-style-name="WW8Num20">
      <style:paragraph-properties fo:margin-left="0.85cm" fo:margin-right="0cm" fo:text-align="justify" style:justify-single-word="false" fo:text-indent="-0.85cm" style:auto-text-indent="false"/>
      <style:text-properties fo:color="#0000ff" style:font-name="標楷體" fo:letter-spacing="-0.025cm" style:font-name-asian="標楷體" style:font-name-complex="標楷體"/>
    </style:style>
    <style:style style:name="P22" style:family="paragraph" style:parent-style-name="Standard" style:list-style-name="WW8Num7">
      <style:paragraph-properties fo:margin-left="1.131cm" fo:margin-right="0cm" fo:text-align="justify" style:justify-single-word="false" fo:text-indent="-0.635cm" style:auto-text-indent="false">
        <style:tab-stops>
          <style:tab-stop style:position="1.13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fo:letter-spacing="-0.018cm" style:font-name-asian="標楷體" style:font-name-complex="標楷體"/>
    </style:style>
    <style:style style:name="T8" style:family="text">
      <style:text-properties fo:color="#0000ff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style:font-name="標楷體" fo:letter-spacing="-0.004cm" style:font-name-asian="標楷體" style:font-name-complex="標楷體"/>
    </style:style>
    <style:style style:name="T10" style:family="text">
      <style:text-properties fo:color="#0000ff" style:font-name="標楷體" fo:letter-spacing="-0.004cm" style:font-name-asian="標楷體" style:font-name-complex="標楷體"/>
    </style:style>
    <style:style style:name="T11" style:family="text">
      <style:text-properties fo:color="#0000ff" style:font-name="標楷體" fo:letter-spacing="-0.025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「工程採購契約範本」第7條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修正內容</text:span></text:p>
            </table:table-cell>
            <table:table-cell table:style-name="表格1.A1" office:value-type="string">
              <text:p text:style-name="P2"><text:span text:style-name="T2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第7條　履約期限</text:p>
            <text:p text:style-name="P11">(一)履約期限（由機關於招標時載明）：</text:p>
            <text:p text:style-name="P14">1.工程之施工：</text:p>
            <text:p text:style-name="P16">□應於＿＿年＿＿月＿＿日以前竣工。</text:p>
            <text:p text:style-name="P16">□應於（□決標日□機關簽約日□機關通知日）起＿＿日內開工，並於開工之日起＿＿日內竣工。預計竣工日期為＿年＿月＿日。</text:p>
            <text:p text:style-name="P13"><text:span text:style-name="T2">2.本</text:span><text:span text:style-name="T4">契約所稱日（天）數</text:span><text:span text:style-name="T2">，係以□日曆天□工作天計算（由機關於招標時勾選；未勾選者，為日曆天）：</text:span></text:p>
            <text:p text:style-name="P15"><text:span text:style-name="T2">(1)以日曆天計算者，所有日數均應計入。</text:span></text:p>
            <text:p text:style-name="P16"/>
            <text:p text:style-name="P15"><text:span text:style-name="T2">(2)以工作天計算者，下列</text:span><text:span text:style-name="T4">放假</text:span><text:span text:style-name="T2">日均應不計入：</text:span></text:p>
            <text:p text:style-name="P18"><text:span text:style-name="T2">星期六</text:span><text:span text:style-name="T4">（補行上班日除外）</text:span><text:span text:style-name="T2">及星期日。但與</text:span><text:span text:style-name="T4">至放假日</text:span><text:span text:style-name="T2">相互重疊者，不得重複計算。</text:span></text:p>
            <text:p text:style-name="P18"><text:span text:style-name="T4">中華民國開國紀念日（</text:span><text:span text:style-name="T4">1</text:span><text:span text:style-name="T4">月</text:span><text:span text:style-name="T4">1</text:span><text:span text:style-name="T4">日）、和平紀念日（</text:span><text:span text:style-name="T4">2</text:span><text:span text:style-name="T4">月</text:span><text:span text:style-name="T4">28</text:span><text:span text:style-name="T4">日）、兒童節（</text:span><text:span text:style-name="T4">4</text:span><text:span text:style-name="T4">月</text:span><text:span text:style-name="T4">4</text:span><text:span text:style-name="T4">日，放假日依「紀念日及節日實施辦法」規定）、</text:span><text:span text:style-name="T2">勞動節</text:span><text:span text:style-name="T4">（5月1日</text:span><text:span text:style-name="T4">）</text:span><text:span text:style-name="T4">、</text:span><text:span text:style-name="T2">國慶日</text:span><text:span text:style-name="T4">（10月10日）</text:span><text:span text:style-name="T2">。</text:span></text:p>
            <text:p text:style-name="P18"><text:span text:style-name="T4">勞動節之補假（依行政院勞工委員會規定）；軍人節（9月3日）之放假及補假（依國防部規定，但以國軍之工程為限）。</text:span></text:p>
            <text:p text:style-name="P18"><text:soft-page-break/><text:span text:style-name="T4">農曆除夕及補假、春節及補假、民族掃墓節、端午節、中秋節。</text:span></text:p>
            <text:p text:style-name="P18"><text:span text:style-name="T2">行政院人事行政</text:span><text:span text:style-name="T4">總處公布之調整放假日</text:span><text:span text:style-name="T2">。</text:span></text:p>
            <text:p text:style-name="P18"><text:span text:style-name="T2">全國性選舉投票日及</text:span><text:span text:style-name="T4">行政院所屬中央各業務</text:span><text:span text:style-name="T2">主管機關</text:span><text:span text:style-name="T4">公告</text:span><text:span text:style-name="T2">放假者。</text:span></text:p>
            <text:p text:style-name="P13"><text:span text:style-name="T2">3.免計工</text:span><text:span text:style-name="T4">作天</text:span><text:span text:style-name="T2">之日，以不得施工為原則。廠商如欲施作，應先徵得機關書面同意，該日數□應；□免計入工期（由機關於招標時勾選，未勾選者，免計入工期）。</text:span></text:p>
            <text:p text:style-name="P14">4.其他：＿＿＿＿＿＿＿（由機關於招標時載明）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(三)工程延期：</text:p>
            <text:p text:style-name="P13"><text:span text:style-name="T2">1.契約履約期間，有下列情形之一(且非可歸責於廠商)，致影響進度網圖要徑作業之進行，而需展延工期者，廠商應於事故發生或消滅後＿日內（由機關於招標時載明；未載明者，為7日）通知機關，並於＿日內（由機關於招標時載明；未載明者，為45日）檢具事證，以書面向機關申請展延工期。機關得審酌其情形後，以書面同意延長履約期限，不計算逾期違約金。其事由未</text:span><text:span text:style-name="T4">逾</text:span><text:span text:style-name="T2">半日者，以半日計；逾半日未達1日者，以1日計。</text:span></text:p>
            <text:p text:style-name="P16">……</text:p>
          </table:table-cell>
          <table:table-cell table:style-name="表格1.A2" office:value-type="string">
            <text:p text:style-name="P5">第7條　履約期限</text:p>
            <text:p text:style-name="P11">(一)履約期限（由機關於招標時載明）：</text:p>
            <text:p text:style-name="P14">1.工程之施工：</text:p>
            <text:p text:style-name="P16">□應於＿＿年＿＿月＿＿日以前竣工。</text:p>
            <text:p text:style-name="P16">□應於（□決標日□機關簽約日□機關通知日）起＿＿日內開工，並於開工之日起＿＿日內竣工。預計竣工日期為＿年＿月＿日。</text:p>
            <text:p text:style-name="P13"><text:span text:style-name="T2">2.本工程係以□日曆天□工作天計算</text:span><text:span text:style-name="T4">工期</text:span><text:span text:style-name="T2">（由機關於招標時勾選；未勾選者，為日曆天）：</text:span></text:p>
            <text:p text:style-name="P16"/>
            <text:p text:style-name="P15"><text:span text:style-name="T2">(1)以日曆天計算者，所有日數均應計入</text:span><text:span text:style-name="T4">履約期限</text:span><text:span text:style-name="T2">。</text:span></text:p>
            <text:p text:style-name="P16">(2)以工作天計算者，下列星期例假日、國定假日或其他休息日，均應不計入：</text:p>
            <text:p text:style-name="P18"><text:span text:style-name="T2">國定假日：元旦、二二八紀念日、勞動節及國慶</text:span><text:span text:style-name="T4">紀念</text:span><text:span text:style-name="T2">日</text:span><text:span text:style-name="T4">等依行政院人事行政局公布放假日數免計工期</text:span><text:span text:style-name="T2">。</text:span></text:p>
            <text:p text:style-name="P18"><text:span text:style-name="T4">民俗節日：依</text:span><text:span text:style-name="T2">行政院人事行政局公布放假日數</text:span><text:span text:style-name="T4">免計工期</text:span><text:span text:style-name="T2">。</text:span></text:p>
            <text:p text:style-name="P18"><text:span text:style-name="T2">全國性選舉投票日及各級主管機關</text:span><text:span text:style-name="T4">臨時</text:span><text:span text:style-name="T2">公布放假者</text:span><text:span text:style-name="T4">，免計工期</text:span><text:span text:style-name="T2">。</text:span></text:p>
            <text:p text:style-name="P18"><text:span text:style-name="T2">星期六及星期日</text:span><text:span text:style-name="T4">免計工期</text:span><text:span text:style-name="T2">。但</text:span><text:span text:style-name="T4">其</text:span><text:span text:style-name="T2">與前3目日期</text:span><text:span text:style-name="T4">有</text:span><text:span text:style-name="T2">相互重疊者，不得重複計算。</text:span>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3.免計工期之日，以不得施工為原則。廠商如欲施作，應先徵得機關書面同意，該日數□應；□免計入工期（由機關於招標時勾選，未勾選者，免計入工期）。</text:p>
            <text:p text:style-name="P14">4.其他：＿＿＿＿＿＿＿（由機關於招標時載明）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……</text:p>
            <text:p text:style-name="P11">(三)工程延期：</text:p>
            <text:p text:style-name="P13"><text:span text:style-name="T2">1.契約履約期間，有下列情形之一(且非可歸責於廠商)，致影響進度網圖要徑作業之進行，而需展延工期者，廠商應於事故發生或消滅後＿日內（由機關於招標時載明；未載明者，為7日）通知機關，並於＿日內（由機關於招標時載明；未載明者，為45日）檢具事證，以書面向機關申請展延工期。機關得審酌其情形後，以書面同意延長履約期限，不計算逾期違約金。其事由未達半日者，以半日計；逾半日未達1日者，以1日計。</text:span></text:p>
            <text:p text:style-name="P16">……</text:p>
          </table:table-cell>
          <table:table-cell table:style-name="表格1.C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8994158541787365729" text:style-name="WW8Num20">
              <text:list-item>
                <text:p text:style-name="P19"><text:span text:style-name="T6">修正第2目序文，載明契約所稱日(天)數之計算為日曆天或工作天。</text:span></text:p>
              </text:list-item>
              <text:list-item>
                <text:p text:style-name="P19"><text:span text:style-name="T7">第2目之(1)</text:span><text:span text:style-name="T6">酌修文字。</text:span></text:p>
              </text:list-item>
            </text:list>
            <text:p text:style-name="P6"/>
            <text:list xml:id="list95642022561848" text:continue-numbering="true" text:style-name="WW8Num20">
              <text:list-item>
                <text:p text:style-name="P19"><text:span text:style-name="T7">第2目之(2)之修正及相關依據如下：</text:span></text:p>
              </text:list-item>
            </text:list>
            <text:list xml:id="list7350974093135183924" text:style-name="WW8Num7">
              <text:list-item>
                <text:p text:style-name="P22"><text:span text:style-name="T9">原所載國定假日，分列為、，並依「紀念日及節日實施辦法」規定酌修文字；原所載民俗節日移列為，並依「公務人員週休二日實施辦法」規定酌修文字；原所載選舉投標日及臨時公布放假日移列為，並酌修文字；原所載星期例假</text:span><text:soft-page-break/><text:span text:style-name="T9">日移列為，載明補行上班之星期六，應計入工作天，並增訂，載明調整放假日不計工作天。</text:span></text:p>
              </text:list-item>
              <text:list-item>
                <text:p text:style-name="P22"><text:span text:style-name="T9">「紀念日及節日實施辦法」第3條至第5條規定之放假日為：中華民國開國紀念日、和平紀念日、國慶日(以上稱紀念日)、農曆除夕、春節、民族掃墓節、端午節、中秋節</text:span><text:span text:style-name="T9">……</text:span><text:span text:style-name="T9">(以上稱民俗節日)、兒童節、勞動節(以上稱節日)。</text:span></text:p>
              </text:list-item>
              <text:list-item>
                <text:p text:style-name="P22"><text:span text:style-name="T7">上開</text:span><text:span text:style-name="T9">辦法</text:span><text:span text:style-name="T7">第5條之1規定，紀念日及節日之放假日：「得由</text:span><text:span text:style-name="T8">行政院所屬中央各業務主管機關</text:span><text:span text:style-name="T7">調移並公告之。」</text:span></text:p>
              </text:list-item>
              <text:list-item>
                <text:p text:style-name="P22"><text:span text:style-name="T7">「</text:span><text:span text:style-name="T9">公務人員</text:span><text:span text:style-name="T7">週休二日實施辦法」第3條第2項、第3項規定：「放假之紀念日及節日，逢星期六、星期日，均不予補假。但春節及農曆除夕不在</text:span><text:soft-page-break/><text:span text:style-name="T7">此限(第2項)。勞動節之補假及軍人節之放假或補假規定，由各中央主管機關定之(第3項)。」</text:span></text:p>
              </text:list-item>
            </text:list>
            <text:list xml:id="list95642079914636" text:continue-list="list95642022561848" text:style-name="WW8Num20">
              <text:list-item>
                <text:p text:style-name="P19"><text:span text:style-name="T7">第3目酌修文字；第4目未修正。</text:span></text:p>
              </text:list-item>
            </text:list>
            <text:p text:style-name="P9"/>
            <text:list xml:id="list95643077856566" text:continue-numbering="true" text:style-name="WW8Num20">
              <text:list-item>
                <text:p text:style-name="P20">第2款未修正。</text:p>
              </text:list-item>
            </text:list>
            <text:p text:style-name="P9"/>
            <text:list xml:id="list95643810082225" text:continue-numbering="true" text:style-name="WW8Num20">
              <text:list-item>
                <text:p text:style-name="P21">第3款除第1目序文酌予修正外，其餘內容未修正。</text:p>
              </text:list-item>
              <text:list-item>
                <text:p text:style-name="P21">第4款未修正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4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etter-spacing="-0.004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11-12T15:55:00</meta:creation-date>
    <dc:creator>jason</dc:creator>
    <dc:date>2012-11-12T15:55:00</dc:date>
    <meta:print-date>2012-10-26T19:01:00</meta:print-date>
    <meta:editing-cycles>2</meta:editing-cycles>
    <meta:editing-duration>PT2M</meta:editing-duration>
    <meta:document-statistic meta:table-count="1" meta:image-count="0" meta:object-count="0" meta:page-count="3" meta:paragraph-count="53" meta:word-count="1904" meta:character-count="1953" meta:non-whitespace-character-count="1951"/>
    <meta:generator>LibreOffice/5.1.2.2$Windows_x86 LibreOffice_project/d3bf12ecb743fc0d20e0be0c58ca359301eb705f</meta:generator>
  </office:meta>
</office:document-meta>
</file>