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全真楷書" svg:font-family="全真楷書, 微軟正黑體" style:font-family-generic="modern"/>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26.053cm" table:align="left" style:writing-mode="lr-tb"/>
    </style:style>
    <style:style style:name="表格1.A" style:family="table-column">
      <style:table-column-properties style:column-width="10.134cm"/>
    </style:style>
    <style:style style:name="表格1.B" style:family="table-column">
      <style:table-column-properties style:column-width="10.135cm"/>
    </style:style>
    <style:style style:name="表格1.C" style:family="table-column">
      <style:table-column-properties style:column-width="5.784cm"/>
    </style:style>
    <style:style style:name="表格1.1" style:family="table-row">
      <style:table-row-properties style:min-row-height="0.924cm" fo:keep-together="auto"/>
    </style:style>
    <style:style style:name="表格1.A1" style:family="table-cell">
      <style:table-cell-properties style:vertical-align="middle" style:border-line-width-bottom="0.018cm 0.018cm 0.018cm" fo:padding-left="0.191cm" fo:padding-right="0.191cm" fo:padding-top="0cm" fo:padding-bottom="0cm" fo:border-left="0.5pt solid #000000" fo:border-right="none" fo:border-top="0.5pt solid #000000" fo:border-bottom="1.5pt double #000000" style:writing-mode="lr-tb"/>
    </style:style>
    <style:style style:name="表格1.C1" style:family="table-cell">
      <style:table-cell-properties style:vertical-align="middle" style:border-line-width-bottom="0.018cm 0.018cm 0.018cm" fo:padding-left="0.191cm" fo:padding-right="0.191cm" fo:padding-top="0cm" fo:padding-bottom="0cm" fo:border-left="0.5pt solid #000000" fo:border-right="0.5pt solid #000000" fo:border-top="0.5pt solid #000000" fo:border-bottom="1.5pt double #000000" style:writing-mode="lr-tb"/>
    </style:style>
    <style:style style:name="表格1.2" style:family="table-row">
      <style:table-row-properties fo:keep-together="auto"/>
    </style:style>
    <style:style style:name="表格1.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2"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text-align="center" style:justify-single-word="false"/>
    </style:style>
    <style:style style:name="P2" style:family="paragraph" style:parent-style-name="Standard">
      <style:text-properties style:font-name="標楷體" style:font-name-asian="標楷體" style:font-name-complex="標楷體"/>
    </style:style>
    <style:style style:name="P3" style:family="paragraph" style:parent-style-name="Standard">
      <style:paragraph-properties fo:text-align="center" style:justify-single-word="false" style:text-autospace="none"/>
      <style:text-properties style:font-name="標楷體" style:font-name-asian="標楷體" style:font-name-complex="標楷體"/>
    </style:style>
    <style:style style:name="P4" style:family="paragraph" style:parent-style-name="Standard">
      <style:paragraph-properties fo:text-align="justify" style:justify-single-word="false"/>
      <style:text-properties style:font-name="標楷體" style:font-name-asian="標楷體" style:font-name-complex="標楷體"/>
    </style:style>
    <style:style style:name="P5" style:family="paragraph" style:parent-style-name="Standard">
      <style:paragraph-properties fo:text-align="justify" style:justify-single-word="false" style:text-autospace="none"/>
      <style:text-properties style:font-name="標楷體" style:font-name-asian="標楷體" style:font-name-complex="標楷體"/>
    </style:style>
    <style:style style:name="P6" style:family="paragraph" style:parent-style-name="Standard">
      <style:paragraph-properties fo:text-align="justify" style:justify-single-word="false" style:text-autospace="none" style:snap-to-layout-grid="false"/>
      <style:text-properties style:font-name="標楷體" style:font-name-asian="標楷體" style:font-name-complex="標楷體" style:font-weight-complex="bold"/>
    </style:style>
    <style:style style:name="P7" style:family="paragraph" style:parent-style-name="Standard">
      <style:paragraph-properties fo:text-align="justify" style:justify-single-word="false"/>
      <style:text-properties style:font-name="標楷體" fo:font-weight="bold" style:font-name-asian="標楷體" style:font-weight-asian="bold" style:font-name-complex="標楷體"/>
    </style:style>
    <style:style style:name="P8" style:family="paragraph" style:parent-style-name="Standard">
      <style:paragraph-properties fo:text-align="justify" style:justify-single-word="false"/>
      <style:text-properties style:font-name="標楷體" fo:font-weight="bold" style:font-name-asian="標楷體" style:font-weight-asian="bold" style:font-name-complex="標楷體" style:font-weight-complex="bold"/>
    </style:style>
    <style:style style:name="P9" style:family="paragraph" style:parent-style-name="Standard">
      <style:paragraph-properties fo:text-align="justify" style:justify-single-word="false" style:text-autospace="none" style:snap-to-layout-grid="false"/>
      <style:text-properties style:font-name="標楷體" fo:font-weight="bold" style:font-name-asian="標楷體" style:font-weight-asian="bold" style:font-name-complex="標楷體" style:font-weight-complex="bold"/>
    </style:style>
    <style:style style:name="P10" style:family="paragraph" style:parent-style-name="Standard">
      <style:paragraph-properties fo:text-align="justify" style:justify-single-word="false"/>
    </style:style>
    <style:style style:name="P11" style:family="paragraph" style:parent-style-name="Standard" style:list-style-name="WW8Num41">
      <style:paragraph-properties fo:text-align="justify" style:justify-single-word="false" style:text-autospace="none"/>
    </style:style>
    <style:style style:name="P12" style:family="paragraph" style:parent-style-name="Standard" style:list-style-name="WW8Num23">
      <style:paragraph-properties fo:text-align="justify" style:justify-single-word="false" style:text-autospace="none"/>
    </style:style>
    <style:style style:name="P13" style:family="paragraph" style:parent-style-name="Standard">
      <style:paragraph-properties fo:text-align="justify" style:justify-single-word="false" style:text-autospace="none"/>
    </style:style>
    <style:style style:name="P14" style:family="paragraph" style:parent-style-name="Standard" style:list-style-name="WW8Num22">
      <style:paragraph-properties fo:text-align="justify" style:justify-single-word="false" style:text-autospace="none"/>
    </style:style>
    <style:style style:name="P15" style:family="paragraph" style:parent-style-name="Standard" style:list-style-name="WW8Num44">
      <style:paragraph-properties fo:text-align="justify" style:justify-single-word="false"/>
    </style:style>
    <style:style style:name="P16" style:family="paragraph" style:parent-style-name="Standard" style:list-style-name="WW8Num15">
      <style:paragraph-properties fo:text-align="justify" style:justify-single-word="false" style:text-autospace="none"/>
    </style:style>
    <style:style style:name="P17" style:family="paragraph" style:parent-style-name="Standard" style:list-style-name="WW8Num20">
      <style:paragraph-properties fo:text-align="justify" style:justify-single-word="false"/>
    </style:style>
    <style:style style:name="P18" style:family="paragraph" style:parent-style-name="Standard" style:list-style-name="WW8Num34">
      <style:paragraph-properties fo:text-align="justify" style:justify-single-word="false" style:text-autospace="none"/>
    </style:style>
    <style:style style:name="P19" style:family="paragraph" style:parent-style-name="Standard" style:list-style-name="WW8Num16">
      <style:paragraph-properties fo:text-align="justify" style:justify-single-word="false" style:text-autospace="none"/>
    </style:style>
    <style:style style:name="P20" style:family="paragraph" style:parent-style-name="Standard" style:list-style-name="WW8Num21">
      <style:paragraph-properties fo:text-align="justify" style:justify-single-word="false"/>
    </style:style>
    <style:style style:name="P21" style:family="paragraph" style:parent-style-name="Standard" style:list-style-name="WW8Num27">
      <style:paragraph-properties fo:text-align="justify" style:justify-single-word="false" style:text-autospace="none"/>
    </style:style>
    <style:style style:name="P22" style:family="paragraph" style:parent-style-name="Standard" style:list-style-name="WW8Num9">
      <style:paragraph-properties fo:text-align="justify" style:justify-single-word="false" style:text-autospace="none"/>
    </style:style>
    <style:style style:name="P23" style:family="paragraph" style:parent-style-name="Standard" style:list-style-name="WW8Num10">
      <style:paragraph-properties fo:text-align="justify" style:justify-single-word="false" style:text-autospace="none"/>
    </style:style>
    <style:style style:name="P24" style:family="paragraph" style:parent-style-name="Standard" style:list-style-name="WW8Num29">
      <style:paragraph-properties fo:text-align="justify" style:justify-single-word="false" style:text-autospace="none"/>
    </style:style>
    <style:style style:name="P25" style:family="paragraph" style:parent-style-name="Standard">
      <style:paragraph-properties fo:text-align="justify" style:justify-single-word="false"/>
      <style:text-properties fo:color="#0000ff" style:font-name="標楷體" style:font-name-asian="標楷體" style:font-name-complex="標楷體"/>
    </style:style>
    <style:style style:name="P26" style:family="paragraph" style:parent-style-name="Standard">
      <style:paragraph-properties fo:text-align="justify" style:justify-single-word="false" style:text-autospace="none"/>
      <style:text-properties fo:color="#0000ff" style:font-name="標楷體" style:font-name-asian="標楷體" style:font-name-complex="標楷體"/>
    </style:style>
    <style:style style:name="P27" style:family="paragraph" style:parent-style-name="Standard">
      <style:paragraph-properties fo:text-align="justify" style:justify-single-word="false" style:text-autospace="none" style:snap-to-layout-grid="false"/>
      <style:text-properties fo:color="#0000ff" style:font-name="標楷體" style:font-name-asian="標楷體" style:font-name-complex="標楷體"/>
    </style:style>
    <style:style style:name="P28" style:family="paragraph" style:parent-style-name="Standard" style:list-style-name="WW8Num44">
      <style:paragraph-properties fo:text-align="justify" style:justify-single-word="false"/>
      <style:text-properties fo:color="#0000ff" style:font-name="標楷體" style:font-name-asian="標楷體" style:font-name-complex="標楷體"/>
    </style:style>
    <style:style style:name="P29" style:family="paragraph" style:parent-style-name="Standard" style:list-style-name="WW8Num20">
      <style:paragraph-properties fo:text-align="justify" style:justify-single-word="false"/>
      <style:text-properties fo:color="#0000ff" style:font-name="標楷體" style:font-name-asian="標楷體" style:font-name-complex="標楷體"/>
    </style:style>
    <style:style style:name="P30" style:family="paragraph" style:parent-style-name="Standard" style:list-style-name="WW8Num27">
      <style:paragraph-properties fo:text-align="justify" style:justify-single-word="false" style:text-autospace="none"/>
      <style:text-properties fo:color="#0000ff" style:font-name="標楷體" style:font-name-asian="標楷體" style:font-name-complex="標楷體"/>
    </style:style>
    <style:style style:name="P31" style:family="paragraph" style:parent-style-name="Standard" style:list-style-name="WW8Num9">
      <style:paragraph-properties fo:text-align="justify" style:justify-single-word="false" style:text-autospace="none"/>
      <style:text-properties fo:color="#0000ff" style:font-name="標楷體" style:font-name-asian="標楷體" style:font-name-complex="標楷體"/>
    </style:style>
    <style:style style:name="P32" style:family="paragraph" style:parent-style-name="Standard" style:list-style-name="WW8Num10">
      <style:paragraph-properties fo:text-align="justify" style:justify-single-word="false" style:text-autospace="none"/>
      <style:text-properties fo:color="#0000ff" style:font-name="標楷體" style:font-name-asian="標楷體" style:font-name-complex="標楷體"/>
    </style:style>
    <style:style style:name="P33" style:family="paragraph" style:parent-style-name="Standard" style:list-style-name="WW8Num29">
      <style:paragraph-properties fo:text-align="justify" style:justify-single-word="false" style:text-autospace="none"/>
      <style:text-properties fo:color="#0000ff" style:font-name="標楷體" style:font-name-asian="標楷體" style:font-name-complex="標楷體"/>
    </style:style>
    <style:style style:name="P34" style:family="paragraph" style:parent-style-name="Standard">
      <style:paragraph-properties fo:text-align="justify" style:justify-single-word="false" style:text-autospace="none" style:snap-to-layout-grid="false"/>
      <style:text-properties fo:color="#0000ff" style:font-name="標楷體" style:font-name-asian="標楷體" style:font-name-complex="標楷體" style:font-weight-complex="bold"/>
    </style:style>
    <style:style style:name="P35" style:family="paragraph" style:parent-style-name="Standard">
      <style:paragraph-properties fo:text-align="justify" style:justify-single-word="false"/>
      <style:text-properties fo:color="#0000ff" style:font-name="標楷體" fo:letter-spacing="-0.007cm" style:font-name-asian="標楷體" style:font-name-complex="標楷體"/>
    </style:style>
    <style:style style:name="P36" style:family="paragraph" style:parent-style-name="Standard">
      <style:paragraph-properties fo:text-align="justify" style:justify-single-word="false" style:text-autospace="none"/>
      <style:text-properties fo:color="#0000ff" style:font-name="標楷體" fo:letter-spacing="-0.007cm" style:font-name-asian="標楷體" style:font-name-complex="標楷體"/>
    </style:style>
    <style:style style:name="P37" style:family="paragraph" style:parent-style-name="Standard" style:list-style-name="WW8Num15">
      <style:paragraph-properties fo:text-align="justify" style:justify-single-word="false" style:text-autospace="none"/>
      <style:text-properties fo:color="#0000ff" style:font-name="標楷體" fo:letter-spacing="-0.007cm" style:font-name-asian="標楷體" style:font-name-complex="標楷體"/>
    </style:style>
    <style:style style:name="P38" style:family="paragraph" style:parent-style-name="Standard" style:list-style-name="WW8Num29">
      <style:paragraph-properties fo:text-align="justify" style:justify-single-word="false" style:text-autospace="none"/>
      <style:text-properties fo:color="#0000ff" style:font-name="標楷體" fo:letter-spacing="-0.007cm" style:font-name-asian="標楷體" style:font-name-complex="標楷體"/>
    </style:style>
    <style:style style:name="P39" style:family="paragraph" style:parent-style-name="Standard">
      <style:paragraph-properties fo:text-align="justify" style:justify-single-word="false" style:text-autospace="none" style:snap-to-layout-grid="false"/>
      <style:text-properties fo:color="#0000ff" style:font-name="標楷體" fo:font-weight="bold" style:font-name-asian="標楷體" style:font-weight-asian="bold" style:font-name-complex="標楷體"/>
    </style:style>
    <style:style style:name="P40" style:family="paragraph" style:parent-style-name="Standard">
      <style:paragraph-properties fo:text-align="justify" style:justify-single-word="false" style:text-autospace="none" style:snap-to-layout-grid="false"/>
      <style:text-properties fo:color="#0000ff" style:font-name="標楷體" fo:font-weight="bold" style:font-name-asian="標楷體" style:font-weight-asian="bold" style:font-name-complex="標楷體" style:font-weight-complex="bold"/>
    </style:style>
    <style:style style:name="P41" style:family="paragraph" style:parent-style-name="Standard">
      <style:paragraph-properties fo:text-align="justify" style:justify-single-word="false" style:text-autospace="none"/>
      <style:text-properties fo:color="#0000ff" style:font-name="標楷體" fo:letter-spacing="-0.011cm" style:font-name-asian="標楷體" style:font-name-complex="標楷體"/>
    </style:style>
    <style:style style:name="P42" style:family="paragraph" style:parent-style-name="Standard">
      <style:paragraph-properties fo:text-align="justify" style:justify-single-word="false"/>
      <style:text-properties fo:color="#0000ff" style:font-name="標楷體" fo:letter-spacing="-0.004cm" style:font-name-asian="標楷體" style:font-name-complex="標楷體"/>
    </style:style>
    <style:style style:name="P43" style:family="paragraph" style:parent-style-name="Standard">
      <style:paragraph-properties fo:text-align="justify" style:justify-single-word="false" style:text-autospace="none"/>
      <style:text-properties fo:color="#0000ff" style:font-name="標楷體" fo:letter-spacing="-0.004cm" style:font-name-asian="標楷體" style:font-name-complex="標楷體"/>
    </style:style>
    <style:style style:name="P44" style:family="paragraph" style:parent-style-name="Standard">
      <style:paragraph-properties fo:text-align="justify" style:justify-single-word="false"/>
      <style:text-properties fo:color="#0000ff" style:font-name="標楷體" fo:letter-spacing="-0.004cm" style:text-underline-style="solid" style:text-underline-width="auto" style:text-underline-color="font-color" style:font-name-asian="標楷體" style:font-name-complex="標楷體"/>
    </style:style>
    <style:style style:name="P45" style:family="paragraph" style:parent-style-name="Standard">
      <style:paragraph-properties fo:text-align="justify" style:justify-single-word="false"/>
      <style:text-properties fo:color="#0000ff" style:font-name="標楷體" fo:letter-spacing="-0.025cm" style:font-name-asian="標楷體" style:font-name-complex="標楷體"/>
    </style:style>
    <style:style style:name="P46" style:family="paragraph" style:parent-style-name="Standard">
      <style:paragraph-properties fo:text-align="justify" style:justify-single-word="false" style:snap-to-layout-grid="false"/>
      <style:text-properties fo:color="#0000ff" style:font-name="標楷體" fo:letter-spacing="-0.025cm" style:font-name-asian="標楷體" style:font-name-complex="標楷體"/>
    </style:style>
    <style:style style:name="P47" style:family="paragraph" style:parent-style-name="Standard">
      <style:paragraph-properties fo:text-align="justify" style:justify-single-word="false" style:text-autospace="none"/>
      <style:text-properties fo:color="#0000ff" style:font-name="標楷體" fo:letter-spacing="-0.025cm" style:font-name-asian="標楷體" style:font-name-complex="標楷體"/>
    </style:style>
    <style:style style:name="P48" style:family="paragraph" style:parent-style-name="Standard">
      <style:paragraph-properties fo:text-align="justify" style:justify-single-word="false" style:text-autospace="none"/>
      <style:text-properties fo:color="#0000ff" style:font-name="標楷體" fo:letter-spacing="-0.018cm" style:font-name-asian="標楷體" style:font-name-complex="標楷體"/>
    </style:style>
    <style:style style:name="P49" style:family="paragraph" style:parent-style-name="Standard" style:master-page-name="Standard">
      <style:paragraph-properties fo:margin-top="0cm" fo:margin-bottom="0.318cm" loext:contextual-spacing="false" fo:line-height="0.776cm" fo:text-align="center" style:justify-single-word="false" style:page-number="auto"/>
      <style:text-properties style:font-name="標楷體" fo:font-size="14pt" fo:font-weight="bold" style:font-name-asian="標楷體" style:font-size-asian="14pt" style:font-weight-asian="bold" style:font-name-complex="標楷體" style:font-size-complex="14pt"/>
    </style:style>
    <style:style style:name="P50" style:family="paragraph" style:parent-style-name="Standard">
      <style:paragraph-properties fo:margin-left="0.953cm" fo:margin-right="0cm" fo:text-align="justify" style:justify-single-word="false" fo:text-indent="-0.635cm" style:auto-text-indent="false"/>
    </style:style>
    <style:style style:name="P51" style:family="paragraph" style:parent-style-name="Standard">
      <style:paragraph-properties fo:margin-left="0.953cm" fo:margin-right="0cm" fo:text-align="justify" style:justify-single-word="false" fo:text-indent="-0.635cm" style:auto-text-indent="false"/>
      <style:text-properties style:font-name="標楷體" style:font-name-asian="標楷體" style:font-name-complex="標楷體"/>
    </style:style>
    <style:style style:name="P52" style:family="paragraph" style:parent-style-name="Standard">
      <style:paragraph-properties fo:margin-left="0.953cm" fo:margin-right="0cm" fo:text-align="justify" style:justify-single-word="false" fo:text-indent="-0.635cm" style:auto-text-indent="false"/>
      <style:text-properties style:font-name="標楷體" style:font-name-asian="標楷體" style:font-name-complex="標楷體"/>
    </style:style>
    <style:style style:name="P53" style:family="paragraph" style:parent-style-name="Standard">
      <style:paragraph-properties fo:margin-left="0.953cm" fo:margin-right="0cm" fo:text-align="justify" style:justify-single-word="false" fo:text-indent="-0.635cm" style:auto-text-indent="false"/>
      <style:text-properties style:font-name="標楷體" style:font-name-asian="標楷體" style:font-name-complex="標楷體" style:font-weight-complex="bold"/>
    </style:style>
    <style:style style:name="P54" style:family="paragraph" style:parent-style-name="Standard">
      <style:paragraph-properties fo:margin-left="0.953cm" fo:margin-right="0cm" fo:text-align="justify" style:justify-single-word="false" fo:text-indent="-0.635cm" style:auto-text-indent="false"/>
      <style:text-properties style:font-name="標楷體" style:font-name-asian="標楷體" style:font-name-complex="標楷體" style:font-weight-complex="bold"/>
    </style:style>
    <style:style style:name="P55" style:family="paragraph" style:parent-style-name="Standard">
      <style:paragraph-properties fo:margin-left="0.953cm" fo:margin-right="0cm" fo:text-align="justify" style:justify-single-word="false" fo:text-indent="-0.635cm" style:auto-text-indent="false"/>
      <style:text-properties style:font-name="標楷體" fo:letter-spacing="-0.007cm" style:font-name-asian="標楷體" style:font-name-complex="標楷體"/>
    </style:style>
    <style:style style:name="P56" style:family="paragraph" style:parent-style-name="Standard">
      <style:paragraph-properties fo:margin-left="0.953cm" fo:margin-right="0cm" fo:text-align="justify" style:justify-single-word="false" fo:text-indent="-0.635cm" style:auto-text-indent="false"/>
      <style:text-properties fo:color="#ff0000" style:font-name="標楷體" style:text-underline-style="solid" style:text-underline-width="auto" style:text-underline-color="font-color" style:font-name-asian="標楷體" style:font-name-complex="標楷體"/>
    </style:style>
    <style:style style:name="P57" style:family="paragraph" style:parent-style-name="Standard">
      <style:paragraph-properties fo:margin-left="1.08cm" fo:margin-right="0cm" fo:text-align="justify" style:justify-single-word="false" fo:text-indent="-0.445cm" style:auto-text-indent="false"/>
    </style:style>
    <style:style style:name="P58" style:family="paragraph" style:parent-style-name="Standard">
      <style:paragraph-properties fo:margin-left="1.08cm" fo:margin-right="0cm" fo:text-align="justify" style:justify-single-word="false" fo:text-indent="-0.445cm" style:auto-text-indent="false"/>
      <style:text-properties style:font-name="標楷體" style:font-name-asian="標楷體" style:font-name-complex="標楷體"/>
    </style:style>
    <style:style style:name="P59" style:family="paragraph" style:parent-style-name="Standard">
      <style:paragraph-properties fo:margin-left="1.08cm" fo:margin-right="0cm" fo:text-align="justify" style:justify-single-word="false" fo:text-indent="-0.445cm" style:auto-text-indent="false"/>
      <style:text-properties style:font-name="標楷體" style:font-name-asian="標楷體" style:font-name-complex="標楷體"/>
    </style:style>
    <style:style style:name="P60" style:family="paragraph" style:parent-style-name="Standard">
      <style:paragraph-properties fo:margin-left="1.08cm" fo:margin-right="0cm" fo:text-align="justify" style:justify-single-word="false" fo:text-indent="-0.445cm" style:auto-text-indent="false"/>
      <style:text-properties style:font-name="標楷體" fo:letter-spacing="-0.007cm" style:font-name-asian="標楷體" style:font-name-complex="標楷體"/>
    </style:style>
    <style:style style:name="P61" style:family="paragraph" style:parent-style-name="Standard">
      <style:paragraph-properties fo:margin-left="1.08cm" fo:margin-right="0cm" fo:text-align="justify" style:justify-single-word="false" fo:text-indent="-0.445cm" style:auto-text-indent="false"/>
      <style:text-properties fo:color="#ff0000" style:font-name="標楷體" style:text-underline-style="solid" style:text-underline-width="auto" style:text-underline-color="font-color" style:font-name-asian="標楷體" style:font-name-complex="標楷體"/>
    </style:style>
    <style:style style:name="P62" style:family="paragraph" style:parent-style-name="Standard">
      <style:paragraph-properties fo:margin-left="1.588cm" fo:margin-right="0cm" fo:text-align="justify" style:justify-single-word="false" fo:text-indent="-0.635cm" style:auto-text-indent="false"/>
    </style:style>
    <style:style style:name="P63" style:family="paragraph" style:parent-style-name="Standard">
      <style:paragraph-properties fo:margin-left="1.588cm" fo:margin-right="0cm" fo:text-align="justify" style:justify-single-word="false" fo:text-indent="-0.635cm" style:auto-text-indent="false"/>
      <style:text-properties style:font-name="標楷體" style:font-name-asian="標楷體" style:font-name-complex="標楷體"/>
    </style:style>
    <style:style style:name="P64" style:family="paragraph" style:parent-style-name="Standard">
      <style:paragraph-properties fo:margin-left="1.588cm" fo:margin-right="0cm" fo:text-align="justify" style:justify-single-word="false" fo:text-indent="-0.635cm" style:auto-text-indent="false"/>
      <style:text-properties style:font-name="標楷體" style:font-name-asian="標楷體" style:font-name-complex="標楷體"/>
    </style:style>
    <style:style style:name="P65" style:family="paragraph" style:parent-style-name="Standard">
      <style:paragraph-properties fo:margin-left="1.588cm" fo:margin-right="0cm" fo:text-align="justify" style:justify-single-word="false" fo:text-indent="-0.635cm" style:auto-text-indent="false"/>
      <style:text-properties fo:color="#ff0000" style:font-name="標楷體" style:text-underline-style="solid" style:text-underline-width="auto" style:text-underline-color="font-color" style:font-name-asian="標楷體" style:font-name-complex="標楷體"/>
    </style:style>
    <style:style style:name="P66" style:family="paragraph" style:parent-style-name="Standard">
      <style:paragraph-properties fo:margin-left="2.032cm" fo:margin-right="0cm" fo:text-align="justify" style:justify-single-word="false" fo:text-indent="-0.318cm" style:auto-text-indent="false"/>
    </style:style>
    <style:style style:name="P67" style:family="paragraph" style:parent-style-name="Standard">
      <style:paragraph-properties fo:margin-left="2.032cm" fo:margin-right="0cm" fo:text-align="justify" style:justify-single-word="false" fo:text-indent="-0.318cm" style:auto-text-indent="false"/>
      <style:text-properties style:font-name="標楷體" style:font-name-asian="標楷體" style:font-name-complex="標楷體"/>
    </style:style>
    <style:style style:name="P68" style:family="paragraph" style:parent-style-name="Standard">
      <style:paragraph-properties fo:margin-left="2.032cm" fo:margin-right="0cm" fo:text-align="justify" style:justify-single-word="false" fo:text-indent="-0.318cm" style:auto-text-indent="false"/>
      <style:text-properties style:font-name="標楷體" style:font-name-asian="標楷體" style:font-name-complex="標楷體"/>
    </style:style>
    <style:style style:name="P69" style:family="paragraph" style:parent-style-name="Standard">
      <style:paragraph-properties fo:margin-left="2.032cm" fo:margin-right="0cm" fo:text-align="justify" style:justify-single-word="false" fo:text-indent="-0.318cm" style:auto-text-indent="false"/>
      <style:text-properties fo:color="#ff0000" style:font-name="標楷體" style:text-underline-style="solid" style:text-underline-width="auto" style:text-underline-color="font-color" style:font-name-asian="標楷體" style:font-name-complex="標楷體"/>
    </style:style>
    <style:style style:name="P70" style:family="paragraph" style:parent-style-name="Standard">
      <style:paragraph-properties fo:margin-left="2.057cm" fo:margin-right="0cm" fo:text-align="justify" style:justify-single-word="false" fo:text-indent="0cm" style:auto-text-indent="false"/>
      <style:text-properties style:font-name="標楷體" style:font-name-asian="標楷體" style:font-name-complex="標楷體"/>
    </style:style>
    <style:style style:name="P71" style:family="paragraph" style:parent-style-name="Standard">
      <style:paragraph-properties fo:margin-left="1.08cm" fo:margin-right="0cm" fo:text-align="justify" style:justify-single-word="false" fo:text-indent="0.025cm" style:auto-text-indent="false"/>
      <style:text-properties style:font-name="標楷體" style:font-name-asian="標楷體" style:font-name-complex="標楷體"/>
    </style:style>
    <style:style style:name="P72" style:family="paragraph" style:parent-style-name="Standard">
      <style:paragraph-properties fo:margin-left="0.953cm" fo:margin-right="0cm" fo:text-align="justify" style:justify-single-word="false" fo:text-indent="-0.318cm" style:auto-text-indent="false"/>
    </style:style>
    <style:style style:name="P73" style:family="paragraph" style:parent-style-name="Standard">
      <style:paragraph-properties fo:margin-left="0.953cm" fo:margin-right="0cm" fo:text-align="justify" style:justify-single-word="false" fo:text-indent="-0.318cm" style:auto-text-indent="false"/>
      <style:text-properties style:font-name="標楷體" style:font-name-asian="標楷體" style:font-name-complex="標楷體"/>
    </style:style>
    <style:style style:name="P74" style:family="paragraph" style:parent-style-name="Standard">
      <style:paragraph-properties fo:margin-left="0.953cm" fo:margin-right="0cm" fo:text-align="justify" style:justify-single-word="false" fo:text-indent="-0.318cm" style:auto-text-indent="false"/>
      <style:text-properties style:font-name="標楷體" style:font-name-asian="標楷體" style:font-name-complex="標楷體"/>
    </style:style>
    <style:style style:name="P75" style:family="paragraph" style:parent-style-name="Standard">
      <style:paragraph-properties fo:margin-left="0.953cm" fo:margin-right="0cm" fo:text-align="justify" style:justify-single-word="false" fo:text-indent="-0.318cm" style:auto-text-indent="false"/>
      <style:text-properties fo:color="#ff0000" style:font-name="標楷體" style:text-underline-style="solid" style:text-underline-width="auto" style:text-underline-color="font-color" style:font-name-asian="標楷體" style:font-name-complex="標楷體"/>
    </style:style>
    <style:style style:name="P76" style:family="paragraph" style:parent-style-name="Standard">
      <style:paragraph-properties fo:margin-left="1.397cm" fo:margin-right="0cm" fo:text-align="justify" style:justify-single-word="false" fo:text-indent="-0.445cm" style:auto-text-indent="false"/>
    </style:style>
    <style:style style:name="P77" style:family="paragraph" style:parent-style-name="Standard">
      <style:paragraph-properties fo:margin-left="1.397cm" fo:margin-right="0cm" fo:text-align="justify" style:justify-single-word="false" fo:text-indent="-0.445cm" style:auto-text-indent="false"/>
      <style:text-properties style:font-name="標楷體" style:font-name-asian="標楷體" style:font-name-complex="標楷體"/>
    </style:style>
    <style:style style:name="P78" style:family="paragraph" style:parent-style-name="Standard">
      <style:paragraph-properties fo:margin-left="1.715cm" fo:margin-right="0cm" fo:text-align="justify" style:justify-single-word="false" fo:text-indent="-0.318cm" style:auto-text-indent="false"/>
    </style:style>
    <style:style style:name="P79" style:family="paragraph" style:parent-style-name="Standard">
      <style:paragraph-properties fo:margin-left="1.715cm" fo:margin-right="0cm" fo:text-align="justify" style:justify-single-word="false" fo:text-indent="-0.318cm" style:auto-text-indent="false"/>
      <style:text-properties style:font-name="標楷體" style:font-name-asian="標楷體" style:font-name-complex="標楷體"/>
    </style:style>
    <style:style style:name="P80" style:family="paragraph" style:parent-style-name="Standard">
      <style:paragraph-properties fo:margin-left="1.715cm" fo:margin-right="0cm" fo:text-align="justify" style:justify-single-word="false" fo:text-indent="-0.318cm" style:auto-text-indent="false"/>
      <style:text-properties fo:color="#ff0000" style:font-name="標楷體" style:text-underline-style="solid" style:text-underline-width="auto" style:text-underline-color="font-color" style:font-name-asian="標楷體" style:font-name-complex="標楷體"/>
    </style:style>
    <style:style style:name="P81" style:family="paragraph" style:parent-style-name="Standard">
      <style:paragraph-properties fo:margin-left="1.418cm" fo:margin-right="0cm" fo:text-align="justify" style:justify-single-word="false" fo:text-indent="-0.469cm" style:auto-text-indent="false"/>
      <style:text-properties style:font-name="標楷體" style:font-name-asian="標楷體" style:font-name-complex="標楷體"/>
    </style:style>
    <style:style style:name="P82" style:family="paragraph" style:parent-style-name="Standard">
      <style:paragraph-properties fo:margin-left="1.418cm" fo:margin-right="0cm" fo:text-align="justify" style:justify-single-word="false" fo:text-indent="-0.469cm" style:auto-text-indent="false"/>
    </style:style>
    <style:style style:name="P83" style:family="paragraph" style:parent-style-name="Standard" style:list-style-name="WW8Num20">
      <style:paragraph-properties fo:margin-left="0.85cm" fo:margin-right="0cm" fo:text-align="justify" style:justify-single-word="false" fo:text-indent="-0.85cm" style:auto-text-indent="false"/>
    </style:style>
    <style:style style:name="P84" style:family="paragraph" style:parent-style-name="Standard">
      <style:paragraph-properties fo:margin-left="1.08cm" fo:margin-right="0cm" fo:text-align="justify" style:justify-single-word="false" fo:text-indent="-0.318cm" style:auto-text-indent="false"/>
    </style:style>
    <style:style style:name="P85" style:family="paragraph" style:parent-style-name="Standard">
      <style:paragraph-properties fo:margin-left="1.08cm" fo:margin-right="0cm" fo:text-align="justify" style:justify-single-word="false" fo:text-indent="-0.318cm" style:auto-text-indent="false"/>
      <style:text-properties style:font-name="標楷體" style:font-name-asian="標楷體" style:font-name-complex="標楷體"/>
    </style:style>
    <style:style style:name="P86" style:family="paragraph" style:parent-style-name="Standard">
      <style:paragraph-properties fo:margin-left="1.08cm" fo:margin-right="0cm" fo:text-align="justify" style:justify-single-word="false" fo:text-indent="-0.318cm" style:auto-text-indent="false"/>
      <style:text-properties style:font-name="標楷體" style:font-name-asian="標楷體" style:font-name-complex="標楷體"/>
    </style:style>
    <style:style style:name="P87" style:family="paragraph" style:parent-style-name="Standard">
      <style:paragraph-properties fo:margin-left="0.931cm" fo:margin-right="0cm" fo:text-align="justify" style:justify-single-word="false" fo:text-indent="-0.614cm" style:auto-text-indent="false"/>
    </style:style>
    <style:style style:name="P88" style:family="paragraph" style:parent-style-name="Standard">
      <style:paragraph-properties fo:margin-left="0.931cm" fo:margin-right="0cm" fo:text-align="justify" style:justify-single-word="false" fo:text-indent="-0.614cm" style:auto-text-indent="false"/>
      <style:text-properties style:font-name="標楷體" fo:letter-spacing="-0.007cm" style:font-name-asian="標楷體" style:font-name-complex="標楷體"/>
    </style:style>
    <style:style style:name="P89" style:family="paragraph" style:parent-style-name="Standard">
      <style:paragraph-properties fo:margin-left="1.715cm" fo:margin-right="0cm" fo:text-align="justify" style:justify-single-word="false" fo:text-indent="-0.635cm" style:auto-text-indent="false"/>
    </style:style>
    <style:style style:name="P90" style:family="paragraph" style:parent-style-name="Standard">
      <style:paragraph-properties fo:margin-left="1.715cm" fo:margin-right="0cm" fo:text-align="justify" style:justify-single-word="false" fo:text-indent="-0.635cm" style:auto-text-indent="false"/>
      <style:text-properties style:font-name="標楷體" style:font-name-asian="標楷體" style:font-name-complex="標楷體"/>
    </style:style>
    <style:style style:name="P91" style:family="paragraph" style:parent-style-name="Standard">
      <style:paragraph-properties fo:margin-left="1.715cm" fo:margin-right="0cm" fo:text-align="justify" style:justify-single-word="false" fo:text-indent="-0.635cm" style:auto-text-indent="false"/>
      <style:text-properties fo:color="#ff0000" style:font-name="標楷體" style:text-underline-style="solid" style:text-underline-width="auto" style:text-underline-color="font-color" style:font-name-asian="標楷體" style:font-name-complex="標楷體"/>
    </style:style>
    <style:style style:name="P92" style:family="paragraph" style:parent-style-name="Standard">
      <style:paragraph-properties fo:margin-left="0.921cm" fo:margin-right="0cm" fo:text-align="justify" style:justify-single-word="false" fo:text-indent="-0.603cm" style:auto-text-indent="false"/>
    </style:style>
    <style:style style:name="P93" style:family="paragraph" style:parent-style-name="Standard">
      <style:paragraph-properties fo:margin-left="0.953cm" fo:margin-right="0cm" fo:text-align="justify" style:justify-single-word="false" fo:text-indent="0.018cm" style:auto-text-indent="false"/>
    </style:style>
    <style:style style:name="P94" style:family="paragraph" style:parent-style-name="Standard">
      <style:paragraph-properties fo:margin-left="0.783cm" fo:margin-right="0cm" fo:text-align="justify" style:justify-single-word="false" fo:text-indent="-0.469cm" style:auto-text-indent="false"/>
    </style:style>
    <style:style style:name="P95" style:family="paragraph" style:parent-style-name="Standard">
      <style:paragraph-properties fo:margin-left="0.783cm" fo:margin-right="0cm" fo:text-align="justify" style:justify-single-word="false" fo:text-indent="-0.469cm" style:auto-text-indent="false"/>
      <style:text-properties style:font-name="標楷體" style:font-name-asian="標楷體" style:font-name-complex="標楷體"/>
    </style:style>
    <style:style style:name="P96" style:family="paragraph" style:parent-style-name="Standard">
      <style:paragraph-properties fo:margin-left="0.783cm" fo:margin-right="0cm" fo:text-align="justify" style:justify-single-word="false" fo:text-indent="-0.469cm" style:auto-text-indent="false"/>
      <style:text-properties style:font-name="標楷體" style:font-name-asian="標楷體" style:font-name-complex="標楷體" style:font-weight-complex="bold"/>
    </style:style>
    <style:style style:name="P97" style:family="paragraph" style:parent-style-name="Standard">
      <style:paragraph-properties fo:margin-left="0.783cm" fo:margin-right="0cm" fo:text-align="justify" style:justify-single-word="false" fo:text-indent="-0.469cm" style:auto-text-indent="false"/>
      <style:text-properties style:font-name="標楷體" style:font-name-asian="標楷體" style:font-name-complex="標楷體" style:font-weight-complex="bold"/>
    </style:style>
    <style:style style:name="P98" style:family="paragraph" style:parent-style-name="Standard">
      <style:paragraph-properties fo:margin-left="0.783cm" fo:margin-right="0cm" fo:text-align="justify" style:justify-single-word="false" fo:text-indent="-0.469cm" style:auto-text-indent="false"/>
      <style:text-properties fo:color="#ff0000" style:font-name="標楷體" style:text-underline-style="solid" style:text-underline-width="auto" style:text-underline-color="font-color" style:font-name-asian="標楷體" style:font-name-complex="標楷體" style:font-weight-complex="bold"/>
    </style:style>
    <style:style style:name="P99" style:family="paragraph" style:parent-style-name="Standard">
      <style:paragraph-properties fo:margin-left="1.739cm" fo:margin-right="0cm" fo:text-align="justify" style:justify-single-word="false" fo:text-indent="-0.953cm" style:auto-text-indent="false"/>
    </style:style>
    <style:style style:name="P100" style:family="paragraph" style:parent-style-name="Standard">
      <style:paragraph-properties fo:margin-left="1.739cm" fo:margin-right="0cm" fo:text-align="justify" style:justify-single-word="false" fo:text-indent="-0.953cm" style:auto-text-indent="false"/>
      <style:text-properties style:font-name="標楷體" style:font-name-asian="標楷體" style:font-name-complex="標楷體"/>
    </style:style>
    <style:style style:name="P101" style:family="paragraph" style:parent-style-name="Standard">
      <style:paragraph-properties fo:margin-left="1.739cm" fo:margin-right="0cm" fo:text-align="justify" style:justify-single-word="false" fo:text-indent="-0.953cm" style:auto-text-indent="false"/>
      <style:text-properties style:font-name="標楷體" style:font-name-asian="標楷體" style:font-name-complex="標楷體" style:font-weight-complex="bold"/>
    </style:style>
    <style:style style:name="P102" style:family="paragraph" style:parent-style-name="Standard">
      <style:paragraph-properties fo:margin-left="1.739cm" fo:margin-right="0cm" fo:text-align="justify" style:justify-single-word="false" fo:text-indent="-0.953cm" style:auto-text-indent="false"/>
      <style:text-properties style:font-name="標楷體" style:font-name-asian="標楷體" style:font-name-complex="標楷體" style:font-weight-complex="bold"/>
    </style:style>
    <style:style style:name="P103" style:family="paragraph" style:parent-style-name="Standard">
      <style:paragraph-properties fo:margin-left="1.73cm" fo:margin-right="0cm" fo:text-align="justify" style:justify-single-word="false" fo:text-indent="-0.626cm" style:auto-text-indent="false"/>
    </style:style>
    <style:style style:name="P104" style:family="paragraph" style:parent-style-name="Standard">
      <style:paragraph-properties fo:margin-left="1.73cm" fo:margin-right="0cm" fo:text-align="justify" style:justify-single-word="false" fo:text-indent="-0.626cm" style:auto-text-indent="false"/>
      <style:text-properties style:font-name="標楷體" style:font-name-asian="標楷體" style:font-name-complex="標楷體" style:font-weight-complex="bold"/>
    </style:style>
    <style:style style:name="P105" style:family="paragraph" style:parent-style-name="Standard">
      <style:paragraph-properties fo:margin-left="1.73cm" fo:margin-right="0cm" fo:text-align="justify" style:justify-single-word="false" fo:text-indent="-0.626cm" style:auto-text-indent="false"/>
      <style:text-properties style:font-name="標楷體" style:font-name-asian="標楷體" style:font-name-complex="標楷體" style:font-weight-complex="bold"/>
    </style:style>
    <style:style style:name="P106" style:family="paragraph" style:parent-style-name="Standard">
      <style:paragraph-properties fo:margin-left="1.73cm" fo:margin-right="0cm" fo:text-align="justify" style:justify-single-word="false" fo:text-indent="-0.626cm" style:auto-text-indent="false"/>
      <style:text-properties style:font-name="標楷體" style:font-name-asian="標楷體" style:font-name-complex="標楷體"/>
    </style:style>
    <style:style style:name="P107" style:family="paragraph" style:parent-style-name="Standard">
      <style:paragraph-properties fo:margin-left="2.688cm" fo:margin-right="0cm" fo:text-align="justify" style:justify-single-word="false" fo:text-indent="-0.318cm" style:auto-text-indent="false"/>
    </style:style>
    <style:style style:name="P108" style:family="paragraph" style:parent-style-name="Standard">
      <style:paragraph-properties fo:margin-left="2.688cm" fo:margin-right="0cm" fo:text-align="justify" style:justify-single-word="false" fo:text-indent="-0.318cm" style:auto-text-indent="false"/>
      <style:text-properties style:font-name="標楷體" style:font-name-asian="標楷體" style:font-name-complex="標楷體" style:font-weight-complex="bold"/>
    </style:style>
    <style:style style:name="P109" style:family="paragraph" style:parent-style-name="Standard">
      <style:paragraph-properties fo:margin-left="2.688cm" fo:margin-right="0cm" fo:text-align="justify" style:justify-single-word="false" fo:text-indent="-0.318cm" style:auto-text-indent="false"/>
      <style:text-properties style:font-name="標楷體" style:font-name-asian="標楷體" style:font-name-complex="標楷體" style:font-weight-complex="bold"/>
    </style:style>
    <style:style style:name="P110" style:family="paragraph" style:parent-style-name="Standard">
      <style:paragraph-properties fo:margin-left="2.688cm" fo:margin-right="0cm" fo:text-align="justify" style:justify-single-word="false" fo:text-indent="-0.318cm" style:auto-text-indent="false"/>
      <style:text-properties style:font-name="標楷體" style:font-name-asian="標楷體" style:font-name-complex="標楷體"/>
    </style:style>
    <style:style style:name="P111" style:family="paragraph" style:parent-style-name="Standard">
      <style:paragraph-properties fo:margin-left="2.688cm" fo:margin-right="0cm" fo:text-align="justify" style:justify-single-word="false" fo:text-indent="-0.318cm" style:auto-text-indent="false"/>
      <style:text-properties fo:color="#ff0000" style:font-name="標楷體" style:text-underline-style="solid" style:text-underline-width="auto" style:text-underline-color="font-color" style:font-name-asian="標楷體" style:font-name-complex="標楷體" style:font-weight-complex="bold"/>
    </style:style>
    <style:style style:name="P112" style:family="paragraph" style:parent-style-name="Standard">
      <style:paragraph-properties fo:margin-left="2.688cm" fo:margin-right="0cm" fo:text-align="justify" style:justify-single-word="false" fo:text-indent="-0.783cm" style:auto-text-indent="false"/>
    </style:style>
    <style:style style:name="P113" style:family="paragraph" style:parent-style-name="Standard">
      <style:paragraph-properties fo:margin-left="2.688cm" fo:margin-right="0cm" fo:text-align="justify" style:justify-single-word="false" fo:text-indent="-0.783cm" style:auto-text-indent="false"/>
      <style:text-properties style:font-name="標楷體" style:font-name-asian="標楷體" style:font-name-complex="標楷體"/>
    </style:style>
    <style:style style:name="P114" style:family="paragraph" style:parent-style-name="Standard">
      <style:paragraph-properties fo:margin-left="2.688cm" fo:margin-right="0cm" fo:text-align="justify" style:justify-single-word="false" fo:text-indent="-0.783cm" style:auto-text-indent="false"/>
      <style:text-properties style:font-name="標楷體" style:font-name-asian="標楷體" style:font-name-complex="標楷體" style:font-weight-complex="bold"/>
    </style:style>
    <style:style style:name="P115" style:family="paragraph" style:parent-style-name="Standard">
      <style:paragraph-properties fo:margin-left="2.688cm" fo:margin-right="0cm" fo:text-align="justify" style:justify-single-word="false" fo:text-indent="-0.783cm" style:auto-text-indent="false"/>
      <style:text-properties style:font-name="標楷體" style:font-name-asian="標楷體" style:font-name-complex="標楷體" style:font-weight-complex="bold"/>
    </style:style>
    <style:style style:name="P116" style:family="paragraph" style:parent-style-name="Footer">
      <style:paragraph-properties fo:text-align="center" style:justify-single-word="false"/>
    </style:style>
    <style:style style:name="P117" style:family="paragraph" style:parent-style-name="HTML_20_Preformatted">
      <style:paragraph-properties fo:text-align="justify" style:justify-single-word="false"/>
      <style:text-properties style:font-name="標楷體" style:font-name-asian="標楷體" style:font-name-complex="標楷體"/>
    </style:style>
    <style:style style:name="P118" style:family="paragraph" style:parent-style-name="HTML_20_Preformatted">
      <style:paragraph-properties fo:text-align="justify" style:justify-single-word="false"/>
      <style:text-properties fo:color="#0000ff" style:font-name="標楷體" style:font-name-asian="標楷體" style:font-name-complex="標楷體"/>
    </style:style>
    <style:style style:name="P119" style:family="paragraph" style:parent-style-name="HTML_20_Preformatted">
      <style:paragraph-properties fo:text-align="justify" style:justify-single-word="false"/>
      <style:text-properties fo:color="#0000ff" style:font-name="標楷體" fo:letter-spacing="-0.004cm" style:font-name-asian="標楷體" style:font-name-complex="標楷體"/>
    </style:style>
    <style:style style:name="T1" style:family="text">
      <style:text-properties fo:font-weight="bold" style:font-weight-asian="bold"/>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fo:font-weight="bold" style:font-weight-asian="bold" style:font-weight-complex="bold"/>
    </style:style>
    <style:style style:name="T5" style:family="text">
      <style:text-properties style:font-name="標楷體" style:font-name-asian="標楷體" style:font-name-complex="標楷體"/>
    </style:style>
    <style:style style:name="T6" style:family="text">
      <style:text-properties style:font-name="標楷體" style:font-name-asian="標楷體" style:font-name-complex="標楷體"/>
    </style:style>
    <style:style style:name="T7" style:family="text">
      <style:text-properties style:font-name="標楷體" style:font-name-asian="標楷體" style:font-name-complex="標楷體" style:font-weight-complex="bold"/>
    </style:style>
    <style:style style:name="T8" style:family="text">
      <style:text-properties style:font-name="標楷體" fo:font-weight="bold" style:font-name-asian="標楷體" style:font-weight-asian="bold" style:font-name-complex="標楷體"/>
    </style:style>
    <style:style style:name="T9" style:family="text">
      <style:text-properties style:font-name="標楷體" fo:font-weight="bold" style:font-name-asian="標楷體" style:font-weight-asian="bold" style:font-name-complex="標楷體" style:font-weight-complex="bold"/>
    </style:style>
    <style:style style:name="T10" style:family="text">
      <style:text-properties style:font-name="標楷體" fo:letter-spacing="-0.007cm" style:font-name-asian="標楷體" style:font-name-complex="標楷體"/>
    </style:style>
    <style:style style:name="T11" style:family="text">
      <style:text-properties style:font-name="標楷體" fo:letter-spacing="-0.011cm" style:font-name-asian="標楷體" style:font-name-complex="標楷體"/>
    </style:style>
    <style:style style:name="T12" style:family="text">
      <style:text-properties fo:color="#ff0000" style:font-name="標楷體" style:text-underline-style="solid" style:text-underline-width="auto" style:text-underline-color="font-color" style:font-name-asian="標楷體" style:font-name-complex="標楷體"/>
    </style:style>
    <style:style style:name="T13" style:family="text">
      <style:text-properties fo:color="#ff0000" style:font-name="標楷體" style:text-underline-style="solid" style:text-underline-width="auto" style:text-underline-color="font-color" style:font-name-asian="標楷體" style:font-name-complex="標楷體"/>
    </style:style>
    <style:style style:name="T14" style:family="text">
      <style:text-properties fo:color="#ff0000" style:font-name="標楷體" style:text-underline-style="solid" style:text-underline-width="auto" style:text-underline-color="font-color" style:font-name-asian="標楷體" style:font-name-complex="標楷體" style:font-weight-complex="bold"/>
    </style:style>
    <style:style style:name="T15" style:family="text">
      <style:text-properties fo:color="#ff0000" style:font-name="標楷體" style:text-underline-style="solid" style:text-underline-width="auto" style:text-underline-color="font-color" fo:font-weight="bold" style:font-name-asian="標楷體" style:font-weight-asian="bold" style:font-name-complex="標楷體"/>
    </style:style>
    <style:style style:name="T16" style:family="text">
      <style:text-properties fo:color="#ff0000" style:font-name="標楷體" style:text-underline-style="solid" style:text-underline-width="auto" style:text-underline-color="font-color" fo:font-weight="bold" style:font-name-asian="標楷體" style:font-weight-asian="bold" style:font-name-complex="標楷體" style:font-weight-complex="bold"/>
    </style:style>
    <style:style style:name="T17" style:family="text">
      <style:text-properties fo:color="#ff0000" style:font-name="標楷體" style:font-name-asian="標楷體" style:font-name-complex="標楷體"/>
    </style:style>
    <style:style style:name="T18" style:family="text">
      <style:text-properties fo:color="#ff0000" style:font-name="標楷體" fo:letter-spacing="-0.007cm" style:text-underline-style="solid" style:text-underline-width="auto" style:text-underline-color="font-color" style:font-name-asian="標楷體" style:font-name-complex="標楷體"/>
    </style:style>
    <style:style style:name="T19" style:family="text">
      <style:text-properties fo:color="#ff0000" style:font-name="標楷體" fo:letter-spacing="-0.011cm" style:text-underline-style="solid" style:text-underline-width="auto" style:text-underline-color="font-color" style:font-name-asian="標楷體" style:font-name-complex="標楷體"/>
    </style:style>
    <style:style style:name="T20" style:family="text">
      <style:text-properties fo:color="#ff0000" style:text-underline-style="solid" style:text-underline-width="auto" style:text-underline-color="font-color"/>
    </style:style>
    <style:style style:name="T21" style:family="text">
      <style:text-properties fo:color="#ff0000" style:text-underline-style="solid" style:text-underline-width="auto" style:text-underline-color="font-color"/>
    </style:style>
    <style:style style:name="T22" style:family="text">
      <style:text-properties fo:letter-spacing="-0.007cm"/>
    </style:style>
    <style:style style:name="T23" style:family="text">
      <style:text-properties fo:color="#0000ff"/>
    </style:style>
    <style:style style:name="T24" style:family="text">
      <style:text-properties fo:color="#0000ff" style:font-name="標楷體" style:font-name-asian="標楷體" style:font-name-complex="標楷體"/>
    </style:style>
    <style:style style:name="T25" style:family="text">
      <style:text-properties fo:color="#0000ff" style:font-name="標楷體" style:font-name-asian="標楷體" style:font-name-complex="標楷體"/>
    </style:style>
    <style:style style:name="T26" style:family="text">
      <style:text-properties fo:color="#0000ff" style:font-name="標楷體" fo:letter-spacing="-0.007cm" style:font-name-asian="標楷體" style:font-name-complex="標楷體"/>
    </style:style>
    <style:style style:name="T27" style:family="text">
      <style:text-properties fo:color="#0000ff" style:font-name="標楷體" style:text-underline-style="solid" style:text-underline-width="auto" style:text-underline-color="font-color" style:font-name-asian="標楷體" style:font-name-complex="標楷體"/>
    </style:style>
    <style:style style:name="T28" style:family="text">
      <style:text-properties fo:color="#0000ff" style:font-name="標楷體" fo:letter-spacing="-0.011cm" style:font-name-asian="標楷體" style:font-name-complex="標楷體"/>
    </style:style>
    <style:style style:name="T29" style:family="text">
      <style:text-properties fo:color="#0000ff" style:font-name="標楷體" fo:letter-spacing="-0.004cm" style:font-name-asian="標楷體" style:font-name-complex="標楷體"/>
    </style:style>
    <style:style style:name="T30" style:family="text">
      <style:text-properties fo:color="#0000ff" style:font-name="標楷體" fo:letter-spacing="-0.025cm" style:font-name-asian="標楷體" style:font-name-complex="標楷體"/>
    </style:style>
    <style:style style:name="T31" style:family="text">
      <style:text-properties fo:color="#0000ff" style:font-name="標楷體" fo:letter-spacing="-0.018cm" style:font-name-asian="標楷體" style:font-name-complex="標楷體"/>
    </style:style>
    <style:style style:name="T32" style:family="text">
      <style:text-properties fo:color="#0000ff" fo:letter-spacing="-0.007cm"/>
    </style:style>
    <style:style style:name="T33" style:family="text">
      <style:text-properties fo:color="#0000ff" fo:letter-spacing="-0.004cm"/>
    </style:style>
    <style:style style:name="T34" style:family="text">
      <style:text-properties fo:letter-spacing="-0.011cm"/>
    </style:style>
    <style:style style:name="T35" style:family="text">
      <style:text-properties fo:letter-spacing="-0.004cm"/>
    </style:style>
    <style:style style:name="T36" style:family="text">
      <style:text-properties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工程採購契約範本」修正對照表</text:p>
      <table:table table:name="表格1" table:style-name="表格1">
        <table:table-column table:style-name="表格1.A"/>
        <table:table-column table:style-name="表格1.B"/>
        <table:table-column table:style-name="表格1.C"/>
        <table:table-header-rows>
          <table:table-row table:style-name="表格1.1">
            <table:table-cell table:style-name="表格1.A1" office:value-type="string">
              <text:p text:style-name="P1"><text:span text:style-name="T5">修正內容</text:span></text:p>
            </table:table-cell>
            <table:table-cell table:style-name="表格1.A1" office:value-type="string">
              <text:p text:style-name="P1"><text:span text:style-name="T5">現行內容</text:span></text:p>
            </table:table-cell>
            <table:table-cell table:style-name="表格1.C1" office:value-type="string">
              <text:p text:style-name="P3">說明</text:p>
            </table:table-cell>
          </table:table-row>
        </table:table-header-rows>
        <table:table-row table:style-name="表格1.2">
          <table:table-cell table:style-name="表格1.A2" office:value-type="string">
            <text:p text:style-name="P10"><text:span text:style-name="T8">第1條　契約文件及效力</text:span></text:p>
            <text:p text:style-name="P51">……</text:p>
            <text:p text:style-name="P50"><text:span text:style-name="T5">(三)契約所含各種文件之內容如有不一致之處，除另有規定外，依下列原則處理：</text:span></text:p>
            <text:p text:style-name="P57"><text:span text:style-name="T5">1.</text:span><text:span text:style-name="T12">招標文件內之投標須知及</text:span><text:span text:style-name="T5">契約條款優於招標文件內之其他文件所附記之條款。但附記之條款有特別聲明者，不在此限。</text:span></text:p>
            <text:p text:style-name="P58">……</text:p>
            <text:p text:style-name="P61"/>
            <text:p text:style-name="P61"/>
            <text:p text:style-name="P61"/>
            <text:p text:style-name="P61"/>
            <text:p text:style-name="P61"/>
            <text:p text:style-name="P61"/>
            <text:p text:style-name="P57"><text:span text:style-name="T12">7.同一優先順位之文件，其內容有不一致之處，屬機關文件者，以對廠商有利者為準；屬廠商文件者，以對機關有利者為準。</text:span></text:p>
            <text:p text:style-name="P57"><text:span text:style-name="T12">8.招標文件內之標價清單，其品項名稱、規格、數量，優於招標文件內其他文件之內容。</text:span></text:p>
            <text:p text:style-name="P51">……</text:p>
            <text:p text:style-name="P50"><text:span text:style-name="T5">(六)契約所使用之度量衡單位，除另有規定者外，以</text:span><text:span text:style-name="T12">法定度量衡單位</text:span><text:span text:style-name="T5">為之。</text:span></text:p>
            <text:p text:style-name="P51">……</text:p>
            <text:p text:style-name="P50"><text:soft-page-break/><text:span text:style-name="T5">(八)</text:span><text:span text:style-name="T18">經雙方代表人或其授權人簽署</text:span><text:span text:style-name="T10">契約正本2份，機關及廠商各執1份，並由雙方各依規定貼用印花稅票。副本＿份（請載明），由機關、廠商及相關機關、單位分別執用。副本如有誤繕，以正本為準。</text:span></text:p>
            <text:p text:style-name="P51">……</text:p>
          </table:table-cell>
          <table:table-cell table:style-name="表格1.A2" office:value-type="string">
            <text:p text:style-name="P7">第1條　契約文件及效力</text:p>
            <text:p text:style-name="P51">……</text:p>
            <text:p text:style-name="P51">(三)契約所含各種文件之內容如有不一致之處，除另有規定外，依下列原則處理：</text:p>
            <text:p text:style-name="P58">1.契約條款優於招標文件內之其他文件所附記之條款。但附記之條款有特別聲明者，不在此限。</text:p>
            <text:p text:style-name="P58"/>
            <text:p text:style-name="P58">……</text:p>
            <text:p text:style-name="P51"/>
            <text:p text:style-name="P51"/>
            <text:p text:style-name="P51"/>
            <text:p text:style-name="P51"/>
            <text:p text:style-name="P51"/>
            <text:p text:style-name="P51"/>
            <text:p text:style-name="P51"/>
            <text:p text:style-name="P51"/>
            <text:p text:style-name="P51"/>
            <text:p text:style-name="P51"/>
            <text:p text:style-name="P51"/>
            <text:p text:style-name="P51">……</text:p>
            <text:p text:style-name="P51">(六)契約所使用之度量衡單位，除另有規定者外，以公制為之。</text:p>
            <text:p text:style-name="P51">……</text:p>
            <text:p text:style-name="P50"><text:soft-page-break/><text:span text:style-name="T5">(八)</text:span><text:span text:style-name="T10">契約正本2份，機關及廠商各執1份，並由雙方各依規定貼用印花稅票。副本＿份（請載明），由機關、廠商及相關機關、單位分別執用。副本如有誤繕，以正本為準。</text:span></text:p>
            <text:p text:style-name="P51">……</text:p>
          </table:table-cell>
          <table:table-cell table:style-name="表格1.C2" office:value-type="string">
            <text:p text:style-name="P27"/>
            <text:p text:style-name="P26"/>
            <text:list xml:id="list7778141457244336187" text:style-name="WW8Num41">
              <text:list-item>
                <text:p text:style-name="P11"><text:span text:style-name="T24">第3款第1目比照「災害搶險搶修開口契約範本」第1條第3款第1目修正。所載招標文件內之契約條款，係指開標前提供予投標廠商之招標文件，不及於開標後始確定之契約內容，例如依決標日決定之履約期限，或依政府採購法第56條、第57條採行協商措施之結果。第2目至第6目未修正。</text:span></text:p>
              </text:list-item>
              <text:list-item>
                <text:p text:style-name="P11"><text:span text:style-name="T26">比照「勞務採購契約範本」第1條第3款第6目、第8目，增訂第3款第7目、第8目。</text:span></text:p>
              </text:list-item>
            </text:list>
            <text:p text:style-name="P36"/>
            <text:p text:style-name="P36"/>
            <text:list xml:id="list95517685977293" text:continue-numbering="true" text:style-name="WW8Num41">
              <text:list-item>
                <text:p text:style-name="P11"><text:span text:style-name="T26">第6款比照「勞務採購契約範本」第1條第6款修正。</text:span></text:p>
              </text:list-item>
            </text:list>
            <text:p text:style-name="P36"/>
            <text:list xml:id="list95518321827312" text:continue-numbering="true" text:style-name="WW8Num41">
              <text:list-item>
                <text:p text:style-name="P11"><text:span text:style-name="T24">第8款，參考「災害搶險</text:span><text:soft-page-break/><text:span text:style-name="T24">搶修開口契約範本」第1條第8款修正。</text:span></text:p>
              </text:list-item>
            </text:list>
          </table:table-cell>
        </table:table-row>
        <table:table-row table:style-name="表格1.2">
          <table:table-cell table:style-name="表格1.A2" office:value-type="string">
            <text:p text:style-name="P7">第2條　履約標的及地點</text:p>
            <text:p text:style-name="P51">……</text:p>
            <text:p text:style-name="P50"><text:span text:style-name="T12">(四)本契約依「資源回收再利用法」第22條及其施行細則第10條規定，機關應優先採購政府認可之環境保護產品、本國境內產生之再生資源或以一定比例以上再生資源為原料製成之再生產品。廠商應配合辦理。</text:span></text:p>
          </table:table-cell>
          <table:table-cell table:style-name="表格1.A2" office:value-type="string">
            <text:p text:style-name="P7">第2條　履約標的及地點</text:p>
            <text:p text:style-name="P51">……</text:p>
          </table:table-cell>
          <table:table-cell table:style-name="表格1.C2" office:value-type="string">
            <text:p text:style-name="P39"/>
            <text:p text:style-name="P26"/>
            <text:list xml:id="list5119778447767530990" text:style-name="WW8Num23">
              <text:list-item>
                <text:p text:style-name="P12"><text:span text:style-name="T24">依「資源回收再利用法」第22條規定，增訂第4款。</text:span></text:p>
              </text:list-item>
              <text:list-item>
                <text:p text:style-name="P12"><text:span text:style-name="T24">環保署於94年8月3日公告「第一批政府機關、公立學校、公營事業或機構、軍事機關應優先採購環境保護產品項目」共4大類15項產品，其總說明載明：「鑑於目前已由中央主管機關或中央目的事業主管機關公告或核准之再生資源及相關再生產品項目有限，</text:span><text:span text:style-name="T27">故第一批應優先採購項目以環境保護產品為對象</text:span><text:span text:style-name="T24">。」</text:span></text:p>
              </text:list-item>
              <text:list-item>
                <text:p text:style-name="P12"><text:span text:style-name="T24">環保署100年8月26日環署管字第1000074408號</text:span><text:soft-page-break/><text:span text:style-name="T24">函，為落實資源回收再利用法規範，並擴大機關綠色採購成效，自100年9月起「公告指定採購項目」合計已有40項產品；工程採購之附屬物品、材料、設備、機具，亦請優先採購環境保護類產品，並依規定申報。</text:span></text:p>
              </text:list-item>
            </text:list>
          </table:table-cell>
        </table:table-row>
        <table:table-row table:style-name="表格1.2">
          <table:table-cell table:style-name="表格1.A2" office:value-type="string">
            <text:p text:style-name="P7">第3條　契約價金之給付</text:p>
            <text:p text:style-name="P51">(一)契約價金之給付，得為下列方式（由機關擇一於招標時載明）：</text:p>
            <text:p text:style-name="P57"><text:span text:style-name="T5">□依契約價金總額結算。因契約變更致履約標的項目或數量有增減時，就變更部分予以加減價結算。若有相關項目如稅捐、利潤或管理費等另列一式計價者，應依結算總價與原契約價金總額比例增減之。但契約已訂明不適用比例增減條件</text:span><text:span text:style-name="T12">，或其性質與比例增減無關</text:span><text:span text:style-name="T5">者，不在此限。</text:span></text:p>
            <text:p text:style-name="P57"><text:span text:style-name="T5">□依實際施作或供應之項目及數量結算，以契約中所列履約標的項目及單價，依完成履約實際供應之項目及數量給付。若有相關項目如稅捐、利潤或管理費等另列一式計價者，應依結算總價與原契約價金總額比例增減之。但契約已訂明不適用比例增減條件</text:span><text:span text:style-name="T12">，或其性質與比例增減無關</text:span><text:span text:style-name="T5">者，不在此限。</text:span></text:p>
            <text:p text:style-name="P57"><text:soft-page-break/><text:span text:style-name="T5">□部分依契約價金總額結算，部分依實際施作或供應之項目及數量結算。屬於依契約價金總額結算之部分，因契約變更致履約標的項目或數量有增減時，就變更部分予以加減價結算。屬於依實際施作或供應之項目及數量結算之部分，以契約中所列履約標的項目及單價，依完成履約實際供應之項目及數量給付。若有相關項目如稅捐、利潤或管理費等另列一式計價者，應依結算總價與契約價金總額比例增減之。但契約已訂明不適用比例增減條件</text:span><text:span text:style-name="T12">，或其性質與比例增減無關</text:span><text:span text:style-name="T5">者，不在此限。</text:span></text:p>
            <text:p text:style-name="P58">……</text:p>
          </table:table-cell>
          <table:table-cell table:style-name="表格1.A2" office:value-type="string">
            <text:p text:style-name="P7">第3條　契約價金之給付</text:p>
            <text:p text:style-name="P51">(一)契約價金之給付，得為下列方式（由機關擇一於招標時載明）：</text:p>
            <text:p text:style-name="P58">□依契約價金總額結算。因契約變更致履約標的項目或數量有增減時，就變更部分予以加減價結算。若有相關項目如稅捐、利潤或管理費等另列一式計價者，應依結算總價與原契約價金總額比例增減之。但契約已訂明不適用比例增減條件者，不在此限。</text:p>
            <text:p text:style-name="P58">□依實際施作或供應之項目及數量結算，以契約中所列履約標的項目及單價，依完成履約實際供應之項目及數量給付。若有相關項目如稅捐、利潤或管理費等另列一式計價者，應依結算總價與原契約價金總額比例增減之。但契約已訂明不適用比例增減條件者，不在此限。</text:p>
            <text:p text:style-name="P58">□部分依契約價金總額結算，部分依實際施作或<text:soft-page-break/>供應之項目及數量結算。屬於依契約價金總額結算之部分，因契約變更致履約標的項目或數量有增減時，就變更部分予以加減價結算。屬於依實際施作或供應之項目及數量結算之部分，以契約中所列履約標的項目及單價，依完成履約實際供應之項目及數量給付。若有相關項目如稅捐、利潤或管理費等另列一式計價者，應依結算總價與契約價金總額比例增減之。但契約已訂明不適用比例增減條件者，不在此限。</text:p>
            <text:p text:style-name="P51"/>
            <text:p text:style-name="P51"/>
            <text:p text:style-name="P51">……</text:p>
          </table:table-cell>
          <table:table-cell table:style-name="表格1.C2" office:value-type="string">
            <text:p text:style-name="P39"/>
            <text:p text:style-name="P13"><text:span text:style-name="T24">第1款選項酌修文字。</text:span></text:p>
          </table:table-cell>
        </table:table-row>
        <table:table-row table:style-name="表格1.2">
          <table:table-cell table:style-name="表格1.A2" office:value-type="string">
            <text:p text:style-name="P7">第5條　契約價金之給付條件</text:p>
            <text:p text:style-name="P51">(一)契約依下列規定辦理付款：</text:p>
            <text:p text:style-name="P58">……</text:p>
            <text:p text:style-name="P58">2.□估驗款（由機關視個案情形於招標時勾選；未勾選者，表示無估驗款）：</text:p>
            <text:p text:style-name="P62"><text:span text:style-name="T5">(1)</text:span><text:span text:style-name="T12">廠商</text:span><text:span text:style-name="T5">自開工日起，每＿</text:span><text:span text:style-name="T12">日曆天</text:span><text:span text:style-name="T5">或每半月或每月（由機關於招標時載明；未載明者，為每月）</text:span><text:span text:style-name="T12">得申請</text:span><text:span text:style-name="T5">估驗計價1次</text:span><text:span text:style-name="T12">，並依工程會訂定之「公共工程估驗付款作業程序」提出必要文件，以供估驗。</text:span><text:span text:style-name="T5">機關於</text:span><text:span text:style-name="T12">□5；□10；□15；□30；□＿工作天</text:span><text:span text:style-name="T5">（含技術服務廠商之審查時</text:span><text:span text:style-name="T12">間</text:span><text:span text:style-name="T5">，由機關於招標時載明；未載明者，</text:span><text:span text:style-name="T12">為15工作天</text:span><text:span text:style-name="T5">）內完成審核程序</text:span><text:span text:style-name="T12">後，通知廠商提</text:span><text:soft-page-break/><text:span text:style-name="T12">出請款單據</text:span><text:span text:style-name="T5">，並於接到廠商請款單據後</text:span><text:span text:style-name="T12">□5；□10；□15；□30；□＿工作天</text:span><text:span text:style-name="T5">（由機關於招標時載明；未載明者，</text:span><text:span text:style-name="T12">為15工作天；但涉及向補助機關申請補助款者，為30工作天</text:span><text:span text:style-name="T5">）內付款。如需廠商</text:span><text:span text:style-name="T12">澄清或</text:span><text:span text:style-name="T5">補正資料</text:span><text:span text:style-name="T12">者，機關應盡可能一次通知澄清或補正，不得故意分次辦理。</text:span><text:span text:style-name="T5">其審核及付款時</text:span><text:span text:style-name="T12">限</text:span><text:span text:style-name="T5">，自資料</text:span><text:span text:style-name="T12">澄清或</text:span><text:span text:style-name="T5">補正之次日重新起算</text:span><text:span text:style-name="T12">，但審核時限為第1次審核時限之一半，不足1工作天者，以1工作天計</text:span><text:span text:style-name="T5">；機關並應先就無爭議且可單獨計價之部分辦理付款。</text:span></text:p>
            <text:p text:style-name="P62"><text:span text:style-name="T5">(2)竣工後估驗：確定竣工後，如有尚未辦理估驗項目，廠商得</text:span><text:span text:style-name="T12">依工程會訂定之「公共工程估驗付款作業程序」提出必要文件，</text:span><text:span text:style-name="T5">辦理末期估驗計價。未納入估驗者，併尾款給付。機關於</text:span><text:span text:style-name="T12">□5；□10；□15；□30；□＿工作天</text:span><text:span text:style-name="T5">（含技術服務廠商之審查時</text:span><text:span text:style-name="T12">間</text:span><text:span text:style-name="T5">，由機關於招標時載明；未載明者，</text:span><text:span text:style-name="T12">為15工作天</text:span><text:span text:style-name="T5">）內完成審核程序</text:span><text:span text:style-name="T12">後，通知廠商提出請款單據</text:span><text:span text:style-name="T5">，並於接到廠商請款單據後</text:span><text:span text:style-name="T12">□5；□10；□15；□30；□＿工作天</text:span><text:span text:style-name="T5">（由機關於招標時載明；未載明者，</text:span><text:span text:style-name="T12">為15工作天；但涉及向補助機關申請補助款者，為30工作天</text:span><text:span text:style-name="T5">）內付款。如需廠商</text:span><text:span text:style-name="T12">澄清或</text:span><text:span text:style-name="T5">補正資料</text:span><text:span text:style-name="T12">者，機關應盡可能一次通知澄清或補正，不得故意分次辦理。</text:span><text:span text:style-name="T5">其</text:span><text:soft-page-break/><text:span text:style-name="T5">審核及付款時</text:span><text:span text:style-name="T12">限</text:span><text:span text:style-name="T5">，自資料</text:span><text:span text:style-name="T12">澄清或</text:span><text:span text:style-name="T5">補正之次日重新起算</text:span><text:span text:style-name="T12">，但審核時限為第1次審核時限之一半，不足1工作天者，以1工作天計</text:span><text:span text:style-name="T5">；機關並應先就無爭議且可單獨計價之部分辦理付款。</text:span></text:p>
            <text:p text:style-name="P63">……</text:p>
            <text:p text:style-name="P62"><text:span text:style-name="T5">(6)</text:span><text:span text:style-name="T12">如有剩餘土石方需運離工地，除</text:span><text:span text:style-name="T5">屬土方交換、工區土方平衡或機關認定之特殊因素者外，廠商估驗計價應檢附下列資料（未勾選者，無需檢附）：</text:span></text:p>
            <text:p text:style-name="P67">□經機關建議或核定之土資場之遠端監控輸出影像紀錄光碟片。</text:p>
            <text:p text:style-name="P69">□符合機關規定格式（例如日期時間、車號、車輛經緯度、行車速度等，由機關於招標時載明）之土石方運輸車輛行車紀錄與軌跡圖光碟片。</text:p>
            <text:p text:style-name="P66"><text:span text:style-name="T12">□其他＿＿＿＿</text:span><text:span text:style-name="T5">（由機關於招標時載明）。</text:span></text:p>
            <text:p text:style-name="P63">……</text:p>
            <text:p text:style-name="P57"><text:span text:style-name="T5">3.驗收後付款：除契約另有規定外，於驗收合格，廠商繳納保固保證金後，機關於接到廠商提出請款單據後</text:span><text:span text:style-name="T12">□5；□10；□15；□30；□＿工作天</text:span><text:span text:style-name="T5">（由機關於招標時載明；未載明者，</text:span><text:span text:style-name="T12">為15工作天；但涉及向補助機關申請補助款者，為30工作天</text:span><text:span text:style-name="T5">）內，一次無息結付尾款。</text:span></text:p>
            <text:p text:style-name="P58"/>
            <text:p text:style-name="P58"><text:soft-page-break/></text:p>
            <text:p text:style-name="P58"/>
            <text:p text:style-name="P57"><text:span text:style-name="T12">4.</text:span><text:span text:style-name="T5">廠商履約有下列情形之一者，機關得暫停給付估驗計價款至情形消滅為止：</text:span></text:p>
            <text:p text:style-name="P63">(1)履約實際進度因可歸責於廠商之事由，落後預定進度達＿%（由機關於招標時載明；未載明者，依採購法施行細則第111條第1項所定百分比）以上，且經機關通知限期改善未積極改善者。但廠商如提報趕工計畫經機關核可並據以實施後，其進度落後情形經機關認定已有改善者，機關得恢復核發估驗計價款；如因廠商實施趕工計畫，造成機關管理費用等之增加，該費用由廠商負擔。</text:p>
            <text:p text:style-name="P63">……</text:p>
            <text:p text:style-name="P57"><text:span text:style-name="T12">5.</text:span><text:span text:style-name="T5">物價指數調整：</text:span></text:p>
            <text:p text:style-name="P63">(1)物價調整方式：（由機關於下列3選項中擇一勾選；未勾選者，依選項Ａ方式調整）</text:p>
            <text:p text:style-name="P66"><text:span text:style-name="T5">□選項Ａ：依□行政院主計</text:span><text:span text:style-name="T12">總</text:span><text:span text:style-name="T5">處；□</text:span><text:span text:style-name="T12">臺</text:span><text:span text:style-name="T5">北市政府；□高雄市政府；□其他＿＿（由機關擇一勾選；未勾選者，為行政院主計</text:span><text:span text:style-name="T12">總</text:span><text:span text:style-name="T5">處）發布之「營造工程物價總指數」漲跌幅調整：</text:span></text:p>
            <text:p text:style-name="P70">……</text:p>
            <text:p text:style-name="P66"><text:span text:style-name="T5">□選項Ｂ：依□行政院主計</text:span><text:span text:style-name="T12">總</text:span><text:span text:style-name="T5">處；□臺北市政府；□高雄市政府；□其他＿＿（由</text:span><text:soft-page-break/><text:span text:style-name="T5">機關擇一勾選；未勾選者，為行政院主計</text:span><text:span text:style-name="T12">總</text:span><text:span text:style-name="T5">處）發布之營造工程物價指數之個別項目、中分類項目及總指數漲跌幅，依下列順序調整：（擇此選項者，須於下列或指定1項以上之個別項目或中分類項目）</text:span></text:p>
            <text:p text:style-name="P70">……</text:p>
            <text:p text:style-name="P67">……</text:p>
            <text:p text:style-name="P63">……</text:p>
            <text:p text:style-name="P58">……</text:p>
            <text:p text:style-name="P57"><text:span text:style-name="T12">7.</text:span><text:span text:style-name="T5">契約價金總額曾經減價而確定，其所組成之各單項價格得依約定</text:span><text:span text:style-name="T12">或合意</text:span><text:span text:style-name="T5">方式調整</text:span><text:span text:style-name="T12">（例如減價之金額僅自部分項目扣減）</text:span><text:span text:style-name="T5">；未約定</text:span><text:span text:style-name="T12">或合意</text:span><text:span text:style-name="T5">調整方式者，</text:span><text:span text:style-name="T12">如廠商所報各單項價格未有不合理之處，</text:span><text:span text:style-name="T5">視同就</text:span><text:span text:style-name="T12">廠商所報</text:span><text:span text:style-name="T5">各單項價格依同一減價比率</text:span><text:span text:style-name="T12">（決標金額/投標金額）</text:span><text:span text:style-name="T5">調整。投標文件中報價之分項價格合計數額與</text:span><text:span text:style-name="T12">決標金額</text:span><text:span text:style-name="T5">不同者，</text:span><text:span text:style-name="T12">依決標金額與該合計數額之比率調整之</text:span><text:span text:style-name="T5">。但廠商報價之安全衛生經費項目編列金額低於機關所訂底價之同項金額者，該安全衛生經費項目不隨之調低。</text:span></text:p>
            <text:p text:style-name="P57"><text:span text:style-name="T12">8.</text:span><text:span text:style-name="T5">廠商計價領款之印章，除另有</text:span><text:span text:style-name="T12">約</text:span><text:span text:style-name="T5">定外，以廠商於投標文件所蓋之章為之。</text:span></text:p>
            <text:p text:style-name="P57"><text:span text:style-name="T12">9.</text:span><text:span text:style-name="T5">廠商應依身心障礙者權益保障法、原住民族工作權保障法及採購法規定僱用身心障礙者及原住民。僱用不足者，應依規定分別向所在地之</text:span><text:soft-page-break/><text:span text:style-name="T5">直轄市或縣（市）勞工主管機關設立之身心障礙者就業基金及原住民族中央主管機關設立之原住民族綜合發展基金之就業基金，定期繳納差額補助費及代金；並不得僱用外籍勞工取代僱用不足額部分。招標機關應將國內員工總人數逾100人之廠商資料公開於政府採購資訊公告系統，以供勞工及原住民族主管機關查核差額補助費及代金繳納情形，招標機關不另辦理查核。</text:span></text:p>
            <text:p text:style-name="P58">……</text:p>
            <text:p text:style-name="P57"><text:span text:style-name="T12">12.</text:span><text:span text:style-name="T5">因非可歸責於廠商之事由，機關有延遲付款之情形，廠商投訴對象：</text:span></text:p>
            <text:p text:style-name="P63">(1)採購機關之政風單位；</text:p>
            <text:p text:style-name="P63">(2)採購機關之上級機關；</text:p>
            <text:p text:style-name="P63">(3)法務部廉政署；</text:p>
            <text:p text:style-name="P63">(4)採購稽核小組；</text:p>
            <text:p text:style-name="P63">(5)採購法主管機關；</text:p>
            <text:p text:style-name="P62"><text:span text:style-name="T5">(6)行政院主計</text:span><text:span text:style-name="T12">總</text:span><text:span text:style-name="T5">處。</text:span></text:p>
            <text:p text:style-name="P58">……</text:p>
            <text:p text:style-name="P50"><text:span text:style-name="T5">(二)廠商請領契約價金時應提出</text:span><text:span text:style-name="T12">電子或紙本</text:span><text:span text:style-name="T5">統一發票，無統一發票者應提出收據。</text:span></text:p>
            <text:p text:style-name="P51">……</text:p>
          </table:table-cell>
          <table:table-cell table:style-name="表格1.A2" office:value-type="string">
            <text:p text:style-name="P7">第5條　契約價金之給付條件</text:p>
            <text:p text:style-name="P51">(一)契約依下列規定辦理付款：</text:p>
            <text:p text:style-name="P58">……</text:p>
            <text:p text:style-name="P58">2.□估驗款（由機關視個案情形於招標時勾選；未勾選者，表示無估驗款）：</text:p>
            <text:p text:style-name="P62"><text:span text:style-name="T5">(1)契約自開工日起，每＿日或每半月或每月（由機關於招標時載明；未載明者，為每月）估驗計價1次。估驗時應由廠商提出估驗明細單，機關</text:span><text:span text:style-name="T12">至遲應</text:span><text:span text:style-name="T5">於＿日（含技術服務廠商之審查時程，由機關於招標時載明；未載明者，依第4目之規定）內完成審核程序，並於接到廠商</text:span><text:span text:style-name="T12">提出</text:span><text:span text:style-name="T5">請款單據後＿日（由機關於招標時載明；未載明者，依第4目之規</text:span><text:soft-page-break/><text:span text:style-name="T5">定）內付款。如需廠商補正資料，其審核及付款時程，自資料補正之次日重新起算；機關並應先就無爭議且可單獨計價之部分辦理付款。</text:span></text:p>
            <text:p text:style-name="P63"/>
            <text:p text:style-name="P63"/>
            <text:p text:style-name="P63"/>
            <text:p text:style-name="P63"/>
            <text:p text:style-name="P63"/>
            <text:p text:style-name="P63"/>
            <text:p text:style-name="P63"/>
            <text:p text:style-name="P63"/>
            <text:p text:style-name="P62"><text:span text:style-name="T5">(2)竣工後估驗：確定竣工後，如有尚未辦理估驗項目，廠商得提出估驗明細單，辦理末期估驗計價。未納入估驗者，併尾款給付。機關</text:span><text:span text:style-name="T12">至遲應</text:span><text:span text:style-name="T5">於＿日（含技術服務廠商之審查時程，由機關於招標時載明；未載明者，依第4目之規定）內完成審核程序，並於接到廠商</text:span><text:span text:style-name="T12">提出</text:span><text:span text:style-name="T5">請款單據後＿日（由機關於招標時載明；未載明者，依第4目之規定）內付款。如需廠商補正資料，其審核及付款時程，自資料補正之次日重新起算；機關並應先就無爭議且可單獨計價之部分辦理付款。</text:span></text:p>
            <text:p text:style-name="P63"/>
            <text:p text:style-name="P63"/>
            <text:p text:style-name="P63"><text:soft-page-break/></text:p>
            <text:p text:style-name="P63"/>
            <text:p text:style-name="P63"/>
            <text:p text:style-name="P63"/>
            <text:p text:style-name="P63"/>
            <text:p text:style-name="P63">……</text:p>
            <text:p text:style-name="P63">(6)□廠商估驗計價應檢附經機關建議或核定之土資場之遠端監控輸出影像紀錄光碟片及＿＿＿＿＿等資料（由機關於招標時載明），其屬土方交換、工區土方平衡或機關認定之特殊因素者不在此限。（未勾選者，無需檢附）</text:p>
            <text:p text:style-name="P63"/>
            <text:p text:style-name="P63"/>
            <text:p text:style-name="P63"/>
            <text:p text:style-name="P63"/>
            <text:p text:style-name="P63"/>
            <text:p text:style-name="P63"/>
            <text:p text:style-name="P63">……</text:p>
            <text:p text:style-name="P57"><text:span text:style-name="T5">3.驗收後付款：除契約另有規定外，於驗收合格，廠商繳納保固保證金後，機關</text:span><text:span text:style-name="T12">應</text:span><text:span text:style-name="T5">於接到廠商提出請款單據後＿日（由機關於招標時載明；未載明者，依第4目之規定）內，一次無息結付尾款。</text:span></text:p>
            <text:p text:style-name="P61">4.契約未載明機關接到廠商依契約規定提出之請<text:soft-page-break/>款單據後之付款期限及審核程序者，應依行政院主計處訂頒之「公款支付時限及處理應行注意事項」規定辦理。</text:p>
            <text:p text:style-name="P58">5.廠商履約有下列情形之一者，機關得暫停給付估驗計價款至情形消滅為止：</text:p>
            <text:p text:style-name="P62"><text:span text:style-name="T5">(1)履約實際進度因可歸責於廠商之事由，落後預定進度達＿%（由機關於招標時載明；未載明者，依</text:span><text:span text:style-name="T12">政府</text:span><text:span text:style-name="T5">採購法施行細則第111條第1項所定百分比）以上，且經機關通知限期改善未積極改善者。但廠商如提報趕工計畫經機關核可並據以實施後，其進度落後情形經機關認定已有改善者，機關得恢復核發估驗計價款；如因廠商實施趕工計畫，造成機關管理費用等之增加，該費用由廠商負擔。</text:span></text:p>
            <text:p text:style-name="P63">……</text:p>
            <text:p text:style-name="P58">6.物價指數調整：</text:p>
            <text:p text:style-name="P63">(1)物價調整方式：（由機關於下列3選項中擇一勾選；未勾選者，依選項Ａ方式調整）</text:p>
            <text:p text:style-name="P67">□選項Ａ：依□行政院主計處；□台北市政府；□高雄市政府；□其他＿＿（由機關擇一勾選；未勾選者，為行政院主計處）發布之「營造工程物價總指數」漲跌幅調整：</text:p>
            <text:p text:style-name="P70">……</text:p>
            <text:p text:style-name="P66"><text:span text:style-name="T5">□選項Ｂ：依□行政院主計處；□臺北市</text:span><text:soft-page-break/><text:span text:style-name="T5">政府；□高雄市政府；□其他＿＿（由機關擇一勾選；未勾選者，為行政院主計處）發布之營造工程物價指數之個別項目、中分類項目及總指數漲跌幅，依下列順序調整：（擇此選項者，須於下列或指定1項以上之個別項目或中分類項目）</text:span></text:p>
            <text:p text:style-name="P70">……</text:p>
            <text:p text:style-name="P67">……</text:p>
            <text:p text:style-name="P63">……</text:p>
            <text:p text:style-name="P58">……</text:p>
            <text:p text:style-name="P57"><text:span text:style-name="T5">8.契約價金總額曾經減價而確定，其所組成之各單項價格得依約定方式調整；未約定調整方式者，視同就各單項價格依同一減價比率調整。投標文件中報價之分項價格合計數額與總價不同者，亦同。但廠商報價之安全衛生經費項目編列金額低於機關所訂底價之同項金額者，該安全衛生經費項目不隨之調低。</text:span></text:p>
            <text:p text:style-name="P60"/>
            <text:p text:style-name="P58"/>
            <text:p text:style-name="P58"/>
            <text:p text:style-name="P58"/>
            <text:p text:style-name="P58">9.廠商計價領款之印章，除另有規定外，以廠商於投標文件所蓋之章為之。</text:p>
            <text:p text:style-name="P57"><text:span text:style-name="T5">10.廠商應依身心障礙者權益保障法、原住民族工作權保障法及</text:span><text:span text:style-name="T12">政府</text:span><text:span text:style-name="T5">採購法規定僱用身心障礙者</text:span><text:soft-page-break/><text:span text:style-name="T5">及原住民。僱用不足者，應依規定分別向所在地之直轄市或縣（市）勞工主管機關設立之身心障礙者就業基金及原住民族中央主管機關設立之原住民族綜合發展基金之就業基金，定期繳納差額補助費及代金；並不得僱用外籍勞工取代僱用不足額部分。招標機關應將國內員工總人數逾100人之廠商資料公開於政府採購資訊公告系統，以供勞工及原住民族主管機關查核差額補助費及代金繳納情形，招標機關不另辦理查核。</text:span></text:p>
            <text:p text:style-name="P58">……</text:p>
            <text:p text:style-name="P58">13.因非可歸責於廠商之事由，機關有延遲付款之情形，廠商投訴對象：</text:p>
            <text:p text:style-name="P63">(1)採購機關之政風單位；</text:p>
            <text:p text:style-name="P63">(2)採購機關之上級機關；</text:p>
            <text:p text:style-name="P63">(3)法務部廉政署；</text:p>
            <text:p text:style-name="P63">(4)採購稽核小組；</text:p>
            <text:p text:style-name="P63">(5)採購法主管機關；</text:p>
            <text:p text:style-name="P63">(6)行政院主計處。</text:p>
            <text:p text:style-name="P58">……</text:p>
            <text:p text:style-name="P51">(二)廠商請領契約價金時應提出統一發票，無統一發票者應提出收據。</text:p>
            <text:p text:style-name="P51">……</text:p>
          </table:table-cell>
          <table:table-cell table:style-name="表格1.C2" office:value-type="string">
            <text:p text:style-name="P27"/>
            <text:p text:style-name="P26"/>
            <text:p text:style-name="P26"/>
            <text:list xml:id="list8954541655107663372" text:style-name="WW8Num22">
              <text:list-item>
                <text:p text:style-name="P14"><text:span text:style-name="T24">第1款</text:span><text:span text:style-name="T28">第2目之(1)及(2)，參考「災害搶險搶修開口契約範本」第5條第1款第1目修正，並增訂機關審核及付款期限之選項，另載明補正資料之審核時程減半。</text:span></text:p>
              </text:list-item>
            </text:list>
            <text:p text:style-name="P41"/>
            <text:p text:style-name="P26"/>
            <text:p text:style-name="P26"/>
            <text:p text:style-name="P26"><text:soft-page-break/></text:p>
            <text:p text:style-name="P26"/>
            <text:p text:style-name="P26"/>
            <text:p text:style-name="P26"/>
            <text:p text:style-name="P26"/>
            <text:p text:style-name="P26"/>
            <text:p text:style-name="P26"/>
            <text:p text:style-name="P26"/>
            <text:p text:style-name="P26"/>
            <text:p text:style-name="P26"/>
            <text:p text:style-name="P26"/>
            <text:p text:style-name="P26"/>
            <text:p text:style-name="P118"/>
            <text:p text:style-name="P117"/>
            <text:p text:style-name="P26"/>
            <text:p text:style-name="P26"/>
            <text:p text:style-name="P26"/>
            <text:p text:style-name="P119"/>
            <text:p text:style-name="P119"/>
            <text:p text:style-name="P119"/>
            <text:p text:style-name="P119"/>
            <text:p text:style-name="P119"/>
            <text:p text:style-name="P119"/>
            <text:p text:style-name="P119"/>
            <text:p text:style-name="P119"/>
            <text:p text:style-name="P119"><text:soft-page-break/></text:p>
            <text:p text:style-name="P119"/>
            <text:p text:style-name="P119"/>
            <text:p text:style-name="P119"/>
            <text:p text:style-name="P36"/>
            <text:list xml:id="list95517637480880" text:continue-numbering="true" text:style-name="WW8Num22">
              <text:list-item>
                <text:p text:style-name="P14"><text:span text:style-name="T24">第1款</text:span><text:span text:style-name="T29">第2目之(6)，比照「災害</text:span><text:span text:style-name="T24">搶險搶修開口契約範本」第5條第1款第1目之(9)修正。</text:span></text:p>
              </text:list-item>
            </text:list>
            <text:p text:style-name="P26"/>
            <text:p text:style-name="P26"/>
            <text:p text:style-name="P26"/>
            <text:p text:style-name="P26"/>
            <text:p text:style-name="P26"/>
            <text:p text:style-name="P26"/>
            <text:p text:style-name="P26"/>
            <text:p text:style-name="P26"/>
            <text:list xml:id="list95517502638212" text:continue-numbering="true" text:style-name="WW8Num22">
              <text:list-item>
                <text:p text:style-name="P14"><text:span text:style-name="T24">第1款第3目增訂付款期限之選項。</text:span></text:p>
              </text:list-item>
            </text:list>
            <text:p text:style-name="P118"/>
            <text:p text:style-name="P118"/>
            <text:p text:style-name="P118"/>
            <text:list xml:id="list95518185636124" text:continue-numbering="true" text:style-name="WW8Num22">
              <text:list-item>
                <text:p text:style-name="P14"><text:span text:style-name="T24">配合第1款第2目、第3目之修正，刪除第4目。以下目次順移。</text:span></text:p>
              </text:list-item>
            </text:list>
            <text:p text:style-name="P118"><text:soft-page-break/></text:p>
            <text:list xml:id="list95517380067984" text:continue-numbering="true" text:style-name="WW8Num22">
              <text:list-item>
                <text:p text:style-name="P14"><text:span text:style-name="T24">原第1款第5目移列為第4目，並酌修(1)文字。</text:span></text:p>
              </text:list-item>
            </text:list>
            <text:p text:style-name="P26"/>
            <text:p text:style-name="P26"/>
            <text:p text:style-name="P26"/>
            <text:p text:style-name="P26"/>
            <text:p text:style-name="P26"/>
            <text:p text:style-name="P26"/>
            <text:p text:style-name="P26"/>
            <text:p text:style-name="P26"/>
            <text:p text:style-name="P26"/>
            <text:p text:style-name="P26"/>
            <text:list xml:id="list95518833712997" text:continue-numbering="true" text:style-name="WW8Num22">
              <text:list-item>
                <text:p text:style-name="P14"><text:span text:style-name="T24">原第1款第6目移列為第5目。行政院主計處已於</text:span><text:span text:style-name="T24">101</text:span><text:span text:style-name="T24">年</text:span><text:span text:style-name="T24">2</text:span><text:span text:style-name="T24">月</text:span><text:span text:style-name="T24">6</text:span><text:span text:style-name="T24">日改制為「行政院主計總處」，爰修正(1)選項A、選項B相關文字。</text:span></text:p>
              </text:list-item>
            </text:list>
            <text:p text:style-name="P26"/>
            <text:p text:style-name="P26"/>
            <text:p text:style-name="P26"/>
            <text:p text:style-name="P26"/>
            <text:p text:style-name="P26"/>
            <text:p text:style-name="P26"/>
            <text:p text:style-name="P26"><text:soft-page-break/></text:p>
            <text:p text:style-name="P26"/>
            <text:p text:style-name="P26"/>
            <text:p text:style-name="P26"/>
            <text:p text:style-name="P26"/>
            <text:p text:style-name="P26"/>
            <text:p text:style-name="P26"/>
            <text:p text:style-name="P26"/>
            <text:list xml:id="list95518942785819" text:continue-numbering="true" text:style-name="WW8Num22">
              <text:list-item>
                <text:p text:style-name="P14"><text:span text:style-name="T24">原第1款第8目移列為第7目，並參考「統包工程採購契約範本」第5條第1款第9目修正，未約定或合意調整方式者，如廠商所報各單項價格未有不合理之處，依得標廠商所報價格調整，而非依機關預算調整。</text:span></text:p>
              </text:list-item>
            </text:list>
            <text:p text:style-name="P26"/>
            <text:p text:style-name="P26"/>
            <text:list xml:id="list95517612638149" text:continue-numbering="true" text:style-name="WW8Num22">
              <text:list-item>
                <text:p text:style-name="P14"><text:span text:style-name="T24">原第1款第9目移列為第8目，並酌修文字。</text:span></text:p>
              </text:list-item>
              <text:list-item>
                <text:p text:style-name="P14"><text:span text:style-name="T24">原第1款第10目移列為第9目，並酌修文字。</text:span></text:p>
              </text:list-item>
            </text:list>
            <text:p text:style-name="P26"/>
            <text:p text:style-name="P26"/>
            <text:p text:style-name="P26"><text:soft-page-break/></text:p>
            <text:p text:style-name="P26"/>
            <text:p text:style-name="P26"/>
            <text:p text:style-name="P26"/>
            <text:p text:style-name="P26"/>
            <text:p text:style-name="P26"/>
            <text:p text:style-name="P26"/>
            <text:p text:style-name="P26"/>
            <text:p text:style-name="P26"/>
            <text:list xml:id="list95518027985096" text:continue-numbering="true" text:style-name="WW8Num22">
              <text:list-item>
                <text:p text:style-name="P14"><text:span text:style-name="T24">原第1款第13目移列為第12目，並酌修文字。</text:span></text:p>
              </text:list-item>
            </text:list>
            <text:p text:style-name="P26"/>
            <text:p text:style-name="P26"/>
            <text:p text:style-name="P26"/>
            <text:p text:style-name="P26"/>
            <text:p text:style-name="P26"/>
            <text:p text:style-name="P26"/>
            <text:p text:style-name="P26"/>
            <text:list xml:id="list95517902801361" text:continue-numbering="true" text:style-name="WW8Num22">
              <text:list-item>
                <text:p text:style-name="P14"><text:span text:style-name="T26">第2款比照「勞務採購契約範本」第5條第7款修正。</text:span></text:p>
              </text:list-item>
            </text:list>
          </table:table-cell>
        </table:table-row>
        <table:table-row table:style-name="表格1.2">
          <table:table-cell table:style-name="表格1.A2" office:value-type="string">
            <text:p text:style-name="P7">第7條　履約期限</text:p>
            <text:p text:style-name="P51">(一)履約期限（由機關於招標時載明）：</text:p>
            <text:p text:style-name="P58"><text:soft-page-break/>……</text:p>
            <text:p text:style-name="P57"><text:span text:style-name="T5">2.本契約所稱日（天）數，</text:span><text:span text:style-name="T12">除已明定為日曆天或工作天者外，</text:span><text:span text:style-name="T5">以□日曆天□工作天計算（由機關於招標時勾選；未勾選者，為日曆天）：</text:span></text:p>
            <text:p text:style-name="P58">……</text:p>
            <text:p text:style-name="P51">……</text:p>
            <text:p text:style-name="P51">(三)工程延期：</text:p>
            <text:p text:style-name="P57"><text:span text:style-name="T5">1.履約期</text:span><text:span text:style-name="T12">限內</text:span><text:span text:style-name="T5">，有下列情形之一(且非可歸責於廠商)，致影響進度網圖要徑作業之進行，而需展延工期者，廠商應於事故發生或消滅後＿日內（由機關於招標時載明；未載明者，為7日）通知機關，並於＿日內（由機關於招標時載明；未載明者，為45日）檢具事證，以書面向機關申請展延工期。機關得審酌其情形後，以書面同意延長履約期限，不計算逾期違約金。其事由未逾半日者，以半日計；逾半日未達1日者，以1日計。</text:span></text:p>
            <text:p text:style-name="P71">……</text:p>
            <text:p text:style-name="P58">……</text:p>
            <text:p text:style-name="P51">……</text:p>
          </table:table-cell>
          <table:table-cell table:style-name="表格1.A2" office:value-type="string">
            <text:p text:style-name="P7">第7條　履約期限</text:p>
            <text:p text:style-name="P51">(一)履約期限（由機關於招標時載明）：</text:p>
            <text:p text:style-name="P58"><text:soft-page-break/>……</text:p>
            <text:p text:style-name="P57"><text:span text:style-name="T5">2.本契約所稱日（天）數，</text:span><text:span text:style-name="T12">係</text:span><text:span text:style-name="T5">以□日曆天□工作天計算（由機關於招標時勾選；未勾選者，為日曆天）：</text:span></text:p>
            <text:p text:style-name="P58">……</text:p>
            <text:p text:style-name="P51">……</text:p>
            <text:p text:style-name="P51">(三)工程延期：</text:p>
            <text:p text:style-name="P57"><text:span text:style-name="T5">1.</text:span><text:span text:style-name="T12">契約</text:span><text:span text:style-name="T5">履約期間，有下列情形之一(且非可歸責於廠商)，致影響進度網圖要徑作業之進行，而需展延工期者，廠商應於事故發生或消滅後＿日內（由機關於招標時載明；未載明者，為7日）通知機關，並於＿日內（由機關於招標時載明；未載明者，為45日）檢具事證，以書面向機關申請展延工期。機關得審酌其情形後，以書面同意延長履約期限，不計算逾期違約金。其事由未逾半日者，以半日計；逾半日未達1日者，以1日計。</text:span></text:p>
            <text:p text:style-name="P71">……</text:p>
            <text:p text:style-name="P58">……</text:p>
            <text:p text:style-name="P51">……</text:p>
          </table:table-cell>
          <table:table-cell table:style-name="表格1.C2" office:value-type="string">
            <text:p text:style-name="P46"/>
            <text:p text:style-name="P45"/>
            <text:p text:style-name="P45"><text:soft-page-break/></text:p>
            <text:list xml:id="list3265112884906240246" text:style-name="WW8Num44">
              <text:list-item>
                <text:p text:style-name="P15"><text:span text:style-name="T24">酌修第1款第2目序文。</text:span></text:p>
              </text:list-item>
            </text:list>
            <text:p text:style-name="P25"/>
            <text:p text:style-name="P25"/>
            <text:p text:style-name="P25"/>
            <text:p text:style-name="P25"/>
            <text:p text:style-name="P25"/>
            <text:list xml:id="list95517760850854" text:continue-numbering="true" text:style-name="WW8Num44">
              <text:list-item>
                <text:p text:style-name="P28">第3款第1目酌修文字以臻明確。</text:p>
              </text:list-item>
            </text:list>
          </table:table-cell>
        </table:table-row>
        <table:table-row table:style-name="表格1.2">
          <table:table-cell table:style-name="表格1.A2" office:value-type="string">
            <text:p text:style-name="P7">第9條　施工管理</text:p>
            <text:p text:style-name="P51">……</text:p>
            <text:p text:style-name="P50"><text:span text:style-name="T5">(三)適用營造業法之廠商應依營造業法規定設置專任工程人員、工地主任及技術士。依營造業法第31條第5項規定，工地主任應加入全國營造業</text:span><text:soft-page-break/><text:span text:style-name="T5">工地主任公會。</text:span><text:span text:style-name="T12">工地施工期間工地主任應專駐於工地。</text:span></text:p>
            <text:p text:style-name="P51">……</text:p>
            <text:p text:style-name="P50"><text:span text:style-name="T5">(十二)廠商及分包廠商履約，不得有下列情形：僱用依法不得從事其工作之人員（含非法外勞）、供應不法來源之財物、使用非法車輛或工具、提供不實證明、</text:span><text:span text:style-name="T12">違反人口販運防制法、</text:span><text:span text:style-name="T5">非法棄置土石、廢棄物或其他不法或不當行為。</text:span></text:p>
            <text:p text:style-name="P50"><text:span text:style-name="T5">(十三)廠商及分包廠商履約時，均不得僱用外籍勞工。除工程執行中經行政院勞工委員會各區就業服務中心或就業服務站確認無法招募足額本國勞工，始得依現行規定申請外籍勞工。但其與契約所定本國勞工之人力成本價金差額，應予扣回。違法僱用外籍勞工者，機關除通知</text:span><text:span text:style-name="T12">「就業服務法」主管機關依</text:span><text:span text:style-name="T5">規定處罰外，情節重大者，並得與廠商終止或解除契約。其因此造成損害者，並得向廠商請求損害賠償。</text:span></text:p>
            <text:p text:style-name="P51">……</text:p>
            <text:p text:style-name="P51">(廿二)本工程使用預拌混凝土之情形如下：（由機關於招標時載明）</text:p>
            <text:p text:style-name="P73">……</text:p>
            <text:p text:style-name="P72"><text:span text:style-name="T5">□符合公共工程性質特殊</text:span><text:span text:style-name="T12">並經上級機關同意</text:span><text:span text:style-name="T5">者，或工地附近</text:span><text:span text:style-name="T12">20公里</text:span><text:span text:style-name="T5">運距內無足夠合法預拌混凝土廠，或其產品無法滿足工程之需求者，廠商得經機關同意後，依「公共工程工地型預拌混凝</text:span><text:soft-page-break/><text:span text:style-name="T5">土設備設置及拆除管理要點」規定辦理。其處理方式如下：</text:span></text:p>
            <text:p text:style-name="P77">1.工地型預拌混凝土設備設置生產前，應依勞工安全衛生法、空氣污染防制法、水污染防治法、噪音管制法等相關法令，取得各該主管機關許可。</text:p>
            <text:p text:style-name="P77">2.工程所需材料應以合法且未超載車輛運送。</text:p>
            <text:p text:style-name="P76"><text:span text:style-name="T5">3.</text:span><text:span text:style-name="T12">設置期間應每月製作生產紀錄表，並隨時提供機關查閱。</text:span></text:p>
            <text:p text:style-name="P76"><text:span text:style-name="T12">4.</text:span><text:span text:style-name="T5">工程竣工後，預拌混凝土設備之拆除，應列入驗收項目；未拆除時，列入驗收缺點限期改善，逾期之日數，依第17條遲延履約規定計算逾期違約金。</text:span></text:p>
            <text:p text:style-name="P76"><text:span text:style-name="T12">5.</text:span><text:span text:style-name="T5">工程竣工後，預拌混凝土設備拆除完畢前，不得支付尾款。</text:span></text:p>
            <text:p text:style-name="P76"><text:span text:style-name="T12">6.</text:span><text:span text:style-name="T5">屆期未拆除完畢者，機關得強制拆除並由廠商支付拆除費用，或由工程尾款中扣除，並視其情形依採購法第101條規定處理。</text:span></text:p>
            <text:p text:style-name="P76"><text:span text:style-name="T12">7.</text:span><text:span text:style-name="T5">廠商應出具切結書；其內容應包括下列各款：</text:span></text:p>
            <text:p text:style-name="P78"><text:span text:style-name="T5">(1)專供</text:span><text:span text:style-name="T12">本契約</text:span><text:span text:style-name="T5">工程預拌混凝土材料，不得對外營業。</text:span></text:p>
            <text:p text:style-name="P79">(2)工程竣工後驗收前或契約終止（解除）後1個月內，該預拌混凝土設備必須拆除完畢並恢復原狀。</text:p>
            <text:p text:style-name="P79">(3)因該預拌混凝土設備之設置造成之污染、<text:soft-page-break/>損鄰等可歸責之事故，悉由廠商負完全責任。</text:p>
            <text:p text:style-name="P73">……</text:p>
            <text:p text:style-name="P51">……</text:p>
          </table:table-cell>
          <table:table-cell table:style-name="表格1.A2" office:value-type="string">
            <text:p text:style-name="P7">第9條　施工管理</text:p>
            <text:p text:style-name="P51">……</text:p>
            <text:p text:style-name="P51">(三)適用營造業法之廠商應依營造業法規定設置專任工程人員、工地主任及技術士。依營造業法第31條第5項規定，工地主任應加入全國營造業<text:soft-page-break/>工地主任公會。</text:p>
            <text:p text:style-name="P51"/>
            <text:p text:style-name="P51">……</text:p>
            <text:p text:style-name="P51">(十二)廠商及分包廠商履約，不得有下列情形：僱用依法不得從事其工作之人員（含非法外勞）、供應不法來源之財物、使用非法車輛或工具、提供不實證明、非法棄置土石、廢棄物或其他不法或不當行為。</text:p>
            <text:p text:style-name="P51">(十三)廠商及分包廠商履約時，均不得僱用外籍勞工。除工程執行中經行政院勞工委員會各區就業服務中心或就業服務站確認無法招募足額本國勞工，始得依現行規定申請外籍勞工。但其與契約所定本國勞工之人力成本價金差額，應予扣回。違法僱用外籍勞工者，機關除通知目的事業主管機關依「就業服務法」規定處罰外，情節重大者，並得與廠商終止或解除契約。其因此造成損害者，並得向廠商請求損害賠償。</text:p>
            <text:p text:style-name="P51">……</text:p>
            <text:p text:style-name="P51">(廿二)本工程使用預拌混凝土之情形如下：（由機關於招標時載明）</text:p>
            <text:p text:style-name="P73">……</text:p>
            <text:p text:style-name="P73">□符合公共工程性質特殊者，或工地附近適當運距內無足夠合法預拌混凝土廠，或其產品無法滿足工程之需求者，廠商得經機關同意後，依「公共工程工地型預拌混凝土設備設置及拆除管<text:soft-page-break/>理要點」規定辦理。其處理方式如下：</text:p>
            <text:p text:style-name="P81"/>
            <text:p text:style-name="P82"><text:span text:style-name="T5">1.工地型預拌混凝土設備設置生產前，應依勞工安全衛生法、</text:span><text:span text:style-name="T12">環境保護法、</text:span><text:span text:style-name="T5">空氣污染防制法、水污染防治法、噪音管制法等相關法令，取得各該主管機關許可。</text:span></text:p>
            <text:p text:style-name="P81">2.工程所需材料應以合法且未超載車輛運送。</text:p>
            <text:p text:style-name="P81"/>
            <text:p text:style-name="P81"/>
            <text:p text:style-name="P82"><text:span text:style-name="T5">3.工程竣工後，預拌混凝土設備之拆除，應列入驗收項目；未拆除時，列入驗收缺點限期改善，逾期之日數，依第17條遲延履約規定計算逾期違約金。</text:span></text:p>
            <text:p text:style-name="P81">4.工程竣工後，預拌混凝土設備拆除完畢前，不得支付尾款。</text:p>
            <text:p text:style-name="P81">5.屆期未拆除完畢者，機關得強制拆除並由廠商支付拆除費用，或由工程尾款中扣除，並視其情形依採購法第101條規定處理。</text:p>
            <text:p text:style-name="P81">6.廠商應出具切結書；其內容應包括下列各款：</text:p>
            <text:p text:style-name="P79">(1)專供該工程預拌混凝土材料，不得對外營業。</text:p>
            <text:p text:style-name="P79">(2)工程竣工後驗收前或契約終止（解除）後1個月內，該預拌混凝土設備必須拆除完畢並恢復原狀。</text:p>
            <text:p text:style-name="P78"><text:span text:style-name="T5">(3)因該預拌混凝土設備之設置造成之污染、</text:span><text:soft-page-break/><text:span text:style-name="T5">損鄰等可歸責之事故，悉由</text:span><text:span text:style-name="T12">該設置</text:span><text:span text:style-name="T5">廠商負完全責任。</text:span></text:p>
            <text:p text:style-name="P73">……</text:p>
            <text:p text:style-name="P51">……</text:p>
          </table:table-cell>
          <table:table-cell table:style-name="表格1.C2" office:value-type="string">
            <text:p text:style-name="P27"/>
            <text:p text:style-name="P26"/>
            <text:list xml:id="list6680584556423334449" text:style-name="WW8Num15">
              <text:list-item>
                <text:p text:style-name="P16"><text:span text:style-name="T26">依內政部96年3月12日台內中營字第0960019321號函釋例，工地施工期</text:span><text:soft-page-break/><text:span text:style-name="T26">間工地主任應專駐於工地，爰於第3款明訂。</text:span></text:p>
              </text:list-item>
            </text:list>
            <text:p text:style-name="P36"/>
            <text:list xml:id="list95518507236214" text:continue-numbering="true" text:style-name="WW8Num15">
              <text:list-item>
                <text:p text:style-name="P16"><text:span text:style-name="T26">第12款比照「勞務採購契約範本」第8條第8款修正。</text:span></text:p>
              </text:list-item>
            </text:list>
            <text:p text:style-name="P36"/>
            <text:p text:style-name="P36"/>
            <text:list xml:id="list95517854943160" text:continue-numbering="true" text:style-name="WW8Num15">
              <text:list-item>
                <text:p text:style-name="P37">第13款酌修文字避免誤解。</text:p>
              </text:list-item>
            </text:list>
            <text:p text:style-name="P36"/>
            <text:p text:style-name="P36"/>
            <text:p text:style-name="P36"/>
            <text:p text:style-name="P36"/>
            <text:p text:style-name="P36"/>
            <text:p text:style-name="P36"/>
            <text:p text:style-name="P36"/>
            <text:p text:style-name="P36"/>
            <text:p text:style-name="P36"/>
            <text:p text:style-name="P36"/>
            <text:p text:style-name="P36"/>
            <text:list xml:id="list95518600694442" text:continue-numbering="true" text:style-name="WW8Num15">
              <text:list-item>
                <text:p text:style-name="P16"><text:span text:style-name="T26">第22款第2選項依工程會102年2月27日工程管字第10200068990號函修正之「公共工程工地型預拌混凝土設備設置及拆除管理要點」第3點至第5點</text:span><text:soft-page-break/><text:span text:style-name="T26">修正。</text:span></text:p>
              </text:list-item>
            </text:list>
          </table:table-cell>
        </table:table-row>
        <table:table-row table:style-name="表格1.2">
          <table:table-cell table:style-name="表格1.A2" office:value-type="string">
            <text:p text:style-name="P7">第11條　工程品管</text:p>
            <text:p text:style-name="P51">……</text:p>
            <text:p text:style-name="P51">(十)對於依採購法第70條規定設立之工程施工查核小組查核結果，廠商品質缺失懲罰性違約金之基準如下：</text:p>
            <text:p text:style-name="P73">……</text:p>
            <text:p text:style-name="P72"><text:span text:style-name="T5">4.品質缺失懲罰性違約金之總額，以契約價金總額之＿%（由機關於招標時載明；未載明者，為20%）為上限。</text:span><text:span text:style-name="T12">所稱契約價金總額，依第17條第12款認定。</text:span></text:p>
          </table:table-cell>
          <table:table-cell table:style-name="表格1.A2" office:value-type="string">
            <text:p text:style-name="P7">第11條　工程品管</text:p>
            <text:p text:style-name="P51">……</text:p>
            <text:p text:style-name="P51">(十)對於依採購法第70條規定設立之工程施工查核小組查核結果，廠商品質缺失懲罰性違約金之基準如下：</text:p>
            <text:p text:style-name="P73">……</text:p>
            <text:p text:style-name="P73">4.品質缺失懲罰性違約金之總額，以契約價金總額之＿%（由機關於招標時載明；未載明者，為20%）為上限。</text:p>
          </table:table-cell>
          <table:table-cell table:style-name="表格1.C2" office:value-type="string">
            <text:p text:style-name="P27"/>
            <text:p text:style-name="P26"/>
            <text:p text:style-name="P26"/>
            <text:p text:style-name="P26"/>
            <text:p text:style-name="P26"/>
            <text:p text:style-name="P26"/>
            <text:p text:style-name="P13"><text:span text:style-name="T24">修正第10款第4目，載明品質缺失懲罰性違約金上限計算之基礎。</text:span></text:p>
          </table:table-cell>
        </table:table-row>
        <table:table-row table:style-name="表格1.2">
          <table:table-cell table:style-name="表格1.A2" office:value-type="string">
            <text:p text:style-name="P7">第13條　保險</text:p>
            <text:p text:style-name="P50"><text:span text:style-name="T5">(一)廠商應於履約期間辦理下列保險（由機關擇定後於招標時載明</text:span><text:span text:style-name="T12">；未載明者無</text:span><text:span text:style-name="T5">），其屬自然人者，應自行投保人身意外險。</text:span></text:p>
            <text:p text:style-name="P73">□營造綜合保險。</text:p>
            <text:p text:style-name="P73"/>
            <text:p text:style-name="P73"/>
            <text:p text:style-name="P73">□安裝工程綜合保險。</text:p>
            <text:p text:style-name="P73"/>
            <text:p text:style-name="P73"/>
            <text:p text:style-name="P73"/>
            <text:p text:style-name="P73"><text:soft-page-break/>□營建機具綜合保險。</text:p>
            <text:p text:style-name="P73"/>
            <text:p text:style-name="P73">□其他＿＿＿＿＿＿＿＿＿＿＿＿＿＿＿＿＿。</text:p>
            <text:p text:style-name="P51">(二)廠商依前款辦理之營造綜合保險或安裝工程綜合保險，其內容如下：（由機關視保險性質擇定或調整後列入招標文件）</text:p>
            <text:p text:style-name="P73">1.承保範圍：</text:p>
            <text:p text:style-name="P62"><text:span text:style-name="T12">(1)於保險期間內，因第2目所載不保事項以外之意外事故所致保險標的之毀損或滅失。</text:span></text:p>
            <text:p text:style-name="P62"><text:span text:style-name="T12">(2)被保險人於保險期間內，因履約發生意外事故，致第三人體傷、死亡或財物受有損害，被保險人依法所負之賠償責任。</text:span></text:p>
            <text:p text:style-name="P62"><text:span text:style-name="T12">(3)修復本工程所需之拆除清理費用。</text:span></text:p>
            <text:p text:style-name="P62"><text:span text:style-name="T12">(4)機關提供之施工機具設備。</text:span></text:p>
            <text:p text:style-name="P65">(5)其他：（由機關依個案需要於招標文件載明）</text:p>
            <text:p text:style-name="P72"><text:span text:style-name="T5">2.</text:span><text:span text:style-name="T12">不保事項：（由機關於招標時載明；未載明者，無不保事項）</text:span></text:p>
            <text:p text:style-name="P72"><text:span text:style-name="T12">3.</text:span><text:span text:style-name="T5">保險標的：履約標的。</text:span></text:p>
            <text:p text:style-name="P72"><text:span text:style-name="T12">4.</text:span><text:span text:style-name="T5">被保險人：以機關及其技術服務廠商、施工廠商及全部分包廠商為共同被保險人。</text:span></text:p>
            <text:p text:style-name="P72"><text:span text:style-name="T12">5.</text:span><text:span text:style-name="T5">保險金額：</text:span></text:p>
            <text:p text:style-name="P62"><text:span text:style-name="T12">(1)</text:span><text:span text:style-name="T5">營造或安裝工程財物損失險</text:span><text:span text:style-name="T12">：</text:span></text:p>
            <text:p text:style-name="P79">工程契約金額。</text:p>
            <text:p text:style-name="P78"><text:span text:style-name="T12">修復本工程所需之拆除清理費用：＿＿元</text:span><text:soft-page-break/><text:span text:style-name="T12">（由機關依工程特性載明；未載明者，為工程契約金額之5%）。</text:span></text:p>
            <text:p text:style-name="P80">機關提供之機具設備費用：＿＿元（未載明或機關未提供施工機具設備者無）。</text:p>
            <text:p text:style-name="P78"><text:span text:style-name="T5">機關供給之材料費用</text:span><text:span text:style-name="T12">：＿＿元（未載明或契約金額已包含材料費用者無）。</text:span></text:p>
            <text:p text:style-name="P62"><text:span text:style-name="T12">(2)</text:span><text:span text:style-name="T5">第三人意外責任險：</text:span><text:span text:style-name="T12">（由機關於招標時載明最低投保金額，不得為無限制）</text:span><text:span text:style-name="T5">。</text:span></text:p>
            <text:p text:style-name="P78"><text:span text:style-name="T5">每一個人體傷或死亡</text:span><text:span text:style-name="T12">：＿＿元</text:span><text:span text:style-name="T5">。</text:span></text:p>
            <text:p text:style-name="P78"><text:span text:style-name="T5">每一事故體傷或死亡</text:span><text:span text:style-name="T12">：＿＿元</text:span><text:span text:style-name="T5">。</text:span></text:p>
            <text:p text:style-name="P78"><text:span text:style-name="T5">每一事故財物損害</text:span><text:span text:style-name="T12">：＿＿元</text:span><text:span text:style-name="T5">。</text:span></text:p>
            <text:p text:style-name="P78"><text:span text:style-name="T5">保險期間內最高累積責任</text:span><text:span text:style-name="T12">：＿＿元</text:span><text:span text:style-name="T5">。</text:span></text:p>
            <text:p text:style-name="P65">(3)其他：（由機關於招標文件載明）</text:p>
            <text:p text:style-name="P72"><text:span text:style-name="T5">6.每一事故之廠商自負額上限：（由機關於招標時載明）</text:span></text:p>
            <text:p text:style-name="P65">(1)營造工程財物損失：＿＿＿。(視工程性質及規模，載明金額、損失金額比率；未載明者，為每一事故損失金額10%)</text:p>
            <text:p text:style-name="P65">(2)安裝工程財物損失：＿＿＿元。(視工程性質及規模，載明金額、損失金額比率；未載明者，為每一事故損失金額10%)</text:p>
            <text:p text:style-name="P65">(3)第三人意外責任險：</text:p>
            <text:p text:style-name="P80">體傷或死亡：＿＿元。(未載明者，為新臺幣10,000元）</text:p>
            <text:p text:style-name="P80">財物損失：＿＿元。（未載明者，為新臺幣<text:soft-page-break/>10,000元)</text:p>
            <text:p text:style-name="P65">(4)其他：（由機關於招標文件載明）</text:p>
            <text:p text:style-name="P72"><text:span text:style-name="T5">7.保險期間：自</text:span><text:span text:style-name="T12">申報開工日起至履約期限屆滿之日加計3個月</text:span><text:span text:style-name="T5">止。有延期或遲延履約者，保險期間比照順延。</text:span></text:p>
            <text:p text:style-name="P73">……</text:p>
            <text:p text:style-name="P72"><text:span text:style-name="T12">10.附加條款及附加保險：(由機關視工程性質，於招標時載明)</text:span></text:p>
            <text:p text:style-name="P62"><text:span text:style-name="T12">■罷工、暴動、民眾騷擾附加條款。</text:span></text:p>
            <text:p text:style-name="P62"><text:span text:style-name="T12">■交互責任附加條款。</text:span></text:p>
            <text:p text:style-name="P65">□擴大保固保證保險。</text:p>
            <text:p text:style-name="P65">□鄰近財物附加條款。</text:p>
            <text:p text:style-name="P65">■受益人附加條款。</text:p>
            <text:p text:style-name="P65">□保險金額彈性(自動增加)附加條款。</text:p>
            <text:p text:style-name="P65">□四十八小時勘查災損附加條款。</text:p>
            <text:p text:style-name="P65">■雇主意外責任保險。</text:p>
            <text:p text:style-name="P65">■定作人同意附加條款。</text:p>
            <text:p text:style-name="P65">□設計者風險附加條款。</text:p>
            <text:p text:style-name="P65">□已啟用、接管或驗收工程附加條款。</text:p>
            <text:p text:style-name="P62"><text:span text:style-name="T12">□第三人建築物龜裂、倒塌責任險附加保險。</text:span></text:p>
            <text:p text:style-name="P65">□定作人建築物龜裂、倒塌責任附加條款。</text:p>
            <text:p text:style-name="P65">□其他＿＿＿＿＿。</text:p>
            <text:p text:style-name="P73">……</text:p>
            <text:p text:style-name="P50"><text:span text:style-name="T5">(三)</text:span><text:span text:style-name="T12">廠商依前款辦理之雇主意外責任險附加保險，其內容如下：（由機關視保險性質擇定或調整</text:span><text:soft-page-break/><text:span text:style-name="T12">後列入招標文件）</text:span></text:p>
            <text:p text:style-name="P72"><text:span text:style-name="T12">1.保險人所負之賠償責任：□不扣除社會保險之給付部分；□以超過社會保險之給付部分為限。（由機關於招標時勾選；未勾選者，不扣除社會保險之給付部分）</text:span></text:p>
            <text:p text:style-name="P75">2.保險金額：（由機關於招標時載明最低投保金額，不得為無限制）</text:p>
            <text:p text:style-name="P65">(1)每一個人體傷或死亡：＿＿元。</text:p>
            <text:p text:style-name="P65">(2)每一事故體傷或死亡：＿＿元。</text:p>
            <text:p text:style-name="P65">(3)保險期間內最高累積責任：＿＿元。</text:p>
            <text:p text:style-name="P72"><text:span text:style-name="T12">3.每一事故之廠商自負額上限：＿＿元。(未載明者為新臺幣10,000元)</text:span><text:span text:style-name="T5"> </text:span></text:p>
            <text:p text:style-name="P50"><text:span text:style-name="T12">(四)</text:span><text:span text:style-name="T5">廠商辦理之營建機具綜合保險之保險金額應為新品重置價格。</text:span></text:p>
            <text:p text:style-name="P56"/>
            <text:p text:style-name="P56"/>
            <text:p text:style-name="P56"/>
            <text:p text:style-name="P56"/>
            <text:p text:style-name="P56"/>
            <text:p text:style-name="P51">……</text:p>
            <text:p text:style-name="P50"><text:span text:style-name="T5">(八)依法非屬保險人可承保之保險範圍，或非因保費因素卻於國內無保險人願承保，且有保險公會書面佐證者，依第1條第</text:span><text:span text:style-name="T12">7</text:span><text:span text:style-name="T5">款辦理。</text:span></text:p>
            <text:p text:style-name="P56"/>
            <text:p text:style-name="P51">……</text:p>
            <text:p text:style-name="P50"><text:soft-page-break/><text:span text:style-name="T12">(十一)機關及廠商均應避免發生採購法主管機關訂頒之「常見保險錯誤及缺失態樣」所載情形。</text:span></text:p>
          </table:table-cell>
          <table:table-cell table:style-name="表格1.A2" office:value-type="string">
            <text:p text:style-name="P7">第13條　保險</text:p>
            <text:p text:style-name="P51">(一)廠商應於履約期間辦理下列保險（由機關擇定後於招標時載明），其屬自然人者，應自行投保人身意外險。</text:p>
            <text:p text:style-name="P72"><text:span text:style-name="T5">□營造綜合保險。</text:span><text:span text:style-name="T12">（是否附加第三人建築物龜裂倒塌責任險、雇主意外責任險或鄰近財物附加條款，由機關擇定後於招標時載明）</text:span></text:p>
            <text:p text:style-name="P72"><text:span text:style-name="T5">□安裝工程綜合保險。</text:span><text:span text:style-name="T12">（是否附加雇主意外責任險或鄰近財物附加條款，由機關擇定後於招標時載明）</text:span></text:p>
            <text:p text:style-name="P75">□雇主意外責任險。</text:p>
            <text:p text:style-name="P73"><text:soft-page-break/>□營建機具綜合保險。</text:p>
            <text:p text:style-name="P75">□貨物運輸保險。</text:p>
            <text:p text:style-name="P73">□其他＿＿＿＿＿＿＿＿＿＿＿＿＿＿＿＿＿。</text:p>
            <text:p text:style-name="P51">(二)廠商依前款辦理之營造綜合保險或安裝工程綜合保險，其內容如下：（由機關視保險性質擇定或調整後列入招標文件）</text:p>
            <text:p text:style-name="P72"><text:span text:style-name="T5">1.承保範圍：</text:span><text:span text:style-name="T12">（由機關於招標時載明，得包括山崩、地震、海嘯、火山爆發、颱風、豪雨、冰雹、水災、土石流、土崩、地層滑動、雷擊或其他天然災害、火災、爆炸、破壞、竊盜、搶奪、強盜、暴動、罷工、勞資糾紛或民眾非理性之聚眾抗爭等事項所生之損害。其他事項，機關得視個案特性及實際需要選擇納入）。</text:span></text:p>
            <text:p text:style-name="P73"/>
            <text:p text:style-name="P73"/>
            <text:p text:style-name="P73"/>
            <text:p text:style-name="P73"/>
            <text:p text:style-name="P73">2.保險標的：履約標的。</text:p>
            <text:p text:style-name="P73">3.被保險人：以機關及其技術服務廠商、施工廠商及全部分包廠商為共同被保險人。</text:p>
            <text:p text:style-name="P72"><text:span text:style-name="T5">4.保險金額：營造或安裝工程財物損失險</text:span><text:span text:style-name="T12">之保險金額應為完成該工程所需之總工程費或其預估金額，</text:span><text:span text:style-name="T5">包含工程契約金額、機關供給材料費用等，並得加保拆除清理費用及機關提供之施工機具設備。</text:span></text:p>
            <text:p text:style-name="P73"><text:soft-page-break/>5.第三人意外責任險：（載明各分項保險金額之下限。包括每一個人體傷或死亡，每一事故體傷或死亡，每一事故財物損害與保險期間內最高累積責任）。</text:p>
            <text:p text:style-name="P73"/>
            <text:p text:style-name="P73"/>
            <text:p text:style-name="P73"/>
            <text:p text:style-name="P73"/>
            <text:p text:style-name="P73"/>
            <text:p text:style-name="P73"/>
            <text:p text:style-name="P73"/>
            <text:p text:style-name="P73"/>
            <text:p text:style-name="P73">6.每一事故之廠商自負額上限：（由機關於招標時載明）</text:p>
            <text:p text:style-name="P73"/>
            <text:p text:style-name="P73"/>
            <text:p text:style-name="P73"/>
            <text:p text:style-name="P73"/>
            <text:p text:style-name="P73"/>
            <text:p text:style-name="P73"/>
            <text:p text:style-name="P73"/>
            <text:p text:style-name="P73"/>
            <text:p text:style-name="P73"/>
            <text:p text:style-name="P73"/>
            <text:p text:style-name="P73"/>
            <text:p text:style-name="P73"><text:soft-page-break/></text:p>
            <text:p text:style-name="P73">7.保險期間：自＿＿＿＿＿＿＿起至預定驗收合格之日止。有延期或遲延履約者，保險期間比照順延。</text:p>
            <text:p text:style-name="P73">……</text:p>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text:p>
            <text:p text:style-name="P51"/>
            <text:p text:style-name="P51"/>
            <text:p text:style-name="P51"/>
            <text:p text:style-name="P51"><text:soft-page-break/></text:p>
            <text:p text:style-name="P51"/>
            <text:p text:style-name="P51"/>
            <text:p text:style-name="P51"/>
            <text:p text:style-name="P51"/>
            <text:p text:style-name="P51"/>
            <text:p text:style-name="P51"/>
            <text:p text:style-name="P51"/>
            <text:p text:style-name="P51"/>
            <text:p text:style-name="P51"/>
            <text:p text:style-name="P51"/>
            <text:p text:style-name="P50"><text:span text:style-name="T5">(三)廠商</text:span><text:span text:style-name="T12">依第1款</text:span><text:span text:style-name="T5">辦理之營建機具綜合保險之保險金額應為新品重置價格。</text:span></text:p>
            <text:p text:style-name="P56">(四)廠商依第1款辦理之貨物運輸保險，得包括設備器材運抵機關場所之內陸貨物運輸保險，保險範圍得包括地震、雷擊、搶劫、偷竊、未送達、漏失、破損、短缺、戰爭、罷工及暴動等事項所生之損害（由機關擇定後於招標時載明）。</text:p>
            <text:p text:style-name="P51">……</text:p>
            <text:p text:style-name="P51">(八)依法非屬保險人可承保之保險範圍，或非因保費因素卻於國內無保險人願承保，且有保險公會書面佐證者，依第1條第8款辦理。</text:p>
            <text:p text:style-name="P51"/>
            <text:p text:style-name="P51">……</text:p>
          </table:table-cell>
          <table:table-cell table:style-name="表格1.C2" office:value-type="string">
            <text:p text:style-name="P27"/>
            <text:list xml:id="list5617627228394505120" text:style-name="WW8Num20">
              <text:list-item>
                <text:p text:style-name="P17"><text:span text:style-name="T29">第1款參考「節能績效保證專案統包工程採購契約範本</text:span><text:span text:style-name="T24">」第13條第1款修正，僅</text:span><text:span text:style-name="T29">載明廠商需購買之保險商品種類，至於附加保險或附加條款，於第2款載明。</text:span></text:p>
              </text:list-item>
              <text:list-item>
                <text:p text:style-name="P17"><text:span text:style-name="T29">「貨物運輸保險」通常用於水險或空運險較多，且為貨主和運輸業者所</text:span><text:soft-page-break/><text:span text:style-name="T29">投保，爰予刪除。如因個案特性需指定投保，可於「其他」載明。</text:span></text:p>
              </text:list-item>
            </text:list>
            <text:p text:style-name="P42"/>
            <text:p text:style-name="P42"/>
            <text:p text:style-name="P42"/>
            <text:list xml:id="list95518245226093" text:continue-numbering="true" text:style-name="WW8Num20">
              <text:list-item>
                <text:p text:style-name="P17"><text:span text:style-name="T29">第2款第1目參考「節能績效保證專案統包工程採購契約範本</text:span><text:span text:style-name="T24">」第13條第2款第1目修正。</text:span><text:span text:style-name="T29">工程財物損失險承保範圍採用概括式(All Risk)而非列舉式(Named Peril)。</text:span></text:p>
              </text:list-item>
            </text:list>
            <text:p text:style-name="P44"/>
            <text:p text:style-name="P44"/>
            <text:list xml:id="list95517986419708" text:continue-numbering="true" text:style-name="WW8Num20">
              <text:list-item>
                <text:p text:style-name="P17"><text:span text:style-name="T29">增訂第2款第2目，由機關載明不保事項。</text:span></text:p>
              </text:list-item>
              <text:list-item>
                <text:p text:style-name="P17"><text:span text:style-name="T29">原第2款第2目至第4目移列為第3目至第5目。比照「節能績效保證專案統包工程採購契約範本</text:span><text:span text:style-name="T24">」第13條第2款第4目修正第5目。</text:span></text:p>
              </text:list-item>
            </text:list>
            <text:p text:style-name="P25"/>
            <text:p text:style-name="P25"><text:soft-page-break/></text:p>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list xml:id="list95518064027232" text:continue-numbering="true" text:style-name="WW8Num20">
              <text:list-item>
                <text:p text:style-name="P17"><text:span text:style-name="T29">第2款第6目，比照「節能績效保證專案統包工程採購契約範本」第13條第2款第5目修正。</text:span></text:p>
              </text:list-item>
            </text:list>
            <text:p text:style-name="P42"/>
            <text:p text:style-name="P42"/>
            <text:p text:style-name="P4"/>
            <text:p text:style-name="P4"/>
            <text:p text:style-name="P4"/>
            <text:p text:style-name="P4"/>
            <text:p text:style-name="P4"/>
            <text:p text:style-name="P4"/>
            <text:p text:style-name="P4"><text:soft-page-break/></text:p>
            <text:p text:style-name="P4"/>
            <text:list xml:id="list95518486147415" text:continue-numbering="true" text:style-name="WW8Num20">
              <text:list-item>
                <text:p text:style-name="P17"><text:span text:style-name="T29">第2款</text:span><text:span text:style-name="T24">第7目酌修文字。</text:span></text:p>
              </text:list-item>
            </text:list>
            <text:p text:style-name="P25"/>
            <text:p text:style-name="P25"/>
            <text:p text:style-name="P25"/>
            <text:list xml:id="list95518229279913" text:continue-numbering="true" text:style-name="WW8Num20">
              <text:list-item>
                <text:p text:style-name="P17"><text:span text:style-name="T29">參考「節能績效保證專案統包工程採購契約範本</text:span><text:span text:style-name="T24">」第13條第2款第9目增訂第2款第10目。所列附加條款及保險，部分係為加保市售綜合保險基本條款</text:span><text:span text:style-name="T29">原不保事項(例如機關交由廠商於工地保管或使用之財物)，機關於招標前，宜就相關保險契約條款進行瞭解，以勾選適用於個案採購之附加條款/保險。以下目次順移。</text:span></text:p>
              </text:list-item>
            </text:list>
            <text:p text:style-name="P43"/>
            <text:p text:style-name="P5"/>
            <text:p text:style-name="P35"/>
            <text:list xml:id="list95518660742567" text:continue-numbering="true" text:style-name="WW8Num20">
              <text:list-item>
                <text:p text:style-name="P17"><text:span text:style-name="T29">參考「節能績效保證專案統包工程採購契約範本</text:span><text:span text:style-name="T24">」</text:span><text:soft-page-break/><text:span text:style-name="T24">第13條第3款增訂第3款。</text:span></text:p>
              </text:list-item>
            </text:list>
            <text:p text:style-name="P42"/>
            <text:p text:style-name="P42"/>
            <text:p text:style-name="P42"/>
            <text:p text:style-name="P42"/>
            <text:p text:style-name="P42"/>
            <text:p text:style-name="P42"/>
            <text:p text:style-name="P42"/>
            <text:p text:style-name="P42"/>
            <text:p text:style-name="P42"/>
            <text:p text:style-name="P42"/>
            <text:list xml:id="list95519091885653" text:continue-numbering="true" text:style-name="WW8Num20">
              <text:list-item>
                <text:p text:style-name="P17"><text:span text:style-name="T29">原第3款移列為第4款，並比照「節能績效保證專案統包工程採購契約範本</text:span><text:span text:style-name="T24">」第13條第4款修正。</text:span></text:p>
              </text:list-item>
              <text:list-item>
                <text:p text:style-name="P29">配合第1款之修正，刪除原第4款。</text:p>
              </text:list-item>
            </text:list>
            <text:p text:style-name="P42"/>
            <text:p text:style-name="P35"/>
            <text:list xml:id="list95518774086748" text:continue-numbering="true" text:style-name="WW8Num20">
              <text:list-item>
                <text:p text:style-name="P17"><text:span text:style-name="T24">第8款所載第1條第8款，於101年1月10日範本修正後已移列為第7款，爰配合修正。</text:span></text:p>
              </text:list-item>
            </text:list>
            <text:p text:style-name="P25"/>
            <text:list xml:id="list95517384810744" text:continue-numbering="true" text:style-name="WW8Num20">
              <text:list-item>
                <text:p text:style-name="P83"><text:soft-page-break/><text:span text:style-name="T24">配合工程會100年11月4日工程企字第10000418530號函訂頒之「常見保險錯誤及缺失態樣」，增訂第11款。</text:span></text:p>
              </text:list-item>
            </text:list>
          </table:table-cell>
        </table:table-row>
        <table:table-row table:style-name="表格1.2">
          <table:table-cell table:style-name="表格1.A2" office:value-type="string">
            <text:p text:style-name="P8">第14條　保證金</text:p>
            <text:p text:style-name="P51">……</text:p>
            <text:p text:style-name="P51">(三)廠商所繳納之履約保證金及其孳息得部分或全部不予發還之情形：</text:p>
            <text:p text:style-name="P84"><text:span text:style-name="T5">1.有採購法第50條第1項第3款至第5款</text:span><text:span text:style-name="T12">、第7款</text:span><text:span text:style-name="T5">情形之一，依同條第2項前段得追償損失者，與追償金額相等之保證金。</text:span></text:p>
            <text:p text:style-name="P85">……</text:p>
            <text:p text:style-name="P51">……</text:p>
            <text:p text:style-name="P50"><text:span text:style-name="T5">(十一)履約保證金或保固保證金以其他廠商之履約及賠償連帶保證代之或減收者，</text:span><text:span text:style-name="T12">履約及賠償</text:span><text:span text:style-name="T5">連帶保證廠商</text:span><text:span text:style-name="T12">（以下簡稱連帶保證廠商）</text:span><text:span text:style-name="T5">之連帶保證責任，不因分次發還保證金而遞減。該連帶保證廠商同時作為各機關採購契約之連帶保證廠商者，以2契約為限。</text:span></text:p>
            <text:p text:style-name="P51">……</text:p>
            <text:p text:style-name="P87"><text:span text:style-name="T10">(十四)廠商為優良廠商</text:span><text:span text:style-name="T18">或押標金保證金暨其他擔保作業辦法第33條之6所稱全球化廠商</text:span><text:span text:style-name="T10">而減收履約保證金、保固保證金者，其有不發還保證金之情形者，廠商應就不發還金額中屬減收之金額補</text:span><text:soft-page-break/><text:span text:style-name="T10">繳之。</text:span></text:p>
            <text:p text:style-name="P51">……</text:p>
          </table:table-cell>
          <table:table-cell table:style-name="表格1.A2" office:value-type="string">
            <text:p text:style-name="P8">第14條　保證金</text:p>
            <text:p text:style-name="P51">……</text:p>
            <text:p text:style-name="P51">(三)廠商所繳納之履約保證金及其孳息得部分或全部不予發還之情形：</text:p>
            <text:p text:style-name="P85">1.有採購法第50條第1項第3款至第5款情形之一，依同條第2項前段得追償損失者，與追償金額相等之保證金。</text:p>
            <text:p text:style-name="P85">……</text:p>
            <text:p text:style-name="P51">……</text:p>
            <text:p text:style-name="P51">(十一)履約保證金或保固保證金以其他廠商之履約及賠償連帶保證代之或減收者，連帶保證廠商之連帶保證責任，不因分次發還保證金而遞減。該連帶保證廠商同時作為各機關採購契約之連帶保證廠商者，以2契約為限。</text:p>
            <text:p text:style-name="P51"/>
            <text:p text:style-name="P51">……</text:p>
            <text:p text:style-name="P88">(十四)廠商為優良廠商而減收履約保證金、保固保證金者，其有不發還保證金之情形者，廠商應就不發還金額中屬減收之金額補繳之。</text:p>
            <text:p text:style-name="P55"/>
            <text:p text:style-name="P51"><text:soft-page-break/>……</text:p>
          </table:table-cell>
          <table:table-cell table:style-name="表格1.C2" office:value-type="string">
            <text:p text:style-name="P40"/>
            <text:p text:style-name="P26"/>
            <text:list xml:id="list4980619970409275715" text:style-name="WW8Num34">
              <text:list-item>
                <text:p text:style-name="P18"><text:span text:style-name="T24">第3款第1目比照「勞務採購契約範本」第11條第3款第1目修正。</text:span></text:p>
              </text:list-item>
            </text:list>
            <text:p text:style-name="P26"/>
            <text:p text:style-name="P26"/>
            <text:p text:style-name="P26"/>
            <text:p text:style-name="P26"/>
            <text:list xml:id="list95517451430851" text:continue-numbering="true" text:style-name="WW8Num34">
              <text:list-item>
                <text:p text:style-name="P18"><text:span text:style-name="T24">第11款酌修文字以資明確。</text:span></text:p>
              </text:list-item>
            </text:list>
            <text:p text:style-name="P26"/>
            <text:p text:style-name="P26"/>
            <text:p text:style-name="P26"/>
            <text:p text:style-name="P26"/>
            <text:p text:style-name="P26"/>
            <text:list xml:id="list95519303335087" text:continue-numbering="true" text:style-name="WW8Num34">
              <text:list-item>
                <text:p text:style-name="P18"><text:span text:style-name="T24">第14款比照「勞務採購契約範本」第11條第14款修正。</text:span></text:p>
              </text:list-item>
            </text:list>
          </table:table-cell>
        </table:table-row>
        <table:table-row table:style-name="表格1.2">
          <table:table-cell table:style-name="表格1.A2" office:value-type="string">
            <text:p text:style-name="P10"><text:span text:style-name="T9">第15條　驗收</text:span></text:p>
            <text:p text:style-name="P51">……</text:p>
            <text:p text:style-name="P53">(九)工程驗收合格後，廠商應依照機關指定的接管單位：＿＿＿＿（由機關視個案特性於招標時載明；未載明者，為機關）辦理點交。其因非可歸責於廠商的事由，接管單位有異議或藉故拒絕、拖延時，機關應負責處理，並在驗收合格後＿日（由機關視個案特性於招標時載明；未載明者，為15日）內處理完畢，否則應由機關自行接管。如機關逾期不處理或不自行接管者，視同廠商已完成點交程序，對本工程的保管不再負責，機關不得以尚未點交作為拒絕結付尾款的理由。</text:p>
            <text:p text:style-name="P53"/>
            <text:p text:style-name="P53"/>
            <text:p text:style-name="P53"/>
            <text:p text:style-name="P51">……</text:p>
            <text:p text:style-name="P50"><text:span text:style-name="T14">(十三)採購標的為公有新建建築工程：</text:span></text:p>
            <text:p text:style-name="P84"><text:span text:style-name="T14">1.如須由廠商取得目的事業主管機關之使用執照或其他類似文件者，其因可歸責於機關之事由以致有遲延時，機關不得以此遲延為由拒絕辦理驗收付款。</text:span></text:p>
            <text:p text:style-name="P84"><text:span text:style-name="T14">2.如須由廠商取得綠建築標章/智慧建築標章者，</text:span><text:soft-page-break/><text:span text:style-name="T14">於驗收合格並取得合格級（如有要求高於合格級者，另於契約載明）綠建築標章/智慧建築標章後，機關始得發給結算驗收證明書。但驗收合格而未能取得綠建築標章/智慧建築標章，其經機關確認非可歸責於廠商者，仍得發給結算驗收證明書。</text:span></text:p>
          </table:table-cell>
          <table:table-cell table:style-name="表格1.A2" office:value-type="string">
            <text:p text:style-name="P10"><text:span text:style-name="T9">第15條　驗收</text:span></text:p>
            <text:p text:style-name="P53">……</text:p>
            <text:p text:style-name="P50"><text:span text:style-name="T7">(九)工程驗收合格後，廠商應依照機關指定的接管單位：＿＿＿＿（由機關視個案特性於招標時載明；未載明者，為機關）辦理點交。其因非可歸責於廠商的事由，接管單位有異議或藉故拒絕、拖延時，機關應負責處理，並在驗收合格後＿日（由機關視個案特性於招標時載明；未載明者，為15日）內處理完畢，否則應由機關自行接管。如機關逾期不處理或不自行接管者，視同廠商已完成點交程序，對本工程的保管不再負責，機關不得以尚未點交作為拒絕結付尾款的理由。</text:span><text:span text:style-name="T14">若建築工程須取得目的事業主管機關之使用執照或其他類似文件時，其因可歸責於機關之事由以致延誤時，機關應先行辦理驗收付款。</text:span></text:p>
            <text:p text:style-name="P53">……</text:p>
          </table:table-cell>
          <table:table-cell table:style-name="表格1.C2" office:value-type="string">
            <text:p text:style-name="P34"/>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list xml:id="list4218549656483464827" text:style-name="WW8Num16">
              <text:list-item>
                <text:p text:style-name="P19"><text:span text:style-name="T24">原第9款末段關於建築工程取得使用執照或類似文件之內容，移列至第13款第1目，文字並酌作修正。</text:span></text:p>
              </text:list-item>
              <text:list-item>
                <text:p text:style-name="P19"><text:span text:style-name="T29">依內政部102年11月5日檢送之「智慧綠建築推動</text:span><text:soft-page-break/><text:span text:style-name="T29">方案」修正核定本之「公有智慧綠建築實施方針與實施日期」，增訂第13款第2目。如須由廠商取得綠建築標章/智慧建築標章者，請機關查察內政部102年11月29日台內營字第1020812327號函檢送之智慧建築、綠建築標章證書作業服務費用編列標準，編列適當費用。</text:span></text:p>
              </text:list-item>
            </text:list>
          </table:table-cell>
        </table:table-row>
        <table:table-row table:style-name="表格1.2">
          <table:table-cell table:style-name="表格1.A2" office:value-type="string">
            <text:p text:style-name="P8">第16條　保固</text:p>
            <text:p text:style-name="P51">(一)保固期之認定：</text:p>
            <text:p text:style-name="P85">……</text:p>
            <text:p text:style-name="P85">2.期間：</text:p>
            <text:p text:style-name="P90">(1)非結構物由廠商保固＿年（由機關於招標時載明；未載明者，為1年）；</text:p>
            <text:p text:style-name="P89"><text:span text:style-name="T5">(2)結構物</text:span><text:span text:style-name="T12">，包括護岸、護坡、駁坎、排水溝、涵管、箱涵、擋土牆、防砂壩、建築物、道路、橋樑等，</text:span><text:span text:style-name="T5">由廠商保固＿年（由機關於招標時視個案特性載明；未載明者，為5年）。</text:span></text:p>
            <text:p text:style-name="P91">(3)臨時設施之保固期為其使用期間。</text:p>
            <text:p text:style-name="P51">……</text:p>
          </table:table-cell>
          <table:table-cell table:style-name="表格1.A2" office:value-type="string">
            <text:p text:style-name="P8">第16條　保固</text:p>
            <text:p text:style-name="P51">(一)保固期之認定：</text:p>
            <text:p text:style-name="P85">……</text:p>
            <text:p text:style-name="P85">2.期間：</text:p>
            <text:p text:style-name="P90">(1)非結構物由廠商保固＿年（由機關於招標時載明；未載明者，為1年）；</text:p>
            <text:p text:style-name="P90">(2)結構物由廠商保固＿年（由機關於招標時視個案特性載明；未載明者，為5年）。</text:p>
            <text:p text:style-name="P90"/>
            <text:p text:style-name="P90"/>
            <text:p text:style-name="P90"/>
            <text:p text:style-name="P51">……</text:p>
          </table:table-cell>
          <table:table-cell table:style-name="表格1.C2" office:value-type="string">
            <text:p text:style-name="P40"/>
            <text:p text:style-name="P26"/>
            <text:p text:style-name="P25"/>
            <text:list xml:id="list8296350965202677363" text:style-name="WW8Num21">
              <text:list-item>
                <text:p text:style-name="P20"><text:span text:style-name="T26">第1款第2目之(2)，依工程會89年3月22日(89)工程企字第89006413號函，列舉結構物之種類。</text:span></text:p>
              </text:list-item>
              <text:list-item>
                <text:p text:style-name="P20"><text:span text:style-name="T24">增訂第1款第2目之(3)，以應臨時設施保固期之需。</text:span></text:p>
              </text:list-item>
            </text:list>
          </table:table-cell>
        </table:table-row>
        <table:table-row table:style-name="表格1.2">
          <table:table-cell table:style-name="表格1.A2" office:value-type="string">
            <text:p text:style-name="P8">第17條　遲延履約</text:p>
            <text:p text:style-name="P50"><text:span text:style-name="T5">(一)逾期違約金，以日為單位，按逾期日數，每日</text:span><text:soft-page-break/><text:span text:style-name="T5">依契約價金總額＿‰（由機關於招標時載明比率；未載明者，為1‰）計算逾期違約金。</text:span><text:span text:style-name="T12">因可歸責於廠商之事由，致終止或解除契約者，逾期違約金應計算至終止或解除契約之日止。</text:span></text:p>
            <text:p text:style-name="P84"><text:span text:style-name="T5">1.廠商如未依照契約所定履約期限竣工，自該期限之次日起算逾期日數。但未完成履約之部分不影響其他已完成部分之使用者，按未完成履約部分之契約價金，每日依其＿‰（由機關於招標時載明比率；未載明者，為3‰</text:span><text:span text:style-name="T12">，但以每日依契約價金總額計算之數額為上限</text:span><text:span text:style-name="T5">）計算逾期違約金。</text:span></text:p>
            <text:p text:style-name="P85">……</text:p>
            <text:p text:style-name="P51">……</text:p>
            <text:p text:style-name="P51">(八)契約訂有分段進度及最後履約期限，且均訂有逾期違約金者，屬分段完工使用或移交之情形，其逾期違約金之計算原則如下：</text:p>
            <text:p text:style-name="P85">……</text:p>
            <text:p text:style-name="P84"><text:span text:style-name="T5">4.分段完工期限與其他採購契約之進行有關者，逾分段進度，得個別計算違約金，不受前</text:span><text:span text:style-name="T12">目</text:span><text:span text:style-name="T5">但書限制。</text:span></text:p>
            <text:p text:style-name="P51">……</text:p>
            <text:p text:style-name="P50"><text:span text:style-name="T12">(十二)本條所稱「契約價金總額」為：□結算驗收證明書所載結算總價，並加計可歸責於廠商之驗收扣款金額；□原契約總金額（由機關於招標時勾選；未勾選者，為第1選項）。有契約變更</text:span><text:soft-page-break/><text:span text:style-name="T12">之情形者，雙方得就變更之部分另為協議（例如契約變更新增項目或數量之金額）。</text:span></text:p>
          </table:table-cell>
          <table:table-cell table:style-name="表格1.A2" office:value-type="string">
            <text:p text:style-name="P8">第17條　遲延履約</text:p>
            <text:p text:style-name="P51">(一)逾期違約金，以日為單位，按逾期日數，每日<text:soft-page-break/>依契約價金總額＿‰（由機關於招標時載明比率；未載明者，為1‰）計算逾期違約金。</text:p>
            <text:p text:style-name="P85"/>
            <text:p text:style-name="P85"/>
            <text:p text:style-name="P85">1.廠商如未依照契約所定履約期限竣工，自該期限之次日起算逾期日數。但未完成履約之部分不影響其他已完成部分之使用者，按未完成履約部分之契約價金，每日依其＿‰（由機關於招標時載明比率；未載明者，為3‰）計算逾期違約金。</text:p>
            <text:p text:style-name="P85"/>
            <text:p text:style-name="P85">……</text:p>
            <text:p text:style-name="P51">……</text:p>
            <text:p text:style-name="P51">(八)契約訂有分段進度及最後履約期限，且均訂有逾期違約金者，屬分段完工使用或移交之情形，其逾期違約金之計算原則如下：</text:p>
            <text:p text:style-name="P85">……</text:p>
            <text:p text:style-name="P85">4.分段完工期限與其他採購契約之進行有關者，逾分段進度，得個別計算違約金，不受前款但書限制。</text:p>
            <text:p text:style-name="P51">……</text:p>
          </table:table-cell>
          <table:table-cell table:style-name="表格1.C2" office:value-type="string">
            <text:p text:style-name="P27"/>
            <text:list xml:id="list5017414915130657879" text:style-name="WW8Num27">
              <text:list-item>
                <text:p text:style-name="P21"><text:span text:style-name="T24">第1款序文增訂因可歸責</text:span><text:soft-page-break/><text:span text:style-name="T24">於廠商之事由，致終止或解除契約者，仍應計算逾期違約金至終止或解除契約之日止。</text:span></text:p>
              </text:list-item>
              <text:list-item>
                <text:p text:style-name="P21"><text:span text:style-name="T24">第1目，依未完成履約部分之契約價金計算違約金，以每日依契約價金總額計算之數額為上限。</text:span></text:p>
              </text:list-item>
            </text:list>
            <text:p text:style-name="P26"/>
            <text:p text:style-name="P26"/>
            <text:p text:style-name="P26"/>
            <text:p text:style-name="P26"/>
            <text:p text:style-name="P26"/>
            <text:p text:style-name="P26"/>
            <text:p text:style-name="P26"/>
            <text:p text:style-name="P26"/>
            <text:p text:style-name="P47"/>
            <text:list xml:id="list95518022567885" text:continue-numbering="true" text:style-name="WW8Num27">
              <text:list-item>
                <text:p text:style-name="P21"><text:span text:style-name="T24">第8款第4目酌修文字。</text:span></text:p>
              </text:list-item>
            </text:list>
            <text:p text:style-name="P26"/>
            <text:p text:style-name="P36"/>
            <text:p text:style-name="P36"/>
            <text:list xml:id="list95519200201142" text:continue-numbering="true" text:style-name="WW8Num27">
              <text:list-item>
                <text:p text:style-name="P30">增訂第12款，載明逾期違約金計算基礎之選項，由機關於招標時載明。</text:p>
              </text:list-item>
            </text:list>
          </table:table-cell>
        </table:table-row>
        <table:table-row table:style-name="表格1.2">
          <table:table-cell table:style-name="表格1.A2" office:value-type="string">
            <text:p text:style-name="P8">第18條　權利及責任</text:p>
            <text:p text:style-name="P51">……</text:p>
            <text:p text:style-name="P50"><text:span text:style-name="T5">(二)廠商履約，其有侵害第三人合法權益時，應由廠商負責處理並承擔一切法律責任</text:span><text:span text:style-name="T12">及費用，包括機關所發生之費用。機關並得請求損害賠償</text:span><text:span text:style-name="T5">。</text:span></text:p>
            <text:p text:style-name="P51">……</text:p>
            <text:p text:style-name="P50"><text:span text:style-name="T5">(八)因可歸責於廠商之事由，致機關遭受損害者，廠商應負賠償責任，□廠商無需對「所失利益」負賠償責任；機關應負之賠償責任，亦不包含廠商所失利益（由機關於招標時勾選；未勾選者，依民法</text:span><text:span text:style-name="T12">第216條第1項</text:span><text:span text:style-name="T5">規定</text:span><text:span text:style-name="T12">：「損害賠償，除法律另有規定或契約另有訂定外，應以填補債權人所受損害及所失利益為限。」）﹔賠償責任之認定，有爭議者，依照爭議處理條款辦理</text:span><text:span text:style-name="T5">。除第17條規定之逾期違約金外，</text:span><text:span text:style-name="T12">契約訂定之損害賠償金額上限為</text:span><text:span text:style-name="T5">＿＿＿（由機關視案件特性與需求於招標時載明</text:span><text:span text:style-name="T12">；</text:span><text:span text:style-name="T5">未載明者，</text:span><text:span text:style-name="T12">依民法第216條第1項規定</text:span><text:span text:style-name="T5">）。</text:span><text:span text:style-name="T12">其訂有上限者，於</text:span><text:span text:style-name="T5">法令另有規定，或廠商故意隱瞞工作瑕疵、故意或重大過失行為，或對第三人發生侵權行為，對機關所造成之損害賠償，不受賠償金額上限之限制。</text:span></text:p>
            <text:p text:style-name="P51">(九)連帶保證廠商應保證得標廠商依契約履行義務，如有不能履約情事，即續負履行義務，並就機<text:soft-page-break/>關因此所生損害，負連帶賠償責任。</text:p>
            <text:p text:style-name="P50"><text:span text:style-name="T5">(十)</text:span><text:span text:style-name="T11">連帶保證廠商經機關通知代得標廠商履行義務者，有關廠商之一切權利，包括尚待履約部分之契約價金，一併移轉由該保證廠商概括承受，本契約並繼續有效。得標廠商之保證金及已履約而尚未支付之契約價金，如無不支付或不發還之情形，得依原契約規定支付或發還該得標廠商。</text:span></text:p>
            <text:p text:style-name="P51">……</text:p>
            <text:p text:style-name="P50"><text:span text:style-name="T12">(</text:span><text:span text:style-name="T12">十七</text:span><text:span text:style-name="T12">)</text:span><text:span text:style-name="T12">機關應依「中央政府各機關採購公務車輛作業要點」第</text:span><text:span text:style-name="T12">2</text:span><text:span text:style-name="T12">點規定辦理公務車輛之採購，不得於採購契約項目，納列提供機關使用之公務車輛及油料。</text:span></text:p>
            <text:p text:style-name="P50"><text:span text:style-name="T12">(十八)機關不得於本契約納列提供機關使用之影印機、電腦設備、行動電話（含門號）、傳真機及其他應由機關人員自備之辦公設施及其耗材。</text:span></text:p>
            <text:p text:style-name="P50"><text:span text:style-name="T12">(十九)機關不得指揮廠商人員從事與本契約無關之工作。</text:span></text:p>
          </table:table-cell>
          <table:table-cell table:style-name="表格1.A2" office:value-type="string">
            <text:p text:style-name="P8">第18條　權利及責任</text:p>
            <text:p text:style-name="P51">……</text:p>
            <text:p text:style-name="P51">(二)廠商履約，其有侵害第三人合法權益時，應由廠商負責處理並承擔一切法律責任。</text:p>
            <text:p text:style-name="P51"/>
            <text:p text:style-name="P51">……</text:p>
            <text:p text:style-name="P50"><text:span text:style-name="T5">(八)因可歸責於廠商之事由，致機關遭受損害者，廠商應負賠償責任，□</text:span><text:span text:style-name="T12">機關同意</text:span><text:span text:style-name="T5">廠商無需對「所失利益」負賠償責任；機關應負之賠償責任，亦不包含廠商所失利益（由機關於招標時勾選；未勾選者，依民法規定）。除第17條規定之逾期違約金外，賠償金額以□契約價金總額；□＿＿＿（由機關視案件特性與需求於招標時載明，未載明者，為契約價金總額）</text:span><text:span text:style-name="T12">為上限</text:span><text:span text:style-name="T5">。但法令另有規定，或廠商故意隱瞞工作瑕疵、故意或重大過失行為或對第三人發生侵權行為，對機關所造成之損害賠償，不受賠償金額上限之限制。</text:span></text:p>
            <text:p text:style-name="P51"/>
            <text:p text:style-name="P51"/>
            <text:p text:style-name="P51"/>
            <text:p text:style-name="P51"/>
            <text:p text:style-name="P50"><text:span text:style-name="T5">(九)</text:span><text:span text:style-name="T12">履約及賠償</text:span><text:span text:style-name="T5">連帶保證廠商應保證得標廠商依契約履行義務，如有不能履約情事，即續負履行</text:span><text:soft-page-break/><text:span text:style-name="T5">義務，並就機關因此所生損害，負連帶賠償責任。</text:span></text:p>
            <text:p text:style-name="P92"><text:span text:style-name="T11">(十)</text:span><text:span text:style-name="T19">履約及賠償</text:span><text:span text:style-name="T11">連帶保證廠商經機關通知代得標廠商履行義務者，有關廠商之一切權利，包括尚待履約部分之契約價金，一併移轉由該保證廠商概括承受，本契約並繼續有效。得標廠商之保證金及已履約而尚未支付之契約價金，如無不支付或不發還之情形，得依原契約規定支付或發還該得標廠商。</text:span></text:p>
            <text:p text:style-name="P51">……</text:p>
          </table:table-cell>
          <table:table-cell table:style-name="表格1.C2" office:value-type="string">
            <text:p text:style-name="P27"/>
            <text:p text:style-name="P26"/>
            <text:list xml:id="list2206795695739282697" text:style-name="WW8Num9">
              <text:list-item>
                <text:p text:style-name="P22"><text:span text:style-name="T24">第2款比照「勞務採購契約範本」第14條第2款修正。</text:span></text:p>
              </text:list-item>
            </text:list>
            <text:p text:style-name="P26"/>
            <text:list xml:id="list95517713185293" text:continue-numbering="true" text:style-name="WW8Num9">
              <text:list-item>
                <text:p text:style-name="P22"><text:span text:style-name="T24">第8款參考「災害搶險搶修開口契約範本」第18條第8款修正。</text:span><text:span text:style-name="T24">100</text:span><text:span text:style-name="T24">年</text:span><text:span text:style-name="T24">7</text:span><text:span text:style-name="T24">月12日「台日公共建設交流會議」中，日方國土交通省代表亦表示其工程及技術服務契約並無訂定廠商損害賠償金額上限。</text:span></text:p>
              </text:list-item>
            </text:list>
            <text:p text:style-name="P26"/>
            <text:p text:style-name="P26"/>
            <text:p text:style-name="P26"/>
            <text:p text:style-name="P26"/>
            <text:p text:style-name="P26"/>
            <text:p text:style-name="P26"/>
            <text:p text:style-name="P26"/>
            <text:list xml:id="list95517727693310" text:continue-numbering="true" text:style-name="WW8Num9">
              <text:list-item>
                <text:p text:style-name="P31">第9款、第10款，配合第14條第11款修正。</text:p>
              </text:list-item>
            </text:list>
            <text:p text:style-name="P26"><text:soft-page-break/></text:p>
            <text:p text:style-name="P26"/>
            <text:p text:style-name="P26"/>
            <text:p text:style-name="P26"/>
            <text:p text:style-name="P26"/>
            <text:p text:style-name="P26"/>
            <text:p text:style-name="P26"/>
            <text:p text:style-name="P26"/>
            <text:list xml:id="list95519258051455" text:continue-numbering="true" text:style-name="WW8Num9">
              <text:list-item>
                <text:p text:style-name="P22"><text:span text:style-name="T24">比照「公共工程技術服務契約範本」第14條第10款至第12款，增訂第17款至第19款。</text:span></text:p>
              </text:list-item>
            </text:list>
          </table:table-cell>
        </table:table-row>
        <table:table-row table:style-name="表格1.2">
          <table:table-cell table:style-name="表格1.A2" office:value-type="string">
            <text:p text:style-name="P8">第19條　連帶保證</text:p>
            <text:p text:style-name="P50"><text:span text:style-name="T5">(一)廠商</text:span><text:span text:style-name="T12">如有</text:span><text:span text:style-name="T5">履約進度落後</text:span><text:span text:style-name="T12">達＿%（由機關於招標時載明；未載明者為5%）等情形</text:span><text:span text:style-name="T5">，經機關評估並通知由連帶保證廠商履行</text:span><text:span text:style-name="T12">連帶</text:span><text:span text:style-name="T5">保證責任。</text:span></text:p>
            <text:p text:style-name="P50"><text:span text:style-name="T5">(二)機關通知連帶保證廠商履約時，得考量公共利益及連帶保證廠商申請之動員進場施工時間，重新核定工期；</text:span><text:span text:style-name="T12">惟增加之工期至多為＿日（由機關視個案特性於招標時載明；未載明者，不</text:span><text:soft-page-break/><text:span text:style-name="T12">得增加工期）。</text:span><text:span text:style-name="T5">連帶保證廠商如有異議，應循</text:span><text:span text:style-name="T12">契約</text:span><text:span text:style-name="T5">所定之履約爭議處理機制解決。</text:span></text:p>
            <text:p text:style-name="P51">……</text:p>
          </table:table-cell>
          <table:table-cell table:style-name="表格1.A2" office:value-type="string">
            <text:p text:style-name="P8">第19條　連帶保證</text:p>
            <text:p text:style-name="P50"><text:span text:style-name="T5">(一)廠商履約進度落後，經機關評估並通知由連帶保證廠商履行保證責任</text:span><text:span text:style-name="T12">，繼續完成者，廠商同意將契約之全部權利讓與保證廠商</text:span><text:span text:style-name="T5">。</text:span></text:p>
            <text:p text:style-name="P51">(二)機關通知連帶保證廠商履約時，得考量公共利益及連帶保證廠商申請之動員進場施工時間，重新核定工期；連帶保證廠商如有異議，應循採購法第85條之1所定之履約爭議處理機制解<text:soft-page-break/>決。</text:p>
            <text:p text:style-name="P51"/>
            <text:p text:style-name="P51"/>
            <text:p text:style-name="P51">……</text:p>
          </table:table-cell>
          <table:table-cell table:style-name="表格1.C2" office:value-type="string">
            <text:p text:style-name="P27"/>
            <text:list xml:id="list5775761542921713451" text:style-name="WW8Num10">
              <text:list-item>
                <text:p text:style-name="P23"><text:span text:style-name="T24">第1款依「公共工程廠商延誤履約進度處理要點」第2點、第7點載明落後之進度；第18條第10款已有得標廠商讓與權利之內容，爰刪除部分文字。</text:span></text:p>
              </text:list-item>
              <text:list-item>
                <text:p text:style-name="P32">第2款，增訂由機關載明<text:soft-page-break/>連帶保證廠商接續履約時增加工期之上限。</text:p>
              </text:list-item>
            </text:list>
          </table:table-cell>
        </table:table-row>
        <table:table-row table:style-name="表格1.2">
          <table:table-cell table:style-name="表格1.A2" office:value-type="string">
            <text:p text:style-name="P8">第20條　契約變更及轉讓</text:p>
            <text:p text:style-name="P51">(一)機關於必要時得於契約所約定之範圍內通知廠商變更契約（含新增項目），廠商於接獲通知後，除雙方另有協議外，應於30日內向機關提出契約標的、價金、履約期限、付款期程或其他契約內容須變更之相關文件。契約價金之變更，其底價依採購法第46條第1項之規定。</text:p>
            <text:p text:style-name="P93"><text:span text:style-name="T12">契約原有項目，因機關要求契約變更，如變更之部分，其價格或施工條件改變，得就該等變更之部分另行議價。新增工作中如包括原有契約項目，經廠商舉證依原單價施作顯失公平者，亦同。</text:span></text:p>
            <text:p text:style-name="P51">……</text:p>
          </table:table-cell>
          <table:table-cell table:style-name="表格1.A2" office:value-type="string">
            <text:p text:style-name="P8">第20條　契約變更及轉讓</text:p>
            <text:p text:style-name="P51">(一)機關於必要時得於契約所約定之範圍內通知廠商變更契約（含新增項目），廠商於接獲通知後，除雙方另有協議外，應於30日內向機關提出契約標的、價金、履約期限、付款期程或其他契約內容須變更之相關文件。契約價金之變更，其底價依採購法第46條第1項之規定。</text:p>
            <text:p text:style-name="P51"/>
            <text:p text:style-name="P51"/>
            <text:p text:style-name="P51"/>
            <text:p text:style-name="P51"/>
            <text:p text:style-name="P51">……</text:p>
          </table:table-cell>
          <table:table-cell table:style-name="表格1.C2" office:value-type="string">
            <text:p text:style-name="P9"/>
            <text:p text:style-name="P13"><text:span text:style-name="T24">第1款參考工程會95年9月19日工程企字第09500361690號函、11月24日工程企字第09500459150號函附會議紀錄，增訂原有契約項目單價另行議定之內容。</text:span></text:p>
          </table:table-cell>
        </table:table-row>
        <table:table-row table:style-name="表格1.2">
          <table:table-cell table:style-name="表格1.A2" office:value-type="string">
            <text:p text:style-name="P8">附錄1、工作安全與衛生</text:p>
            <text:p text:style-name="P51">……</text:p>
            <text:p text:style-name="P94"><text:span text:style-name="T7">11<text:tab/><text:tab/>廠商有下列情事之一者，機關得視其情節輕重予以警告、依第11條第10款處理、依第5條第1款第</text:span><text:span text:style-name="T14">4</text:span><text:span text:style-name="T7">目暫停給付估驗計價款，或依第21條第1款終止或解除契約：</text:span></text:p>
            <text:p text:style-name="P100">……</text:p>
            <text:p text:style-name="P101"/>
            <text:p text:style-name="P95"><text:soft-page-break/>……</text:p>
          </table:table-cell>
          <table:table-cell table:style-name="表格1.A2" office:value-type="string">
            <text:p text:style-name="P8">附錄1、工作安全與衛生</text:p>
            <text:p text:style-name="P51">……</text:p>
            <text:p text:style-name="P96">11<text:tab/>廠商有下列情事之一者，機關得視其情節輕重予以警告、依第11條第10款處理、依第5條第1款第5目暫停給付估驗計價款，或依第21條第1款終止或解除契約：</text:p>
            <text:p text:style-name="P101">……</text:p>
            <text:p text:style-name="P101"/>
            <text:p text:style-name="P96"><text:soft-page-break/>……</text:p>
          </table:table-cell>
          <table:table-cell table:style-name="表格1.C2" office:value-type="string">
            <text:p text:style-name="P6"/>
            <text:p text:style-name="P26"/>
            <text:p text:style-name="P13"><text:span text:style-name="T24">第11點，原第5條第1款第5目已移列為第4目，爰配合修正。</text:span></text:p>
          </table:table-cell>
        </table:table-row>
        <table:table-row table:style-name="表格1.2">
          <table:table-cell table:style-name="表格1.A2" office:value-type="string">
            <text:p text:style-name="P8">附錄4、品質管理作業</text:p>
            <text:p text:style-name="P94"><text:span text:style-name="T7">1<text:tab/>須檢（試）驗之項目</text:span></text:p>
            <text:p text:style-name="P99"><text:span text:style-name="T7">1.1<text:tab/>下列檢驗項目，應由符合CNS 17025（ISO/IEC 17025）規定之實驗室辦理，並出具印有依標準法授權之實驗室認證機構之認可標誌之檢驗報告：（由機關依工程規模及性質，擇需要者於招標時勾選）</text:span></text:p>
            <text:p text:style-name="P104">1.1.1<text:tab/>水泥混凝土</text:p>
            <text:p text:style-name="P108">……</text:p>
            <text:p text:style-name="P108"/>
            <text:p text:style-name="P108">……</text:p>
            <text:p text:style-name="P108"/>
            <text:p text:style-name="P108">……</text:p>
            <text:p text:style-name="P104">1.1.2<text:tab/>瀝青混凝土</text:p>
            <text:p text:style-name="P108">……</text:p>
            <text:p text:style-name="P108"/>
            <text:p text:style-name="P108">……</text:p>
            <text:p text:style-name="P104">1.1.3<text:tab/>金屬材料</text:p>
            <text:p text:style-name="P108">……</text:p>
            <text:p text:style-name="P108"/>
            <text:p text:style-name="P108">……</text:p>
            <text:p text:style-name="P104">1.1.4<text:tab/>土壤</text:p>
            <text:p text:style-name="P108"/>
            <text:p text:style-name="P108"><text:soft-page-break/>……</text:p>
            <text:p text:style-name="P104">1.1.5<text:tab/>高壓混凝土地磚或普通磚</text:p>
            <text:p text:style-name="P108"/>
            <text:p text:style-name="P107"><text:span text:style-name="T7">□高壓混凝土地磚試驗（至少含CNS 13295之</text:span><text:span text:style-name="T14">5.1</text:span><text:span text:style-name="T7">外觀</text:span><text:span text:style-name="T14">狀態</text:span><text:span text:style-name="T7">、</text:span><text:span text:style-name="T14">5.2形狀、</text:span><text:span text:style-name="T7">尺度及</text:span><text:span text:style-name="T14">其</text:span><text:span text:style-name="T7">許可差、</text:span><text:span text:style-name="T14">5.3</text:span><text:span text:style-name="T7">抗壓強度等</text:span><text:span text:style-name="T14">3</text:span><text:span text:style-name="T7">項）</text:span></text:p>
            <text:p text:style-name="P108"/>
            <text:p text:style-name="P110">……</text:p>
            <text:p text:style-name="P101">……</text:p>
            <text:p text:style-name="P96">2<text:tab/>自主檢查與監造檢查（驗）</text:p>
            <text:p text:style-name="P99"><text:span text:style-name="T7">2.1<text:tab/>廠商於各項工程項目施工前，應將其施工方法、施工步驟及施工中之檢（試）驗作業等計畫，先洽請監造單位/工程司同意，並在施工前會同監造單位/工程司完成準備作業之檢查工作無誤後，始得進入施工程序。</text:span><text:span text:style-name="T14">施工後，廠商應會同監造單位/工程司或其代表人對施工之品質進行檢驗。</text:span></text:p>
            <text:p text:style-name="P100">……</text:p>
            <text:p text:style-name="P99"><text:span text:style-name="T7">2.4<text:tab/>有關監造單位監造檢驗停留點（含安全衛生事項），須經監造單位</text:span><text:span text:style-name="T14">/工程司</text:span><text:span text:style-name="T7">派員會同辦理施工抽查及材料抽驗合格後，方得繼續下一階段施工，並作為估驗計價之付款依據。如擅自進行下階段施工，應依契約敲除重作並追究施工廠商責任。</text:span></text:p>
            <text:p text:style-name="P99"><text:span text:style-name="T7">2.5<text:tab/></text:span><text:span text:style-name="T14">廠商應依品質計畫，辦理相關材料設備之</text:span><text:soft-page-break/><text:span text:style-name="T14">檢驗，由廠商自行取樣、送驗及判定檢驗結果；如涉及契約約定之檢驗，應由廠商會同監造單位/工程司取樣、送驗，並由廠商及監造單位/工程司依序判定檢驗結果，以作為估驗及驗收之依據。</text:span></text:p>
            <text:p text:style-name="P94"><text:span text:style-name="T7">3<text:tab/>品質管制</text:span></text:p>
            <text:p text:style-name="P99"><text:span text:style-name="T7">3.1<text:tab/>品質計畫</text:span></text:p>
            <text:p text:style-name="P106">……</text:p>
            <text:p text:style-name="P103"><text:span text:style-name="T7">3.1.2<text:tab/>查核金額以上之工程，</text:span><text:span text:style-name="T14">整體</text:span><text:span text:style-name="T7">品質計畫之內容包括：</text:span></text:p>
            <text:p text:style-name="P113">……</text:p>
            <text:p text:style-name="P104"/>
            <text:p text:style-name="P103"><text:span text:style-name="T7">3.1.3<text:tab/>新臺幣1,000萬元以上未達查核金額之工程，</text:span><text:span text:style-name="T14">整體</text:span><text:span text:style-name="T7">品質計畫之內容包括：</text:span></text:p>
            <text:p text:style-name="P113">……</text:p>
            <text:p text:style-name="P112"><text:span text:style-name="T5">(5)<text:tab/></text:span><text:span text:style-name="T12">設備功能運轉檢測程序及標準（無機電設備者免）。</text:span></text:p>
            <text:p text:style-name="P112"><text:span text:style-name="T12">(6)</text:span><text:span text:style-name="T5"><text:tab/>其他：（由機關於招標時載明）。</text:span></text:p>
            <text:p text:style-name="P103"><text:span text:style-name="T7">3.1.4<text:tab/>公告金額以上未達新臺幣1,000萬元之工程，</text:span><text:span text:style-name="T14">整體</text:span><text:span text:style-name="T7">品質計畫之內容包括：</text:span></text:p>
            <text:p text:style-name="P114">……</text:p>
            <text:p text:style-name="P112"><text:span text:style-name="T7">(3)<text:tab/></text:span><text:span text:style-name="T12">設備功能運轉檢測程序及標準（無機電設備者免）。</text:span></text:p>
            <text:p text:style-name="P114">……</text:p>
            <text:p text:style-name="P106">……</text:p>
            <text:p text:style-name="P99"><text:soft-page-break/><text:span text:style-name="T7">3.2<text:tab/></text:span><text:span text:style-name="T14">新臺幣2千萬元</text:span><text:span text:style-name="T7">以上之工程，品管人員之設置規定</text:span></text:p>
            <text:p text:style-name="P103"><text:span text:style-name="T7">3.2.1<text:tab/>人數應有＿人（</text:span><text:span text:style-name="T14">新臺幣2千萬元</text:span><text:span text:style-name="T7">以上，未達巨額採購之工程，至少1人。巨額採購之工程，至少2人）。</text:span></text:p>
            <text:p text:style-name="P106">……</text:p>
            <text:p text:style-name="P103"><text:span text:style-name="T7">3.2.4<text:tab/></text:span><text:span text:style-name="T14">查核金額以上之工程，品管人員應專職</text:span><text:span text:style-name="T7">，不得跨越</text:span><text:span text:style-name="T14">其他</text:span><text:span text:style-name="T7">標案，且施工時應在工地執行職務</text:span><text:span text:style-name="T14">；新臺幣2千萬元以上未達查核金額之工程，品管人員得同時擔任其他法規允許之職務，但不得跨越其他標案，且施工時應在工地執行職務</text:span><text:span text:style-name="T7">。</text:span></text:p>
            <text:p text:style-name="P106">……</text:p>
            <text:p text:style-name="P99"><text:span text:style-name="T7">3.3<text:tab/>未達</text:span><text:span text:style-name="T14">新臺幣2千萬元</text:span><text:span text:style-name="T7">之工程，廠商品管人員之設置規定如下：＿＿＿＿＿＿（由機關視個案特性於招標時載明；未載明者無）。</text:span></text:p>
            <text:p text:style-name="P100">……</text:p>
            <text:p text:style-name="P96">……</text:p>
          </table:table-cell>
          <table:table-cell table:style-name="表格1.A2" office:value-type="string">
            <text:p text:style-name="P8">附錄4、品質管理作業</text:p>
            <text:p text:style-name="P96">1<text:tab/>須檢（試）驗之項目</text:p>
            <text:p text:style-name="P101">1.1<text:tab/>下列檢驗項目，應由符合CNS 17025（ISO/IEC 17025）規定之實驗室辦理，並出具印有依標準法授權之實驗室認證機構之認可標誌之檢驗報告：（由機關依工程規模及性質，擇需要者於招標時勾選）</text:p>
            <text:p text:style-name="P104">1.1.1<text:tab/>水泥混凝土</text:p>
            <text:p text:style-name="P108">……</text:p>
            <text:p text:style-name="P111">(以下項目自100年1月1日起適用：)</text:p>
            <text:p text:style-name="P108">……</text:p>
            <text:p text:style-name="P111">(以下項目自101年1月1日起適用：)</text:p>
            <text:p text:style-name="P108">……</text:p>
            <text:p text:style-name="P104">1.1.2<text:tab/>瀝青混凝土</text:p>
            <text:p text:style-name="P108">……</text:p>
            <text:p text:style-name="P111">(以下項目自101年1月1日起適用：)</text:p>
            <text:p text:style-name="P108">……</text:p>
            <text:p text:style-name="P104">1.1.3<text:tab/>金屬材料</text:p>
            <text:p text:style-name="P108">……</text:p>
            <text:p text:style-name="P111">(以下項目自101年1月1日起適用：)</text:p>
            <text:p text:style-name="P108">……</text:p>
            <text:p text:style-name="P104">1.1.4<text:tab/>土壤</text:p>
            <text:p text:style-name="P111">(以下項目自100年1月1日起適用：)</text:p>
            <text:p text:style-name="P108"><text:soft-page-break/>……</text:p>
            <text:p text:style-name="P104">1.1.5<text:tab/>高壓混凝土地磚或普通磚</text:p>
            <text:p text:style-name="P111">(以下項目自101年1月1日起適用：)</text:p>
            <text:p text:style-name="P107"><text:span text:style-name="T7">□高壓混凝土地磚試驗（至少含CNS 13295之6.1外觀檢查、6.2尺度及許可差</text:span><text:span text:style-name="T14">量測</text:span><text:span text:style-name="T7">、6.3抗壓強度</text:span><text:span text:style-name="T14">試驗及6.4吸水率試驗</text:span><text:span text:style-name="T7">等4項）</text:span></text:p>
            <text:p text:style-name="P108">……</text:p>
            <text:p text:style-name="P101">……</text:p>
            <text:p text:style-name="P96">2<text:tab/>自主檢查與監造檢查（驗）</text:p>
            <text:p text:style-name="P101">2.1<text:tab/>廠商於各項工程項目施工前，應將其施工方法、施工步驟及施工中之檢（試）驗作業等計畫，先洽請監造單位/工程司同意，並在施工前會同監造單位/工程司完成準備作業之檢查工作無誤後，始得進入施工程序。</text:p>
            <text:p text:style-name="P101"/>
            <text:p text:style-name="P101"/>
            <text:p text:style-name="P101">……</text:p>
            <text:p text:style-name="P101">2.4<text:tab/>有關監造單位監造檢驗停留點（含安全衛生事項），須經監造單位派員會同辦理施工抽查及材料抽驗合格後，方得繼續下一階段施工，並作為估驗計價之付款依據。如擅自進行下階段施工，應依契約敲除重作並追究施工廠商責任。</text:p>
            <text:p text:style-name="P99"><text:span text:style-name="T7">2.5<text:tab/></text:span><text:span text:style-name="T14">施工後，廠商應會同監造單位/工程司或其</text:span><text:soft-page-break/><text:span text:style-name="T14">代表人對施工之品質進行檢驗。</text:span></text:p>
            <text:p text:style-name="P98"/>
            <text:p text:style-name="P96"/>
            <text:p text:style-name="P96"/>
            <text:p text:style-name="P96"/>
            <text:p text:style-name="P96">3<text:tab/>品質管制</text:p>
            <text:p text:style-name="P101">3.1<text:tab/>品質計畫</text:p>
            <text:p text:style-name="P104">……</text:p>
            <text:p text:style-name="P104">3.1.2<text:tab/>查核金額以上之工程，品質計畫之內容包括：</text:p>
            <text:p text:style-name="P114">……</text:p>
            <text:p text:style-name="P104"/>
            <text:p text:style-name="P104">3.1.3<text:tab/>新臺幣1,000萬元以上未達查核金額之工程，品質計畫之內容包括：</text:p>
            <text:p text:style-name="P114">……</text:p>
            <text:p text:style-name="P114"/>
            <text:p text:style-name="P114"/>
            <text:p text:style-name="P112"><text:span text:style-name="T7">(5)<text:tab/>其他：（由機關於招標時載明）。</text:span></text:p>
            <text:p text:style-name="P104">3.1.4<text:tab/>公告金額以上未達新臺幣1,000萬元之工程，品質計畫之內容包括：</text:p>
            <text:p text:style-name="P114">……</text:p>
            <text:p text:style-name="P114">(3)<text:tab/>文件紀錄管理系統。</text:p>
            <text:p text:style-name="P114"/>
            <text:p text:style-name="P114">……</text:p>
            <text:p text:style-name="P104">……</text:p>
            <text:p text:style-name="P101"><text:soft-page-break/>3.2<text:tab/>查核金額以上之工程，品管人員之設置規定</text:p>
            <text:p text:style-name="P104"/>
            <text:p text:style-name="P104">3.2.1<text:tab/>人數應有＿人（查核金額以上，未達巨額採購之工程，至少1人。巨額採購之工程，至少2人）。</text:p>
            <text:p text:style-name="P104">……</text:p>
            <text:p text:style-name="P104">3.2.4<text:tab/>應專任，不得跨越標案，且施工時應在工地執行職務。</text:p>
            <text:p text:style-name="P104"/>
            <text:p text:style-name="P104"/>
            <text:p text:style-name="P104"/>
            <text:p text:style-name="P104"/>
            <text:p text:style-name="P104">……</text:p>
            <text:p text:style-name="P101">3.3<text:tab/>未達查核金額之工程，廠商品管人員之設置規定如下：＿＿＿＿＿＿（由機關視個案特性於招標時載明；未載明者無）。</text:p>
            <text:p text:style-name="P101">……</text:p>
            <text:p text:style-name="P96">……</text:p>
          </table:table-cell>
          <table:table-cell table:style-name="表格1.C2" office:value-type="string">
            <text:p text:style-name="P34"/>
            <text:p text:style-name="P26"/>
            <text:list xml:id="list2518600347881712857" text:style-name="WW8Num29">
              <text:list-item>
                <text:p text:style-name="P24"><text:span text:style-name="T24">第1.1點刪除適用日期。</text:span></text:p>
              </text:list-item>
            </text:list>
            <text:p text:style-name="P26"/>
            <text:p text:style-name="P26"/>
            <text:p text:style-name="P26"/>
            <text:p text:style-name="P26"/>
            <text:p text:style-name="P26"/>
            <text:p text:style-name="P26"/>
            <text:p text:style-name="P26"/>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text:soft-page-break/></text:p>
            <text:p text:style-name="P26"/>
            <text:list xml:id="list95518523467647" text:continue-numbering="true" text:style-name="WW8Num29">
              <text:list-item>
                <text:p text:style-name="P38">CNS 13295 A2255已於99年5月18日修訂，爰配合修正第1.1.5點關於高壓混凝土地磚試驗選項內容。</text:p>
              </text:list-item>
            </text:list>
            <text:p text:style-name="P48"/>
            <text:p text:style-name="P48"/>
            <text:p text:style-name="P48"/>
            <text:list xml:id="list95518431779560" text:continue-numbering="true" text:style-name="WW8Num29">
              <text:list-item>
                <text:p text:style-name="P24"><text:span text:style-name="T24">原第2.5點移列至第2.1點後段。</text:span></text:p>
              </text:list-item>
            </text:list>
            <text:p text:style-name="P26"/>
            <text:p text:style-name="P5"/>
            <text:p text:style-name="P5"/>
            <text:p text:style-name="P5"/>
            <text:p text:style-name="P26"/>
            <text:p text:style-name="P48"/>
            <text:list xml:id="list95519184935882" text:continue-numbering="true" text:style-name="WW8Num29">
              <text:list-item>
                <text:p text:style-name="P24"><text:span text:style-name="T24">第2.4點酌修文字。</text:span></text:p>
              </text:list-item>
            </text:list>
            <text:p text:style-name="P26"/>
            <text:p text:style-name="P5"/>
            <text:p text:style-name="P5"/>
            <text:p text:style-name="P26"/>
            <text:p text:style-name="P26"/>
            <text:list xml:id="list95519375319246" text:continue-numbering="true" text:style-name="WW8Num29">
              <text:list-item>
                <text:p text:style-name="P24"><text:span text:style-name="T24">依101年2月14日修正之「公共工程施工品質管理</text:span><text:soft-page-break/><text:span text:style-name="T24">作業要點」第13點第3項第1款增訂第2.5點。</text:span></text:p>
              </text:list-item>
            </text:list>
            <text:p text:style-name="P26"/>
            <text:p text:style-name="P26"/>
            <text:p text:style-name="P26"/>
            <text:p text:style-name="P26"/>
            <text:p text:style-name="P26"/>
            <text:list xml:id="list95517454627356" text:continue-numbering="true" text:style-name="WW8Num29">
              <text:list-item>
                <text:p text:style-name="P24"><text:span text:style-name="T24">第3.1.2點序文，依101年6月12日修正之「公共工程施工品質管理作業要點」第3點第3項修正。</text:span></text:p>
              </text:list-item>
              <text:list-item>
                <text:p text:style-name="P24"><text:span text:style-name="T26">第3.1.3點，依101年6月12日修正之「公共工程施工品質管理作業要點」第3點第3項、第4項修正序文並增訂(5)，原(5)移列為(6)。</text:span></text:p>
              </text:list-item>
              <text:list-item>
                <text:p text:style-name="P24"><text:span text:style-name="T24">第3.1.4點，依101年6月12日修正之「公共工程施工品質管理作業要點」第3點第3項、第4項修正序文，並修正(3)</text:span></text:p>
              </text:list-item>
            </text:list>
            <text:p text:style-name="P26"/>
            <text:p text:style-name="P26"/>
            <text:list xml:id="list95518901615679" text:continue-numbering="true" text:style-name="WW8Num29">
              <text:list-item>
                <text:p text:style-name="P24"><text:span text:style-name="T24">第3.2點、第3.2.1點，依</text:span><text:soft-page-break/><text:span text:style-name="T24">102年6月6日修正之「公共工程施工品質管理作業要點」第4點修正。</text:span></text:p>
              </text:list-item>
            </text:list>
            <text:p text:style-name="P26"/>
            <text:p text:style-name="P36"/>
            <text:list xml:id="list95519499637275" text:continue-numbering="true" text:style-name="WW8Num29">
              <text:list-item>
                <text:p text:style-name="P24"><text:span text:style-name="T24">第3.2.4點，依102年6月6日修正之「公共工程施工品質管理作業要點」第4點修正。</text:span></text:p>
              </text:list-item>
            </text:list>
            <text:p text:style-name="P36"/>
            <text:p text:style-name="P36"/>
            <text:p text:style-name="P26"/>
            <text:list xml:id="list95518503074478" text:continue-numbering="true" text:style-name="WW8Num29">
              <text:list-item>
                <text:p text:style-name="P33">第3.3點配合第3.2點修正。</text:p>
              </text:list-item>
            </text:list>
          </table:table-cell>
        </table:table-row>
      </table:table>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全真楷書" svg:font-family="全真楷書, 微軟正黑體" style:font-family-generic="modern"/>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class="text">
      <style:paragraph-properties fo:orphans="2" fo:widows="2" fo:keep-with-next="always"/>
      <style:text-properties style:font-name="Arial" fo:font-family="Arial" style:font-family-generic="swiss" style:font-pitch="variable" fo:font-size="14pt" fo:font-weight="bold" style:letter-kerning="true" style:font-name-asian="標楷體" style:font-family-asian="標楷體" style:font-family-generic-asian="script" style:font-size-asian="14pt" style:font-weight-asian="bold" style:font-name-complex="新細明體1" style:font-family-complex="新細明體, PMingLiU" style:font-family-generic-complex="roman" style:font-pitch-complex="variable" style:font-size-complex="26pt" style:font-weight-complex="bold"/>
    </style:style>
    <style:style style:name="條文三" style:family="paragraph" style:parent-style-name="Standard" style:list-style-name="WW8Num33">
      <style:paragraph-properties fo:margin-left="1cm" fo:margin-right="0.101cm" fo:text-align="justify" style:justify-single-word="false" fo:text-indent="0cm" style:auto-text-indent="false" style:vertical-align="baseline">
        <style:tab-stops>
          <style:tab-stop style:position="2.27cm"/>
        </style:tab-stops>
      </style:paragraph-properties>
      <style:text-properties style:font-name="全真楷書" fo:font-family="全真楷書, 微軟正黑體" style:font-family-generic="modern" fo:font-size="14pt" style:font-name-asian="全真楷書" style:font-family-asian="全真楷書, 微軟正黑體" style:font-family-generic-asian="modern" style:font-size-asian="14pt" style:font-name-complex="全真楷書" style:font-family-complex="全真楷書, 微軟正黑體" style:font-family-generic-complex="modern" style:font-size-complex="14pt"/>
    </style:style>
    <style:style style:name="本文縮排_20_2" style:display-name="本文縮排 2" style:family="paragraph" style:parent-style-name="Standard">
      <style:paragraph-properties fo:margin-left="2.002cm" fo:margin-right="0cm" fo:margin-top="0.212cm" fo:margin-bottom="0cm" loext:contextual-spacing="false" fo:text-align="justify" style:justify-single-word="false" fo:orphans="2" fo:widows="2" fo:text-indent="-0.501cm" style:auto-text-indent="false"/>
      <style:text-properties style:font-name="全真楷書" fo:font-family="全真楷書, 微軟正黑體" style:font-family-generic="modern" fo:font-size="14pt" style:letter-kerning="true" style:font-name-asian="全真楷書" style:font-family-asian="全真楷書, 微軟正黑體" style:font-family-generic-asian="modern" style:font-size-asian="14pt" style:font-name-complex="新細明體1" style:font-family-complex="新細明體, PMingLiU" style:font-family-generic-complex="roman" style:font-pitch-complex="variable"/>
    </style:style>
    <style:style style:name="本文縮排_20_3" style:display-name="本文縮排 3" style:family="paragraph" style:parent-style-name="Standard">
      <style:paragraph-properties fo:margin-left="0.847cm" fo:margin-right="0cm" fo:margin-top="0cm" fo:margin-bottom="0.212cm" loext:contextual-spacing="false" fo:text-indent="0cm" style:auto-text-indent="false"/>
      <style:text-properties fo:font-size="8pt" style:font-size-asian="8pt" style:font-size-complex="8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項目符號" style:family="paragraph" style:parent-style-name="Standard" style:list-style-name="WW8Num1"/>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標楷體" fo:font-family="標楷體" style:font-family-generic="script" fo:letter-spacing="-0.007cm" style:font-name-asian="標楷體" style:font-family-asian="標楷體" style:font-family-generic-asian="script" style:font-name-complex="標楷體" style:font-family-complex="標楷體" style:font-family-generic-complex="scri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標楷體" fo:font-family="標楷體" style:font-family-generic="script" fo:letter-spacing="-0.004cm" style:font-name-asian="標楷體" style:font-family-asian="標楷體" style:font-family-generic-asian="script" style:font-name-complex="標楷體" style:font-family-complex="標楷體" style:font-family-generic-complex="scri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標楷體" fo:font-family="標楷體" style:font-family-generic="script" fo:letter-spacing="-0.007cm" style:font-name-asian="標楷體" style:font-family-asian="標楷體" style:font-family-generic-asian="script" style:font-name-complex="標楷體" style:font-family-complex="標楷體" style:font-family-generic-complex="scri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標楷體" fo:font-family="標楷體" style:font-family-generic="script" fo:letter-spacing="-0.011cm" style:font-name-asian="標楷體" style:font-family-asian="標楷體" style:font-family-generic-asian="script" style:font-name-complex="標楷體" style:font-family-complex="標楷體" style:font-family-generic-complex="scri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標楷體" fo:font-family="標楷體" style:font-family-generic="script" fo:letter-spacing="-0.007cm" style:font-name-asian="標楷體" style:font-family-asian="標楷體" style:font-family-generic-asian="script" style:font-name-complex="標楷體" style:font-family-complex="標楷體" style:font-family-generic-complex="script"/>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complex="Times New Roman" style:font-family-complex="'Times New Roman'" style:font-family-generic-complex="roman" style:font-pitch-complex="variable"/>
    </style:style>
    <style:style style:name="WW8Num34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style:font-name="標楷體" fo:font-family="標楷體" style:font-family-generic="script" fo:letter-spacing="-0.007cm" style:font-name-asian="標楷體" style:font-family-asian="標楷體" style:font-family-generic-asian="script" style:font-name-complex="標楷體" style:font-family-complex="標楷體" style:font-family-generic-complex="script"/>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預設段落字型" style:family="text"/>
    <style:style style:name="Internet_20_link" style:display-name="Internet link" style:family="text" style:parent-style-name="預設段落字型">
      <style:text-properties fo:color="#0000ff" style:text-underline-style="solid" style:text-underline-width="auto" style:text-underline-color="font-color"/>
    </style:style>
    <style:style style:name="apple-style-span" style:family="text" style:parent-style-name="預設段落字型"/>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 style:num-suffix=")、" style:num-format="一, 二, 三, ...">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text:style-name="WW8Num40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標楷體" style:font-name-asian="標楷體" style:font-name-complex="標楷體"/>
    </style:style>
    <style:page-layout style:name="Mpm1">
      <style:page-layout-properties fo:page-width="29.7cm" fo:page-height="21.001cm" style:num-format="1" style:print-orientation="landscape" fo:margin-top="1.801cm" fo:margin-bottom="1cm" fo:margin-left="1.801cm" fo:margin-right="1.801cm" style:writing-mode="lr-tb" style:layout-grid-color="#c0c0c0" style:layout-grid-lines="2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801cm" fo:margin-top="0.702cm" style:dynamic-spacing="true"/>
      </style:footer-style>
    </style:page-layout>
  </office:automatic-styles>
  <office:master-styles>
    <style:master-page style:name="Standard" style:page-layout-name="Mpm1">
      <style:footer>
        <text:p text:style-name="MP1"><text:span text:style-name="Page_20_Number"><text:span text:style-name="MT1">第</text:span></text:span><text:span text:style-name="Page_20_Number"><text:span text:style-name="MT1"><text:page-number text:select-page="current">28</text:page-number></text:span></text:span><text:span text:style-name="Page_20_Number"><text:span text:style-name="MT1">頁</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現行條文</dc:title>
    <meta:initial-creator>PCC</meta:initial-creator>
    <meta:creation-date>2014-01-22T11:03:00</meta:creation-date>
    <dc:creator>jason</dc:creator>
    <dc:date>2014-01-24T14:48:00</dc:date>
    <meta:print-date>2014-01-02T15:34:00</meta:print-date>
    <meta:editing-cycles>15</meta:editing-cycles>
    <meta:editing-duration>PT1H30M</meta:editing-duration>
    <meta:document-statistic meta:table-count="1" meta:image-count="0" meta:object-count="0" meta:page-count="28" meta:paragraph-count="558" meta:word-count="19328" meta:character-count="20429" meta:non-whitespace-character-count="20340"/>
    <meta:generator>LibreOffice/5.1.2.2$Windows_x86 LibreOffice_project/d3bf12ecb743fc0d20e0be0c58ca359301eb705f</meta:generator>
  </office:meta>
</office:document-meta>
</file>