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10.134cm"/>
    </style:style>
    <style:style style:name="表格1.B" style:family="table-column">
      <style:table-column-properties style:column-width="10.135cm"/>
    </style:style>
    <style:style style:name="表格1.C" style:family="table-column">
      <style:table-column-properties style:column-width="5.78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ff" style:font-name="標楷體" fo:letter-spacing="-0.025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標楷體" fo:letter-spacing="-0.02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ff" style:font-name="標楷體" fo:letter-spacing="-0.025cm" style:font-name-asian="標楷體" style:font-name-complex="標楷體" style:font-weight-complex="bold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53cm" fo:margin-right="0cm" fo:text-align="justify" style:justify-single-word="false" fo:text-indent="0.018cm" style:auto-text-indent="false"/>
    </style:style>
    <style:style style:name="P20" style:family="paragraph" style:parent-style-name="Standard">
      <style:paragraph-properties fo:margin-left="0.783cm" fo:margin-right="0cm" fo:text-align="justify" style:justify-single-word="false" fo:text-indent="-0.469cm" style:auto-text-indent="false"/>
    </style:style>
    <style:style style:name="P21" style:family="paragraph" style:parent-style-name="Standard">
      <style:paragraph-properties fo:margin-left="0.783cm" fo:margin-right="0cm" fo:text-align="justify" style:justify-single-word="false" fo:text-indent="-0.469cm" style:auto-text-indent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left="1.739cm" fo:margin-right="0cm" fo:text-align="justify" style:justify-single-word="false" fo:text-indent="-0.956cm" style:auto-text-indent="false"/>
    </style:style>
    <style:style style:name="P23" style:family="paragraph" style:parent-style-name="Standard">
      <style:paragraph-properties fo:margin-left="1.739cm" fo:margin-right="0cm" fo:text-align="justify" style:justify-single-word="false" fo:text-indent="-0.956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3.009cm" fo:margin-right="0cm" fo:text-align="justify" style:justify-single-word="false" fo:text-indent="-1.274cm" style:auto-text-indent="false"/>
    </style:style>
    <style:style style:name="P25" style:family="paragraph" style:parent-style-name="Standard">
      <style:paragraph-properties fo:margin-left="3.009cm" fo:margin-right="0cm" fo:text-align="justify" style:justify-single-word="false" fo:text-indent="-1.274cm" style:auto-text-indent="false"/>
      <style:text-properties style:font-name="標楷體" style:font-name-asian="標楷體" style:font-name-complex="標楷體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04cm" style:font-name-asian="標楷體" style:font-name-complex="標楷體"/>
    </style:style>
    <style:style style:name="T10" style:family="text">
      <style:text-properties fo:letter-spacing="-0.004cm"/>
    </style:style>
    <style:style style:name="T11" style:family="text">
      <style:text-properties fo:color="#ff0000"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color="#0000ff" style:font-name="標楷體" fo:letter-spacing="-0.025cm" style:font-name-asian="標楷體" style:font-name-complex="標楷體"/>
    </style:style>
    <style:style style:name="T17" style:family="text">
      <style:text-properties fo:color="#0000ff" fo:letter-spacing="-0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「工程採購契約範本」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3">修正內容</text:span></text:p>
            </table:table-cell>
            <table:table-cell table:style-name="表格1.A1" office:value-type="string">
              <text:p text:style-name="P1"><text:span text:style-name="T3">現行內容</text:span>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7">第9條　施工管理</text:span></text:p>
            <text:p text:style-name="P15">……</text:p>
            <text:p text:style-name="P15">(四)施工計畫與報表：</text:p>
            <text:p text:style-name="P17">1.廠商應於開工前，擬定施工順序及預定進度表等，並就主要施工部分敘明施工方法，繪製施工相關圖說，送請機關核定。機關為協調相關工程之配合，得指示廠商作必要之修正。</text:p>
            <text:p text:style-name="P18"><text:span text:style-name="T11">預算金額達新臺幣2億元之工程，或未達2億元但經□上級機關；□機關認定（由機關於招標時勾選），廠商應於開工前查填招標文件所附「重大公共工程開工管制條件廠商應辦事項檢核表」(招標文件未附者，為工程會所訂「重大公共工程開工要件注意事項」第8點附件檢核表)，經監造單位/工程司審查後報請機關備查，於開工後確實執行。</text:span></text:p>
            <text:p text:style-name="P15">……</text:p>
          </table:table-cell>
          <table:table-cell table:style-name="表格1.A2" office:value-type="string">
            <text:p text:style-name="P6"><text:span text:style-name="T7">第9條　施工管理</text:span></text:p>
            <text:p text:style-name="P15">……</text:p>
            <text:p text:style-name="P15">(四)施工計畫與報表：</text:p>
            <text:p text:style-name="P17">1.廠商應於開工前，擬定施工順序及預定進度表等，並就主要施工部分敘明施工方法，繪製施工相關圖說，送請機關核定。機關為協調相關工程之配合，得指示廠商作必要之修正。</text:p>
            <text:p text:style-name="P15">……</text:p>
          </table:table-cell>
          <table:table-cell table:style-name="表格1.C2" office:value-type="string">
            <text:p text:style-name="P9"/>
            <text:p text:style-name="P8"/>
            <text:p text:style-name="P8"/>
            <text:p text:style-name="P6"><text:span text:style-name="T15">第4款第1目，依本會104年3月17日工程管字第10400082090號函訂定(104年6月1日生效)之「重大公共工程開工要件注意事項」第3點、第8點增訂第2段。</text:span></text:p>
          </table:table-cell>
        </table:table-row>
        <table:table-row table:style-name="表格1.2">
          <table:table-cell table:style-name="表格1.A2" office:value-type="string">
            <text:p text:style-name="P4">第14條　保證金</text:p>
            <text:p text:style-name="P15">……</text:p>
            <text:p text:style-name="P14"><text:span text:style-name="T3">(十四)廠商為優良廠商或押標金保證金暨其他擔保作業辦法第33條之6所稱全球化廠商而減收履約保證金、保固保證金者，其有不發還保證金之情形者，廠商應就不發還金額中屬減收之金額補繳之。</text:span><text:span text:style-name="T12">其經採購法主管機關或相關中央目的事</text:span><text:soft-page-break/><text:span text:style-name="T12">業主管機關取消優良廠商資格或全球化廠商資格，或經各機關依採購法第102條第3項規定刊登政府採購公報，且尚在採購法第103條第1項所定期限內者，亦同。</text:span></text:p>
            <text:p text:style-name="P15">……</text:p>
          </table:table-cell>
          <table:table-cell table:style-name="表格1.A2" office:value-type="string">
            <text:p text:style-name="P4">第14條　保證金</text:p>
            <text:p text:style-name="P15">……</text:p>
            <text:p text:style-name="P15">(十四)廠商為優良廠商或押標金保證金暨其他擔保作業辦法第33條之6所稱全球化廠商而減收履約保證金、保固保證金者，其有不發還保證金之情形者，廠商應就不發還金額中屬減收之金額補繳之。</text:p>
            <text:p text:style-name="P15"><text:soft-page-break/>……</text:p>
          </table:table-cell>
          <table:table-cell table:style-name="表格1.C2" office:value-type="string">
            <text:p text:style-name="P11"/>
            <text:p text:style-name="P10"/>
            <text:p text:style-name="P6"><text:span text:style-name="T15">第14款，依「押標金保證金暨其他擔保作業辦法」第33條之5第3項、第33條之6第3項規定修正。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第15條　驗收</text:span></text:p>
            <text:p text:style-name="P15">……</text:p>
            <text:p text:style-name="P14"><text:span text:style-name="T12">(十四)廠商履行本契約涉及工程會訂定之「公共工程施工廠商履約情形計分要點」所載加減分事項者，應即主動通知機關，機關應將相關事實登錄於工程會「公共工程標案管理系統」，並於驗收完成後據以辦理計分作業。廠商未主動通知機關者，機關仍得本於事實予以登錄。</text:span></text:p>
            <text:p text:style-name="P19"><text:span text:style-name="T12">驗收完成後，廠商應於收到機關書面通知之計分結果後，確實檢視各項計分內容及結果，是否與實際履約情形相符。</text:span></text:p>
          </table:table-cell>
          <table:table-cell table:style-name="表格1.A2" office:value-type="string">
            <text:p text:style-name="P6"><text:span text:style-name="T7">第15條　驗收</text:span></text:p>
            <text:p text:style-name="P15">……</text:p>
          </table:table-cell>
          <table:table-cell table:style-name="表格1.C2" office:value-type="string">
            <text:p text:style-name="P11"/>
            <text:p text:style-name="P10"/>
            <text:p text:style-name="P6"><text:span text:style-name="T15">依本會103年10月27日工程管字第10300375820號函訂定之「公共工程施工廠商履約情形計分要點」增訂第14款，除機關主動登錄外，廠商須配合辦理計分作業，並確實檢視計分結果，以避免後續運用該計分結果時發生爭議。</text:span></text:p>
          </table:table-cell>
        </table:table-row>
        <table:table-row table:style-name="表格1.2">
          <table:table-cell table:style-name="表格1.A2" office:value-type="string">
            <text:p text:style-name="P5">附錄1、工作安全與衛生</text:p>
            <text:p text:style-name="P15">……</text:p>
            <text:p text:style-name="P20"><text:span text:style-name="T5">9<text:tab/>同一工作場所有多項工程同時進行時，全工作場所之安全衛生管理，依勞動部訂頒之「加強公共工程</text:span><text:span text:style-name="T13">職業</text:span><text:span text:style-name="T5">安全衛生管理作業要點」第10點辦理。</text:span></text:p>
            <text:p text:style-name="P20"><text:span text:style-name="T5">10<text:tab/>契約施工期間如發生緊急事故，影響工地內外人員生命財產安全時，廠商得逕行採取必要之適當措施，以防止生命財產之損失，並應在事故發生後</text:span><text:span text:style-name="T13">8</text:span><text:span text:style-name="T5">小時內向監造單位/工程司報告。事故發生時，</text:span><text:soft-page-break/><text:span text:style-name="T5">如監造單位/工程司在工地有所指示時，廠商應照辦。</text:span></text:p>
            <text:p text:style-name="P21">……</text:p>
          </table:table-cell>
          <table:table-cell table:style-name="表格1.A2" office:value-type="string">
            <text:p text:style-name="P5">附錄1、工作安全與衛生</text:p>
            <text:p text:style-name="P15">……</text:p>
            <text:p text:style-name="P20"><text:span text:style-name="T5">9<text:tab/>同一工作場所有多項工程同時進行時，全工作場所之安全衛生管理，依勞動部訂頒之「加強公共工程勞工安全衛生管理作業要點」第10點辦理。</text:span></text:p>
            <text:p text:style-name="P20"><text:span text:style-name="T5">10<text:tab/>契約施工期間如發生緊急事故，影響工地內外人員生命財產安全時，廠商得逕行採取必要之適當措施，以防止生命財產之損失，並應在事故發生後24小時內向監造單位/工程司報告。事故發生</text:span><text:soft-page-break/><text:span text:style-name="T5">時，如監造單位/工程司在工地有所指示時，廠商應照辦。</text:span></text:p>
            <text:p text:style-name="P21">……</text:p>
          </table:table-cell>
          <table:table-cell table:style-name="表格1.C2" office:value-type="string">
            <text:p text:style-name="P12"/>
            <text:p text:style-name="P10"/>
            <text:list xml:id="list8975856870597887740" text:style-name="WW8Num10">
              <text:list-item>
                <text:p text:style-name="P7"><text:span text:style-name="T15">法令名稱已修正，爰修正第9點。</text:span></text:p>
              </text:list-item>
            </text:list>
            <text:p text:style-name="P8"/>
            <text:list xml:id="list95403894475460" text:continue-numbering="true" text:style-name="WW8Num10">
              <text:list-item>
                <text:p text:style-name="P7"><text:span text:style-name="T15">第10點，職業安全衛生法第37條第2項序文規定：「事業單位勞動場所發生下列職業災害之一</text:span><text:soft-page-break/><text:span text:style-name="T15">者，雇主應於八小時內通報勞動檢查機構」，爰比照上開規定，廠商須於相同時限內通知監造單位/工程司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6"><text:span text:style-name="T8">附錄2、工地管理</text:span></text:p>
            <text:p text:style-name="P15">……</text:p>
            <text:p text:style-name="P20"><text:span text:style-name="T5">8<text:tab/>□工程告示牌設置（如未納入設計圖說時，由機關擇需要者於招標時載明）</text:span></text:p>
            <text:p text:style-name="P23">……</text:p>
            <text:p text:style-name="P22"><text:span text:style-name="T5">8.3</text:span><text:span text:style-name="T5"><text:tab/></text:span><text:span text:style-name="T5">工程告示牌之內容</text:span></text:p>
            <text:p text:style-name="P24"><text:span text:style-name="T5">8.3.1<text:tab/>工程名稱、主辦機關、監造單位、施工廠商、工地主任(負責人)姓名與電話、施工起迄時間、</text:span><text:span text:style-name="T13">經費來源、</text:span><text:span text:style-name="T5">重要公告事項、全民督工電話及網址等相關通報專線。</text:span></text:p>
            <text:p text:style-name="P21">……</text:p>
          </table:table-cell>
          <table:table-cell table:style-name="表格1.A2" office:value-type="string">
            <text:p text:style-name="P6"><text:span text:style-name="T8">附錄2、工地管理</text:span></text:p>
            <text:p text:style-name="P15">……</text:p>
            <text:p text:style-name="P20"><text:span text:style-name="T5">8<text:tab/>□工程告示牌設置（如未納入設計圖說時，由機關擇需要者於招標時載明）</text:span></text:p>
            <text:p text:style-name="P23">……</text:p>
            <text:p text:style-name="P22"><text:span text:style-name="T5">8.3</text:span><text:span text:style-name="T5"><text:tab/></text:span><text:span text:style-name="T5">工程告示牌之內容</text:span></text:p>
            <text:p text:style-name="P25">8.3.1<text:tab/>工程名稱、主辦機關、監造單位、施工廠商、工地主任(負責人)姓名與電話、施工起迄時間、重要公告事項、全民督工電話及網址等相關通報專線。</text:p>
            <text:p text:style-name="P21">……</text:p>
          </table:table-cell>
          <table:table-cell table:style-name="表格1.C2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16">第8.3.1點，依「工程告示牌及竣工銘牌設置要點」第8點修正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9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年5月27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5-05-27T14:01:00</meta:creation-date>
    <dc:creator>jason</dc:creator>
    <dc:date>2015-05-28T13:39:00</dc:date>
    <meta:print-date>2015-05-06T14:33:00</meta:print-date>
    <meta:editing-cycles>4</meta:editing-cycles>
    <meta:editing-duration>PT8M</meta:editing-duration>
    <meta:document-statistic meta:table-count="1" meta:image-count="0" meta:object-count="0" meta:page-count="3" meta:paragraph-count="61" meta:word-count="1809" meta:character-count="1919" meta:non-whitespace-character-count="1903"/>
    <meta:generator>LibreOffice/5.1.2.2$Windows_x86 LibreOffice_project/d3bf12ecb743fc0d20e0be0c58ca359301eb705f</meta:generator>
  </office:meta>
</office:document-meta>
</file>