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35cm" fo:keep-together="auto"/>
    </style:style>
    <style:style style:name="表格1.3" style:family="table-row">
      <style:table-row-properties style:min-row-height="2.328cm" fo:keep-together="auto"/>
    </style:style>
    <style:style style:name="表格1.4" style:family="table-row">
      <style:table-row-properties style:min-row-height="5.715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P3" style:family="paragraph" style:parent-style-name="Standard">
      <style:paragraph-properties fo:line-height="0.635cm"/>
      <style:text-properties style:font-name="標楷體" fo:font-size="14pt" style:font-name-asian="標楷體" style:font-size-asian="14pt" style:font-name-complex="標楷體"/>
    </style:style>
    <style:style style:name="P4" style:family="paragraph" style:parent-style-name="Standard">
      <style:paragraph-properties fo:margin-top="0.494cm" fo:margin-bottom="0cm" loext:contextual-spacing="false" fo:line-height="0.706cm" fo:text-align="justify" style:justify-single-word="false"/>
      <style:text-properties fo:font-size="14pt" style:font-name-asian="標楷體" style:font-size-asian="14pt"/>
    </style:style>
    <style:style style:name="P5" style:family="paragraph" style:parent-style-name="Standard">
      <style:paragraph-properties fo:margin-top="0cm" fo:margin-bottom="0cm" loext:contextual-spacing="false" fo:line-height="0.706cm" fo:text-align="justify" style:justify-single-word="false"/>
    </style:style>
    <style:style style:name="P6" style:family="paragraph" style:parent-style-name="Standard" style:list-style-name="WW8Num5">
      <style:paragraph-properties fo:margin-top="0cm" fo:margin-bottom="0cm" loext:contextual-spacing="false" fo:line-height="0.706cm" fo:text-align="justify" style:justify-single-word="false"/>
    </style:style>
    <style:style style:name="P7"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8" style:family="paragraph" style:parent-style-name="Standard" style:list-style-name="WW8Num5">
      <style:paragraph-properties fo:margin-top="0cm" fo:margin-bottom="0cm" loext:contextual-spacing="false" fo:line-height="0.706cm" fo:text-align="justify" style:justify-single-word="false"/>
      <style:text-properties fo:font-size="14pt" style:font-name-asian="標楷體" style:font-size-asian="14pt"/>
    </style:style>
    <style:style style:name="P9" style:family="paragraph" style:parent-style-name="Standard" style:list-style-name="WW8Num5">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1.002cm" fo:margin-right="0cm" fo:margin-top="0.494cm" fo:margin-bottom="0cm" loext:contextual-spacing="false" fo:line-height="0.706cm" fo:text-align="justify" style:justify-single-word="false" fo:text-indent="-1.002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Standard">
      <style:paragraph-properties fo:margin-left="1.002cm" fo:margin-right="0cm" fo:margin-top="0cm" fo:margin-bottom="0cm" loext:contextual-spacing="false" fo:line-height="0.706cm" fo:text-align="justify" style:justify-single-word="false" fo:text-indent="-1.002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175cm" fo:margin-right="0cm" fo:line-height="0.706cm" fo:text-align="justify" style:justify-single-word="false" fo:text-indent="-0.642cm" style:auto-text-indent="false"/>
    </style:style>
    <style:style style:name="P13" style:family="paragraph" style:parent-style-name="Standard">
      <style:paragraph-properties fo:margin-left="2.175cm" fo:margin-right="0cm" fo:margin-top="0.494cm" fo:margin-bottom="0cm" loext:contextual-spacing="false" fo:line-height="0.706cm" fo:text-align="justify" style:justify-single-word="false" fo:text-indent="-0.642cm" style:auto-text-indent="false"/>
    </style:style>
    <style:style style:name="P14" style:family="paragraph" style:parent-style-name="Standard">
      <style:paragraph-properties fo:margin-left="1.852cm" fo:margin-right="0cm" fo:line-height="0.706cm" fo:text-align="justify" style:justify-single-word="false" fo:text-indent="-0.637cm" style:auto-text-indent="false"/>
    </style:style>
    <style:style style:name="P15" style:family="paragraph" style:parent-style-name="Standard">
      <style:paragraph-properties fo:margin-left="1.856cm" fo:margin-right="0cm" fo:line-height="0.706cm" fo:text-align="justify" style:justify-single-word="false" fo:text-indent="-0.631cm" style:auto-text-indent="false"/>
    </style:style>
    <style:style style:name="P16" style:family="paragraph" style:parent-style-name="Standard">
      <style:paragraph-properties fo:margin-left="1.217cm" fo:margin-right="0cm" fo:line-height="0.706cm" fo:text-align="justify" style:justify-single-word="false" fo:text-indent="-0.316cm" style:auto-text-indent="false"/>
    </style:style>
    <style:style style:name="P17" style:family="paragraph" style:parent-style-name="Standard" style:list-style-name="WW8Num5">
      <style:paragraph-properties fo:margin-top="0cm" fo:margin-bottom="0.494cm" loext:contextual-spacing="false" fo:line-height="0.706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margin-left="1.538cm" fo:margin-right="0cm" fo:line-height="0.635cm" fo:text-indent="-0.637cm" style:auto-text-indent="false"/>
    </style:style>
    <style:style style:name="P19" style:family="paragraph" style:parent-style-name="Standard">
      <style:paragraph-properties fo:margin-left="1.535cm" fo:margin-right="0cm" fo:line-height="0.635cm" fo:text-indent="-0.31cm" style:auto-text-indent="false"/>
    </style:style>
    <style:style style:name="P20" style:family="paragraph" style:parent-style-name="Standard">
      <style:paragraph-properties fo:margin-left="1.85cm" fo:margin-right="0cm" fo:line-height="0.635cm" fo:text-indent="-0.631cm" style:auto-text-indent="false"/>
    </style:style>
    <style:style style:name="P21" style:family="paragraph" style:parent-style-name="Standard" style:master-page-name="Standard">
      <style:paragraph-properties fo:line-height="0.917cm" fo:text-align="center" style:justify-single-word="false" style:page-number="auto"/>
      <style:text-properties fo:font-size="16pt" fo:font-weight="bold" style:font-name-asian="標楷體" style:font-size-asian="16pt" style:font-weight-asian="bold" style:font-weight-complex="bold"/>
    </style:style>
    <style:style style:name="P22" style:family="paragraph" style:parent-style-name="樣式7">
      <style:paragraph-properties fo:margin-left="-0.004cm" fo:margin-right="0cm" fo:text-align="justify" style:justify-single-word="false" fo:text-indent="0.903cm" style:auto-text-indent="false"/>
    </style:style>
    <style:style style:name="P23" style:family="paragraph" style:parent-style-name="樣式7">
      <style:paragraph-properties fo:margin-left="1.852cm" fo:margin-right="0cm" fo:text-align="justify" style:justify-single-word="false" fo:text-indent="-0.628cm" style:auto-text-indent="false"/>
    </style:style>
    <style:style style:name="P24" style:family="paragraph" style:parent-style-name="樣式7">
      <style:paragraph-properties fo:margin-left="1.538cm" fo:margin-right="0cm" fo:text-align="justify" style:justify-single-word="false" fo:text-indent="-0.323cm" style:auto-text-indent="false"/>
    </style:style>
    <style:style style:name="P25" style:family="paragraph" style:parent-style-name="樣式7">
      <style:paragraph-properties fo:margin-left="1.856cm" fo:margin-right="0cm" fo:text-align="justify" style:justify-single-word="false" fo:text-indent="-0.635cm" style:auto-text-indent="false"/>
    </style:style>
    <style:style style:name="P26" style:family="paragraph" style:parent-style-name="樣式7">
      <style:paragraph-properties fo:margin-left="2.15cm" fo:margin-right="0cm" fo:text-align="justify" style:justify-single-word="false" fo:text-indent="-1.251cm" style:auto-text-indent="false"/>
    </style:style>
    <style:style style:name="P27" style:family="paragraph" style:parent-style-name="樣式7">
      <style:paragraph-properties fo:margin-left="2.173cm" fo:margin-right="0cm" fo:text-align="justify" style:justify-single-word="false" fo:text-indent="-0.635cm" style:auto-text-indent="false"/>
    </style:style>
    <style:style style:name="P28" style:family="paragraph" style:parent-style-name="樣式7">
      <style:paragraph-properties fo:margin-left="1.217cm" fo:margin-right="0cm" fo:text-align="justify" style:justify-single-word="false" fo:text-indent="-0.31cm" style:auto-text-indent="false"/>
    </style:style>
    <style:style style:name="P29" style:family="paragraph" style:parent-style-name="樣式7">
      <style:paragraph-properties fo:margin-left="0.905cm" fo:margin-right="0cm" fo:text-align="justify" style:justify-single-word="false" fo:text-indent="-0.004cm" style:auto-text-indent="false"/>
    </style:style>
    <style:style style:name="P30" style:family="paragraph" style:parent-style-name="樣式7">
      <style:paragraph-properties fo:margin-left="2.251cm" fo:margin-right="0cm" fo:text-align="justify" style:justify-single-word="false" fo:text-indent="-1.348cm" style:auto-text-indent="false"/>
    </style:style>
    <style:style style:name="P31" style:family="paragraph" style:parent-style-name="樣式7">
      <style:paragraph-properties fo:margin-left="1.538cm" fo:margin-right="0cm" fo:text-align="justify" style:justify-single-word="false" fo:text-indent="-0.635cm" style:auto-text-indent="false"/>
    </style:style>
    <style:style style:name="P32" style:family="paragraph" style:parent-style-name="樣式7">
      <style:paragraph-properties fo:margin-left="1.538cm" fo:margin-right="0cm" fo:text-align="justify" style:justify-single-word="false" fo:text-indent="-0.635cm" style:auto-text-indent="false"/>
      <style:text-properties style:font-name="標楷體" fo:font-size="14pt" style:font-name-asian="標楷體" style:font-size-asian="14pt" style:font-name-complex="標楷體"/>
    </style:style>
    <style:style style:name="P33" style:family="paragraph" style:parent-style-name="樣式7">
      <style:paragraph-properties fo:margin-left="3.18cm" fo:margin-right="0cm" fo:text-align="justify" style:justify-single-word="false" fo:text-indent="-1.96cm" style:auto-text-indent="false"/>
    </style:style>
    <style:style style:name="P34" style:family="paragraph" style:parent-style-name="樣式7">
      <style:paragraph-properties fo:margin-left="1.526cm" fo:margin-right="0cm" fo:text-align="justify" style:justify-single-word="false" fo:text-indent="-0.31cm" style:auto-text-indent="false"/>
    </style:style>
    <style:style style:name="P35" style:family="paragraph" style:parent-style-name="樣式7">
      <style:paragraph-properties fo:margin-left="3.18cm" fo:margin-right="0cm" fo:text-align="justify" style:justify-single-word="false" fo:text-indent="-2.277cm" style:auto-text-indent="false"/>
    </style:style>
    <style:style style:name="P36" style:family="paragraph" style:parent-style-name="樣式7">
      <style:paragraph-properties fo:margin-left="0cm" fo:margin-right="0cm" fo:text-align="justify" style:justify-single-word="false" fo:text-indent="0.9cm" style:auto-text-indent="false"/>
    </style:style>
    <style:style style:name="P37" style:family="paragraph" style:parent-style-name="樣式7">
      <style:paragraph-properties fo:margin-left="1.538cm" fo:margin-right="0cm" fo:text-align="justify" style:justify-single-word="false" fo:text-indent="-0.637cm" style:auto-text-indent="false"/>
    </style:style>
    <style:style style:name="P38" style:family="paragraph" style:parent-style-name="樣式7">
      <style:paragraph-properties fo:margin-left="1.856cm" fo:margin-right="0cm" fo:text-align="justify" style:justify-single-word="false" fo:text-indent="-0.637cm" style:auto-text-indent="false"/>
    </style:style>
    <style:style style:name="P39" style:family="paragraph" style:parent-style-name="Text_20_body">
      <style:paragraph-properties fo:margin-left="0.901cm" fo:margin-right="0cm" fo:line-height="0.635cm" fo:text-indent="-0.944cm" style:auto-text-indent="false"/>
      <style:text-properties style:letter-kerning="true" style:font-size-complex="10pt"/>
    </style:style>
    <style:style style:name="P40" style:family="paragraph" style:parent-style-name="Text_20_body">
      <style:paragraph-properties fo:margin-left="0.944cm" fo:margin-right="0cm" fo:line-height="0.635cm" fo:text-indent="-0.944cm" style:auto-text-indent="false"/>
      <style:text-properties style:letter-kerning="true" style:font-size-complex="10pt"/>
    </style:style>
    <style:style style:name="T1" style:family="text">
      <style:text-properties style:font-name="標楷體" fo:font-size="11pt" fo:font-weight="bold" style:font-name-asian="標楷體" style:font-size-asian="11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T12" style:family="text">
      <style:text-properties style:font-name="標楷體" fo:font-size="14pt" style:letter-kerning="true" style:font-name-asian="標楷體" style:font-size-asian="14pt" style:font-name-complex="標楷體" style:font-size-complex="10pt"/>
    </style:style>
    <style:style style:name="T13" style:family="text">
      <style:text-properties style:font-name="標楷體" fo:font-size="14pt" style:letter-kerning="true" style:font-name-asian="標楷體" style:font-size-asian="14pt" style:font-name-complex="標楷體" style:font-size-complex="10pt"/>
    </style:style>
    <style:style style:name="T14" style:family="text">
      <style:text-properties fo:font-size="14pt" style:font-name-asian="標楷體" style:font-size-asian="14pt"/>
    </style:style>
    <style:style style:name="T15" style:family="text">
      <style:text-properties style:font-name="Wingdings" fo:font-size="14pt" style:font-name-asian="Wingdings" style:font-size-asian="14pt" style:font-name-complex="Wingdings"/>
    </style:style>
    <style:style style:name="T16" style:family="text">
      <style:text-properties style:font-name="Wingdings" fo:font-size="14pt" style:text-underline-style="solid" style:text-underline-width="auto" style:text-underline-color="font-color" style:font-name-asian="Wingdings" style:font-size-asian="14pt" style:font-name-complex="Wingdings"/>
    </style:style>
    <style:style style:name="T17" style:family="text">
      <style:text-properties style:font-name="Wingdings" fo:font-size="14pt" style:text-underline-style="solid" style:text-underline-width="auto" style:text-underline-color="font-color" style:letter-kerning="true" style:font-name-asian="Wingdings" style:font-size-asian="14pt" style:font-name-complex="Wingdings" style:font-size-complex="10pt"/>
    </style:style>
    <style:style style:name="T18" style:family="text">
      <style:text-properties style:font-name="Wingdings" fo:font-size="14pt" fo:letter-spacing="normal" style:font-name-asian="Wingdings" style:font-size-asian="14pt" style:font-name-complex="Wingdings"/>
    </style:style>
    <style:style style:name="T19" style:family="text">
      <style:text-properties style:font-name="Wingdings" fo:font-size="14pt" style:letter-kerning="true" style:font-name-asian="Wingdings" style:font-size-asian="14pt" style:font-name-complex="Wingdings" style:font-size-complex="10pt"/>
    </style:style>
    <style:style style:name="T20" style:family="text">
      <style:text-properties style:text-underline-style="solid" style:text-underline-width="auto" style:text-underline-color="font-color" style:letter-kerning="true" style:font-size-complex="10pt"/>
    </style:style>
    <style:style style:name="T21" style:family="text">
      <style:text-properties style:text-line-through-style="solid" style:text-line-through-type="double" style:font-name="標楷體" fo:font-size="14pt" fo:letter-spacing="normal" style:font-name-asian="標楷體" style:font-size-asian="14pt" style:font-name-complex="標楷體"/>
    </style:style>
    <style:style style:name="T22" style:family="text">
      <style:text-properties style:font-name-asian="Times New Roman"/>
    </style:style>
    <style:style style:name="T23" style:family="text">
      <style:text-properties style:text-line-through-style="solid" style:text-line-through-type="single" style:font-name="標楷體" fo:font-size="14pt" style:font-name-asian="標楷體" style:font-size-asian="14pt" style:font-name-complex="標楷體"/>
    </style:style>
    <style:style style:name="T24" style:family="text">
      <style:text-properties style:letter-kerning="true" style:font-size-complex="10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投標須知範本部分規定修正對照表</text:p>
      <text:p text:style-name="P1">98年2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C1" office:value-type="string">
            <text:p text:style-name="P7">說明</text:p>
          </table:table-cell>
        </table:table-row>
        <table:table-row table:style-name="表格1.2">
          <table:table-cell table:style-name="表格1.A1" office:value-type="string">
            <text:p text:style-name="P11">十五、招標方式為：</text:p>
            <text:p text:style-name="P22"><text:span text:style-name="T15"></text:span><text:span text:style-name="T4">(1)</text:span><text:span text:style-name="T4">公開招標</text:span></text:p>
            <text:p text:style-name="P23"><text:span text:style-name="T16"></text:span><text:span text:style-name="T6">（1-1）本案為複數決標並採分項決標，廠商各項投標文件無需分項裝封，無需於大外標封標示投標項次，有3家以上廠商投標，且符合政府採購法施行細則第55條規定時，即得開標。</text:span></text:p>
            <text:p text:style-name="P24"><text:span text:style-name="T15"></text:span><text:span text:style-name="T4">(2)</text:span><text:span text:style-name="T4">選擇性招標：符合採購法第20條</text:span><text:span text:style-name="T15"></text:span><text:span text:style-name="T4">第1款；</text:span><text:span text:style-name="T15"></text:span><text:span text:style-name="T4">第2款；</text:span><text:span text:style-name="T15"></text:span><text:span text:style-name="T4">第3款；</text:span><text:span text:style-name="T15"></text:span><text:span text:style-name="T4">第4款；</text:span><text:span text:style-name="T15"></text:span><text:span text:style-name="T4">第5款（請勾選款次）</text:span></text:p>
            <text:p text:style-name="P25"><text:span text:style-name="T15"></text:span><text:span text:style-name="T4">（2-1）為特定個案辦理，於廠商資格審查後，邀請所有符合資格廠商投標。</text:span></text:p>
            <text:p text:style-name="P25"><text:span text:style-name="T15"></text:span><text:span text:style-name="T4">（2-2）為建立合格廠商名單；後續邀標方式為</text:span><text:span text:style-name="T15"></text:span><text:span text:style-name="T2">個別邀請所有符合資格之廠商投標；</text:span><text:span text:style-name="T15"></text:span><text:span text:style-name="T2">公告邀請所有符合資格之廠商投標；</text:span><text:span text:style-name="T15"></text:span><text:span text:style-name="T2">依審標順序，每次邀請___家符合資格之廠商投標；</text:span><text:span text:style-name="T15"></text:span><text:span text:style-name="T2">以抽籤方式擇定邀請</text:span><text:soft-page-break/><text:span text:style-name="T2">符合資格之廠商投標。</text:span></text:p>
            <text:p text:style-name="P26"><text:span text:style-name="T15"></text:span><text:span text:style-name="T4">(</text:span><text:span text:style-name="T4">3</text:span><text:span text:style-name="T4">)</text:span><text:span text:style-name="T4">限制性招標：</text:span><text:span text:style-name="T6">本案業經需求、使用或承辦採購單位敘明符合採購法第22條第1項第 <text:s text:c="2"/>款之情形，並簽報機關首長或其授權人員核准採限制性招標。</text:span></text:p>
            <text:p text:style-name="P25"><text:span text:style-name="T15"></text:span><text:span text:style-name="T4">（</text:span><text:span text:style-name="T2">3-1</text:span><text:span text:style-name="T4">）公開評選、公開勘選優勝廠商：</text:span></text:p>
            <text:p text:style-name="P27"><text:span text:style-name="T15"></text:span><text:span text:style-name="T4">（3-1-1）依採購法第22條第1項第9款辦理；</text:span><text:span text:style-name="T15"></text:span><text:span text:style-name="T2">委託專業服務；</text:span><text:span text:style-name="T15"></text:span><text:span text:style-name="T2">委託技術服務；</text:span><text:span text:style-name="T15"></text:span><text:span text:style-name="T2">委託資訊服務。</text:span><text:span text:style-name="T4"> <text:s text:c="11"/></text:span></text:p>
            <text:p text:style-name="P27"><text:span text:style-name="T15"></text:span><text:span text:style-name="T2">（3-1-2）</text:span><text:span text:style-name="T4">依採購法第22條第1項第10款辦理。 <text:s text:c="11"/></text:span></text:p>
            <text:p text:style-name="P12"><text:span text:style-name="T15"></text:span><text:span text:style-name="T2">（3-1-3）依採購法第22條第1項第11款辦理。</text:span></text:p>
            <text:p text:style-name="P14"><text:span text:style-name="T15"></text:span><text:span text:style-name="T2">（3-2）比價；</text:span><text:span text:style-name="T16"></text:span><text:span text:style-name="T8">經前次公告招標結果，無廠商投標或無合格標，且符合採購法施行細則第22條第1項規定</text:span><text:bookmark-start text:name="OLE_LINK1"/><text:span text:style-name="T8">無廠商異議或申訴在處理中者</text:span><text:bookmark-end text:name="OLE_LINK1"/><text:span text:style-name="T8">，依採購法第22條第1項第1款規定，不另公告招標，並依採購法施行細則</text:span><text:soft-page-break/><text:span text:style-name="T8">第23條之1第1項規定，邀請過去表現優良之2家以上廠商以比價方式辦理；</text:span><text:span text:style-name="T15"></text:span><text:span text:style-name="T2">符合採購法第22條第1項第___款（請列明款次，第16款之情形須併填主管機關核准文號）；</text:span><text:span text:style-name="T15"></text:span><text:span text:style-name="T2">符合採購法第104條第1項但書第___款（請列明款次及相關機關核准文號）；</text:span><text:span text:style-name="T15"></text:span><text:span text:style-name="T2">符合採購法第105條第1項第___款</text:span><text:span text:style-name="T2">(</text:span><text:span text:style-name="T2">請列明款次及相關機關核准文號</text:span><text:span text:style-name="T2">)</text:span><text:span text:style-name="T2">；</text:span><text:span text:style-name="T15"></text:span><text:span text:style-name="T2">符合中央機關未達公告金額採購招標辦法第___條第___項第___款規定；</text:span><text:span text:style-name="T15"></text:span><text:span text:style-name="T2">符合地方政府依採購法第23條所定未達公告金額採購招標辦法第___條第___項第___款規定。</text:span></text:p>
            <text:p text:style-name="P25"><text:span text:style-name="T15"></text:span><text:span text:style-name="T4">（3-3）</text:span><text:span text:style-name="T2">議價；</text:span><text:span text:style-name="T15"></text:span><text:span text:style-name="T4">符合採購法第22條第1項第___款（請列明款次，</text:span><text:span text:style-name="T6">其未得以比價方式辦理之原因：</text:span><text:span text:style-name="T8">______</text:span><text:span text:style-name="T2">；</text:span><text:span text:style-name="T4">第16款之情形須併填主管機關核准文號）；</text:span><text:span text:style-name="T15"></text:span><text:span text:style-name="T4">符合採購法第104條第1項</text:span><text:span text:style-name="T21">但書</text:span><text:span text:style-name="T4">第___</text:span><text:soft-page-break/><text:span text:style-name="T4">款（請列明款次及相關機關核准文號，非</text:span><text:span text:style-name="T6">填第4款者，其未得以比價方式辦理之原因：</text:span><text:span text:style-name="T8">______</text:span><text:span text:style-name="T4">）；</text:span><text:span text:style-name="T15"></text:span><text:span text:style-name="T2">符合採購法</text:span><text:span text:style-name="T4">第105條第1項第___款</text:span><text:span text:style-name="T4">(</text:span><text:span text:style-name="T4">請列明款次及相關機關核准文號</text:span><text:span text:style-name="T6">，填第1款或第2款者，其未得以比價方式辦理之原因：</text:span><text:span text:style-name="T8">______</text:span><text:span text:style-name="T4">)</text:span><text:span text:style-name="T4">；</text:span><text:span text:style-name="T15"></text:span><text:span text:style-name="T2">符合中央機關未達公告金額採購招標辦法第___條第___項第___款規定</text:span><text:span text:style-name="T6">（其未得以比價方式辦理之原因：</text:span><text:span text:style-name="T8">______</text:span><text:span text:style-name="T6">）</text:span><text:span text:style-name="T4">；</text:span><text:span text:style-name="T15"></text:span><text:span text:style-name="T2">符合地方政府依採購法第23條所定未達公告金額採購招標辦法第___條第___項第___款規定。</text:span></text:p>
            <text:p text:style-name="P25"><text:span text:style-name="T15"></text:span><text:span text:style-name="T4">（3-4）依採購法第22條第1項第____款辦理（請列明款次），並以公告程序徵求受邀廠商，作為邀請比、議價之用。 <text:s text:c="6"/></text:span></text:p>
            <text:p text:style-name="P28"><text:span text:style-name="T15"></text:span><text:span text:style-name="T4">(</text:span><text:span text:style-name="T4">4</text:span><text:span text:style-name="T4">)</text:span><text:span text:style-name="T4">依採購法第49條規定公開取得書面報價或企劃書。（限未達公告金額之採購案始得採行）。</text:span></text:p>
            <text:p text:style-name="P14"><text:soft-page-break/><text:span text:style-name="T16"></text:span><text:span text:style-name="T8">（4-1）本案業經機關首長或其授權人員核准，本次公告未能取得3家以上廠商之書面報價或企劃書時，將改採限制性招標方式辦理。</text:span></text:p>
            <text:p text:style-name="P10"/>
          </table:table-cell>
          <table:table-cell table:style-name="表格1.A1" office:value-type="string">
            <text:p text:style-name="P11">十五、招標方式為：</text:p>
            <text:p text:style-name="P22"><text:span text:style-name="T15"></text:span><text:span text:style-name="T4">(1)</text:span><text:span text:style-name="T4">公開招標</text:span></text:p>
            <text:p text:style-name="P29"><text:span text:style-name="T15"></text:span><text:span text:style-name="T4">(2)</text:span><text:span text:style-name="T4">選擇性招標：符合採購法第20條</text:span><text:span text:style-name="T15"></text:span><text:span text:style-name="T4">第1款；</text:span><text:span text:style-name="T15"></text:span><text:span text:style-name="T4">第2款；</text:span><text:span text:style-name="T15"></text:span><text:span text:style-name="T4">第3款；</text:span><text:span text:style-name="T15"></text:span><text:span text:style-name="T4">第4款；</text:span><text:span text:style-name="T15"></text:span><text:span text:style-name="T4">第5款（請勾選款次）</text:span></text:p>
            <text:p text:style-name="P25"><text:span text:style-name="T15"></text:span><text:span text:style-name="T4">（2-1）為特定個案辦理，於廠商資格審查後，邀請所有符合資格廠商投標。</text:span></text:p>
            <text:p text:style-name="P25"><text:span text:style-name="T15"></text:span><text:span text:style-name="T4">（2-2）為建立合格廠商名單；後續邀標方式為</text:span><text:span text:style-name="T15"></text:span><text:span text:style-name="T2">個別邀請所有符合資格之廠商投標；</text:span><text:span text:style-name="T15"></text:span><text:span text:style-name="T2">公告邀請所有符合資格之廠商投標；</text:span><text:span text:style-name="T15"></text:span><text:span text:style-name="T2">依審標順序，每次邀請___家符合資格之廠商投標；</text:span><text:span text:style-name="T15"></text:span><text:span text:style-name="T2">以抽籤方式擇定邀請符合資格之廠商投標。</text:span></text:p>
            <text:p text:style-name="P30"><text:span text:style-name="T15"></text:span><text:span text:style-name="T4">(</text:span><text:span text:style-name="T4">3</text:span><text:span text:style-name="T4">)</text:span><text:span text:style-name="T4">限制性招標：</text:span></text:p>
            <text:p text:style-name="P25"><text:span text:style-name="T15"></text:span><text:span text:style-name="T4">（</text:span><text:span text:style-name="T2">3-1</text:span><text:span text:style-name="T4">）公開評選、公開勘選優勝廠商：</text:span></text:p>
            <text:p text:style-name="P27"><text:span text:style-name="T15"></text:span><text:span text:style-name="T4">（3-1-1）依採購法第22條第1項第9款辦理；</text:span><text:span text:style-name="T15"></text:span><text:span text:style-name="T2">委託專業服務；</text:span><text:span text:style-name="T15"></text:span><text:span text:style-name="T2">委託技術服務；</text:span><text:span text:style-name="T15"></text:span><text:span text:style-name="T2">委託資</text:span><text:soft-page-break/><text:span text:style-name="T2">訊服務。</text:span><text:span text:style-name="T4"> <text:s text:c="11"/></text:span></text:p>
            <text:p text:style-name="P27"><text:span text:style-name="T15"></text:span><text:span text:style-name="T2">（3-1-2）</text:span><text:span text:style-name="T4">依採購法第22條第1項第10款辦理。 <text:s text:c="11"/></text:span></text:p>
            <text:p text:style-name="P13"><text:span text:style-name="T15"></text:span><text:span text:style-name="T2">（3-1-3）依採購法第22條第1項第11款辦理。</text:span></text:p>
            <text:p text:style-name="P15"><text:span text:style-name="T15"></text:span><text:span text:style-name="T2">（3-2）比價；</text:span><text:span text:style-name="T15"></text:span><text:span text:style-name="T2">符合採購法第22條第1項第___款（請列明款次，第16款之情形須併填主管機關核准文號）；</text:span><text:span text:style-name="T15"></text:span><text:span text:style-name="T2">符合採購法第104條第1項但書第___款（請列明款次及相關機關核准文號）；</text:span><text:span text:style-name="T15"></text:span><text:span text:style-name="T2">符合採購法第105條第1項第___款</text:span><text:span text:style-name="T2">(</text:span><text:span text:style-name="T2">請列明款次及相關機關核准文號</text:span><text:span text:style-name="T2">)</text:span><text:span text:style-name="T2">；</text:span><text:span text:style-name="T15"></text:span><text:span text:style-name="T2">符合中央機關未達公告金額採購招標辦法第___條第___項第___款規定；</text:span><text:span text:style-name="T15"></text:span><text:span text:style-name="T2">符合地方政府依採購法第23條所定未達公告金額採購招標辦法第___條第___項第___款規定。</text:span></text:p>
            <text:p text:style-name="P25"><text:span text:style-name="T15"></text:span><text:span text:style-name="T4">（3-3）</text:span><text:span text:style-name="T2">議價；</text:span><text:span text:style-name="T15"></text:span><text:span text:style-name="T4">符合採購法第22條第1項第___款（請列明款次，第16款之情形須併填主管機關核准文號）；</text:span><text:span text:style-name="T15"></text:span><text:soft-page-break/><text:span text:style-name="T4">符合採購法第104條第1項第___款（請列明款次及相關機關核准文號）；</text:span><text:span text:style-name="T15"></text:span><text:span text:style-name="T2">符合採購法</text:span><text:span text:style-name="T4">第105條第1項第___款</text:span><text:span text:style-name="T4">(</text:span><text:span text:style-name="T4">請列明款次及相關機關核准文號</text:span><text:span text:style-name="T4">)</text:span><text:span text:style-name="T4">；</text:span><text:span text:style-name="T15"></text:span><text:span text:style-name="T2">符合中央機關未達公告金額採購招標辦法第___條第___項第___款規定</text:span><text:span text:style-name="T4">；</text:span><text:span text:style-name="T15"></text:span><text:span text:style-name="T2">符合地方政府依採購法第23條所定未達公告金額採購招標辦法第___條第___項第___款規定。</text:span></text:p>
            <text:p text:style-name="P25"><text:span text:style-name="T15"></text:span><text:span text:style-name="T4">（3-4）依採購法第22條第1項第____款辦理（請列明款次），並以公告程序徵求受邀廠商，作為邀請比、議價之用。 <text:s text:c="6"/></text:span></text:p>
            <text:p text:style-name="P16"><text:span text:style-name="T15"></text:span><text:span text:style-name="T2">(</text:span><text:span text:style-name="T2">4</text:span><text:span text:style-name="T2">)</text:span><text:span text:style-name="T2">依採購法第49條規定公開取得書面報價或企劃書。（限未達公告金額之採購案始得採行）。</text:span></text:p>
          </table:table-cell>
          <table:table-cell table:style-name="表格1.C1" office:value-type="string">
            <text:list xml:id="list2673672585029371940" text:style-name="WW8Num5">
              <text:list-item>
                <text:p text:style-name="P9">依據採購法第52條第1項第4款、其施行細則第55條及本會88年9月18日(88)工程企字第8813452號函釋例，增列複數決標招標文件如未規定各項投標文件應分項裝封及於大外標封標示投標項次者，得辦理開標情形之選項。</text:p>
              </text:list-item>
              <text:list-item>
                <text:p text:style-name="P9">依據本法施行細則第23條之1規定，明確機關應於招標前敘明符合採購法第22條第1項各款之情形，並簽報機關首長或其授權人員核准。</text:p>
              </text:list-item>
              <text:list-item>
                <text:p text:style-name="P6"><text:span text:style-name="T14">依據採購法第22條第1項第1款及採購法施行細則第22條規定，増列</text:span><text:span text:style-name="T2">無廠商投標或無合格標得邀請廠商比價選項。</text:span></text:p>
              </text:list-item>
              <text:list-item>
                <text:p text:style-name="P8">依據本法施行細則第23條之1、<text:soft-page-break/>特殊軍事採購適用範圍及處理辦法第5條至第7條及特別採購招標決標處理辦法第6條規定，對於以議價方式辦理限制性招標者，要求機關敘明未得以比價方式辦理之原因。</text:p>
              </text:list-item>
              <text:list-item>
                <text:p text:style-name="P17">依據中央機關未達公告金額採購招標辦法第3條規定，増列得改採限制性招標選項。</text:p>
              </text:list-item>
            </text:list>
            <text:p text:style-name="P4"/>
          </table:table-cell>
        </table:table-row>
        <table:table-row table:style-name="表格1.3">
          <table:table-cell table:style-name="表格1.A1" office:value-type="string">
            <text:p text:style-name="Standard"><text:span text:style-name="T2">六十、</text:span><text:span text:style-name="T8">本採購：</text:span></text:p>
            <text:p text:style-name="P31"><text:span text:style-name="T16"></text:span><text:span text:style-name="T8">(1)預算未完成立法程序前，得先辦理保留決標，俟預算通過後始決標生效。</text:span></text:p>
            <text:p text:style-name="P31"><text:span text:style-name="T8">(2)決標方式為</text:span><text:span text:style-name="T2">：</text:span></text:p>
            <text:p text:style-name="P33"><text:span text:style-name="T15"></text:span><text:span text:style-name="T6">(</text:span><text:span text:style-name="T6">2-1</text:span><text:span text:style-name="T6">)</text:span><text:span text:style-name="T4">總價決標。</text:span></text:p>
            <text:p text:style-name="P33"><text:span text:style-name="T15"></text:span><text:span text:style-name="T6">(</text:span><text:span text:style-name="T6">2-</text:span><text:span text:style-name="T6">2)</text:span><text:span text:style-name="T4">分項決標。</text:span></text:p>
            <text:p text:style-name="P33"><text:span text:style-name="T15"></text:span><text:span text:style-name="T6">(</text:span><text:span text:style-name="T6">2-</text:span><text:span text:style-name="T6">3)</text:span><text:span text:style-name="T4">分組決標。</text:span></text:p>
            <text:p text:style-name="P33"><text:span text:style-name="T15"></text:span><text:span text:style-name="T6">(</text:span><text:span text:style-name="T6">2-4</text:span><text:span text:style-name="T6">)</text:span><text:span text:style-name="T4">依數量決標。</text:span></text:p>
            <text:p text:style-name="P25"><text:span text:style-name="T15"></text:span><text:span text:style-name="T6">(</text:span><text:span text:style-name="T6">2-5</text:span><text:span text:style-name="T6">)</text:span><text:span text:style-name="T4">單價決標（以單價乘以預估數量之和決定得標廠商）。</text:span></text:p>
            <text:p text:style-name="P34"><text:span text:style-name="T15"></text:span><text:span text:style-name="T8">(</text:span><text:span text:style-name="T8">2-6</text:span><text:span text:style-name="T8">)</text:span><text:span text:style-name="T2">其他</text:span><text:span text:style-name="T2">(</text:span><text:span text:style-name="T2">由招標機關敘明</text:span><text:span text:style-name="T2">)</text:span><text:span text:style-name="T2">：</text:span><text:span text:style-name="T22"> </text:span></text:p>
          </table:table-cell>
          <table:table-cell table:style-name="表格1.A1" office:value-type="string">
            <text:p text:style-name="Standard"><text:span text:style-name="T2">六十、本採購</text:span><text:span text:style-name="T23">決標方式為</text:span><text:span text:style-name="T2">：</text:span></text:p>
            <text:p text:style-name="P35"><text:span text:style-name="T15"></text:span><text:span text:style-name="T4">(1)</text:span><text:span text:style-name="T4">總價決標。</text:span></text:p>
            <text:p text:style-name="P35"><text:span text:style-name="T15"></text:span><text:span text:style-name="T4">(2)</text:span><text:span text:style-name="T4">分項決標。</text:span></text:p>
            <text:p text:style-name="P36"><text:span text:style-name="T15"></text:span><text:span text:style-name="T4">(3)</text:span><text:span text:style-name="T4">分組決標。</text:span></text:p>
            <text:p text:style-name="P36"><text:span text:style-name="T15"></text:span><text:span text:style-name="T4">(</text:span><text:span text:style-name="T4">4</text:span><text:span text:style-name="T4">)</text:span><text:span text:style-name="T4">依數量決標。</text:span></text:p>
            <text:p text:style-name="P31"><text:span text:style-name="T15"></text:span><text:span text:style-name="T4">(</text:span><text:span text:style-name="T4">5</text:span><text:span text:style-name="T4">)</text:span><text:span text:style-name="T4">單價決標（以單價</text:span><text:span text:style-name="T2">乘以預估數量之和決定得標廠商）。</text:span></text:p>
            <text:p text:style-name="P25"><text:span text:style-name="T15"></text:span><text:span text:style-name="T2">(</text:span><text:span text:style-name="T2">6</text:span><text:span text:style-name="T2">)</text:span><text:span text:style-name="T2">其他</text:span><text:span text:style-name="T2">(</text:span><text:span text:style-name="T2">由招標機關敘明</text:span><text:span text:style-name="T2">)</text:span><text:span text:style-name="T2">：</text:span></text:p>
            <text:p text:style-name="P32"/>
          </table:table-cell>
          <table:table-cell table:style-name="表格1.C1" office:value-type="string">
            <text:p text:style-name="P5"><text:span text:style-name="T14">増列預算通過前得先招標並</text:span><text:span text:style-name="T2">保留決標，俟預算通過後決標始生效之選項。</text:span></text:p>
          </table:table-cell>
        </table:table-row>
        <table:table-row table:style-name="表格1.4">
          <table:table-cell table:style-name="表格1.A1" office:value-type="string">
            <text:p text:style-name="P39">七十七、全份招標文件包括：（可複選）</text:p>
            <text:p text:style-name="P37"><text:span text:style-name="T18"></text:span><text:span text:style-name="T4">(1)</text:span><text:span text:style-name="T4">招標投標及契約文件。</text:span></text:p>
            <text:p text:style-name="P37"><text:span text:style-name="T18"></text:span><text:span text:style-name="T4">(2)</text:span><text:span text:style-name="T4">投標須知。</text:span></text:p>
            <text:p text:style-name="P37"><text:span text:style-name="T18"></text:span><text:span text:style-name="T4">(3)</text:span><text:span text:style-name="T4">投標標價清單。</text:span></text:p>
            <text:p text:style-name="P37"><text:span text:style-name="T18"></text:span><text:span text:style-name="T4">(4)</text:span><text:span text:style-name="T4">投標廠商聲明書。</text:span></text:p>
            <text:p text:style-name="P37"><text:span text:style-name="T18"></text:span><text:span text:style-name="T4">(5)</text:span><text:span text:style-name="T4">契約條款。</text:span></text:p>
            <text:p text:style-name="P37"><text:span text:style-name="T18"></text:span><text:span text:style-name="T4">(6)</text:span><text:span text:style-name="T4">招標規範。</text:span></text:p>
            <text:p text:style-name="P18"><text:span text:style-name="T17"></text:span><text:span text:style-name="T10">(7)</text:span><text:span text:style-name="T10">「廠商參與公共工程可能涉及之法律責任」及廠商切結書（行政院公共工程委</text:span><text:soft-page-break/><text:span text:style-name="T10">員會97年2月4日工程企字第09700056250號函修訂）：</text:span></text:p>
            <text:p text:style-name="P19"><text:span text:style-name="T17"></text:span><text:span text:style-name="T10">切結書1（供技術服務及工程採購投標廠商使用，含自行執業者）</text:span></text:p>
            <text:p text:style-name="P19"><text:span text:style-name="T17"></text:span><text:span text:style-name="T10">切結書2（受聘於工程技術顧問公司）</text:span></text:p>
            <text:p text:style-name="P19"><text:span text:style-name="T17"></text:span><text:span text:style-name="T10">切結書3（營造業專任工程人員）</text:span></text:p>
            <text:p text:style-name="P19"><text:span text:style-name="T17"></text:span><text:span text:style-name="T10">切結書4（營造業工地主任）</text:span></text:p>
            <text:p text:style-name="P18"><text:span text:style-name="T19"></text:span><text:span text:style-name="T12">(</text:span><text:span text:style-name="T12">8</text:span><text:span text:style-name="T12">)</text:span><text:span text:style-name="T12">其他</text:span><text:span text:style-name="T12">(</text:span><text:span text:style-name="T12">由招標機關敘明，無者免填</text:span><text:span text:style-name="T12">)</text:span><text:span text:style-name="T12">：</text:span></text:p>
          </table:table-cell>
          <table:table-cell table:style-name="表格1.A1" office:value-type="string">
            <text:p text:style-name="P40">七十七、全份招標文件包括：（可複選）</text:p>
            <text:p text:style-name="P38"><text:span text:style-name="T18"></text:span><text:span text:style-name="T4">(1)</text:span><text:span text:style-name="T4">招標投標及契約文件。</text:span></text:p>
            <text:p text:style-name="P38"><text:span text:style-name="T18"></text:span><text:span text:style-name="T4">(2)</text:span><text:span text:style-name="T4">投標須知。</text:span></text:p>
            <text:p text:style-name="P38"><text:span text:style-name="T18"></text:span><text:span text:style-name="T4">(3)</text:span><text:span text:style-name="T4">投標標價清單。</text:span></text:p>
            <text:p text:style-name="P38"><text:span text:style-name="T18"></text:span><text:span text:style-name="T4">(4)</text:span><text:span text:style-name="T4">投標廠商聲明書。</text:span></text:p>
            <text:p text:style-name="P38"><text:span text:style-name="T18"></text:span><text:span text:style-name="T4">(5)</text:span><text:span text:style-name="T4">契約條款。</text:span></text:p>
            <text:p text:style-name="P38"><text:span text:style-name="T18"></text:span><text:span text:style-name="T4">(6)</text:span><text:span text:style-name="T4">招標規範。</text:span></text:p>
            <text:p text:style-name="P20"><text:span text:style-name="T19"></text:span><text:span text:style-name="T12">(7)</text:span><text:span text:style-name="T12">其他</text:span><text:span text:style-name="T12">(</text:span><text:span text:style-name="T12">由招標機關敘明，無者免填</text:span><text:span text:style-name="T12">)</text:span><text:span text:style-name="T12">：</text:span></text:p>
          </table:table-cell>
          <table:table-cell table:style-name="表格1.C1" office:value-type="string">
            <text:p text:style-name="P3">為提醒廠商注意法令規定，善盡職責及履行契約義務，以免觸犯法令或違反契約規定而受處罰，增列廠商於投標或開工前檢附相關切結書選項。</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0.771cm" fo:margin-left="1.59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3cm" fo:margin-top="2.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1-02-08T08:42:00</meta:creation-date>
    <dc:creator>PCC</dc:creator>
    <dc:date>2011-02-08T08:42:00</dc:date>
    <meta:print-date>2009-02-11T17:03:00</meta:print-date>
    <meta:editing-cycles>2</meta:editing-cycles>
    <meta:editing-duration>PT2M</meta:editing-duration>
    <meta:document-statistic meta:table-count="1" meta:image-count="0" meta:object-count="0" meta:page-count="6" meta:paragraph-count="80" meta:word-count="2906" meta:character-count="3292" meta:non-whitespace-character-count="3226"/>
    <meta:generator>LibreOffice/5.1.2.2$Windows_x86 LibreOffice_project/d3bf12ecb743fc0d20e0be0c58ca359301eb705f</meta:generator>
  </office:meta>
</office:document-meta>
</file>