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P3" style:family="paragraph" style:parent-style-name="Standard">
      <style:paragraph-properties fo:line-height="0.635cm"/>
      <style:text-properties fo:color="#000000" style:font-name="標楷體" fo:font-size="14pt" style:font-name-asian="標楷體" style:font-size-asian="14pt" style:font-name-complex="標楷體"/>
    </style:style>
    <style:style style:name="P4" style:family="paragraph" style:parent-style-name="Standard">
      <style:paragraph-properties fo:line-height="0.635cm" style:snap-to-layout-grid="false"/>
      <style:text-properties fo:color="#000000" style:font-name="標楷體" style:font-name-asian="標楷體" style:font-name-complex="標楷體"/>
    </style:style>
    <style:style style:name="P5" style:family="paragraph" style:parent-style-name="Standard" style:list-style-name="WW8Num4">
      <style:paragraph-properties fo:margin-top="0.494cm" fo:margin-bottom="0cm" loext:contextual-spacing="false" fo:line-height="0.635cm" fo:text-align="justify" style:justify-single-word="false"/>
    </style:style>
    <style:style style:name="P6"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7" style:family="paragraph" style:parent-style-name="Standard" style:list-style-name="WW8Num4">
      <style:paragraph-properties fo:margin-top="0cm" fo:margin-bottom="0.494cm" loext:contextual-spacing="false" fo:line-height="0.635cm" fo:text-align="justify" style:justify-single-word="false"/>
    </style:style>
    <style:style style:name="P8" style:family="paragraph" style:parent-style-name="Standard" style:master-page-name="Standard">
      <style:paragraph-properties fo:line-height="0.917cm"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樣式7">
      <style:paragraph-properties fo:margin-left="1.769cm" fo:margin-right="0cm" fo:text-align="justify" style:justify-single-word="false" fo:text-indent="-1.18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Wingdings" fo:font-size="14pt" style:font-name-asian="Wingdings" style:font-size-asian="14pt" style:font-name-complex="Wingdings"/>
    </style:style>
    <style:style style:name="T13" style:family="text">
      <style:text-properties fo:color="#000000"/>
    </style:style>
    <style:style style:name="T14" style:family="text">
      <style:text-properties fo:color="#000000" fo:font-size="14pt" style:font-name-asian="標楷體" style:font-size-asian="14pt"/>
    </style:style>
    <style:style style:name="T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投標須知範本部分規定修正對照表</text:p>
      <text:p text:style-name="P1"><text:span text:style-name="T2">99年12</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明</text:p>
          </table:table-cell>
        </table:table-row>
        <table:table-row table:style-name="表格1.2">
          <table:table-cell table:style-name="表格1.A1" office:value-type="string">
            <text:p text:style-name="P3">六十、本採購：</text:p>
            <text:p text:style-name="P9"><text:span text:style-name="T12"></text:span><text:span text:style-name="T5">(3)</text:span><text:span text:style-name="T7">屬勞動派遣（指派遣事業單位指派所僱用之勞工至機關提供勞務，接受各該機關指揮監督管理之行為）：</text:span><text:span text:style-name="T9">派遣勞工（指受派遣事業單位僱用，並向各機關提供勞務者）之薪資（內含勞工依法自行負擔之勞、健保費用）與廠商應負擔之勞、健保費用、</text:span><text:span text:style-name="T15">積欠工資墊償基金</text:span><text:span text:style-name="T9">及提繳之勞工退休金等費用，採固定金額支付，不列入報價範圍。廠商僅需就管理費用（含利潤、相關稅捐及管理所需一切費用等）報價。決標後，廠商報價與前述固定金額合計為契約總價，詳如附件報價明細表【</text:span><text:span text:style-name="T10">註：報價明細表範例如附件，機關於招標時依案件性質參酌調整後附於投標須知。</text:span><text:span text:style-name="T8">派遣人員之加班費及差旅費，</text:span><text:soft-page-break/><text:span text:style-name="T8">不含於契約價金，如發生此等費用，其計算方式依勞動法令規定另行支付</text:span><text:span text:style-name="T9">】。</text:span></text:p>
          </table:table-cell>
          <table:table-cell table:style-name="表格1.A1" office:value-type="string">
            <text:p text:style-name="P4"/>
          </table:table-cell>
          <table:table-cell table:style-name="表格1.C1" office:value-type="string">
            <text:list xml:id="list36404421783569490" text:style-name="WW8Num4">
              <text:list-item>
                <text:p text:style-name="P7"><text:span text:style-name="T4">依行政院99年8月27日院授人力字第09900641751號函頒「行政院運用勞動派遣應行注意</text:span><text:span text:style-name="T14">事項」第四點第二款規定，</text:span><text:span text:style-name="T6">増訂派遣勞工之薪資與廠商應負擔之勞、健保費用、</text:span><text:span text:style-name="T3">積欠工資墊償基金</text:span><text:span text:style-name="T6">及提繳之勞工退休金等費用，採固定金額支付，不列入報價範圍，廠商僅就管理費用報價之選項。</text:span></text:p>
              </text:list-item>
              <text:list-item>
                <text:p text:style-name="P5"><text:span text:style-name="T6">「勞動派遣」及「派遣勞工」之定義，於上開注意事項第二點第一款及第三款分別已有明定，為免機關人員誤解，爰一併於條文中加註其定義。</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0.771cm" fo:margin-left="1.59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cm" fo:margin-top="2.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0-12-23T09:13:00</meta:creation-date>
    <dc:creator>PCC</dc:creator>
    <dc:date>2010-12-27T14:59:00</dc:date>
    <meta:print-date>2010-12-27T14:58:00</meta:print-date>
    <meta:editing-cycles>12</meta:editing-cycles>
    <meta:editing-duration>PT1H29M</meta:editing-duration>
    <meta:document-statistic meta:table-count="1" meta:image-count="0" meta:object-count="0" meta:page-count="2" meta:paragraph-count="10" meta:word-count="520" meta:character-count="536" meta:non-whitespace-character-count="536"/>
    <meta:generator>LibreOffice/5.1.2.2$Windows_x86 LibreOffice_project/d3bf12ecb743fc0d20e0be0c58ca359301eb705f</meta:generator>
  </office:meta>
</office:document-meta>
</file>