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64cm" fo:margin-left="-1.914cm" table:align="left" style:writing-mode="lr-tb"/>
    </style:style>
    <style:style style:name="表格1.A" style:family="table-column">
      <style:table-column-properties style:column-width="11.748cm"/>
    </style:style>
    <style:style style:name="表格1.C" style:family="table-column">
      <style:table-column-properties style:column-width="4.145cm"/>
    </style:style>
    <style:style style:name="表格1.1" style:family="table-row">
      <style:table-row-properties style:min-row-height="0.857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5.412cm" fo:keep-together="auto"/>
    </style:style>
    <style:style style:name="P1" style:family="paragraph" style:parent-style-name="樣式7">
      <style:paragraph-properties fo:text-align="justify" style:justify-single-word="false"/>
    </style:style>
    <style:style style:name="P2" style:family="paragraph" style:parent-style-name="樣式7">
      <style:paragraph-properties fo:margin-left="0cm" fo:margin-right="0cm" fo:text-align="justify" style:justify-single-word="false" fo:text-indent="0cm" style:auto-text-indent="false"/>
    </style:style>
    <style:style style:name="P3"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font-name-complex="標楷體"/>
    </style:style>
    <style:style style:name="P4"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style>
    <style:style style:name="P5" style:family="paragraph" style:parent-style-name="樣式7">
      <style:paragraph-properties fo:margin-left="1.482cm" fo:margin-right="0cm" fo:text-align="justify" style:justify-single-word="false" fo:text-indent="0cm" style:auto-text-indent="false"/>
    </style:style>
    <style:style style:name="P6" style:family="paragraph" style:parent-style-name="樣式7">
      <style:paragraph-properties fo:margin-left="3.171cm" fo:margin-right="0cm" fo:text-align="justify" style:justify-single-word="false" fo:text-indent="-3.171cm" style:auto-text-indent="false"/>
    </style:style>
    <style:style style:name="P7" style:family="paragraph" style:parent-style-name="樣式7">
      <style:paragraph-properties fo:margin-left="3.175cm" fo:margin-right="0cm" fo:text-align="justify" style:justify-single-word="false" fo:text-indent="-3.175cm" style:auto-text-indent="false"/>
    </style:style>
    <style:style style:name="P8" style:family="paragraph" style:parent-style-name="樣式7">
      <style:paragraph-properties fo:margin-left="3.669cm" fo:margin-right="0cm" fo:text-align="justify" style:justify-single-word="false" fo:text-indent="-0.473cm" style:auto-text-indent="false"/>
    </style:style>
    <style:style style:name="P9" style:family="paragraph" style:parent-style-name="樣式7">
      <style:paragraph-properties fo:margin-left="4.177cm" fo:margin-right="0cm" fo:text-align="justify" style:justify-single-word="false" fo:text-indent="-0.418cm" style:auto-text-indent="false"/>
    </style:style>
    <style:style style:name="P10" style:family="paragraph" style:parent-style-name="樣式7">
      <style:paragraph-properties fo:margin-left="4.177cm" fo:margin-right="0cm" fo:text-align="justify" style:justify-single-word="false" fo:text-indent="-0.418cm" style:auto-text-indent="false"/>
      <style:text-properties fo:font-size="14pt" fo:letter-spacing="normal" style:font-name-asian="Times New Roman" style:font-size-asian="14pt"/>
    </style:style>
    <style:style style:name="P11" style:family="paragraph" style:parent-style-name="樣式7">
      <style:paragraph-properties fo:margin-left="4.177cm" fo:margin-right="0cm" fo:text-align="justify" style:justify-single-word="false" fo:text-indent="-0.418cm" style:auto-text-indent="false"/>
      <style:text-properties fo:font-size="14pt" fo:letter-spacing="normal" style:font-name-asian="Times New Roman" style:font-size-asian="14pt" style:font-name-complex="Times New Roman"/>
    </style:style>
    <style:style style:name="P12" style:family="paragraph" style:parent-style-name="樣式7">
      <style:paragraph-properties fo:margin-left="4.177cm" fo:margin-right="0cm" fo:text-align="justify" style:justify-single-word="false" fo:text-indent="-0.418cm" style:auto-text-indent="false"/>
      <style:text-properties fo:font-size="14pt" fo:letter-spacing="normal" style:font-name-asian="標楷體" style:font-size-asian="14pt" style:font-name-complex="標楷體"/>
    </style:style>
    <style:style style:name="P13" style:family="paragraph" style:parent-style-name="樣式7">
      <style:paragraph-properties fo:margin-left="4.078cm" fo:margin-right="0cm" fo:text-align="justify" style:justify-single-word="false" fo:text-indent="-0.924cm" style:auto-text-indent="false"/>
    </style:style>
    <style:style style:name="P14" style:family="paragraph" style:parent-style-name="樣式7">
      <style:paragraph-properties fo:margin-left="2.716cm" fo:margin-right="0cm" fo:text-align="justify" style:justify-single-word="false" fo:text-indent="-1.235cm" style:auto-text-indent="false"/>
    </style:style>
    <style:style style:name="P15" style:family="paragraph" style:parent-style-name="樣式7">
      <style:paragraph-properties fo:margin-left="3.156cm" fo:margin-right="0cm" fo:text-align="justify" style:justify-single-word="false" fo:text-indent="-0.455cm" style:auto-text-indent="false"/>
    </style:style>
    <style:style style:name="P16" style:family="paragraph" style:parent-style-name="樣式7">
      <style:paragraph-properties fo:margin-left="2.053cm" fo:margin-right="0cm" fo:text-align="justify" style:justify-single-word="false" fo:text-indent="-0.025cm" style:auto-text-indent="false"/>
      <style:text-properties fo:font-size="14pt" fo:letter-spacing="normal" style:font-name-asian="標楷體" style:font-size-asian="14pt" style:font-name-complex="標楷體"/>
    </style:style>
    <style:style style:name="P17" style:family="paragraph" style:parent-style-name="樣式7">
      <style:paragraph-properties fo:margin-left="1.753cm" fo:margin-right="0cm" fo:text-align="justify" style:justify-single-word="false" fo:text-indent="-1.753cm" style:auto-text-indent="false"/>
    </style:style>
    <style:style style:name="P18" style:family="paragraph" style:parent-style-name="樣式7">
      <style:paragraph-properties fo:margin-left="1.933cm" fo:margin-right="0cm" fo:margin-top="0cm" fo:margin-bottom="0.127cm" loext:contextual-spacing="false" fo:text-align="justify" style:justify-single-word="false" fo:text-indent="-0.074cm" style:auto-text-indent="false">
        <style:tab-stops>
          <style:tab-stop style:position="2.623cm"/>
        </style:tab-stops>
      </style:paragraph-properties>
    </style:style>
    <style:style style:name="P19" style:family="paragraph" style:parent-style-name="樣式7">
      <style:paragraph-properties fo:margin-left="1.937cm" fo:margin-right="0cm" fo:text-align="justify" style:justify-single-word="false" fo:text-indent="-1.937cm" style:auto-text-indent="false"/>
    </style:style>
    <style:style style:name="P20" style:family="paragraph" style:parent-style-name="樣式7">
      <style:paragraph-properties fo:margin-left="1.912cm" fo:margin-right="0cm" fo:text-align="justify" style:justify-single-word="false" fo:text-indent="-1.912cm" style:auto-text-indent="false"/>
      <style:text-properties fo:font-size="14pt" fo:letter-spacing="normal" style:font-name-asian="標楷體" style:font-size-asian="14pt" style:font-name-complex="標楷體"/>
    </style:style>
    <style:style style:name="P21" style:family="paragraph" style:parent-style-name="Standard">
      <style:paragraph-properties fo:line-height="0.6cm" fo:text-align="justify" style:justify-single-word="false"/>
    </style:style>
    <style:style style:name="P22" style:family="paragraph" style:parent-style-name="Standard" style:list-style-name="WW8Num7">
      <style:paragraph-properties fo:line-height="0.6cm" fo:text-align="justify" style:justify-single-word="false"/>
    </style:style>
    <style:style style:name="P23" style:family="paragraph" style:parent-style-name="Standard">
      <style:paragraph-properties style:line-height-at-least="0.423cm"/>
      <style:text-properties style:letter-kerning="true"/>
    </style:style>
    <style:style style:name="P24" style:family="paragraph" style:parent-style-name="Standard">
      <style:paragraph-properties fo:margin-left="0cm" fo:margin-right="-2.014cm" fo:text-align="end" style:justify-single-word="false" fo:text-indent="0cm" style:auto-text-indent="false"/>
      <style:text-properties fo:font-size="11pt" style:font-name-asian="標楷體" style:font-size-asian="11pt"/>
    </style:style>
    <style:style style:name="P25" style:family="paragraph" style:parent-style-name="Standard">
      <style:paragraph-properties fo:margin-top="0cm" fo:margin-bottom="0cm" loext:contextual-spacing="false" fo:line-height="0.706cm" fo:text-align="center" style:justify-single-word="false"/>
      <style:text-properties fo:font-size="14pt" style:font-name-asian="標楷體" style:font-size-asian="14pt"/>
    </style:style>
    <style:style style:name="P26" style:family="paragraph" style:parent-style-name="Standard">
      <style:paragraph-properties fo:margin-left="2.485cm" fo:margin-right="0cm" style:line-height-at-least="0cm" fo:text-align="justify" style:justify-single-word="false" fo:text-indent="-1.901cm" style:auto-text-indent="false"/>
    </style:style>
    <style:style style:name="P27" style:family="paragraph" style:parent-style-name="Standard" style:master-page-name="Standard">
      <style:paragraph-properties fo:line-height="0.706cm" fo:text-align="center" style:justify-single-word="false" style:page-number="auto"/>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fo:font-size="16pt" fo:font-weight="bold" style:font-name-asian="標楷體" style:font-size-asian="16pt" style:font-weight-asian="bold" style:font-weight-complex="bold"/>
    </style:style>
    <style:style style:name="T4" style:family="text">
      <style:text-properties style:font-name-asian="標楷體"/>
    </style:style>
    <style:style style:name="T5" style:family="text">
      <style:text-properties style:font-name-complex="標楷體"/>
    </style:style>
    <style:style style:name="T6" style:family="text">
      <style:text-properties style:font-name-complex="標楷體"/>
    </style:style>
    <style:style style:name="T7" style:family="text">
      <style:text-properties fo:font-size="14pt" style:font-name-asian="標楷體" style:font-size-asian="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name-complex="標楷體"/>
    </style:style>
    <style:style style:name="T10" style:family="text">
      <style:text-properties fo:font-size="14pt" style:font-name-asian="標楷體" style:font-size-asian="14pt" style:font-name-complex="標楷體" style:font-size-complex="14pt"/>
    </style:style>
    <style:style style:name="T11" style:family="text">
      <style:text-properties fo:font-size="14pt" style:font-name-asian="標楷體" style:font-size-asian="14pt" style:font-name-complex="標楷體"/>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font-name-complex="Wingdings"/>
    </style:style>
    <style:style style:name="T14" style:family="text">
      <style:text-properties fo:font-size="14pt" fo:letter-spacing="normal" style:font-name-asian="Times New Roman" style:font-size-asian="14pt"/>
    </style:style>
    <style:style style:name="T15" style:family="text">
      <style:text-properties fo:font-size="14pt" fo:letter-spacing="normal" style:font-name-asian="Times New Roman" style:font-size-asian="14pt"/>
    </style:style>
    <style:style style:name="T16" style:family="text">
      <style:text-properties fo:font-size="14pt" fo:letter-spacing="normal" style:font-name-asian="標楷體" style:font-size-asian="14pt"/>
    </style:style>
    <style:style style:name="T17" style:family="text">
      <style:text-properties fo:font-size="14pt" fo:letter-spacing="normal" style:font-name-asian="標楷體" style:font-size-asian="14pt" style:font-name-complex="標楷體"/>
    </style:style>
    <style:style style:name="T18" style:family="text">
      <style:text-properties fo:font-size="14pt" fo:letter-spacing="normal" style:font-name-asian="標楷體" style:font-size-asian="14pt" style:font-name-complex="標楷體" style:font-size-complex="14pt"/>
    </style:style>
    <style:style style:name="T19" style:family="text">
      <style:text-properties fo:font-size="14pt" fo:letter-spacing="normal" style:font-name-asian="標楷體" style:font-size-asian="14pt" style:font-name-complex="標楷體"/>
    </style:style>
    <style:style style:name="T20" style:family="text">
      <style:text-properties fo:font-size="14pt" fo:letter-spacing="normal" style:font-name-asian="標楷體" style:font-size-asian="14pt" style:font-size-complex="14pt"/>
    </style:style>
    <style:style style:name="T21" style:family="text">
      <style:text-properties fo:font-size="14pt" fo:letter-spacing="normal" style:font-name-asian="標楷體" style:font-size-asian="14pt" style:font-name-complex="Wingdings" style:font-size-complex="14pt"/>
    </style:style>
    <style:style style:name="T22" style:family="text">
      <style:text-properties fo:font-size="14pt" fo:letter-spacing="normal" style:font-name-asian="標楷體" style:font-size-asian="14pt"/>
    </style:style>
    <style:style style:name="T23" style:family="text">
      <style:text-properties fo:font-size="14pt" fo:letter-spacing="normal" style:text-underline-style="solid" style:text-underline-width="auto" style:text-underline-color="font-color" style:font-name-asian="標楷體" style:font-size-asian="14pt"/>
    </style:style>
    <style:style style:name="T24" style:family="text">
      <style:text-properties fo:font-size="14pt" fo:letter-spacing="normal" style:text-underline-style="solid" style:text-underline-width="auto" style:text-underline-color="font-color" style:font-name-asian="標楷體" style:font-size-asian="14pt" style:font-name-complex="標楷體"/>
    </style:style>
    <style:style style:name="T25" style:family="text">
      <style:text-properties fo:font-size="14pt" fo:letter-spacing="normal" style:text-underline-style="solid" style:text-underline-width="auto" style:text-underline-color="font-color" style:font-name-asian="標楷體" style:font-size-asian="14pt" style:font-name-complex="標楷體"/>
    </style:style>
    <style:style style:name="T26" style:family="text">
      <style:text-properties fo:font-size="14pt" fo:letter-spacing="normal" style:text-underline-style="solid" style:text-underline-width="auto" style:text-underline-color="font-color" style:font-name-asian="標楷體" style:font-size-asian="14pt"/>
    </style:style>
    <style:style style:name="T27" style:family="text">
      <style:text-properties fo:font-size="14pt" style:font-name-asian="Times New Roman" style:font-size-asian="14pt"/>
    </style:style>
    <style:style style:name="T28" style:family="text">
      <style:text-properties fo:font-size="14pt" style:font-name-asian="Times New Roman" style:font-size-asian="14pt" style:font-name-complex="Times New Roman" style:font-size-complex="14pt"/>
    </style:style>
    <style:style style:name="T29" style:family="text">
      <style:text-properties fo:font-size="14pt" style:font-name-asian="Times New Roman" style:font-size-asian="14pt"/>
    </style:style>
    <style:style style:name="T30" style:family="text">
      <style:text-properties fo:font-size="14pt" style:text-underline-style="solid" style:text-underline-width="auto" style:text-underline-color="font-color" style:font-name-asian="Times New Roman" style:font-size-asian="14pt"/>
    </style:style>
    <style:style style:name="T31" style:family="text">
      <style:text-properties fo:font-size="14pt" style:text-underline-style="solid" style:text-underline-width="auto" style:text-underline-color="font-color" style:font-name-asian="Times New Roman" style:font-size-asian="14pt"/>
    </style:style>
    <style:style style:name="T32" style:family="text">
      <style:text-properties fo:font-size="14pt" style:text-underline-style="solid" style:text-underline-width="auto" style:text-underline-color="font-color" style:letter-kerning="true" style:font-name-asian="標楷體" style:font-size-asian="14pt" style:font-name-complex="標楷體" style:font-size-complex="10pt"/>
    </style:style>
    <style:style style:name="T33" style:family="text">
      <style:text-properties fo:font-size="14pt" style:text-underline-style="solid" style:text-underline-width="auto" style:text-underline-color="font-color" style:letter-kerning="true" style:font-name-asian="標楷體" style:font-size-asian="14pt" style:font-name-complex="標楷體" style:font-size-complex="10pt"/>
    </style:style>
    <style:style style:name="T34" style:family="text">
      <style:text-properties fo:font-size="14pt" style:text-underline-style="solid" style:text-underline-width="auto" style:text-underline-color="font-color" style:letter-kerning="true" style:font-name-asian="Times New Roman" style:font-size-asian="14pt" style:font-name-complex="Times New Roman" style:font-size-complex="10pt"/>
    </style:style>
    <style:style style:name="T35" style:family="text">
      <style:text-properties style:font-name="標楷體" fo:font-size="14pt" fo:letter-spacing="normal" style:font-name-asian="標楷體" style:font-size-asian="14pt" style:font-name-complex="標楷體"/>
    </style:style>
    <style:style style:name="T36" style:family="text">
      <style:text-properties style:font-name="標楷體" fo:font-size="14pt" fo:letter-spacing="normal" style:font-name-asian="標楷體" style:font-size-asian="14pt" style:font-name-complex="標楷體"/>
    </style:style>
    <style:style style:name="T37" style:family="text">
      <style:text-properties style:font-name="標楷體" fo:font-size="14pt" fo:letter-spacing="normal" style:text-underline-style="solid" style:text-underline-width="auto" style:text-underline-color="font-color" style:font-name-asian="標楷體" style:font-size-asian="14pt" style:font-name-complex="標楷體" style:font-size-complex="14pt"/>
    </style:style>
    <style:style style:name="T38" style:family="text">
      <style:text-properties style:font-name="標楷體" fo:font-size="14pt" fo:letter-spacing="normal" style:text-underline-style="solid" style:text-underline-width="auto" style:text-underline-color="font-color" style:font-name-asian="標楷體" style:font-size-asian="14pt" style:font-name-complex="標楷體" style:font-size-complex="14pt"/>
    </style:style>
    <style:style style:name="T39"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40" style:family="text">
      <style:text-properties style:font-name="標楷體" fo:font-size="14pt" style:text-underline-style="solid" style:text-underline-width="auto" style:text-underline-color="font-color" style:font-name-asian="標楷體" style:font-size-asian="14pt" style:font-name-complex="標楷體"/>
    </style:style>
    <style:style style:name="T41" style:family="text">
      <style:text-properties style:font-name="標楷體" fo:font-size="14pt" style:font-name-asian="標楷體" style:font-size-asian="14pt" style:font-name-complex="標楷體"/>
    </style:style>
    <style:style style:name="T42" style:family="text">
      <style:text-properties style:font-name="標楷體" fo:font-size="14pt" style:font-name-asian="標楷體" style:font-size-asian="14pt" style:font-name-complex="標楷體"/>
    </style:style>
    <style:style style:name="T43" style:family="text">
      <style:text-properties style:font-name="Wingdings" fo:font-size="14pt" style:font-name-asian="Wingdings" style:font-size-asian="14pt" style:font-name-complex="Wingdings"/>
    </style:style>
    <style:style style:name="T44" style:family="text">
      <style:text-properties style:font-name="Wingdings" fo:font-size="14pt" fo:letter-spacing="normal" style:font-name-asian="Wingdings" style:font-size-asian="14pt" style:font-name-complex="Wingdings"/>
    </style:style>
    <style:style style:name="T45" style:family="text">
      <style:text-properties style:font-name="Wingdings" fo:font-size="14pt" fo:letter-spacing="normal" style:font-name-asian="Wingdings" style:font-size-asian="14pt" style:font-name-complex="Wingdings"/>
    </style:style>
    <style:style style:name="T46" style:family="text">
      <style:text-properties style:font-name="Wingdings" fo:font-size="14pt" fo:letter-spacing="normal" style:text-underline-style="solid" style:text-underline-width="auto" style:text-underline-color="font-color" style:font-name-asian="Wingdings" style:font-size-asian="14pt" style:font-name-complex="Wingdings"/>
    </style:style>
    <style:style style:name="T47" style:family="text">
      <style:text-properties style:font-name="Wingdings" fo:font-size="14pt" style:text-underline-style="solid" style:text-underline-width="auto" style:text-underline-color="font-color" style:font-name-asian="Wingdings" style:font-size-asian="14pt" style:font-name-complex="Wingdings"/>
    </style:style>
    <style:style style:name="T48" style:family="text">
      <style:text-properties style:font-name="Wingdings" fo:font-size="14pt" style:text-underline-style="solid" style:text-underline-width="auto" style:text-underline-color="font-color" style:font-name-asian="Wingdings" style:font-size-asian="14pt" style:font-name-complex="Wingdings"/>
    </style:style>
    <style:style style:name="T49" style:family="text">
      <style:text-properties style:font-name="Wingdings" fo:font-size="14pt" style:text-underline-style="solid" style:text-underline-width="auto" style:text-underline-color="font-color" style:letter-kerning="true" style:font-name-asian="Wingdings" style:font-size-asian="14pt" style:font-name-complex="Wingdings" style:font-size-complex="10pt"/>
    </style:style>
    <style:style style:name="T50" style:family="text">
      <style:text-properties style:text-line-through-style="solid" style:text-line-through-type="single" style:font-name="標楷體" fo:font-size="14pt" fo:letter-spacing="normal" style:font-name-asian="標楷體" style:font-size-asian="14pt" style:font-name-complex="標楷體"/>
    </style:style>
    <style:style style:name="T5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2">投標須知範本</text:span><text:span text:style-name="T2">第十六點、第七十一點</text:span><text:span text:style-name="T2">修正對照表</text:span></text:p>
      <text:p text:style-name="P24">106<text:span text:style-name="T5">年</text:span><text:span text:style-name="T5">1</text:span><text:span text:style-name="T5">月</text:span><text:span text:style-name="T5">5</text:span><text:span text:style-name="T5">日</text:span></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25">修正規定</text:p>
            </table:table-cell>
            <table:table-cell table:style-name="表格1.A1" office:value-type="string">
              <text:p text:style-name="P25">現行規定</text:p>
            </table:table-cell>
            <table:table-cell table:style-name="表格1.C1" office:value-type="string">
              <text:p text:style-name="P25">說明</text:p>
            </table:table-cell>
          </table:table-row>
        </table:table-header-rows>
        <table:table-row table:style-name="表格1.2">
          <table:table-cell table:style-name="表格1.A1" office:value-type="string">
            <text:p text:style-name="P2"><text:span text:style-name="T35">十六、</text:span><text:span text:style-name="T35">本採購：</text:span></text:p>
            <text:p text:style-name="P5"><text:span text:style-name="T43"></text:span><text:span text:style-name="T35">(1)適用我國締結之條約或協定；其名稱為：</text:span></text:p>
            <text:p text:style-name="P1"><text:span text:style-name="T35"><text:s text:c="11"/>……</text:span></text:p>
            <text:p text:style-name="P1"><text:span text:style-name="T14"><text:s text:c="11"/></text:span><text:span text:style-name="T17">非條約或協定國家之廠商：</text:span></text:p>
            <text:p text:style-name="P6"><text:span text:style-name="T14"><text:s text:c="11"/></text:span><text:span text:style-name="T43"></text:span><text:span text:style-name="T17">不可參與投標。</text:span></text:p>
            <text:p text:style-name="P7"><text:span text:style-name="T14"><text:s text:c="11"/></text:span><text:span text:style-name="T43"></text:span><text:span text:style-name="T17">下列外國廠商可以參與投標：</text:span></text:p>
            <text:p text:style-name="P8"><text:span text:style-name="T8">1.</text:span><text:span text:style-name="T10">國家或地區名稱：</text:span><text:span text:style-name="T20">_________</text:span><text:span text:style-name="T7">(</text:span><text:span text:style-name="T9">未列明者即不允許</text:span><text:span text:style-name="T7">)</text:span></text:p>
            <text:p text:style-name="P8"><text:span text:style-name="T8">2.</text:span><text:span text:style-name="T10">是否允許大陸地區廠商參與：</text:span><text:span text:style-name="T28"> <text:s/></text:span><text:span text:style-name="T10">（未勾選者即不允許；</text:span><text:span text:style-name="T9">如允許者，須符合兩岸進口及貿易往來相關規定</text:span><text:span text:style-name="T10">）</text:span></text:p>
            <text:p text:style-name="P9"><text:span text:style-name="T43"></text:span><text:span text:style-name="T9">是</text:span></text:p>
            <text:p text:style-name="P9"><text:span text:style-name="T43"></text:span><text:span text:style-name="T9">否</text:span></text:p>
            <text:p text:style-name="P8"><text:span text:style-name="T44"></text:span><text:span text:style-name="T21">3.</text:span><text:span text:style-name="T18">給予下列差別待遇（可複選）：</text:span></text:p>
            <text:p text:style-name="P9"><text:span text:style-name="T44"></text:span><text:span text:style-name="T17">採購法第</text:span><text:span text:style-name="T16">43</text:span><text:span text:style-name="T17">條第</text:span><text:span text:style-name="T16">1</text:span><text:span text:style-name="T17">款之措施</text:span><text:span text:style-name="T16">(</text:span><text:span text:style-name="T17">招標文件須列明作為採購評選之項目及其比率</text:span><text:span text:style-name="T16">)</text:span><text:span text:style-name="T17">：</text:span><text:span text:style-name="T14"> </text:span></text:p>
            <text:p text:style-name="P9"><text:span text:style-name="T44"></text:span><text:span text:style-name="T17">採購法第</text:span><text:span text:style-name="T16">43</text:span><text:span text:style-name="T17">條第</text:span><text:span text:style-name="T16">2</text:span><text:span text:style-name="T17">款之措施：</text:span></text:p>
            <text:p text:style-name="P9"><text:span text:style-name="T44"></text:span><text:span text:style-name="T17">採購法第</text:span><text:span text:style-name="T16">17</text:span><text:span text:style-name="T17">條第</text:span><text:span text:style-name="T16">2</text:span><text:span text:style-name="T17">項處理辦法之措施：</text:span></text:p>
            <text:p text:style-name="P13"><text:soft-page-break/><text:span text:style-name="T44"></text:span><text:span text:style-name="T37">4.如</text:span><text:span text:style-name="T40">為</text:span><text:span text:style-name="T37">工程採購，廠商所供應下列產品或材料之原產地須屬我國或其他</text:span><text:span text:style-name="T37">條約或協定國家</text:span><text:span text:style-name="T37">者（可複選）：</text:span></text:p>
            <text:p text:style-name="P9"><text:span text:style-name="T47"></text:span><text:span text:style-name="T40">水泥</text:span></text:p>
            <text:p text:style-name="P9"><text:span text:style-name="T47"></text:span><text:span text:style-name="T40">鋼筋</text:span></text:p>
            <text:p text:style-name="P9"><text:span text:style-name="T47"></text:span><text:span text:style-name="T40">預力鋼絞線</text:span></text:p>
            <text:p text:style-name="P9"><text:span text:style-name="T47"></text:span><text:span text:style-name="T40">結構鋼</text:span></text:p>
            <text:p text:style-name="P9"><text:span text:style-name="T47"></text:span><text:span text:style-name="T39">陶瓷面磚</text:span></text:p>
            <text:p text:style-name="P9"><text:span text:style-name="T47"></text:span><text:span text:style-name="T39">透水性混凝土地磚</text:span></text:p>
            <text:p text:style-name="P9"><text:span text:style-name="T47"></text:span><text:span text:style-name="T39">砂石</text:span></text:p>
            <text:p text:style-name="P9"><text:span text:style-name="T47"></text:span><text:span text:style-name="T40">木材、竹材</text:span></text:p>
            <text:p text:style-name="P9"><text:span text:style-name="T47"></text:span><text:span text:style-name="T39">其他(由招標機關敘明)：</text:span></text:p>
            <text:p text:style-name="P14"><text:span text:style-name="T43"></text:span><text:span text:style-name="T41">(2)不適用我國締結之條約或協定，外國廠商：</text:span><text:span text:style-name="T14"> <text:s text:c="3"/></text:span></text:p>
            <text:p text:style-name="P7"><text:span text:style-name="T14"><text:s text:c="11"/></text:span><text:span text:style-name="T44"></text:span><text:span text:style-name="T17">不可參與投標。我國廠商所供應財物或勞務之原產地須屬我國者。</text:span></text:p>
            <text:p text:style-name="P11">……</text:p>
            <text:p text:style-name="P7"><text:span text:style-name="T14"><text:s text:c="11"/></text:span><text:span text:style-name="T44"></text:span><text:span text:style-name="T17">下列外國廠商可以參與投標：</text:span></text:p>
            <text:p text:style-name="P10">……</text:p>
            <text:p text:style-name="P8"><text:span text:style-name="T44"></text:span><text:span text:style-name="T21">3.</text:span><text:span text:style-name="T9">給予</text:span><text:span text:style-name="T17">下列差別待遇（可複選）：</text:span></text:p>
            <text:p text:style-name="P9"><text:span text:style-name="T43"></text:span><text:span text:style-name="T17">採購法第</text:span><text:span text:style-name="T16">43</text:span><text:span text:style-name="T17">條第</text:span><text:span text:style-name="T16">1</text:span><text:span text:style-name="T17">款之措施</text:span><text:span text:style-name="T16">(</text:span><text:span text:style-name="T17">招標文件須列明</text:span><text:span text:style-name="T9">作為採購評選之項目及其比率</text:span><text:span text:style-name="T7">)</text:span><text:span text:style-name="T17">：</text:span></text:p>
            <text:p text:style-name="P9"><text:span text:style-name="T43"></text:span><text:span text:style-name="T17">採購法第</text:span><text:span text:style-name="T16">43</text:span><text:span text:style-name="T17">條第</text:span><text:span text:style-name="T16">2</text:span><text:span text:style-name="T17">款之措施：</text:span></text:p>
            <text:p text:style-name="P9"><text:soft-page-break/><text:span text:style-name="T43"></text:span><text:span text:style-name="T17">採購法第</text:span><text:span text:style-name="T16">17</text:span><text:span text:style-name="T17">條第</text:span><text:span text:style-name="T16">2</text:span><text:span text:style-name="T17">項</text:span><text:span text:style-name="T9">處理辦法之</text:span><text:span text:style-name="T17">措施：</text:span></text:p>
            <text:p text:style-name="P15"><text:span text:style-name="T44"></text:span><text:span text:style-name="T24">如為工程採購，不論是否允許</text:span><text:span text:style-name="T24">外國廠商參與投標</text:span><text:span text:style-name="T24">，廠商所供應下列產品或材料之原產地須屬我國者（可複選）：</text:span></text:p>
            <text:p text:style-name="P9"><text:span text:style-name="T46"></text:span><text:span text:style-name="T24">水泥</text:span></text:p>
            <text:p text:style-name="P9"><text:span text:style-name="T46"></text:span><text:span text:style-name="T24">鋼筋</text:span></text:p>
            <text:p text:style-name="P9"><text:span text:style-name="T46"></text:span><text:span text:style-name="T24">預力鋼絞線</text:span></text:p>
            <text:p text:style-name="P9"><text:span text:style-name="T46"></text:span><text:span text:style-name="T24">結構鋼</text:span></text:p>
            <text:p text:style-name="P9"><text:span text:style-name="T46"></text:span><text:span text:style-name="T24">陶瓷面磚</text:span></text:p>
            <text:p text:style-name="P9"><text:span text:style-name="T46"></text:span><text:span text:style-name="T24">透水性混凝土地磚</text:span></text:p>
            <text:p text:style-name="P9"><text:span text:style-name="T46"></text:span><text:span text:style-name="T24">砂石</text:span></text:p>
            <text:p text:style-name="P9"><text:span text:style-name="T46"></text:span><text:span text:style-name="T24">木材、竹材</text:span></text:p>
            <text:p text:style-name="P9"><text:span text:style-name="T46"></text:span><text:span text:style-name="T24">其他(由招標機關敘明)：</text:span></text:p>
          </table:table-cell>
          <table:table-cell table:style-name="表格1.A1" office:value-type="string">
            <text:p text:style-name="P2"><text:span text:style-name="T35">十六、</text:span><text:span text:style-name="T35">本採購：</text:span></text:p>
            <text:p text:style-name="P5"><text:span text:style-name="T43"></text:span><text:span text:style-name="T35">(1)適用我國締結之條約或協定；其名稱為：</text:span></text:p>
            <text:p text:style-name="P1"><text:span text:style-name="T35"><text:s text:c="11"/>……</text:span></text:p>
            <text:p text:style-name="P2"><text:span text:style-name="T14"><text:s text:c="11"/></text:span><text:span text:style-name="T17">非條約或協定國家之廠商：</text:span></text:p>
            <text:p text:style-name="P6"><text:span text:style-name="T14"><text:s text:c="11"/></text:span><text:span text:style-name="T43"></text:span><text:span text:style-name="T17">不可參與投標。</text:span></text:p>
            <text:p text:style-name="P7"><text:span text:style-name="T14"><text:s text:c="11"/></text:span><text:span text:style-name="T43"></text:span><text:span text:style-name="T17">下列外國廠商可以參與投標：</text:span></text:p>
            <text:p text:style-name="P8"><text:span text:style-name="T8">1.</text:span><text:span text:style-name="T10">國家或地區名稱：</text:span><text:span text:style-name="T20">_________</text:span><text:span text:style-name="T7">(</text:span><text:span text:style-name="T9">未列明者即不允許</text:span><text:span text:style-name="T7">)</text:span></text:p>
            <text:p text:style-name="P8"><text:span text:style-name="T8">2.</text:span><text:span text:style-name="T10">是否允許大陸地區廠商參與：</text:span><text:span text:style-name="T28"> <text:s/></text:span><text:span text:style-name="T10">（未勾選者即不允許；</text:span><text:span text:style-name="T9">如允許者，須符合兩岸進口及貿易往來相關規定</text:span><text:span text:style-name="T10">）</text:span></text:p>
            <text:p text:style-name="P9"><text:span text:style-name="T43"></text:span><text:span text:style-name="T9">是</text:span></text:p>
            <text:p text:style-name="P9"><text:span text:style-name="T43"></text:span><text:span text:style-name="T9">否</text:span></text:p>
            <text:p text:style-name="P8"><text:span text:style-name="T44"></text:span><text:span text:style-name="T21">3.</text:span><text:span text:style-name="T18">給予下列差別待遇（可複選）：</text:span></text:p>
            <text:p text:style-name="P9"><text:span text:style-name="T44"></text:span><text:span text:style-name="T17">採購法第</text:span><text:span text:style-name="T16">43</text:span><text:span text:style-name="T17">條第</text:span><text:span text:style-name="T16">1</text:span><text:span text:style-name="T17">款之措施</text:span><text:span text:style-name="T16">(</text:span><text:span text:style-name="T17">招標文件須列明作為採購評選之項目及其比率</text:span><text:span text:style-name="T16">)</text:span><text:span text:style-name="T17">：</text:span><text:span text:style-name="T14"> </text:span></text:p>
            <text:p text:style-name="P9"><text:span text:style-name="T44"></text:span><text:span text:style-name="T17">採購法第</text:span><text:span text:style-name="T16">43</text:span><text:span text:style-name="T17">條第</text:span><text:span text:style-name="T16">2</text:span><text:span text:style-name="T17">款之措施：</text:span></text:p>
            <text:p text:style-name="P9"><text:span text:style-name="T44"></text:span><text:span text:style-name="T17">採購法第</text:span><text:span text:style-name="T16">17</text:span><text:span text:style-name="T17">條第</text:span><text:span text:style-name="T16">2</text:span><text:span text:style-name="T17">項處理辦法之措施：</text:span></text:p>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4"><text:span text:style-name="T43"></text:span><text:span text:style-name="T41">(2)不適用我國締結之條約或協定，外國廠商：</text:span></text:p>
            <text:p text:style-name="P7"><text:span text:style-name="T14"><text:s text:c="11"/></text:span><text:span text:style-name="T44"></text:span><text:span text:style-name="T17">不可參與投標。我國廠商所供應財物或勞務之原產地須屬我國者。</text:span></text:p>
            <text:p text:style-name="P10">……</text:p>
            <text:p text:style-name="P7"><text:span text:style-name="T14"><text:s text:c="11"/></text:span><text:span text:style-name="T44"></text:span><text:span text:style-name="T17">下列外國廠商可以參與投標：</text:span></text:p>
            <text:p text:style-name="P10">……</text:p>
            <text:p text:style-name="P8"><text:span text:style-name="T44"></text:span><text:span text:style-name="T21">3.</text:span><text:span text:style-name="T9">給予</text:span><text:span text:style-name="T17">下列差別待遇（可複選）：</text:span></text:p>
            <text:p text:style-name="P9"><text:span text:style-name="T43"></text:span><text:span text:style-name="T17">採購法第</text:span><text:span text:style-name="T16">43</text:span><text:span text:style-name="T17">條第</text:span><text:span text:style-name="T16">1</text:span><text:span text:style-name="T17">款之措施</text:span><text:span text:style-name="T16">(</text:span><text:span text:style-name="T17">招標文件須列明</text:span><text:span text:style-name="T9">作為採購評選之項目及其比率</text:span><text:span text:style-name="T7">)</text:span><text:span text:style-name="T17">：</text:span></text:p>
            <text:p text:style-name="P9"><text:span text:style-name="T43"></text:span><text:span text:style-name="T17">採購法第</text:span><text:span text:style-name="T16">43</text:span><text:span text:style-name="T17">條第</text:span><text:span text:style-name="T16">2</text:span><text:span text:style-name="T17">款之措施：</text:span></text:p>
            <text:p text:style-name="P9"><text:soft-page-break/><text:span text:style-name="T43"></text:span><text:span text:style-name="T17">採購法第</text:span><text:span text:style-name="T16">17</text:span><text:span text:style-name="T17">條第</text:span><text:span text:style-name="T16">2</text:span><text:span text:style-name="T17">項</text:span><text:span text:style-name="T9">處理辦法之</text:span><text:span text:style-name="T17">措施：</text:span></text:p>
            <text:p text:style-name="P16"/>
            <text:p text:style-name="P3"/>
            <text:p text:style-name="P4"/>
            <text:p text:style-name="P4"/>
            <text:p text:style-name="P4"/>
            <text:p text:style-name="P4"/>
            <text:p text:style-name="P4"/>
            <text:p text:style-name="P4"/>
            <text:p text:style-name="P4"/>
            <text:p text:style-name="P4"/>
            <text:p text:style-name="P4"/>
            <text:p text:style-name="P4"/>
            <text:p text:style-name="P4"/>
          </table:table-cell>
          <table:table-cell table:style-name="表格1.C1" office:value-type="string">
            <text:p text:style-name="P21"><text:span text:style-name="T7">為利各機關辦理工程採購採用國產品，就項次（1）適用我國締結之條約或協定，允許</text:span><text:span text:style-name="T9">非條約或協定國家之廠商</text:span><text:span text:style-name="T9">參與投標之工程採購者，增訂</text:span><text:span text:style-name="T7">廠商所供應產品或材料之原產地須屬我國或其他</text:span><text:span text:style-name="T7">條約或協定國家</text:span><text:span text:style-name="T7">之選項，並列舉相關產品或材料供各機關依個案實際需要勾選</text:span><text:span text:style-name="T9">；並就</text:span><text:span text:style-name="T7">項次（2）不適用我國締結之條約或協定之工程採購，增訂廠商所供應產品或材料之原產地須屬我國之選項，並</text:span><text:soft-page-break/><text:span text:style-name="T7">列舉相關產品或材料供各機關依個案實際需要勾選。</text:span></text:p>
          </table:table-cell>
        </table:table-row>
        <table:table-row table:style-name="表格1.2">
          <table:table-cell table:style-name="表格1.A1" office:value-type="string">
            <text:p text:style-name="P17"><text:span text:style-name="T17">七十一、依採購法第</text:span><text:span text:style-name="T16">65</text:span><text:span text:style-name="T17">條</text:span><text:span text:style-name="T24">及採購法施行細則第87條</text:span><text:span text:style-name="T17">之規定，本採購標的</text:span><text:span text:style-name="T17">之</text:span><text:span text:style-name="T24">下列部分及</text:span><text:span text:style-name="T39">依其他法規規定應由得標廠商自行履約之部分，不得由其他廠商代為履行</text:span><text:span text:style-name="T23">(</text:span><text:span text:style-name="T23">視個案情形於招標時勾選；無者免填</text:span><text:span text:style-name="T23">)</text:span><text:span text:style-name="T24">：</text:span></text:p>
            <text:p text:style-name="P26"><text:span text:style-name="T27"><text:s text:c="5"/></text:span><text:span text:style-name="T27"><text:s/></text:span><text:span text:style-name="T43"></text:span><text:span text:style-name="T13">(1)</text:span><text:span text:style-name="T9">主要部分為：</text:span><text:span text:style-name="T30"> <text:s text:c="5"/></text:span><text:span text:style-name="T30"><text:s/></text:span><text:span text:style-name="T30"><text:s text:c="2"/></text:span><text:span text:style-name="T9">。</text:span></text:p>
            <text:p text:style-name="P26"><text:span text:style-name="T27"><text:s text:c="3"/></text:span><text:span text:style-name="T27"><text:s text:c="3"/></text:span><text:span text:style-name="T49"></text:span><text:span text:style-name="T32">(2)應</text:span><text:span text:style-name="T32">由得標廠商</text:span><text:span text:style-name="T32">自行履行之部分</text:span><text:span text:style-name="T34"> </text:span><text:span text:style-name="T32">為</text:span><text:span text:style-name="T32">：</text:span><text:span text:style-name="T34"> <text:s text:c="6"/></text:span><text:span text:style-name="T9">。</text:span></text:p>
            <text:p text:style-name="P18"><text:span text:style-name="T47"></text:span><text:span text:style-name="T24">除前項所列者外，屬營造業法第3條第1款之營繕工程，且得標廠商為營造業者，其主</text:span><text:soft-page-break/><text:span text:style-name="T24">要部分尚包括：工地主任、工地負責人、專任工程人員、安全衛生人員均應為廠商僱用之人員。</text:span></text:p>
          </table:table-cell>
          <table:table-cell table:style-name="表格1.A1" office:value-type="string">
            <text:p text:style-name="P19"><text:span text:style-name="T17">七十一、</text:span><text:span text:style-name="T17">依採購法第65條之規定，本採購標的之主要部分為(無者免填)：</text:span></text:p>
            <text:p text:style-name="P20"/>
          </table:table-cell>
          <table:table-cell table:style-name="表格1.C1" office:value-type="string">
            <text:list xml:id="list4905821864325463193" text:style-name="WW8Num7">
              <text:list-item>
                <text:p text:style-name="P22"><text:span text:style-name="T9">原第71點移列為第1項序文，並依政府採購法施行細則第87條規定，增列</text:span><text:span text:style-name="T41">依其他法規規定應由得標廠商</text:span><text:soft-page-break/><text:span text:style-name="T41">自行履約，不得由其他廠商代為履行</text:span><text:span text:style-name="T9">之內容；另將主要部分及</text:span><text:span text:style-name="T9">應</text:span><text:span text:style-name="T9">由得標廠商</text:span><text:span text:style-name="T9">自行履行部分</text:span><text:span text:style-name="T9">，分別增訂為第一項之第（1）及（2）款，供各機關依個案實際需要勾選及載明其內容。</text:span></text:p>
              </text:list-item>
              <text:list-item>
                <text:p text:style-name="P22"><text:span text:style-name="T9">為利工程採購得標廠商具備整體性管理之能力，就屬營造業法第3條第1款之營繕工程，且得標</text:span><text:soft-page-break/><text:span text:style-name="T9">廠商為營造業者之情形，增訂第二項，載明主要部分內容為工地主任、工地負責人、專任工程人員、安全衛生人員均應為廠商僱用之人員之選項，由招標機關依個案實際需要勾選。</text:span></text:p>
              </text:list-item>
            </text:list>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3.3cm" fo:margin-right="0cm" fo:line-height="0.67cm" fo:text-align="justify" style:justify-single-word="false" fo:text-indent="-1cm" style:auto-text-indent="false" style:snap-to-layout-grid="false"/>
      <style:text-properties style:font-name="標楷體" fo:font-family="標楷體" style:font-family-generic="script" style:letter-kerning="true" style:font-name-asian="標楷體" style:font-family-asian="標楷體" style:font-family-generic-asian="script"/>
    </style:style>
    <style:style style:name="本文縮排_20_2" style:display-name="本文縮排 2" style:family="paragraph" style:parent-style-name="Standard">
      <style:paragraph-properties fo:margin-left="3.175cm" fo:margin-right="0cm" fo:line-height="0.635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54cm" fo:margin-right="0cm" fo:line-height="0.635cm" fo:text-align="justify" style:justify-single-word="false" fo:text-indent="1.01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框" style:family="paragraph" style:parent-style-name="Standard">
      <style:paragraph-properties fo:margin-left="2.808cm" fo:margin-right="0cm" fo:line-height="0.635cm" fo:text-align="justify" style:justify-single-word="false" fo:text-indent="-2.85cm"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Arial Unicode MS'" style:font-family-generic-asian="modern" style:font-size-complex="10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樣式22" style:family="paragraph" style:parent-style-name="樣式19">
      <style:paragraph-properties fo:margin-left="5.001cm" fo:margin-right="0cm" fo:text-indent="-1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name-asian="標楷體" style:font-family-asian="標楷體" style:font-family-generic-asian="script" style:font-size-asian="14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apple-style-span"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5cm" fo:text-indent="-0.847cm" fo:margin-left="0.84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275cm" fo:text-indent="-1.005cm" fo:margin-left="2.27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57cm" fo:text-indent="-1.27cm" fo:margin-left="3.5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993cm" fo:text-indent="-0.847cm" fo:margin-left="3.9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84cm" fo:text-indent="-0.847cm" fo:margin-left="4.8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687cm" fo:text-indent="-0.847cm" fo:margin-left="5.6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533cm" fo:text-indent="-0.847cm" fo:margin-left="6.5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38cm" fo:text-indent="-0.847cm" fo:margin-left="7.3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227cm" fo:text-indent="-0.847cm" fo:margin-left="8.2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9.073cm" fo:text-indent="-0.847cm" fo:margin-left="9.0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92cm" fo:text-indent="-0.847cm" fo:margin-left="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545cm" fo:text-indent="-0.635cm" fo:margin-left="1.545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2.604cm" fo:text-indent="-0.847cm" fo:margin-left="2.604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3.45cm" fo:text-indent="-0.847cm" fo:margin-left="3.45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4.297cm" fo:text-indent="-0.847cm" fo:margin-left="4.29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5.144cm" fo:text-indent="-0.847cm" fo:margin-left="5.144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99cm" fo:text-indent="-0.847cm" fo:margin-left="5.99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6.837cm" fo:text-indent="-0.847cm" fo:margin-left="6.83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7.684cm" fo:text-indent="-0.847cm" fo:margin-left="7.684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8.53cm" fo:text-indent="-0.847cm" fo:margin-left="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2">
        <style:list-level-properties text:list-level-position-and-space-mode="label-alignment">
          <style:list-level-label-alignment text:label-followed-by="listtab" text:list-tab-stop-position="3.798cm" fo:text-indent="-1.27cm" fo:margin-left="3.79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454cm" fo:text-indent="-0.847cm" fo:margin-left="8.45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301cm" fo:text-indent="-0.847cm" fo:margin-left="9.30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148cm" fo:text-indent="-0.847cm" fo:margin-left="10.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4">
        <style:list-level-properties text:list-level-position-and-space-mode="label-alignment">
          <style:list-level-label-alignment text:label-followed-by="listtab" text:list-tab-stop-position="1.545cm" fo:text-indent="-0.635cm" fo:margin-left="1.54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604cm" fo:text-indent="-0.847cm" fo:margin-left="2.60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45cm" fo:text-indent="-0.847cm" fo:margin-left="3.4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9cm" fo:text-indent="-0.847cm" fo:margin-left="5.9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53cm"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cm" fo:margin-bottom="0.771cm" fo:margin-left="3cm" fo:margin-right="3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top="1.13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邀請或委託文化藝術專業人士機構團體表演或參與文藝活動作業辦法第六條條文修正對照表</dc:title>
    <meta:initial-creator>user</meta:initial-creator>
    <meta:creation-date>2017-01-05T11:41:00</meta:creation-date>
    <dc:creator>user</dc:creator>
    <dc:date>2017-01-05T11:41:00</dc:date>
    <meta:print-date>2016-12-19T14:19:00</meta:print-date>
    <meta:editing-cycles>2</meta:editing-cycles>
    <meta:editing-duration>PT3M</meta:editing-duration>
    <meta:document-statistic meta:table-count="1" meta:image-count="0" meta:object-count="0" meta:page-count="5" meta:paragraph-count="80" meta:word-count="1640" meta:character-count="1875" meta:non-whitespace-character-count="1704"/>
    <meta:generator>LibreOffice/5.1.2.2$Windows_x86 LibreOffice_project/d3bf12ecb743fc0d20e0be0c58ca359301eb705f</meta:generator>
  </office:meta>
</office:document-meta>
</file>